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P6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676815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- Gramado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1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 Municipal do Plano Diretor<text:s/>de Gramado conforme Lei Ordinária nº3.860 de 28 de setembro de 2020, a qual altera a Lei nº2.346 de 09 de agosto de 2005<text:s/>que<text:s/>cria o Conselho do Plano Diretor de<text:s/>Desenvolvimento Integrado (C - PDDI).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<text:s/></text:span><text:span text:style-name="T63">Municipal<text:s/></text:span><text:span text:style-name="T64">do Plano Diretor<text:s/></text:span><text:span text:style-name="T65">e Desenvolvimento Integrado<text:s/></text:span><text:span text:style-name="T66">de<text:s/></text:span><text:span text:style-name="T67">Gramado</text:span><text:span text:style-name="T6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Titular:<text:s/>MARCIO LUIZ OPPITZ RIBAS<text:s/>– CAU nº<text:s/>A48049-5</text:p>
      <text:p text:style-name="P70"><text:span text:style-name="T71">Suplente:<text:s/></text:span><text:span text:style-name="T72">RÚBIA FÁVERO</text:span><text:span text:style-name="T73"><text:s/></text:span><text:span text:style-name="T74">- CAU nº<text:s/></text:span><text:span text:style-name="T75">CAU nº<text:s/></text:span><text:span text:style-name="T76">A44743-9</text:span></text:p>
      <text:p text:style-name="P77"/>
      <text:p text:style-name="P78"/>
      <text:list text:style-name="LFO42" text:continue-numbering="true">
        <text:list-item>
          <text:list>
            <text:list-item>
              <text:p text:style-name="P79"><text:span text:style-name="T80">Encaminhar<text:s/></text:span><text:span text:style-name="T81">esta deliberação</text:span><text:span text:style-name="T82"><text:s/></text:span><text:span text:style-name="T83">ao Plenário do CAU/RS</text:span><text:span text:style-name="T84"><text:s/>para<text:s/></text:span><text:span text:style-name="T85">homologação</text:span><text:span text:style-name="T86">.</text:span></text:p>
            </text:list-item>
          </text:list>
        </text:list-item>
      </text:list>
      <text:p text:style-name="P87"/>
      <text:list text:style-name="LFO42" text:continue-numbering="true">
        <text:list-item>
          <text:list>
            <text:list-item>
              <text:p text:style-name="P88">Esta deliberação<text:s/>entra em vigor na data de sua assinatura.</text:p>
            </text:list-item>
          </text:list>
        </text:list-item>
      </text:list>
      <text:p text:style-name="P89"/>
      <text:p text:style-name="P90"/>
      <text:p text:style-name="P91">Porto Alegre,<text:s/>11<text:s/>de<text:s/>janeiro<text:s/>de<text:s/>2023.</text:p>
      <text:p text:style-name="P92"/>
      <text:p text:style-name="P93"/>
      <text:p text:style-name="P94"/>
      <text:p text:style-name="P95"/>
      <text:p text:style-name="P96">TIAGO HOLZMANN DA SILVA</text:p>
      <text:p text:style-name="P97"><text:span text:style-name="T9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1-18T18:56:00Z</meta:creation-date>
    <dc:date>2023-01-18T18:56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4" meta:row-count="10" meta:non-whitespace-character-count="1246"/>
  </office:meta>
</office:document-meta>
</file>