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complex="Calibri" fo:font-weight="bold" style:font-weight-asian="bold"/>
    </style:style>
    <style:style style:name="T63" style:parent-style-name="Fonteparág.padrão" style:family="text">
      <style:text-properties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 fo:margin-bottom="0in" fo:line-height="100%" fo:margin-left="1in">
        <style:tab-stops/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2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1679574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– Bento Gonçalve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2</text:span><text:span text:style-name="T38">/202</text:span><text:span text:style-name="T39">3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 o<text:s/>Conselho Municipal<text:s/>de Planejamento - COMPLAN<text:s/>em atendimento<text:s/>ao<text:s/>DECRETO Nº 10.140, DE 02 DE ABRIL DE 2019. <text:s text:c="21"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Conselho Municipal<text:s/></text:span><text:span text:style-name="T63">de Planejamento de Bento Gonçalves – COMPLAN</text:span><text:span text:style-name="T64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Titular:<text:s/>KARINA FRANZOLOSO GUIDOLIN<text:s/>– CAU nº<text:s/>A44774-9</text:p>
      <text:p text:style-name="P66"><text:span text:style-name="T67">Suplente:<text:s/></text:span><text:span text:style-name="T68">LETICIA ZANESCO<text:s/></text:span><text:span text:style-name="T69">- CAU nº<text:s/></text:span><text:span text:style-name="T70">A36982-9</text:span></text:p>
      <text:p text:style-name="P71"/>
      <text:p text:style-name="P72"/>
      <text:list text:style-name="LFO42" text:continue-numbering="true">
        <text:list-item>
          <text:list>
            <text:list-item>
              <text:p text:style-name="P73"><text:span text:style-name="T74">Encaminhar<text:s/></text:span><text:span text:style-name="T75">esta deliberação</text:span><text:span text:style-name="T76"><text:s/></text:span><text:span text:style-name="T77">ao Plenário do CAU/RS</text:span><text:span text:style-name="T78"><text:s/>para<text:s/></text:span><text:span text:style-name="T79">homologação</text:span><text:span text:style-name="T80">.</text:span></text:p>
            </text:list-item>
          </text:list>
        </text:list-item>
      </text:list>
      <text:p text:style-name="P81"/>
      <text:list text:style-name="LFO42" text:continue-numbering="true">
        <text:list-item>
          <text:list>
            <text:list-item>
              <text:p text:style-name="P82">Esta deliberação<text:s/>entra em vigor na data de sua assinatura.</text:p>
            </text:list-item>
          </text:list>
        </text:list-item>
      </text:list>
      <text:p text:style-name="P83"/>
      <text:p text:style-name="P84"/>
      <text:p text:style-name="P85">Porto Alegre,<text:s/>16<text:s/>de<text:s/>janeiro<text:s/>de<text:s/>2023.</text:p>
      <text:p text:style-name="P86"/>
      <text:p text:style-name="P87"/>
      <text:p text:style-name="P88"/>
      <text:p text:style-name="P89"/>
      <text:p text:style-name="P90">TIAGO HOLZMANN DA SILVA</text:p>
      <text:p text:style-name="P91"><text:span text:style-name="T9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1-18T19:02:00Z</meta:creation-date>
    <dc:date>2023-01-18T19:02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62" meta:row-count="9" meta:non-whitespace-character-count="1151"/>
  </office:meta>
</office:document-meta>
</file>