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9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ParágrafodaLista" style:list-style-name="LFO42" style:family="paragraph">
      <style:paragraph-properties fo:text-align="justify" fo:margin-bottom="0in" fo:line-height="100%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1" style:parent-style-name="ParágrafodaLista" style:list-style-name="LFO42" style:family="paragraph">
      <style:paragraph-properties fo:text-align="justify" fo:margin-bottom="0in" fo:line-height="100%"/>
    </style:style>
    <style:style style:name="T62" style:parent-style-name="Fonteparág.padrão" style:family="text">
      <style:text-properties style:font-name-complex="Calibri" fo:font-weight="bold" style:font-weight-asian="bold"/>
    </style:style>
    <style:style style:name="T63" style:parent-style-name="Fonteparág.padrão" style:family="text">
      <style:text-properties style:font-name-complex="Calibri" fo:font-weight="bold" style:font-weight-asian="bold"/>
    </style:style>
    <style:style style:name="T64" style:parent-style-name="Fonteparág.padrão" style:family="text">
      <style:text-properties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asian="Calibri" style:font-name-complex="Calibri" fo:color="#000000"/>
    </style:style>
    <style:style style:name="P66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ParágrafodaLista" style:family="paragraph">
      <style:paragraph-properties fo:text-align="justify" fo:margin-bottom="0in" fo:line-height="100%" fo:margin-left="1in">
        <style:tab-stops/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ParágrafodaLista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font-style="italic" style:font-style-asian="italic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85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Textopadrão" style:family="paragraph">
      <style:paragraph-properties fo:text-align="center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1686188/2023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text:s/>- Erechim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03</text:span><text:span text:style-name="T38">/202</text:span><text:span text:style-name="T39">3</text:span></text:p>
          </table:table-cell>
          <table:covered-table-cell/>
        </table:table-row>
      </table:table>
      <text:p text:style-name="P40"/>
      <text:p text:style-name="P41"/>
      <text:p text:style-name="P42"/>
      <text:p text:style-name="P43">Homologa, Ad Referendum do Plenário, indicação<text:s/>de representantes do CAU/RS.</text:p>
      <text:p text:style-name="P44"/>
      <text:p text:style-name="P45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6"/>
      <text:p text:style-name="P47">Considerando a Portaria Normativa nº<text:s/>008/2021,<text:s/>que regulamenta a indicação de Representante do CAU/RS junto a órgãos ou entidades públicas ou privadas;</text:p>
      <text:p text:style-name="P48"/>
      <text:p text:style-name="P49">Considerando a solicitação de indicação de representantes para compor o<text:s/>Conselho Municipal de Patrimônio Histórico, Artístico e Cultural - COMPHAC<text:s/>em atendimento<text:s/>ao<text:s/>Decreto Municipal N.º 3.784, de 26 de abril de 2012.<text:s text:c="22"/></text:p>
      <text:p text:style-name="P50"/>
      <text:p text:style-name="P51"/>
      <text:p text:style-name="P52"><text:span text:style-name="T53">RESOLVE,<text:s/></text:span><text:span text:style-name="T54">AD REFERENDUM</text:span><text:span text:style-name="T55">;</text:span></text:p>
      <text:p text:style-name="P56"/>
      <text:list text:style-name="LFO42" text:continue-numbering="true">
        <text:list-item>
          <text:list>
            <text:list-item>
              <text:p text:style-name="P57"><text:span text:style-name="T58">Indicar representantes do CAU/RS<text:s/></text:span><text:span text:style-name="T59">conforme abaixo:</text:span></text:p>
            </text:list-item>
          </text:list>
        </text:list-item>
      </text:list>
      <text:p text:style-name="P60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<text:span text:style-name="T62">Conselho Municipal de Patrimônio Histórico, Artístico e Cultural<text:s/></text:span><text:span text:style-name="T63">de Erechim</text:span><text:span text:style-name="T64">- COMPHAC</text:span><text:span text:style-name="T65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6"/>
      <text:p text:style-name="P67">Titular:<text:s/>DANIELI KARINA HIPPLER<text:s/>– CAU nº<text:s/>A154571-0</text:p>
      <text:p text:style-name="P68"/>
      <text:p text:style-name="P69"><text:span text:style-name="T70">Suplente:<text:s/></text:span><text:span text:style-name="T71">MARCELLA COIMBRA PARENTI<text:s/></text:span><text:span text:style-name="T72">- CAU nº<text:s/></text:span><text:span text:style-name="T73">A149183-0</text:span></text:p>
      <text:p text:style-name="P74"/>
      <text:p text:style-name="P75"/>
      <text:list text:style-name="LFO42" text:continue-numbering="true">
        <text:list-item>
          <text:list>
            <text:list-item>
              <text:p text:style-name="P76"><text:span text:style-name="T77">Encaminhar<text:s/></text:span><text:span text:style-name="T78">esta deliberação</text:span><text:span text:style-name="T79"><text:s/></text:span><text:span text:style-name="T80">ao Plenário do CAU/RS</text:span><text:span text:style-name="T81"><text:s/>para<text:s/></text:span><text:span text:style-name="T82">homologação</text:span><text:span text:style-name="T83">.</text:span></text:p>
            </text:list-item>
          </text:list>
        </text:list-item>
      </text:list>
      <text:p text:style-name="P84"/>
      <text:list text:style-name="LFO42" text:continue-numbering="true">
        <text:list-item>
          <text:list>
            <text:list-item>
              <text:p text:style-name="P85">Esta deliberação<text:s/>entra em vigor na data de sua assinatura.</text:p>
            </text:list-item>
          </text:list>
        </text:list-item>
      </text:list>
      <text:p text:style-name="P86"/>
      <text:p text:style-name="P87"/>
      <text:p text:style-name="P88">Porto Alegre,<text:s/>23<text:s/>de<text:s/>janeiro<text:s/>de<text:s/>2023.</text:p>
      <text:p text:style-name="P89"/>
      <text:p text:style-name="P90"/>
      <text:p text:style-name="P91"/>
      <text:p text:style-name="P92"/>
      <text:p text:style-name="P93">TIAGO HOLZMANN DA SILVA</text:p>
      <text:p text:style-name="P94"><text:span text:style-name="T9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ônica dos Santos Marques</dc:creator>
    <meta:creation-date>2023-01-24T19:12:00Z</meta:creation-date>
    <dc:date>2023-01-24T19:12:00Z</dc:date>
    <meta:print-date>2021-07-27T20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24" meta:row-count="10" meta:non-whitespace-character-count="1204"/>
  </office:meta>
</office:document-meta>
</file>