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weight="bold" style:font-weight-asian="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weight="bold" style:font-weight-asian="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fo:font-size="11pt" style:font-size-asian="11pt" style:font-size-complex="11pt" style:language-asian="pt" style:country-asian="BR"/>
    </style:style>
    <style:style style:name="T444" style:parent-style-name="Fonteparág.padrão" style:family="text">
      <style:text-properties style:font-name="Calibri" style:font-name-complex="Calibri" fo:font-size="11pt" style:font-size-asian="11pt" style:font-size-complex="11pt" style:language-asian="pt" style:country-asian="BR"/>
    </style:style>
    <style:style style:name="T445" style:parent-style-name="Fonteparág.padrão" style:family="text">
      <style:text-properties style:font-name="Calibri" style:font-name-complex="Calibri" fo:font-size="11pt" style:font-size-asian="11pt" style:font-size-complex="11pt" style:language-asian="pt" style:country-asian="BR"/>
    </style:style>
    <style:style style:name="T446" style:parent-style-name="Fonteparág.padrão" style:family="text">
      <style:text-properties style:font-name="Calibri" style:font-name-complex="Calibri" fo:font-size="11pt" style:font-size-asian="11pt" style:font-size-complex="11pt" style:language-asian="pt" style:country-asian="BR"/>
    </style:style>
    <style:style style:name="T447" style:parent-style-name="Fonteparág.padrão" style:family="text">
      <style:text-properties style:font-name="Calibri" style:font-name-complex="Calibri" fo:font-size="11pt" style:font-size-asian="11pt" style:font-size-complex="11pt" style:language-asian="pt" style:country-asian="BR"/>
    </style:style>
    <style:style style:name="T448" style:parent-style-name="Fonteparág.padrão" style:family="text">
      <style:text-properties style:font-name="Calibri" style:font-name-complex="Calibri" fo:font-size="11pt" style:font-size-asian="11pt" style:font-size-complex="11pt" style:language-asian="pt" style:country-asian="BR"/>
    </style:style>
    <style:style style:name="T449" style:parent-style-name="Fonteparág.padrão" style:family="text">
      <style:text-properties style:font-name="Calibri" style:font-name-complex="Calibri" fo:font-size="11pt" style:font-size-asian="11pt" style:font-size-complex="11pt" style:language-asian="pt" style:country-asian="BR"/>
    </style:style>
    <style:style style:name="T450" style:parent-style-name="Fonteparág.padrão" style:family="text">
      <style:text-properties style:font-name="Calibri" style:font-name-complex="Calibri" fo:font-size="11pt" style:font-size-asian="11pt" style:font-size-complex="11pt" style:language-asian="pt" style:country-asian="BR"/>
    </style:style>
    <style:style style:name="T451" style:parent-style-name="Fonteparág.padrão" style:family="text">
      <style:text-properties style:font-name="Calibri" style:font-name-complex="Calibri" fo:font-size="11pt" style:font-size-asian="11pt" style:font-size-complex="11pt" style:language-asian="pt" style:country-asian="BR"/>
    </style:style>
    <style:style style:name="T452" style:parent-style-name="Fonteparág.padrão" style:family="text">
      <style:text-properties style:font-name="Calibri" style:font-name-complex="Calibri" fo:font-size="11pt" style:font-size-asian="11pt" style:font-size-complex="11pt" style:language-asian="pt" style:country-asian="BR"/>
    </style:style>
    <style:style style:name="T453" style:parent-style-name="Fonteparág.padrão" style:family="text">
      <style:text-properties style:font-name="Calibri" style:font-name-complex="Calibri" fo:font-size="11pt" style:font-size-asian="11pt" style:font-size-complex="11pt" style:language-asian="pt" style:country-asian="BR"/>
    </style:style>
    <style:style style:name="T454" style:parent-style-name="Fonteparág.padrão" style:family="text">
      <style:text-properties style:font-name="Calibri" style:font-name-complex="Calibri"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weight="bold" style:font-weight-asian="bold" fo:font-size="11pt" style:font-size-asian="11pt" style:font-size-complex="11pt"/>
    </style:style>
    <style:style style:name="T860" style:parent-style-name="Fonteparág.padrão" style:family="text">
      <style:text-properties style:font-name="Calibri" style:font-name-complex="Calibri" fo:font-weight="bold" style:font-weight-asian="bold"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weight="bold" style:font-weight-asian="bold"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weight="bold" style:font-weight-asian="bold" fo:font-size="11pt" style:font-size-asian="11pt" style:font-size-complex="11pt"/>
    </style:style>
    <style:style style:name="T886" style:parent-style-name="Fonteparág.padrão" style:family="text">
      <style:text-properties style:font-name="Calibri" style:font-name-complex="Calibri" fo:font-weight="bold" style:font-weight-asian="bold"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weight="bold" style:font-weight-asian="bold" fo:font-size="11pt" style:font-size-asian="11pt" style:font-size-complex="11pt"/>
    </style:style>
    <style:style style:name="T894" style:parent-style-name="Fonteparág.padrão" style:family="text">
      <style:text-properties style:font-name="Calibri" style:font-name-complex="Calibri" fo:font-weight="bold" style:font-weight-asian="bold"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weight="bold" style:font-weight-asian="bold" fo:font-size="11pt" style:font-size-asian="11pt" style:font-size-complex="11pt"/>
    </style:style>
    <style:style style:name="T913" style:parent-style-name="Fonteparág.padrão" style:family="text">
      <style:text-properties style:font-name="Calibri" style:font-name-complex="Calibri" fo:font-weight="bold" style:font-weight-asian="bold" fo:font-size="11pt" style:font-size-asian="11pt" style:font-size-complex="11pt"/>
    </style:style>
    <style:style style:name="T914" style:parent-style-name="Fonteparág.padrão" style:family="text">
      <style:text-properties style:font-name="Calibri" style:font-name-complex="Calibri" fo:font-weight="bold" style:font-weight-asian="bold"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weight="bold" style:font-weight-asian="bold" fo:font-size="11pt" style:font-size-asian="11pt" style:font-size-complex="11pt"/>
    </style:style>
    <style:style style:name="T925" style:parent-style-name="Fonteparág.padrão" style:family="text">
      <style:text-properties style:font-name="Calibri" style:font-name-complex="Calibri" fo:font-weight="bold" style:font-weight-asian="bold"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tyle="italic" style:font-style-asian="italic"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weight="bold" style:font-weight-asian="bold" fo:font-size="11pt" style:font-size-asian="11pt" style:font-size-complex="11pt"/>
    </style:style>
    <style:style style:name="T934" style:parent-style-name="Fonteparág.padrão" style:family="text">
      <style:text-properties style:font-name="Calibri" style:font-name-complex="Calibri" fo:font-weight="bold" style:font-weight-asian="bold"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tyle="italic" style:font-style-asian="italic"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weight="bold" style:font-weight-asian="bold"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weight="bold" style:font-weight-asian="bold" fo:font-size="11pt" style:font-size-asian="11pt" style:font-size-complex="11pt"/>
    </style:style>
    <style:style style:name="T950" style:parent-style-name="Fonteparág.padrão" style:family="text">
      <style:text-properties style:font-name="Calibri" style:font-name-complex="Calibri" fo:font-weight="bold" style:font-weight-asian="bold" fo:font-size="11pt" style:font-size-asian="11pt" style:font-size-complex="11pt"/>
    </style:style>
    <style:style style:name="T951" style:parent-style-name="Fonteparág.padrão" style:family="text">
      <style:text-properties style:font-name="Calibri" style:font-name-complex="Calibri" fo:font-weight="bold" style:font-weight-asian="bold"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weight="bold" style:font-weight-asian="bold" fo:font-size="11pt" style:font-size-asian="11pt" style:font-size-complex="11pt"/>
    </style:style>
    <style:style style:name="T975" style:parent-style-name="Fonteparág.padrão" style:family="text">
      <style:text-properties style:font-name="Calibri" style:font-name-complex="Calibri" fo:font-weight="bold" style:font-weight-asian="bold" fo:font-size="11pt" style:font-size-asian="11pt" style:font-size-complex="11pt"/>
    </style:style>
    <style:style style:name="T976" style:parent-style-name="Fonteparág.padrão" style:family="text">
      <style:text-properties style:font-name="Calibri" style:font-name-complex="Calibri" fo:font-weight="bold" style:font-weight-asian="bold"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006"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007" style:parent-style-name="Fonteparág.padrão" style:family="text">
      <style:text-properties style:font-name="Calibri" style:font-name-complex="Calibri" fo:font-size="11pt" style:font-size-asian="11pt" style:font-size-complex="11pt" fo:background-color="#FFFFFF"/>
    </style:style>
    <style:style style:name="T10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1"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212" style:parent-style-name="Fonteparág.padrão" style:family="text">
      <style:text-properties style:font-name="Calibri" style:font-name-complex="Calibri" fo:font-size="11pt" style:font-size-asian="11pt" style:font-size-complex="11pt" fo:background-color="#FFFFFF"/>
    </style:style>
    <style:style style:name="T1213" style:parent-style-name="Fonteparág.padrão" style:family="text">
      <style:text-properties style:font-name="Calibri" style:font-name-complex="Calibri" fo:font-size="11pt" style:font-size-asian="11pt" style:font-size-complex="11pt" fo:background-color="#FFFFFF"/>
    </style:style>
    <style:style style:name="T1214" style:parent-style-name="Fonteparág.padrão" style:family="text">
      <style:text-properties style:font-name="Calibri" style:font-name-complex="Calibri" fo:font-size="11pt" style:font-size-asian="11pt" style:font-size-complex="11pt" fo:background-color="#FFFFFF"/>
    </style:style>
    <style:style style:name="T121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1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17" style:parent-style-name="Fonteparág.padrão" style:family="text">
      <style:text-properties style:font-name="Calibri" style:font-name-complex="Calibri" fo:font-size="11pt" style:font-size-asian="11pt" style:font-size-complex="11pt" fo:background-color="#FFFFFF"/>
    </style:style>
    <style:style style:name="T1218" style:parent-style-name="Fonteparág.padrão" style:family="text">
      <style:text-properties style:font-name="Calibri" style:font-name-complex="Calibri" fo:font-size="11pt" style:font-size-asian="11pt" style:font-size-complex="11pt" fo:background-color="#FFFFFF"/>
    </style:style>
    <style:style style:name="T1219" style:parent-style-name="Fonteparág.padrão" style:family="text">
      <style:text-properties style:font-name="Calibri" style:font-name-complex="Calibri" fo:font-size="11pt" style:font-size-asian="11pt" style:font-size-complex="11pt" fo:background-color="#FFFFFF"/>
    </style:style>
    <style:style style:name="T1220" style:parent-style-name="Fonteparág.padrão" style:family="text">
      <style:text-properties style:font-name="Calibri" style:font-name-complex="Calibri" fo:font-size="11pt" style:font-size-asian="11pt" style:font-size-complex="11pt" fo:background-color="#FFFFFF"/>
    </style:style>
    <style:style style:name="T1221" style:parent-style-name="Fonteparág.padrão" style:family="text">
      <style:text-properties style:font-name="Calibri" style:font-name-complex="Calibri" fo:font-size="11pt" style:font-size-asian="11pt" style:font-size-complex="11pt" fo:background-color="#FFFFFF"/>
    </style:style>
    <style:style style:name="T1222" style:parent-style-name="Fonteparág.padrão" style:family="text">
      <style:text-properties style:font-name="Calibri" style:font-name-complex="Calibri" fo:font-size="11pt" style:font-size-asian="11pt" style:font-size-complex="11pt" fo:background-color="#FFFFFF"/>
    </style:style>
    <style:style style:name="T1223" style:parent-style-name="Fonteparág.padrão" style:family="text">
      <style:text-properties style:font-name="Calibri" style:font-name-complex="Calibri" fo:font-size="11pt" style:font-size-asian="11pt" style:font-size-complex="11pt" fo:background-color="#FFFFFF"/>
    </style:style>
    <style:style style:name="T1224" style:parent-style-name="Fonteparág.padrão" style:family="text">
      <style:text-properties style:font-name="Calibri" style:font-name-complex="Calibri" fo:font-size="11pt" style:font-size-asian="11pt" style:font-size-complex="11pt" fo:background-color="#FFFFFF"/>
    </style:style>
    <style:style style:name="T1225" style:parent-style-name="Fonteparág.padrão" style:family="text">
      <style:text-properties style:font-name="Calibri" style:font-name-complex="Calibri" fo:font-size="11pt" style:font-size-asian="11pt" style:font-size-complex="11pt" fo:background-color="#FFFFFF"/>
    </style:style>
    <style:style style:name="T1226" style:parent-style-name="Fonteparág.padrão" style:family="text">
      <style:text-properties style:font-name="Calibri" style:font-name-complex="Calibri" fo:font-size="11pt" style:font-size-asian="11pt" style:font-size-complex="11pt" fo:background-color="#FFFFFF"/>
    </style:style>
    <style:style style:name="T1227" style:parent-style-name="Fonteparág.padrão" style:family="text">
      <style:text-properties style:font-name="Calibri" style:font-name-complex="Calibri" fo:font-size="11pt" style:font-size-asian="11pt" style:font-size-complex="11pt" fo:background-color="#FFFFFF"/>
    </style:style>
    <style:style style:name="T1228" style:parent-style-name="Fonteparág.padrão" style:family="text">
      <style:text-properties style:font-name="Calibri" style:font-name-complex="Calibri" fo:font-size="11pt" style:font-size-asian="11pt" style:font-size-complex="11pt" fo:background-color="#FFFFFF"/>
    </style:style>
    <style:style style:name="T122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30" style:parent-style-name="Fonteparág.padrão" style:family="text">
      <style:text-properties style:font-name="Calibri" style:font-name-complex="Calibri" fo:font-size="11pt" style:font-size-asian="11pt" style:font-size-complex="11pt" fo:background-color="#FFFFFF"/>
    </style:style>
    <style:style style:name="T1231" style:parent-style-name="Fonteparág.padrão" style:family="text">
      <style:text-properties style:font-name="Calibri" style:font-name-complex="Calibri" fo:font-size="11pt" style:font-size-asian="11pt" style:font-size-complex="11pt" fo:background-color="#FFFFFF"/>
    </style:style>
    <style:style style:name="T1232" style:parent-style-name="Fonteparág.padrão" style:family="text">
      <style:text-properties style:font-name="Calibri" style:font-name-complex="Calibri" fo:font-size="11pt" style:font-size-asian="11pt" style:font-size-complex="11pt" fo:background-color="#FFFFFF"/>
    </style:style>
    <style:style style:name="T1233" style:parent-style-name="Fonteparág.padrão" style:family="text">
      <style:text-properties style:font-name="Calibri" style:font-name-complex="Calibri" fo:font-size="11pt" style:font-size-asian="11pt" style:font-size-complex="11pt" fo:background-color="#FFFFFF"/>
    </style:style>
    <style:style style:name="T1234" style:parent-style-name="Fonteparág.padrão" style:family="text">
      <style:text-properties style:font-name="Calibri" style:font-name-complex="Calibri" fo:font-size="11pt" style:font-size-asian="11pt" style:font-size-complex="11pt" fo:background-color="#FFFFFF"/>
    </style:style>
    <style:style style:name="T1235" style:parent-style-name="Fonteparág.padrão" style:family="text">
      <style:text-properties style:font-name="Calibri" style:font-name-complex="Calibri" fo:font-size="11pt" style:font-size-asian="11pt" style:font-size-complex="11pt" fo:background-color="#FFFFFF"/>
    </style:style>
    <style:style style:name="T1236" style:parent-style-name="Fonteparág.padrão" style:family="text">
      <style:text-properties style:font-name="Calibri" style:font-name-complex="Calibri" fo:font-size="11pt" style:font-size-asian="11pt" style:font-size-complex="11pt" fo:background-color="#FFFFFF"/>
    </style:style>
    <style:style style:name="T1237" style:parent-style-name="Fonteparág.padrão" style:family="text">
      <style:text-properties style:font-name="Calibri" style:font-name-complex="Calibri" fo:font-size="11pt" style:font-size-asian="11pt" style:font-size-complex="11pt" fo:background-color="#FFFFFF"/>
    </style:style>
    <style:style style:name="T1238" style:parent-style-name="Fonteparág.padrão" style:family="text">
      <style:text-properties style:font-name="Calibri" style:font-name-complex="Calibri" fo:font-size="11pt" style:font-size-asian="11pt" style:font-size-complex="11pt" fo:background-color="#FFFFFF"/>
    </style:style>
    <style:style style:name="T1239" style:parent-style-name="Fonteparág.padrão" style:family="text">
      <style:text-properties style:font-name="Calibri" style:font-name-complex="Calibri" fo:font-size="11pt" style:font-size-asian="11pt" style:font-size-complex="11pt" fo:background-color="#FFFFFF"/>
    </style:style>
    <style:style style:name="T1240" style:parent-style-name="Fonteparág.padrão" style:family="text">
      <style:text-properties style:font-name="Calibri" style:font-name-complex="Calibri" fo:font-size="11pt" style:font-size-asian="11pt" style:font-size-complex="11pt" fo:background-color="#FFFFFF"/>
    </style:style>
    <style:style style:name="T1241" style:parent-style-name="Fonteparág.padrão" style:family="text">
      <style:text-properties style:font-name="Calibri" style:font-name-complex="Calibri" fo:font-size="11pt" style:font-size-asian="11pt" style:font-size-complex="11pt" fo:background-color="#FFFFFF"/>
    </style:style>
    <style:style style:name="T1242" style:parent-style-name="Fonteparág.padrão" style:family="text">
      <style:text-properties style:font-name="Calibri" style:font-name-complex="Calibri" fo:font-size="11pt" style:font-size-asian="11pt" style:font-size-complex="11pt" fo:background-color="#FFFFFF"/>
    </style:style>
    <style:style style:name="T1243" style:parent-style-name="Fonteparág.padrão" style:family="text">
      <style:text-properties style:font-name="Calibri" style:font-name-complex="Calibri" fo:font-size="11pt" style:font-size-asian="11pt" style:font-size-complex="11pt" fo:background-color="#FFFFFF"/>
    </style:style>
    <style:style style:name="T124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45" style:parent-style-name="Fonteparág.padrão" style:family="text">
      <style:text-properties style:font-name="Calibri" style:font-name-complex="Calibri" fo:font-size="11pt" style:font-size-asian="11pt" style:font-size-complex="11pt" fo:background-color="#FFFFFF"/>
    </style:style>
    <style:style style:name="T1246" style:parent-style-name="Fonteparág.padrão" style:family="text">
      <style:text-properties style:font-name="Calibri" style:font-name-complex="Calibri" fo:font-size="11pt" style:font-size-asian="11pt" style:font-size-complex="11pt" fo:background-color="#FFFFFF"/>
    </style:style>
    <style:style style:name="T1247" style:parent-style-name="Fonteparág.padrão" style:family="text">
      <style:text-properties style:font-name="Calibri" style:font-name-complex="Calibri" fo:font-size="11pt" style:font-size-asian="11pt" style:font-size-complex="11pt" fo:background-color="#FFFFFF"/>
    </style:style>
    <style:style style:name="T1248" style:parent-style-name="Fonteparág.padrão" style:family="text">
      <style:text-properties style:font-name="Calibri" style:font-name-complex="Calibri" fo:font-size="11pt" style:font-size-asian="11pt" style:font-size-complex="11pt" fo:background-color="#FFFFFF"/>
    </style:style>
    <style:style style:name="T1249" style:parent-style-name="Fonteparág.padrão" style:family="text">
      <style:text-properties style:font-name="Calibri" style:font-name-complex="Calibri" fo:font-size="11pt" style:font-size-asian="11pt" style:font-size-complex="11pt" fo:background-color="#FFFFFF"/>
    </style:style>
    <style:style style:name="T1250" style:parent-style-name="Fonteparág.padrão" style:family="text">
      <style:text-properties style:font-name="Calibri" style:font-name-complex="Calibri" fo:font-size="11pt" style:font-size-asian="11pt" style:font-size-complex="11pt" fo:background-color="#FFFFFF"/>
    </style:style>
    <style:style style:name="T1251" style:parent-style-name="Fonteparág.padrão" style:family="text">
      <style:text-properties style:font-name="Calibri" style:font-name-complex="Calibri" fo:font-size="11pt" style:font-size-asian="11pt" style:font-size-complex="11pt" fo:background-color="#FFFFFF"/>
    </style:style>
    <style:style style:name="T1252" style:parent-style-name="Fonteparág.padrão" style:family="text">
      <style:text-properties style:font-name="Calibri" style:font-name-complex="Calibri" fo:font-size="11pt" style:font-size-asian="11pt" style:font-size-complex="11pt" fo:background-color="#FFFFFF"/>
    </style:style>
    <style:style style:name="T1253" style:parent-style-name="Fonteparág.padrão" style:family="text">
      <style:text-properties style:font-name="Calibri" style:font-name-complex="Calibri" fo:font-size="11pt" style:font-size-asian="11pt" style:font-size-complex="11pt" fo:background-color="#FFFFFF"/>
    </style:style>
    <style:style style:name="T1254" style:parent-style-name="Fonteparág.padrão" style:family="text">
      <style:text-properties style:font-name="Calibri" style:font-name-complex="Calibri" fo:font-size="11pt" style:font-size-asian="11pt" style:font-size-complex="11pt" fo:background-color="#FFFFFF"/>
    </style:style>
    <style:style style:name="T1255" style:parent-style-name="Fonteparág.padrão" style:family="text">
      <style:text-properties style:font-name="Calibri" style:font-name-complex="Calibri" fo:font-size="11pt" style:font-size-asian="11pt" style:font-size-complex="11pt" fo:background-color="#FFFFFF"/>
    </style:style>
    <style:style style:name="T1256" style:parent-style-name="Fonteparág.padrão" style:family="text">
      <style:text-properties style:font-name="Calibri" style:font-name-complex="Calibri" fo:font-size="11pt" style:font-size-asian="11pt" style:font-size-complex="11pt" fo:background-color="#FFFFFF"/>
    </style:style>
    <style:style style:name="T1257" style:parent-style-name="Fonteparág.padrão" style:family="text">
      <style:text-properties style:font-name="Calibri" style:font-name-complex="Calibri" fo:font-size="11pt" style:font-size-asian="11pt" style:font-size-complex="11pt" fo:background-color="#FFFFFF"/>
    </style:style>
    <style:style style:name="T1258" style:parent-style-name="Fonteparág.padrão" style:family="text">
      <style:text-properties style:font-name="Calibri" style:font-name-complex="Calibri" fo:font-size="11pt" style:font-size-asian="11pt" style:font-size-complex="11pt" fo:background-color="#FFFFFF"/>
    </style:style>
    <style:style style:name="T1259" style:parent-style-name="Fonteparág.padrão" style:family="text">
      <style:text-properties style:font-name="Calibri" style:font-name-complex="Calibri" fo:font-size="11pt" style:font-size-asian="11pt" style:font-size-complex="11pt" fo:background-color="#FFFFFF"/>
    </style:style>
    <style:style style:name="T1260" style:parent-style-name="Fonteparág.padrão" style:family="text">
      <style:text-properties style:font-name="Calibri" style:font-name-complex="Calibri" fo:font-size="11pt" style:font-size-asian="11pt" style:font-size-complex="11pt" fo:background-color="#FFFFFF"/>
    </style:style>
    <style:style style:name="T1261" style:parent-style-name="Fonteparág.padrão" style:family="text">
      <style:text-properties style:font-name="Calibri" style:font-name-complex="Calibri" fo:font-size="11pt" style:font-size-asian="11pt" style:font-size-complex="11pt" fo:background-color="#FFFFFF"/>
    </style:style>
    <style:style style:name="T1262" style:parent-style-name="Fonteparág.padrão" style:family="text">
      <style:text-properties style:font-name="Calibri" style:font-name-complex="Calibri" fo:font-size="11pt" style:font-size-asian="11pt" style:font-size-complex="11pt" fo:background-color="#FFFFFF"/>
    </style:style>
    <style:style style:name="T126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64" style:parent-style-name="Fonteparág.padrão" style:family="text">
      <style:text-properties style:font-name="Calibri" style:font-name-complex="Calibri" fo:font-size="11pt" style:font-size-asian="11pt" style:font-size-complex="11pt" fo:background-color="#FFFFFF"/>
    </style:style>
    <style:style style:name="T1265" style:parent-style-name="Fonteparág.padrão" style:family="text">
      <style:text-properties style:font-name="Calibri" style:font-name-complex="Calibri" fo:font-size="11pt" style:font-size-asian="11pt" style:font-size-complex="11pt" fo:background-color="#FFFFFF"/>
    </style:style>
    <style:style style:name="T1266" style:parent-style-name="Fonteparág.padrão" style:family="text">
      <style:text-properties style:font-name="Calibri" style:font-name-complex="Calibri" fo:font-size="11pt" style:font-size-asian="11pt" style:font-size-complex="11pt" fo:background-color="#FFFFFF"/>
    </style:style>
    <style:style style:name="T1267" style:parent-style-name="Fonteparág.padrão" style:family="text">
      <style:text-properties style:font-name="Calibri" style:font-name-complex="Calibri" fo:font-size="11pt" style:font-size-asian="11pt" style:font-size-complex="11pt" fo:background-color="#FFFFFF"/>
    </style:style>
    <style:style style:name="T1268" style:parent-style-name="Fonteparág.padrão" style:family="text">
      <style:text-properties style:font-name="Calibri" style:font-name-complex="Calibri" fo:font-size="11pt" style:font-size-asian="11pt" style:font-size-complex="11pt" fo:background-color="#FFFFFF"/>
    </style:style>
    <style:style style:name="T1269" style:parent-style-name="Fonteparág.padrão" style:family="text">
      <style:text-properties style:font-name="Calibri" style:font-name-complex="Calibri" fo:font-size="11pt" style:font-size-asian="11pt" style:font-size-complex="11pt" fo:background-color="#FFFFFF"/>
    </style:style>
    <style:style style:name="T1270" style:parent-style-name="Fonteparág.padrão" style:family="text">
      <style:text-properties style:font-name="Calibri" style:font-name-complex="Calibri" fo:font-size="11pt" style:font-size-asian="11pt" style:font-size-complex="11pt" fo:background-color="#FFFFFF"/>
    </style:style>
    <style:style style:name="T1271" style:parent-style-name="Fonteparág.padrão" style:family="text">
      <style:text-properties style:font-name="Calibri" style:font-name-complex="Calibri" fo:font-size="11pt" style:font-size-asian="11pt" style:font-size-complex="11pt" fo:background-color="#FFFFFF"/>
    </style:style>
    <style:style style:name="T1272" style:parent-style-name="Fonteparág.padrão" style:family="text">
      <style:text-properties style:font-name="Calibri" style:font-name-complex="Calibri" fo:font-size="11pt" style:font-size-asian="11pt" style:font-size-complex="11pt" fo:background-color="#FFFFFF"/>
    </style:style>
    <style:style style:name="T1273" style:parent-style-name="Fonteparág.padrão" style:family="text">
      <style:text-properties style:font-name="Calibri" style:font-name-complex="Calibri" fo:font-size="11pt" style:font-size-asian="11pt" style:font-size-complex="11pt" fo:background-color="#FFFFFF"/>
    </style:style>
    <style:style style:name="T1274" style:parent-style-name="Fonteparág.padrão" style:family="text">
      <style:text-properties style:font-name="Calibri" style:font-name-complex="Calibri" fo:font-size="11pt" style:font-size-asian="11pt" style:font-size-complex="11pt" fo:background-color="#FFFFFF"/>
    </style:style>
    <style:style style:name="T1275" style:parent-style-name="Fonteparág.padrão" style:family="text">
      <style:text-properties style:font-name="Calibri" style:font-name-complex="Calibri" fo:font-size="11pt" style:font-size-asian="11pt" style:font-size-complex="11pt" fo:background-color="#FFFFFF"/>
    </style:style>
    <style:style style:name="T1276" style:parent-style-name="Fonteparág.padrão" style:family="text">
      <style:text-properties style:font-name="Calibri" style:font-name-complex="Calibri" fo:font-size="11pt" style:font-size-asian="11pt" style:font-size-complex="11pt" fo:background-color="#FFFFFF"/>
    </style:style>
    <style:style style:name="T1277" style:parent-style-name="Fonteparág.padrão" style:family="text">
      <style:text-properties style:font-name="Calibri" style:font-name-complex="Calibri" fo:font-size="11pt" style:font-size-asian="11pt" style:font-size-complex="11pt" fo:background-color="#FFFFFF"/>
    </style:style>
    <style:style style:name="T1278" style:parent-style-name="Fonteparág.padrão" style:family="text">
      <style:text-properties style:font-name="Calibri" style:font-name-complex="Calibri" fo:font-size="11pt" style:font-size-asian="11pt" style:font-size-complex="11pt" fo:background-color="#FFFFFF"/>
    </style:style>
    <style:style style:name="T1279" style:parent-style-name="Fonteparág.padrão" style:family="text">
      <style:text-properties style:font-name="Calibri" style:font-name-complex="Calibri" fo:font-size="11pt" style:font-size-asian="11pt" style:font-size-complex="11pt" fo:background-color="#FFFFFF"/>
    </style:style>
    <style:style style:name="T1280" style:parent-style-name="Fonteparág.padrão" style:family="text">
      <style:text-properties style:font-name="Calibri" style:font-name-complex="Calibri" fo:font-size="11pt" style:font-size-asian="11pt" style:font-size-complex="11pt" fo:background-color="#FFFFFF"/>
    </style:style>
    <style:style style:name="T1281"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82" style:parent-style-name="Fonteparág.padrão" style:family="text">
      <style:text-properties style:font-name="Calibri" style:font-name-complex="Calibri" fo:font-size="11pt" style:font-size-asian="11pt" style:font-size-complex="11pt" fo:background-color="#FFFFFF"/>
    </style:style>
    <style:style style:name="T1283" style:parent-style-name="Fonteparág.padrão" style:family="text">
      <style:text-properties style:font-name="Calibri" style:font-name-complex="Calibri" fo:font-size="11pt" style:font-size-asian="11pt" style:font-size-complex="11pt" fo:background-color="#FFFFFF"/>
    </style:style>
    <style:style style:name="T1284" style:parent-style-name="Fonteparág.padrão" style:family="text">
      <style:text-properties style:font-name="Calibri" style:font-name-complex="Calibri" fo:font-size="11pt" style:font-size-asian="11pt" style:font-size-complex="11pt" fo:background-color="#FFFFFF"/>
    </style:style>
    <style:style style:name="T1285" style:parent-style-name="Fonteparág.padrão" style:family="text">
      <style:text-properties style:font-name="Calibri" style:font-name-complex="Calibri" fo:font-size="11pt" style:font-size-asian="11pt" style:font-size-complex="11pt" fo:background-color="#FFFFFF"/>
    </style:style>
    <style:style style:name="T1286" style:parent-style-name="Fonteparág.padrão" style:family="text">
      <style:text-properties style:font-name="Calibri" style:font-name-complex="Calibri" fo:font-size="11pt" style:font-size-asian="11pt" style:font-size-complex="11pt" fo:background-color="#FFFFFF"/>
    </style:style>
    <style:style style:name="T1287" style:parent-style-name="Fonteparág.padrão" style:family="text">
      <style:text-properties style:font-name="Calibri" style:font-name-complex="Calibri" fo:font-size="11pt" style:font-size-asian="11pt" style:font-size-complex="11pt" fo:background-color="#FFFFFF"/>
    </style:style>
    <style:style style:name="T1288" style:parent-style-name="Fonteparág.padrão" style:family="text">
      <style:text-properties style:font-name="Calibri" style:font-name-complex="Calibri" fo:font-size="11pt" style:font-size-asian="11pt" style:font-size-complex="11pt" fo:background-color="#FFFFFF"/>
    </style:style>
    <style:style style:name="T1289" style:parent-style-name="Fonteparág.padrão" style:family="text">
      <style:text-properties style:font-name="Calibri" style:font-name-complex="Calibri" fo:font-size="11pt" style:font-size-asian="11pt" style:font-size-complex="11pt" fo:background-color="#FFFFFF"/>
    </style:style>
    <style:style style:name="T1290" style:parent-style-name="Fonteparág.padrão" style:family="text">
      <style:text-properties style:font-name="Calibri" style:font-name-complex="Calibri" fo:font-size="11pt" style:font-size-asian="11pt" style:font-size-complex="11pt" fo:background-color="#FFFFFF"/>
    </style:style>
    <style:style style:name="T1291" style:parent-style-name="Fonteparág.padrão" style:family="text">
      <style:text-properties style:font-name="Calibri" style:font-name-complex="Calibri" fo:font-size="11pt" style:font-size-asian="11pt" style:font-size-complex="11pt" fo:background-color="#FFFFFF"/>
    </style:style>
    <style:style style:name="T1292" style:parent-style-name="Fonteparág.padrão" style:family="text">
      <style:text-properties style:font-name="Calibri" style:font-name-complex="Calibri" fo:font-size="11pt" style:font-size-asian="11pt" style:font-size-complex="11pt" fo:background-color="#FFFFFF"/>
    </style:style>
    <style:style style:name="T129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9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9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296" style:parent-style-name="Fonteparág.padrão" style:family="text">
      <style:text-properties style:font-name="Calibri" style:font-name-complex="Calibri" fo:font-size="11pt" style:font-size-asian="11pt" style:font-size-complex="11pt" fo:background-color="#FFFFFF"/>
    </style:style>
    <style:style style:name="T1297" style:parent-style-name="Fonteparág.padrão" style:family="text">
      <style:text-properties style:font-name="Calibri" style:font-name-complex="Calibri" fo:font-size="11pt" style:font-size-asian="11pt" style:font-size-complex="11pt" fo:background-color="#FFFFFF"/>
    </style:style>
    <style:style style:name="T1298" style:parent-style-name="Fonteparág.padrão" style:family="text">
      <style:text-properties style:font-name="Calibri" style:font-name-complex="Calibri" fo:font-size="11pt" style:font-size-asian="11pt" style:font-size-complex="11pt" fo:background-color="#FFFFFF"/>
    </style:style>
    <style:style style:name="T1299" style:parent-style-name="Fonteparág.padrão" style:family="text">
      <style:text-properties style:font-name="Calibri" style:font-name-complex="Calibri" fo:font-size="11pt" style:font-size-asian="11pt" style:font-size-complex="11pt" fo:background-color="#FFFFFF"/>
    </style:style>
    <style:style style:name="T1300" style:parent-style-name="Fonteparág.padrão" style:family="text">
      <style:text-properties style:font-name="Calibri" style:font-name-complex="Calibri" fo:font-size="11pt" style:font-size-asian="11pt" style:font-size-complex="11pt" fo:background-color="#FFFFFF"/>
    </style:style>
    <style:style style:name="T1301" style:parent-style-name="Fonteparág.padrão" style:family="text">
      <style:text-properties style:font-name="Calibri" style:font-name-complex="Calibri" fo:font-size="11pt" style:font-size-asian="11pt" style:font-size-complex="11pt" fo:background-color="#FFFFFF"/>
    </style:style>
    <style:style style:name="T1302" style:parent-style-name="Fonteparág.padrão" style:family="text">
      <style:text-properties style:font-name="Calibri" style:font-name-complex="Calibri" fo:font-size="11pt" style:font-size-asian="11pt" style:font-size-complex="11pt" fo:background-color="#FFFFFF"/>
    </style:style>
    <style:style style:name="T1303" style:parent-style-name="Fonteparág.padrão" style:family="text">
      <style:text-properties style:font-name="Calibri" style:font-name-complex="Calibri" fo:font-size="11pt" style:font-size-asian="11pt" style:font-size-complex="11pt" fo:background-color="#FFFFFF"/>
    </style:style>
    <style:style style:name="T1304" style:parent-style-name="Fonteparág.padrão" style:family="text">
      <style:text-properties style:font-name="Calibri" style:font-name-complex="Calibri" fo:font-size="11pt" style:font-size-asian="11pt" style:font-size-complex="11pt" fo:background-color="#FFFFFF"/>
    </style:style>
    <style:style style:name="T130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06" style:parent-style-name="Fonteparág.padrão" style:family="text">
      <style:text-properties style:font-name="Calibri" style:font-name-complex="Calibri" fo:font-size="11pt" style:font-size-asian="11pt" style:font-size-complex="11pt" fo:background-color="#FFFFFF"/>
    </style:style>
    <style:style style:name="T1307" style:parent-style-name="Fonteparág.padrão" style:family="text">
      <style:text-properties style:font-name="Calibri" style:font-name-complex="Calibri" fo:font-size="11pt" style:font-size-asian="11pt" style:font-size-complex="11pt" fo:background-color="#FFFFFF"/>
    </style:style>
    <style:style style:name="T1308" style:parent-style-name="Fonteparág.padrão" style:family="text">
      <style:text-properties style:font-name="Calibri" style:font-name-complex="Calibri" fo:font-size="11pt" style:font-size-asian="11pt" style:font-size-complex="11pt" fo:background-color="#FFFFFF"/>
    </style:style>
    <style:style style:name="T1309" style:parent-style-name="Fonteparág.padrão" style:family="text">
      <style:text-properties style:font-name="Calibri" style:font-name-complex="Calibri" fo:font-size="11pt" style:font-size-asian="11pt" style:font-size-complex="11pt" fo:background-color="#FFFFFF"/>
    </style:style>
    <style:style style:name="T1310" style:parent-style-name="Fonteparág.padrão" style:family="text">
      <style:text-properties style:font-name="Calibri" style:font-name-complex="Calibri" fo:font-size="11pt" style:font-size-asian="11pt" style:font-size-complex="11pt" fo:background-color="#FFFFFF"/>
    </style:style>
    <style:style style:name="T1311" style:parent-style-name="Fonteparág.padrão" style:family="text">
      <style:text-properties style:font-name="Calibri" style:font-name-complex="Calibri" fo:font-size="11pt" style:font-size-asian="11pt" style:font-size-complex="11pt" fo:background-color="#FFFFFF"/>
    </style:style>
    <style:style style:name="T1312" style:parent-style-name="Fonteparág.padrão" style:family="text">
      <style:text-properties style:font-name="Calibri" style:font-name-complex="Calibri" fo:font-size="11pt" style:font-size-asian="11pt" style:font-size-complex="11pt" fo:background-color="#FFFFFF"/>
    </style:style>
    <style:style style:name="T1313" style:parent-style-name="Fonteparág.padrão" style:family="text">
      <style:text-properties style:font-name="Calibri" style:font-name-complex="Calibri" fo:font-size="11pt" style:font-size-asian="11pt" style:font-size-complex="11pt" fo:background-color="#FFFFFF"/>
    </style:style>
    <style:style style:name="T1314" style:parent-style-name="Fonteparág.padrão" style:family="text">
      <style:text-properties style:font-name="Calibri" style:font-name-complex="Calibri" fo:font-size="11pt" style:font-size-asian="11pt" style:font-size-complex="11pt" fo:background-color="#FFFFFF"/>
    </style:style>
    <style:style style:name="T1315" style:parent-style-name="Fonteparág.padrão" style:family="text">
      <style:text-properties style:font-name="Calibri" style:font-name-complex="Calibri" fo:font-size="11pt" style:font-size-asian="11pt" style:font-size-complex="11pt" fo:background-color="#FFFFFF"/>
    </style:style>
    <style:style style:name="T1316" style:parent-style-name="Fonteparág.padrão" style:family="text">
      <style:text-properties style:font-name="Calibri" style:font-name-complex="Calibri" fo:font-size="11pt" style:font-size-asian="11pt" style:font-size-complex="11pt" fo:background-color="#FFFFFF"/>
    </style:style>
    <style:style style:name="T1317" style:parent-style-name="Fonteparág.padrão" style:family="text">
      <style:text-properties style:font-name="Calibri" style:font-name-complex="Calibri" fo:font-size="11pt" style:font-size-asian="11pt" style:font-size-complex="11pt" fo:background-color="#FFFFFF"/>
    </style:style>
    <style:style style:name="T1318"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19" style:parent-style-name="Fonteparág.padrão" style:family="text">
      <style:text-properties style:font-name="Calibri" style:font-name-complex="Calibri" fo:font-size="11pt" style:font-size-asian="11pt" style:font-size-complex="11pt" fo:background-color="#FFFFFF"/>
    </style:style>
    <style:style style:name="T1320" style:parent-style-name="Fonteparág.padrão" style:family="text">
      <style:text-properties style:font-name="Calibri" style:font-name-complex="Calibri" fo:font-size="11pt" style:font-size-asian="11pt" style:font-size-complex="11pt" fo:background-color="#FFFFFF"/>
    </style:style>
    <style:style style:name="T1321" style:parent-style-name="Fonteparág.padrão" style:family="text">
      <style:text-properties style:font-name="Calibri" style:font-name-complex="Calibri" fo:font-size="11pt" style:font-size-asian="11pt" style:font-size-complex="11pt" fo:background-color="#FFFFFF"/>
    </style:style>
    <style:style style:name="T1322" style:parent-style-name="Fonteparág.padrão" style:family="text">
      <style:text-properties style:font-name="Calibri" style:font-name-complex="Calibri" fo:font-size="11pt" style:font-size-asian="11pt" style:font-size-complex="11pt" fo:background-color="#FFFFFF"/>
    </style:style>
    <style:style style:name="T1323" style:parent-style-name="Fonteparág.padrão" style:family="text">
      <style:text-properties style:font-name="Calibri" style:font-name-complex="Calibri" fo:font-size="11pt" style:font-size-asian="11pt" style:font-size-complex="11pt" fo:background-color="#FFFFFF"/>
    </style:style>
    <style:style style:name="T1324" style:parent-style-name="Fonteparág.padrão" style:family="text">
      <style:text-properties style:font-name="Calibri" style:font-name-complex="Calibri" fo:font-size="11pt" style:font-size-asian="11pt" style:font-size-complex="11pt" fo:background-color="#FFFFFF"/>
    </style:style>
    <style:style style:name="T1325" style:parent-style-name="Fonteparág.padrão" style:family="text">
      <style:text-properties style:font-name="Calibri" style:font-name-complex="Calibri" fo:font-size="11pt" style:font-size-asian="11pt" style:font-size-complex="11pt" fo:background-color="#FFFFFF"/>
    </style:style>
    <style:style style:name="T1326" style:parent-style-name="Fonteparág.padrão" style:family="text">
      <style:text-properties style:font-name="Calibri" style:font-name-complex="Calibri" fo:font-size="11pt" style:font-size-asian="11pt" style:font-size-complex="11pt" fo:background-color="#FFFFFF"/>
    </style:style>
    <style:style style:name="T1327" style:parent-style-name="Fonteparág.padrão" style:family="text">
      <style:text-properties style:font-name="Calibri" style:font-name-complex="Calibri" fo:font-size="11pt" style:font-size-asian="11pt" style:font-size-complex="11pt" fo:background-color="#FFFFFF"/>
    </style:style>
    <style:style style:name="T1328" style:parent-style-name="Fonteparág.padrão" style:family="text">
      <style:text-properties style:font-name="Calibri" style:font-name-complex="Calibri" fo:font-size="11pt" style:font-size-asian="11pt" style:font-size-complex="11pt" fo:background-color="#FFFFFF"/>
    </style:style>
    <style:style style:name="T1329" style:parent-style-name="Fonteparág.padrão" style:family="text">
      <style:text-properties style:font-name="Calibri" style:font-name-complex="Calibri" fo:font-size="11pt" style:font-size-asian="11pt" style:font-size-complex="11pt" fo:background-color="#FFFFFF"/>
    </style:style>
    <style:style style:name="T1330" style:parent-style-name="Fonteparág.padrão" style:family="text">
      <style:text-properties style:font-name="Calibri" style:font-name-complex="Calibri" fo:font-size="11pt" style:font-size-asian="11pt" style:font-size-complex="11pt" fo:background-color="#FFFFFF"/>
    </style:style>
    <style:style style:name="T1331" style:parent-style-name="Fonteparág.padrão" style:family="text">
      <style:text-properties style:font-name="Calibri" style:font-name-complex="Calibri" fo:font-size="11pt" style:font-size-asian="11pt" style:font-size-complex="11pt" fo:background-color="#FFFFFF"/>
    </style:style>
    <style:style style:name="T1332" style:parent-style-name="Fonteparág.padrão" style:family="text">
      <style:text-properties style:font-name="Calibri" style:font-name-complex="Calibri" fo:font-size="11pt" style:font-size-asian="11pt" style:font-size-complex="11pt" fo:background-color="#FFFFFF"/>
    </style:style>
    <style:style style:name="T1333" style:parent-style-name="Fonteparág.padrão" style:family="text">
      <style:text-properties style:font-name="Calibri" style:font-name-complex="Calibri" fo:font-size="11pt" style:font-size-asian="11pt" style:font-size-complex="11pt" fo:background-color="#FFFFFF"/>
    </style:style>
    <style:style style:name="T1334" style:parent-style-name="Fonteparág.padrão" style:family="text">
      <style:text-properties style:font-name="Calibri" style:font-name-complex="Calibri" fo:font-size="11pt" style:font-size-asian="11pt" style:font-size-complex="11pt" fo:background-color="#FFFFFF"/>
    </style:style>
    <style:style style:name="T1335" style:parent-style-name="Fonteparág.padrão" style:family="text">
      <style:text-properties style:font-name="Calibri" style:font-name-complex="Calibri" fo:font-size="11pt" style:font-size-asian="11pt" style:font-size-complex="11pt" fo:background-color="#FFFFFF"/>
    </style:style>
    <style:style style:name="T1336" style:parent-style-name="Fonteparág.padrão" style:family="text">
      <style:text-properties style:font-name="Calibri" style:font-name-complex="Calibri" fo:font-size="11pt" style:font-size-asian="11pt" style:font-size-complex="11pt" fo:background-color="#FFFFFF"/>
    </style:style>
    <style:style style:name="T1337" style:parent-style-name="Fonteparág.padrão" style:family="text">
      <style:text-properties style:font-name="Calibri" style:font-name-complex="Calibri" fo:font-size="11pt" style:font-size-asian="11pt" style:font-size-complex="11pt" fo:background-color="#FFFFFF"/>
    </style:style>
    <style:style style:name="T1338" style:parent-style-name="Fonteparág.padrão" style:family="text">
      <style:text-properties style:font-name="Calibri" style:font-name-complex="Calibri" fo:font-size="11pt" style:font-size-asian="11pt" style:font-size-complex="11pt" fo:background-color="#FFFFFF"/>
    </style:style>
    <style:style style:name="T1339" style:parent-style-name="Fonteparág.padrão" style:family="text">
      <style:text-properties style:font-name="Calibri" style:font-name-complex="Calibri" fo:font-size="11pt" style:font-size-asian="11pt" style:font-size-complex="11pt" fo:background-color="#FFFFFF"/>
    </style:style>
    <style:style style:name="T1340" style:parent-style-name="Fonteparág.padrão" style:family="text">
      <style:text-properties style:font-name="Calibri" style:font-name-complex="Calibri" fo:font-size="11pt" style:font-size-asian="11pt" style:font-size-complex="11pt" fo:background-color="#FFFFFF"/>
    </style:style>
    <style:style style:name="T1341" style:parent-style-name="Fonteparág.padrão" style:family="text">
      <style:text-properties style:font-name="Calibri" style:font-name-complex="Calibri" fo:font-size="11pt" style:font-size-asian="11pt" style:font-size-complex="11pt" fo:background-color="#FFFFFF"/>
    </style:style>
    <style:style style:name="T1342" style:parent-style-name="Fonteparág.padrão" style:family="text">
      <style:text-properties style:font-name="Calibri" style:font-name-complex="Calibri" fo:font-size="11pt" style:font-size-asian="11pt" style:font-size-complex="11pt" fo:background-color="#FFFFFF"/>
    </style:style>
    <style:style style:name="T1343" style:parent-style-name="Fonteparág.padrão" style:family="text">
      <style:text-properties style:font-name="Calibri" style:font-name-complex="Calibri" fo:font-size="11pt" style:font-size-asian="11pt" style:font-size-complex="11pt" fo:background-color="#FFFFFF"/>
    </style:style>
    <style:style style:name="T1344" style:parent-style-name="Fonteparág.padrão" style:family="text">
      <style:text-properties style:font-name="Calibri" style:font-name-complex="Calibri" fo:font-size="11pt" style:font-size-asian="11pt" style:font-size-complex="11pt" fo:background-color="#FFFFFF"/>
    </style:style>
    <style:style style:name="T1345" style:parent-style-name="Fonteparág.padrão" style:family="text">
      <style:text-properties style:font-name="Calibri" style:font-name-complex="Calibri" fo:font-size="11pt" style:font-size-asian="11pt" style:font-size-complex="11pt" fo:background-color="#FFFFFF"/>
    </style:style>
    <style:style style:name="T1346" style:parent-style-name="Fonteparág.padrão" style:family="text">
      <style:text-properties style:font-name="Calibri" style:font-name-complex="Calibri" fo:font-size="11pt" style:font-size-asian="11pt" style:font-size-complex="11pt" fo:background-color="#FFFFFF"/>
    </style:style>
    <style:style style:name="T1347"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48"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49" style:parent-style-name="Fonteparág.padrão" style:family="text">
      <style:text-properties style:font-name="Calibri" style:font-name-complex="Calibri" fo:font-size="11pt" style:font-size-asian="11pt" style:font-size-complex="11pt" fo:background-color="#FFFFFF"/>
    </style:style>
    <style:style style:name="T1350" style:parent-style-name="Fonteparág.padrão" style:family="text">
      <style:text-properties style:font-name="Calibri" style:font-name-complex="Calibri" fo:font-size="11pt" style:font-size-asian="11pt" style:font-size-complex="11pt" fo:background-color="#FFFFFF"/>
    </style:style>
    <style:style style:name="T1351" style:parent-style-name="Fonteparág.padrão" style:family="text">
      <style:text-properties style:font-name="Calibri" style:font-name-complex="Calibri" fo:font-size="11pt" style:font-size-asian="11pt" style:font-size-complex="11pt" fo:background-color="#FFFFFF"/>
    </style:style>
    <style:style style:name="T1352" style:parent-style-name="Fonteparág.padrão" style:family="text">
      <style:text-properties style:font-name="Calibri" style:font-name-complex="Calibri" fo:font-size="11pt" style:font-size-asian="11pt" style:font-size-complex="11pt" fo:background-color="#FFFFFF"/>
    </style:style>
    <style:style style:name="T1353" style:parent-style-name="Fonteparág.padrão" style:family="text">
      <style:text-properties style:font-name="Calibri" style:font-name-complex="Calibri" fo:font-size="11pt" style:font-size-asian="11pt" style:font-size-complex="11pt" fo:background-color="#FFFFFF"/>
    </style:style>
    <style:style style:name="T1354" style:parent-style-name="Fonteparág.padrão" style:family="text">
      <style:text-properties style:font-name="Calibri" style:font-name-complex="Calibri" fo:font-size="11pt" style:font-size-asian="11pt" style:font-size-complex="11pt" fo:background-color="#FFFFFF"/>
    </style:style>
    <style:style style:name="T1355" style:parent-style-name="Fonteparág.padrão" style:family="text">
      <style:text-properties style:font-name="Calibri" style:font-name-complex="Calibri" fo:font-size="11pt" style:font-size-asian="11pt" style:font-size-complex="11pt" fo:background-color="#FFFFFF"/>
    </style:style>
    <style:style style:name="T135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57"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58" style:parent-style-name="Fonteparág.padrão" style:family="text">
      <style:text-properties style:font-name="Calibri" style:font-name-complex="Calibri" fo:font-size="11pt" style:font-size-asian="11pt" style:font-size-complex="11pt" fo:background-color="#FFFFFF"/>
    </style:style>
    <style:style style:name="T1359" style:parent-style-name="Fonteparág.padrão" style:family="text">
      <style:text-properties style:font-name="Calibri" style:font-name-complex="Calibri" fo:font-size="11pt" style:font-size-asian="11pt" style:font-size-complex="11pt" fo:background-color="#FFFFFF"/>
    </style:style>
    <style:style style:name="T1360" style:parent-style-name="Fonteparág.padrão" style:family="text">
      <style:text-properties style:font-name="Calibri" style:font-name-complex="Calibri" fo:font-size="11pt" style:font-size-asian="11pt" style:font-size-complex="11pt" fo:background-color="#FFFFFF"/>
    </style:style>
    <style:style style:name="T1361" style:parent-style-name="Fonteparág.padrão" style:family="text">
      <style:text-properties style:font-name="Calibri" style:font-name-complex="Calibri" fo:font-size="11pt" style:font-size-asian="11pt" style:font-size-complex="11pt" fo:background-color="#FFFFFF"/>
    </style:style>
    <style:style style:name="T1362" style:parent-style-name="Fonteparág.padrão" style:family="text">
      <style:text-properties style:font-name="Calibri" style:font-name-complex="Calibri" fo:font-size="11pt" style:font-size-asian="11pt" style:font-size-complex="11pt" fo:background-color="#FFFFFF"/>
    </style:style>
    <style:style style:name="T1363" style:parent-style-name="Fonteparág.padrão" style:family="text">
      <style:text-properties style:font-name="Calibri" style:font-name-complex="Calibri" fo:font-size="11pt" style:font-size-asian="11pt" style:font-size-complex="11pt" fo:background-color="#FFFFFF"/>
    </style:style>
    <style:style style:name="T1364" style:parent-style-name="Fonteparág.padrão" style:family="text">
      <style:text-properties style:font-name="Calibri" style:font-name-complex="Calibri" fo:font-size="11pt" style:font-size-asian="11pt" style:font-size-complex="11pt" fo:background-color="#FFFFFF"/>
    </style:style>
    <style:style style:name="T1365" style:parent-style-name="Fonteparág.padrão" style:family="text">
      <style:text-properties style:font-name="Calibri" style:font-name-complex="Calibri" fo:font-size="11pt" style:font-size-asian="11pt" style:font-size-complex="11pt" fo:background-color="#FFFFFF"/>
    </style:style>
    <style:style style:name="T1366" style:parent-style-name="Fonteparág.padrão" style:family="text">
      <style:text-properties style:font-name="Calibri" style:font-name-complex="Calibri" fo:font-size="11pt" style:font-size-asian="11pt" style:font-size-complex="11pt" fo:background-color="#FFFFFF"/>
    </style:style>
    <style:style style:name="T1367" style:parent-style-name="Fonteparág.padrão" style:family="text">
      <style:text-properties style:font-name="Calibri" style:font-name-complex="Calibri" fo:font-size="11pt" style:font-size-asian="11pt" style:font-size-complex="11pt" fo:background-color="#FFFFFF"/>
    </style:style>
    <style:style style:name="T1368" style:parent-style-name="Fonteparág.padrão" style:family="text">
      <style:text-properties style:font-name="Calibri" style:font-name-complex="Calibri" fo:font-size="11pt" style:font-size-asian="11pt" style:font-size-complex="11pt" fo:background-color="#FFFFFF"/>
    </style:style>
    <style:style style:name="T1369" style:parent-style-name="Fonteparág.padrão" style:family="text">
      <style:text-properties style:font-name="Calibri" style:font-name-complex="Calibri" fo:font-size="11pt" style:font-size-asian="11pt" style:font-size-complex="11pt" fo:background-color="#FFFFFF"/>
    </style:style>
    <style:style style:name="T137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71" style:parent-style-name="Fonteparág.padrão" style:family="text">
      <style:text-properties style:font-name="Calibri" style:font-name-complex="Calibri" fo:font-size="11pt" style:font-size-asian="11pt" style:font-size-complex="11pt" fo:background-color="#FFFFFF"/>
    </style:style>
    <style:style style:name="T1372" style:parent-style-name="Fonteparág.padrão" style:family="text">
      <style:text-properties style:font-name="Calibri" style:font-name-complex="Calibri" fo:font-size="11pt" style:font-size-asian="11pt" style:font-size-complex="11pt" fo:background-color="#FFFFFF"/>
    </style:style>
    <style:style style:name="T1373" style:parent-style-name="Fonteparág.padrão" style:family="text">
      <style:text-properties style:font-name="Calibri" style:font-name-complex="Calibri" fo:font-size="11pt" style:font-size-asian="11pt" style:font-size-complex="11pt" fo:background-color="#FFFFFF"/>
    </style:style>
    <style:style style:name="T1374" style:parent-style-name="Fonteparág.padrão" style:family="text">
      <style:text-properties style:font-name="Calibri" style:font-name-complex="Calibri" fo:font-size="11pt" style:font-size-asian="11pt" style:font-size-complex="11pt" fo:background-color="#FFFFFF"/>
    </style:style>
    <style:style style:name="T137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7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77" style:parent-style-name="Fonteparág.padrão" style:family="text">
      <style:text-properties style:font-name="Calibri" style:font-name-complex="Calibri" fo:font-size="11pt" style:font-size-asian="11pt" style:font-size-complex="11pt" fo:background-color="#FFFFFF"/>
    </style:style>
    <style:style style:name="T1378" style:parent-style-name="Fonteparág.padrão" style:family="text">
      <style:text-properties style:font-name="Calibri" style:font-name-complex="Calibri" fo:font-size="11pt" style:font-size-asian="11pt" style:font-size-complex="11pt" fo:background-color="#FFFFFF"/>
    </style:style>
    <style:style style:name="T1379" style:parent-style-name="Fonteparág.padrão" style:family="text">
      <style:text-properties style:font-name="Calibri" style:font-name-complex="Calibri" fo:font-size="11pt" style:font-size-asian="11pt" style:font-size-complex="11pt" fo:background-color="#FFFFFF"/>
    </style:style>
    <style:style style:name="T1380" style:parent-style-name="Fonteparág.padrão" style:family="text">
      <style:text-properties style:font-name="Calibri" style:font-name-complex="Calibri" fo:font-size="11pt" style:font-size-asian="11pt" style:font-size-complex="11pt" fo:background-color="#FFFFFF"/>
    </style:style>
    <style:style style:name="T1381" style:parent-style-name="Fonteparág.padrão" style:family="text">
      <style:text-properties style:font-name="Calibri" style:font-name-complex="Calibri" fo:font-size="11pt" style:font-size-asian="11pt" style:font-size-complex="11pt" fo:background-color="#FFFFFF"/>
    </style:style>
    <style:style style:name="T1382" style:parent-style-name="Fonteparág.padrão" style:family="text">
      <style:text-properties style:font-name="Calibri" style:font-name-complex="Calibri" fo:font-size="11pt" style:font-size-asian="11pt" style:font-size-complex="11pt" fo:background-color="#FFFFFF"/>
    </style:style>
    <style:style style:name="T1383" style:parent-style-name="Fonteparág.padrão" style:family="text">
      <style:text-properties style:font-name="Calibri" style:font-name-complex="Calibri" fo:font-size="11pt" style:font-size-asian="11pt" style:font-size-complex="11pt" fo:background-color="#FFFFFF"/>
    </style:style>
    <style:style style:name="T1384" style:parent-style-name="Fonteparág.padrão" style:family="text">
      <style:text-properties style:font-name="Calibri" style:font-name-complex="Calibri" fo:font-size="11pt" style:font-size-asian="11pt" style:font-size-complex="11pt" fo:background-color="#FFFFFF"/>
    </style:style>
    <style:style style:name="T1385" style:parent-style-name="Fonteparág.padrão" style:family="text">
      <style:text-properties style:font-name="Calibri" style:font-name-complex="Calibri" fo:font-size="11pt" style:font-size-asian="11pt" style:font-size-complex="11pt" fo:background-color="#FFFFFF"/>
    </style:style>
    <style:style style:name="T1386" style:parent-style-name="Fonteparág.padrão" style:family="text">
      <style:text-properties style:font-name="Calibri" style:font-name-complex="Calibri" fo:font-size="11pt" style:font-size-asian="11pt" style:font-size-complex="11pt" fo:background-color="#FFFFFF"/>
    </style:style>
    <style:style style:name="T1387" style:parent-style-name="Fonteparág.padrão" style:family="text">
      <style:text-properties style:font-name="Calibri" style:font-name-complex="Calibri" fo:font-size="11pt" style:font-size-asian="11pt" style:font-size-complex="11pt" fo:background-color="#FFFFFF"/>
    </style:style>
    <style:style style:name="T1388" style:parent-style-name="Fonteparág.padrão" style:family="text">
      <style:text-properties style:font-name="Calibri" style:font-name-complex="Calibri" fo:font-size="11pt" style:font-size-asian="11pt" style:font-size-complex="11pt" fo:background-color="#FFFFFF"/>
    </style:style>
    <style:style style:name="T138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9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391" style:parent-style-name="Fonteparág.padrão" style:family="text">
      <style:text-properties style:font-name="Calibri" style:font-name-complex="Calibri" fo:font-size="11pt" style:font-size-asian="11pt" style:font-size-complex="11pt" fo:background-color="#FFFFFF"/>
    </style:style>
    <style:style style:name="T1392" style:parent-style-name="Fonteparág.padrão" style:family="text">
      <style:text-properties style:font-name="Calibri" style:font-name-complex="Calibri" fo:font-size="11pt" style:font-size-asian="11pt" style:font-size-complex="11pt" fo:background-color="#FFFFFF"/>
    </style:style>
    <style:style style:name="T1393" style:parent-style-name="Fonteparág.padrão" style:family="text">
      <style:text-properties style:font-name="Calibri" style:font-name-complex="Calibri" fo:font-size="11pt" style:font-size-asian="11pt" style:font-size-complex="11pt" fo:background-color="#FFFFFF"/>
    </style:style>
    <style:style style:name="T1394" style:parent-style-name="Fonteparág.padrão" style:family="text">
      <style:text-properties style:font-name="Calibri" style:font-name-complex="Calibri" fo:font-size="11pt" style:font-size-asian="11pt" style:font-size-complex="11pt" fo:background-color="#FFFFFF"/>
    </style:style>
    <style:style style:name="T1395" style:parent-style-name="Fonteparág.padrão" style:family="text">
      <style:text-properties style:font-name="Calibri" style:font-name-complex="Calibri" fo:font-size="11pt" style:font-size-asian="11pt" style:font-size-complex="11pt" fo:background-color="#FFFFFF"/>
    </style:style>
    <style:style style:name="T1396" style:parent-style-name="Fonteparág.padrão" style:family="text">
      <style:text-properties style:font-name="Calibri" style:font-name-complex="Calibri" fo:font-size="11pt" style:font-size-asian="11pt" style:font-size-complex="11pt" fo:background-color="#FFFFFF"/>
    </style:style>
    <style:style style:name="T1397" style:parent-style-name="Fonteparág.padrão" style:family="text">
      <style:text-properties style:font-name="Calibri" style:font-name-complex="Calibri" fo:font-size="11pt" style:font-size-asian="11pt" style:font-size-complex="11pt" fo:background-color="#FFFFFF"/>
    </style:style>
    <style:style style:name="T1398" style:parent-style-name="Fonteparág.padrão" style:family="text">
      <style:text-properties style:font-name="Calibri" style:font-name-complex="Calibri" fo:font-size="11pt" style:font-size-asian="11pt" style:font-size-complex="11pt" fo:background-color="#FFFFFF"/>
    </style:style>
    <style:style style:name="T1399" style:parent-style-name="Fonteparág.padrão" style:family="text">
      <style:text-properties style:font-name="Calibri" style:font-name-complex="Calibri" fo:font-size="11pt" style:font-size-asian="11pt" style:font-size-complex="11pt" fo:background-color="#FFFFFF"/>
    </style:style>
    <style:style style:name="T1400" style:parent-style-name="Fonteparág.padrão" style:family="text">
      <style:text-properties style:font-name="Calibri" style:font-name-complex="Calibri" fo:font-size="11pt" style:font-size-asian="11pt" style:font-size-complex="11pt" fo:background-color="#FFFFFF"/>
    </style:style>
    <style:style style:name="T1401" style:parent-style-name="Fonteparág.padrão" style:family="text">
      <style:text-properties style:font-name="Calibri" style:font-name-complex="Calibri" fo:font-size="11pt" style:font-size-asian="11pt" style:font-size-complex="11pt" fo:background-color="#FFFFFF"/>
    </style:style>
    <style:style style:name="T1402" style:parent-style-name="Fonteparág.padrão" style:family="text">
      <style:text-properties style:font-name="Calibri" style:font-name-complex="Calibri" fo:font-size="11pt" style:font-size-asian="11pt" style:font-size-complex="11pt" fo:background-color="#FFFFFF"/>
    </style:style>
    <style:style style:name="T1403" style:parent-style-name="Fonteparág.padrão" style:family="text">
      <style:text-properties style:font-name="Calibri" style:font-name-complex="Calibri" fo:font-size="11pt" style:font-size-asian="11pt" style:font-size-complex="11pt" fo:background-color="#FFFFFF"/>
    </style:style>
    <style:style style:name="T1404" style:parent-style-name="Fonteparág.padrão" style:family="text">
      <style:text-properties style:font-name="Calibri" style:font-name-complex="Calibri" fo:font-size="11pt" style:font-size-asian="11pt" style:font-size-complex="11pt" fo:background-color="#FFFFFF"/>
    </style:style>
    <style:style style:name="T1405" style:parent-style-name="Fonteparág.padrão" style:family="text">
      <style:text-properties style:font-name="Calibri" style:font-name-complex="Calibri" fo:font-size="11pt" style:font-size-asian="11pt" style:font-size-complex="11pt" fo:background-color="#FFFFFF"/>
    </style:style>
    <style:style style:name="T1406" style:parent-style-name="Fonteparág.padrão" style:family="text">
      <style:text-properties style:font-name="Calibri" style:font-name-complex="Calibri" fo:font-size="11pt" style:font-size-asian="11pt" style:font-size-complex="11pt" fo:background-color="#FFFFFF"/>
    </style:style>
    <style:style style:name="T1407" style:parent-style-name="Fonteparág.padrão" style:family="text">
      <style:text-properties style:font-name="Calibri" style:font-name-complex="Calibri" fo:font-size="11pt" style:font-size-asian="11pt" style:font-size-complex="11pt" fo:background-color="#FFFFFF"/>
    </style:style>
    <style:style style:name="T1408" style:parent-style-name="Fonteparág.padrão" style:family="text">
      <style:text-properties style:font-name="Calibri" style:font-name-complex="Calibri" fo:font-size="11pt" style:font-size-asian="11pt" style:font-size-complex="11pt" fo:background-color="#FFFFFF"/>
    </style:style>
    <style:style style:name="T1409" style:parent-style-name="Fonteparág.padrão" style:family="text">
      <style:text-properties style:font-name="Calibri" style:font-name-complex="Calibri" fo:font-size="11pt" style:font-size-asian="11pt" style:font-size-complex="11pt" fo:background-color="#FFFFFF"/>
    </style:style>
    <style:style style:name="T141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11" style:parent-style-name="Fonteparág.padrão" style:family="text">
      <style:text-properties style:font-name="Calibri" style:font-name-complex="Calibri" fo:font-size="11pt" style:font-size-asian="11pt" style:font-size-complex="11pt" fo:background-color="#FFFFFF"/>
    </style:style>
    <style:style style:name="T1412" style:parent-style-name="Fonteparág.padrão" style:family="text">
      <style:text-properties style:font-name="Calibri" style:font-name-complex="Calibri" fo:font-size="11pt" style:font-size-asian="11pt" style:font-size-complex="11pt" fo:background-color="#FFFFFF"/>
    </style:style>
    <style:style style:name="T1413" style:parent-style-name="Fonteparág.padrão" style:family="text">
      <style:text-properties style:font-name="Calibri" style:font-name-complex="Calibri" fo:font-size="11pt" style:font-size-asian="11pt" style:font-size-complex="11pt" fo:background-color="#FFFFFF"/>
    </style:style>
    <style:style style:name="T1414" style:parent-style-name="Fonteparág.padrão" style:family="text">
      <style:text-properties style:font-name="Calibri" style:font-name-complex="Calibri" fo:font-size="11pt" style:font-size-asian="11pt" style:font-size-complex="11pt" fo:background-color="#FFFFFF"/>
    </style:style>
    <style:style style:name="T1415" style:parent-style-name="Fonteparág.padrão" style:family="text">
      <style:text-properties style:font-name="Calibri" style:font-name-complex="Calibri" fo:font-size="11pt" style:font-size-asian="11pt" style:font-size-complex="11pt" fo:background-color="#FFFFFF"/>
    </style:style>
    <style:style style:name="T1416" style:parent-style-name="Fonteparág.padrão" style:family="text">
      <style:text-properties style:font-name="Calibri" style:font-name-complex="Calibri" fo:font-size="11pt" style:font-size-asian="11pt" style:font-size-complex="11pt" fo:background-color="#FFFFFF"/>
    </style:style>
    <style:style style:name="T1417" style:parent-style-name="Fonteparág.padrão" style:family="text">
      <style:text-properties style:font-name="Calibri" style:font-name-complex="Calibri" fo:font-size="11pt" style:font-size-asian="11pt" style:font-size-complex="11pt" fo:background-color="#FFFFFF"/>
    </style:style>
    <style:style style:name="T1418" style:parent-style-name="Fonteparág.padrão" style:family="text">
      <style:text-properties style:font-name="Calibri" style:font-name-complex="Calibri" fo:font-size="11pt" style:font-size-asian="11pt" style:font-size-complex="11pt" fo:background-color="#FFFFFF"/>
    </style:style>
    <style:style style:name="T1419" style:parent-style-name="Fonteparág.padrão" style:family="text">
      <style:text-properties style:font-name="Calibri" style:font-name-complex="Calibri" fo:font-size="11pt" style:font-size-asian="11pt" style:font-size-complex="11pt" fo:background-color="#FFFFFF"/>
    </style:style>
    <style:style style:name="T1420" style:parent-style-name="Fonteparág.padrão" style:family="text">
      <style:text-properties style:font-name="Calibri" style:font-name-complex="Calibri" fo:font-size="11pt" style:font-size-asian="11pt" style:font-size-complex="11pt" fo:background-color="#FFFFFF"/>
    </style:style>
    <style:style style:name="T1421" style:parent-style-name="Fonteparág.padrão" style:family="text">
      <style:text-properties style:font-name="Calibri" style:font-name-complex="Calibri" fo:font-size="11pt" style:font-size-asian="11pt" style:font-size-complex="11pt" fo:background-color="#FFFFFF"/>
    </style:style>
    <style:style style:name="T1422" style:parent-style-name="Fonteparág.padrão" style:family="text">
      <style:text-properties style:font-name="Calibri" style:font-name-complex="Calibri" fo:font-size="11pt" style:font-size-asian="11pt" style:font-size-complex="11pt" fo:background-color="#FFFFFF"/>
    </style:style>
    <style:style style:name="T142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24" style:parent-style-name="Fonteparág.padrão" style:family="text">
      <style:text-properties style:font-name="Calibri" style:font-name-complex="Calibri" fo:font-size="11pt" style:font-size-asian="11pt" style:font-size-complex="11pt" fo:background-color="#FFFFFF"/>
    </style:style>
    <style:style style:name="T1425" style:parent-style-name="Fonteparág.padrão" style:family="text">
      <style:text-properties style:font-name="Calibri" style:font-name-complex="Calibri" fo:font-size="11pt" style:font-size-asian="11pt" style:font-size-complex="11pt" fo:background-color="#FFFFFF"/>
    </style:style>
    <style:style style:name="T1426" style:parent-style-name="Fonteparág.padrão" style:family="text">
      <style:text-properties style:font-name="Calibri" style:font-name-complex="Calibri" fo:font-size="11pt" style:font-size-asian="11pt" style:font-size-complex="11pt" fo:background-color="#FFFFFF"/>
    </style:style>
    <style:style style:name="T1427" style:parent-style-name="Fonteparág.padrão" style:family="text">
      <style:text-properties style:font-name="Calibri" style:font-name-complex="Calibri" fo:font-size="11pt" style:font-size-asian="11pt" style:font-size-complex="11pt" fo:background-color="#FFFFFF"/>
    </style:style>
    <style:style style:name="T1428" style:parent-style-name="Fonteparág.padrão" style:family="text">
      <style:text-properties style:font-name="Calibri" style:font-name-complex="Calibri" fo:font-size="11pt" style:font-size-asian="11pt" style:font-size-complex="11pt" fo:background-color="#FFFFFF"/>
    </style:style>
    <style:style style:name="T1429" style:parent-style-name="Fonteparág.padrão" style:family="text">
      <style:text-properties style:font-name="Calibri" style:font-name-complex="Calibri" fo:font-size="11pt" style:font-size-asian="11pt" style:font-size-complex="11pt" fo:background-color="#FFFFFF"/>
    </style:style>
    <style:style style:name="T1430" style:parent-style-name="Fonteparág.padrão" style:family="text">
      <style:text-properties style:font-name="Calibri" style:font-name-complex="Calibri" fo:font-size="11pt" style:font-size-asian="11pt" style:font-size-complex="11pt" fo:background-color="#FFFFFF"/>
    </style:style>
    <style:style style:name="T1431" style:parent-style-name="Fonteparág.padrão" style:family="text">
      <style:text-properties style:font-name="Calibri" style:font-name-complex="Calibri" fo:font-size="11pt" style:font-size-asian="11pt" style:font-size-complex="11pt" fo:background-color="#FFFFFF"/>
    </style:style>
    <style:style style:name="T1432" style:parent-style-name="Fonteparág.padrão" style:family="text">
      <style:text-properties style:font-name="Calibri" style:font-name-complex="Calibri" fo:font-size="11pt" style:font-size-asian="11pt" style:font-size-complex="11pt" fo:background-color="#FFFFFF"/>
    </style:style>
    <style:style style:name="T1433" style:parent-style-name="Fonteparág.padrão" style:family="text">
      <style:text-properties style:font-name="Calibri" style:font-name-complex="Calibri" fo:font-size="11pt" style:font-size-asian="11pt" style:font-size-complex="11pt" fo:background-color="#FFFFFF"/>
    </style:style>
    <style:style style:name="T1434" style:parent-style-name="Fonteparág.padrão" style:family="text">
      <style:text-properties style:font-name="Calibri" style:font-name-complex="Calibri" fo:font-size="11pt" style:font-size-asian="11pt" style:font-size-complex="11pt" fo:background-color="#FFFFFF"/>
    </style:style>
    <style:style style:name="T1435" style:parent-style-name="Fonteparág.padrão" style:family="text">
      <style:text-properties style:font-name="Calibri" style:font-name-complex="Calibri" fo:font-size="11pt" style:font-size-asian="11pt" style:font-size-complex="11pt" fo:background-color="#FFFFFF"/>
    </style:style>
    <style:style style:name="T1436" style:parent-style-name="Fonteparág.padrão" style:family="text">
      <style:text-properties style:font-name="Calibri" style:font-name-complex="Calibri" fo:font-size="11pt" style:font-size-asian="11pt" style:font-size-complex="11pt" fo:background-color="#FFFFFF"/>
    </style:style>
    <style:style style:name="T1437" style:parent-style-name="Fonteparág.padrão" style:family="text">
      <style:text-properties style:font-name="Calibri" style:font-name-complex="Calibri" fo:font-size="11pt" style:font-size-asian="11pt" style:font-size-complex="11pt" fo:background-color="#FFFFFF"/>
    </style:style>
    <style:style style:name="T1438" style:parent-style-name="Fonteparág.padrão" style:family="text">
      <style:text-properties style:font-name="Calibri" style:font-name-complex="Calibri" fo:font-size="11pt" style:font-size-asian="11pt" style:font-size-complex="11pt" fo:background-color="#FFFFFF"/>
    </style:style>
    <style:style style:name="T1439" style:parent-style-name="Fonteparág.padrão" style:family="text">
      <style:text-properties style:font-name="Calibri" style:font-name-complex="Calibri" fo:font-size="11pt" style:font-size-asian="11pt" style:font-size-complex="11pt" fo:background-color="#FFFFFF"/>
    </style:style>
    <style:style style:name="T1440" style:parent-style-name="Fonteparág.padrão" style:family="text">
      <style:text-properties style:font-name="Calibri" style:font-name-complex="Calibri" fo:font-size="11pt" style:font-size-asian="11pt" style:font-size-complex="11pt" fo:background-color="#FFFFFF"/>
    </style:style>
    <style:style style:name="T1441" style:parent-style-name="Fonteparág.padrão" style:family="text">
      <style:text-properties style:font-name="Calibri" style:font-name-complex="Calibri" fo:font-size="11pt" style:font-size-asian="11pt" style:font-size-complex="11pt" fo:background-color="#FFFFFF"/>
    </style:style>
    <style:style style:name="T1442" style:parent-style-name="Fonteparág.padrão" style:family="text">
      <style:text-properties style:font-name="Calibri" style:font-name-complex="Calibri" fo:font-size="11pt" style:font-size-asian="11pt" style:font-size-complex="11pt" fo:background-color="#FFFFFF"/>
    </style:style>
    <style:style style:name="T1443" style:parent-style-name="Fonteparág.padrão" style:family="text">
      <style:text-properties style:font-name="Calibri" style:font-name-complex="Calibri" fo:font-size="11pt" style:font-size-asian="11pt" style:font-size-complex="11pt" fo:background-color="#FFFFFF"/>
    </style:style>
    <style:style style:name="T1444" style:parent-style-name="Fonteparág.padrão" style:family="text">
      <style:text-properties style:font-name="Calibri" style:font-name-complex="Calibri" fo:font-size="11pt" style:font-size-asian="11pt" style:font-size-complex="11pt" fo:background-color="#FFFFFF"/>
    </style:style>
    <style:style style:name="T1445" style:parent-style-name="Fonteparág.padrão" style:family="text">
      <style:text-properties style:font-name="Calibri" style:font-name-complex="Calibri" fo:font-size="11pt" style:font-size-asian="11pt" style:font-size-complex="11pt" fo:background-color="#FFFFFF"/>
    </style:style>
    <style:style style:name="T1446" style:parent-style-name="Fonteparág.padrão" style:family="text">
      <style:text-properties style:font-name="Calibri" style:font-name-complex="Calibri" fo:font-size="11pt" style:font-size-asian="11pt" style:font-size-complex="11pt" fo:background-color="#FFFFFF"/>
    </style:style>
    <style:style style:name="T1447" style:parent-style-name="Fonteparág.padrão" style:family="text">
      <style:text-properties style:font-name="Calibri" style:font-name-complex="Calibri" fo:font-size="11pt" style:font-size-asian="11pt" style:font-size-complex="11pt" fo:background-color="#FFFFFF"/>
    </style:style>
    <style:style style:name="T1448" style:parent-style-name="Fonteparág.padrão" style:family="text">
      <style:text-properties style:font-name="Calibri" style:font-name-complex="Calibri" fo:font-size="11pt" style:font-size-asian="11pt" style:font-size-complex="11pt" fo:background-color="#FFFFFF"/>
    </style:style>
    <style:style style:name="T1449" style:parent-style-name="Fonteparág.padrão" style:family="text">
      <style:text-properties style:font-name="Calibri" style:font-name-complex="Calibri" fo:font-size="11pt" style:font-size-asian="11pt" style:font-size-complex="11pt" fo:background-color="#FFFFFF"/>
    </style:style>
    <style:style style:name="T1450" style:parent-style-name="Fonteparág.padrão" style:family="text">
      <style:text-properties style:font-name="Calibri" style:font-name-complex="Calibri" fo:font-size="11pt" style:font-size-asian="11pt" style:font-size-complex="11pt" fo:background-color="#FFFFFF"/>
    </style:style>
    <style:style style:name="T1451" style:parent-style-name="Fonteparág.padrão" style:family="text">
      <style:text-properties style:font-name="Calibri" style:font-name-complex="Calibri" fo:font-size="11pt" style:font-size-asian="11pt" style:font-size-complex="11pt" fo:background-color="#FFFFFF"/>
    </style:style>
    <style:style style:name="T145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5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54" style:parent-style-name="Fonteparág.padrão" style:family="text">
      <style:text-properties style:font-name="Calibri" style:font-name-complex="Calibri" fo:font-size="11pt" style:font-size-asian="11pt" style:font-size-complex="11pt" fo:background-color="#FFFFFF"/>
    </style:style>
    <style:style style:name="T1455" style:parent-style-name="Fonteparág.padrão" style:family="text">
      <style:text-properties style:font-name="Calibri" style:font-name-complex="Calibri" fo:font-size="11pt" style:font-size-asian="11pt" style:font-size-complex="11pt" fo:background-color="#FFFFFF"/>
    </style:style>
    <style:style style:name="T1456" style:parent-style-name="Fonteparág.padrão" style:family="text">
      <style:text-properties style:font-name="Calibri" style:font-name-complex="Calibri" fo:font-size="11pt" style:font-size-asian="11pt" style:font-size-complex="11pt" fo:background-color="#FFFFFF"/>
    </style:style>
    <style:style style:name="T1457" style:parent-style-name="Fonteparág.padrão" style:family="text">
      <style:text-properties style:font-name="Calibri" style:font-name-complex="Calibri" fo:font-size="11pt" style:font-size-asian="11pt" style:font-size-complex="11pt" fo:background-color="#FFFFFF"/>
    </style:style>
    <style:style style:name="T1458" style:parent-style-name="Fonteparág.padrão" style:family="text">
      <style:text-properties style:font-name="Calibri" style:font-name-complex="Calibri" fo:font-size="11pt" style:font-size-asian="11pt" style:font-size-complex="11pt" fo:background-color="#FFFFFF"/>
    </style:style>
    <style:style style:name="T145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6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61"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6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63" style:parent-style-name="Fonteparág.padrão" style:family="text">
      <style:text-properties style:font-name="Calibri" style:font-name-complex="Calibri" fo:font-size="11pt" style:font-size-asian="11pt" style:font-size-complex="11pt" fo:background-color="#FFFFFF"/>
    </style:style>
    <style:style style:name="T1464" style:parent-style-name="Fonteparág.padrão" style:family="text">
      <style:text-properties style:font-name="Calibri" style:font-name-complex="Calibri" fo:font-size="11pt" style:font-size-asian="11pt" style:font-size-complex="11pt" fo:background-color="#FFFFFF"/>
    </style:style>
    <style:style style:name="T1465" style:parent-style-name="Fonteparág.padrão" style:family="text">
      <style:text-properties style:font-name="Calibri" style:font-name-complex="Calibri" fo:font-size="11pt" style:font-size-asian="11pt" style:font-size-complex="11pt" fo:background-color="#FFFFFF"/>
    </style:style>
    <style:style style:name="T1466" style:parent-style-name="Fonteparág.padrão" style:family="text">
      <style:text-properties style:font-name="Calibri" style:font-name-complex="Calibri" fo:font-size="11pt" style:font-size-asian="11pt" style:font-size-complex="11pt" fo:background-color="#FFFFFF"/>
    </style:style>
    <style:style style:name="T1467" style:parent-style-name="Fonteparág.padrão" style:family="text">
      <style:text-properties style:font-name="Calibri" style:font-name-complex="Calibri" fo:font-size="11pt" style:font-size-asian="11pt" style:font-size-complex="11pt" fo:background-color="#FFFFFF"/>
    </style:style>
    <style:style style:name="T1468" style:parent-style-name="Fonteparág.padrão" style:family="text">
      <style:text-properties style:font-name="Calibri" style:font-name-complex="Calibri" fo:font-size="11pt" style:font-size-asian="11pt" style:font-size-complex="11pt" fo:background-color="#FFFFFF"/>
    </style:style>
    <style:style style:name="T1469" style:parent-style-name="Fonteparág.padrão" style:family="text">
      <style:text-properties style:font-name="Calibri" style:font-name-complex="Calibri" fo:font-size="11pt" style:font-size-asian="11pt" style:font-size-complex="11pt" fo:background-color="#FFFFFF"/>
    </style:style>
    <style:style style:name="T1470" style:parent-style-name="Fonteparág.padrão" style:family="text">
      <style:text-properties style:font-name="Calibri" style:font-name-complex="Calibri" fo:font-size="11pt" style:font-size-asian="11pt" style:font-size-complex="11pt" fo:background-color="#FFFFFF"/>
    </style:style>
    <style:style style:name="T1471" style:parent-style-name="Fonteparág.padrão" style:family="text">
      <style:text-properties style:font-name="Calibri" style:font-name-complex="Calibri" fo:font-size="11pt" style:font-size-asian="11pt" style:font-size-complex="11pt" fo:background-color="#FFFFFF"/>
    </style:style>
    <style:style style:name="T1472" style:parent-style-name="Fonteparág.padrão" style:family="text">
      <style:text-properties style:font-name="Calibri" style:font-name-complex="Calibri" fo:font-size="11pt" style:font-size-asian="11pt" style:font-size-complex="11pt" fo:background-color="#FFFFFF"/>
    </style:style>
    <style:style style:name="T1473" style:parent-style-name="Fonteparág.padrão" style:family="text">
      <style:text-properties style:font-name="Calibri" style:font-name-complex="Calibri" fo:font-size="11pt" style:font-size-asian="11pt" style:font-size-complex="11pt" fo:background-color="#FFFFFF"/>
    </style:style>
    <style:style style:name="T1474" style:parent-style-name="Fonteparág.padrão" style:family="text">
      <style:text-properties style:font-name="Calibri" style:font-name-complex="Calibri" fo:font-size="11pt" style:font-size-asian="11pt" style:font-size-complex="11pt" fo:background-color="#FFFFFF"/>
    </style:style>
    <style:style style:name="T1475" style:parent-style-name="Fonteparág.padrão" style:family="text">
      <style:text-properties style:font-name="Calibri" style:font-name-complex="Calibri" fo:font-size="11pt" style:font-size-asian="11pt" style:font-size-complex="11pt" fo:background-color="#FFFFFF"/>
    </style:style>
    <style:style style:name="T1476" style:parent-style-name="Fonteparág.padrão" style:family="text">
      <style:text-properties style:font-name="Calibri" style:font-name-complex="Calibri" fo:font-size="11pt" style:font-size-asian="11pt" style:font-size-complex="11pt" fo:background-color="#FFFFFF"/>
    </style:style>
    <style:style style:name="T1477" style:parent-style-name="Fonteparág.padrão" style:family="text">
      <style:text-properties style:font-name="Calibri" style:font-name-complex="Calibri" fo:font-size="11pt" style:font-size-asian="11pt" style:font-size-complex="11pt" fo:background-color="#FFFFFF"/>
    </style:style>
    <style:style style:name="T1478" style:parent-style-name="Fonteparág.padrão" style:family="text">
      <style:text-properties style:font-name="Calibri" style:font-name-complex="Calibri" fo:font-size="11pt" style:font-size-asian="11pt" style:font-size-complex="11pt" fo:background-color="#FFFFFF"/>
    </style:style>
    <style:style style:name="T1479" style:parent-style-name="Fonteparág.padrão" style:family="text">
      <style:text-properties style:font-name="Calibri" style:font-name-complex="Calibri" fo:font-size="11pt" style:font-size-asian="11pt" style:font-size-complex="11pt" fo:background-color="#FFFFFF"/>
    </style:style>
    <style:style style:name="T1480" style:parent-style-name="Fonteparág.padrão" style:family="text">
      <style:text-properties style:font-name="Calibri" style:font-name-complex="Calibri" fo:font-size="11pt" style:font-size-asian="11pt" style:font-size-complex="11pt" fo:background-color="#FFFFFF"/>
    </style:style>
    <style:style style:name="T1481" style:parent-style-name="Fonteparág.padrão" style:family="text">
      <style:text-properties style:font-name="Calibri" style:font-name-complex="Calibri" fo:font-size="11pt" style:font-size-asian="11pt" style:font-size-complex="11pt" fo:background-color="#FFFFFF"/>
    </style:style>
    <style:style style:name="T1482" style:parent-style-name="Fonteparág.padrão" style:family="text">
      <style:text-properties style:font-name="Calibri" style:font-name-complex="Calibri" fo:font-size="11pt" style:font-size-asian="11pt" style:font-size-complex="11pt" fo:background-color="#FFFFFF"/>
    </style:style>
    <style:style style:name="T1483" style:parent-style-name="Fonteparág.padrão" style:family="text">
      <style:text-properties style:font-name="Calibri" style:font-name-complex="Calibri" fo:font-size="11pt" style:font-size-asian="11pt" style:font-size-complex="11pt" fo:background-color="#FFFFFF"/>
    </style:style>
    <style:style style:name="T1484" style:parent-style-name="Fonteparág.padrão" style:family="text">
      <style:text-properties style:font-name="Calibri" style:font-name-complex="Calibri" fo:font-size="11pt" style:font-size-asian="11pt" style:font-size-complex="11pt" fo:background-color="#FFFFFF"/>
    </style:style>
    <style:style style:name="T1485" style:parent-style-name="Fonteparág.padrão" style:family="text">
      <style:text-properties style:font-name="Calibri" style:font-name-complex="Calibri" fo:font-size="11pt" style:font-size-asian="11pt" style:font-size-complex="11pt" fo:background-color="#FFFFFF"/>
    </style:style>
    <style:style style:name="T1486" style:parent-style-name="Fonteparág.padrão" style:family="text">
      <style:text-properties style:font-name="Calibri" style:font-name-complex="Calibri" fo:font-size="11pt" style:font-size-asian="11pt" style:font-size-complex="11pt" fo:background-color="#FFFFFF"/>
    </style:style>
    <style:style style:name="T1487" style:parent-style-name="Fonteparág.padrão" style:family="text">
      <style:text-properties style:font-name="Calibri" style:font-name-complex="Calibri" fo:font-size="11pt" style:font-size-asian="11pt" style:font-size-complex="11pt" fo:background-color="#FFFFFF"/>
    </style:style>
    <style:style style:name="T1488" style:parent-style-name="Fonteparág.padrão" style:family="text">
      <style:text-properties style:font-name="Calibri" style:font-name-complex="Calibri" fo:font-size="11pt" style:font-size-asian="11pt" style:font-size-complex="11pt" fo:background-color="#FFFFFF"/>
    </style:style>
    <style:style style:name="T1489" style:parent-style-name="Fonteparág.padrão" style:family="text">
      <style:text-properties style:font-name="Calibri" style:font-name-complex="Calibri" fo:font-size="11pt" style:font-size-asian="11pt" style:font-size-complex="11pt" fo:background-color="#FFFFFF"/>
    </style:style>
    <style:style style:name="T1490" style:parent-style-name="Fonteparág.padrão" style:family="text">
      <style:text-properties style:font-name="Calibri" style:font-name-complex="Calibri" fo:font-size="11pt" style:font-size-asian="11pt" style:font-size-complex="11pt" fo:background-color="#FFFFFF"/>
    </style:style>
    <style:style style:name="T1491"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492" style:parent-style-name="Fonteparág.padrão" style:family="text">
      <style:text-properties style:font-name="Calibri" style:font-name-complex="Calibri" fo:font-size="11pt" style:font-size-asian="11pt" style:font-size-complex="11pt" fo:background-color="#FFFFFF"/>
    </style:style>
    <style:style style:name="T1493" style:parent-style-name="Fonteparág.padrão" style:family="text">
      <style:text-properties style:font-name="Calibri" style:font-name-complex="Calibri" fo:font-size="11pt" style:font-size-asian="11pt" style:font-size-complex="11pt" fo:background-color="#FFFFFF"/>
    </style:style>
    <style:style style:name="T1494" style:parent-style-name="Fonteparág.padrão" style:family="text">
      <style:text-properties style:font-name="Calibri" style:font-name-complex="Calibri" fo:font-size="11pt" style:font-size-asian="11pt" style:font-size-complex="11pt" fo:background-color="#FFFFFF"/>
    </style:style>
    <style:style style:name="T1495" style:parent-style-name="Fonteparág.padrão" style:family="text">
      <style:text-properties style:font-name="Calibri" style:font-name-complex="Calibri" fo:font-size="11pt" style:font-size-asian="11pt" style:font-size-complex="11pt" fo:background-color="#FFFFFF"/>
    </style:style>
    <style:style style:name="T1496" style:parent-style-name="Fonteparág.padrão" style:family="text">
      <style:text-properties style:font-name="Calibri" style:font-name-complex="Calibri" fo:font-size="11pt" style:font-size-asian="11pt" style:font-size-complex="11pt" fo:background-color="#FFFFFF"/>
    </style:style>
    <style:style style:name="T1497" style:parent-style-name="Fonteparág.padrão" style:family="text">
      <style:text-properties style:font-name="Calibri" style:font-name-complex="Calibri" fo:font-size="11pt" style:font-size-asian="11pt" style:font-size-complex="11pt" fo:background-color="#FFFFFF"/>
    </style:style>
    <style:style style:name="T1498" style:parent-style-name="Fonteparág.padrão" style:family="text">
      <style:text-properties style:font-name="Calibri" style:font-name-complex="Calibri" fo:font-size="11pt" style:font-size-asian="11pt" style:font-size-complex="11pt" fo:background-color="#FFFFFF"/>
    </style:style>
    <style:style style:name="T1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2" style:parent-style-name="Fonteparág.padrão" style:family="text">
      <style:text-properties style:font-name="Calibri" style:font-name-complex="Calibri" fo:font-size="11pt" style:font-size-asian="11pt" style:font-size-complex="11pt"/>
    </style:style>
    <style:style style:name="T1503" style:parent-style-name="Fonteparág.padrão" style:family="text">
      <style:text-properties style:font-name="Calibri" style:font-name-complex="Calibri" fo:font-size="11pt" style:font-size-asian="11pt" style:font-size-complex="11pt"/>
    </style:style>
    <style:style style:name="T1504" style:parent-style-name="Fonteparág.padrão" style:family="text">
      <style:text-properties style:font-name="Calibri" style:font-name-complex="Calibri" fo:font-size="11pt" style:font-size-asian="11pt" style:font-size-complex="11pt"/>
    </style:style>
    <style:style style:name="T1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6" style:parent-style-name="Fonteparág.padrão" style:family="text">
      <style:text-properties style:font-name="Calibri" style:font-name-complex="Calibri" fo:font-size="11pt" style:font-size-asian="11pt" style:font-size-complex="11pt"/>
    </style:style>
    <style:style style:name="T1507" style:parent-style-name="Fonteparág.padrão" style:family="text">
      <style:text-properties style:font-name="Calibri" style:font-name-complex="Calibri" fo:font-size="11pt" style:font-size-asian="11pt" style:font-size-complex="11pt"/>
    </style:style>
    <style:style style:name="T1508" style:parent-style-name="Fonteparág.padrão" style:family="text">
      <style:text-properties style:font-name="Calibri" style:font-name-complex="Calibri" fo:font-size="11pt" style:font-size-asian="11pt" style:font-size-complex="11pt"/>
    </style:style>
    <style:style style:name="T1509" style:parent-style-name="Fonteparág.padrão" style:family="text">
      <style:text-properties style:font-name="Calibri" style:font-name-complex="Calibri" fo:font-size="11pt" style:font-size-asian="11pt" style:font-size-complex="11pt"/>
    </style:style>
    <style:style style:name="T1510" style:parent-style-name="Fonteparág.padrão" style:family="text">
      <style:text-properties style:font-name="Calibri" style:font-name-complex="Calibri" fo:font-size="11pt" style:font-size-asian="11pt" style:font-size-complex="11pt"/>
    </style:style>
    <style:style style:name="T1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26"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527" style:parent-style-name="Fonteparág.padrão" style:family="text">
      <style:text-properties style:font-name="Calibri" style:font-name-complex="Calibri" fo:font-size="11pt" style:font-size-asian="11pt" style:font-size-complex="11pt" fo:background-color="#FFFFFF"/>
    </style:style>
    <style:style style:name="T1528" style:parent-style-name="Fonteparág.padrão" style:family="text">
      <style:text-properties style:font-name="Calibri" style:font-name-complex="Calibri" fo:font-size="11pt" style:font-size-asian="11pt" style:font-size-complex="11pt" fo:background-color="#FFFFFF"/>
    </style:style>
    <style:style style:name="T1529" style:parent-style-name="Fonteparág.padrão" style:family="text">
      <style:text-properties style:font-name="Calibri" style:font-name-complex="Calibri" fo:font-size="11pt" style:font-size-asian="11pt" style:font-size-complex="11pt" fo:background-color="#FFFFFF"/>
    </style:style>
    <style:style style:name="T153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31" style:parent-style-name="Fonteparág.padrão" style:family="text">
      <style:text-properties style:font-name="Calibri" style:font-name-complex="Calibri" fo:font-size="11pt" style:font-size-asian="11pt" style:font-size-complex="11pt" fo:background-color="#FFFFFF"/>
    </style:style>
    <style:style style:name="T1532" style:parent-style-name="Fonteparág.padrão" style:family="text">
      <style:text-properties style:font-name="Calibri" style:font-name-complex="Calibri" fo:font-size="11pt" style:font-size-asian="11pt" style:font-size-complex="11pt" fo:background-color="#FFFFFF"/>
    </style:style>
    <style:style style:name="T1533" style:parent-style-name="Fonteparág.padrão" style:family="text">
      <style:text-properties style:font-name="Calibri" style:font-name-complex="Calibri" fo:font-size="11pt" style:font-size-asian="11pt" style:font-size-complex="11pt" fo:background-color="#FFFFFF"/>
    </style:style>
    <style:style style:name="T1534" style:parent-style-name="Fonteparág.padrão" style:family="text">
      <style:text-properties style:font-name="Calibri" style:font-name-complex="Calibri" fo:font-size="11pt" style:font-size-asian="11pt" style:font-size-complex="11pt" fo:background-color="#FFFFFF"/>
    </style:style>
    <style:style style:name="T1535" style:parent-style-name="Fonteparág.padrão" style:family="text">
      <style:text-properties style:font-name="Calibri" style:font-name-complex="Calibri" fo:font-size="11pt" style:font-size-asian="11pt" style:font-size-complex="11pt" fo:background-color="#FFFFFF"/>
    </style:style>
    <style:style style:name="T1536" style:parent-style-name="Fonteparág.padrão" style:family="text">
      <style:text-properties style:font-name="Calibri" style:font-name-complex="Calibri" fo:font-size="11pt" style:font-size-asian="11pt" style:font-size-complex="11pt" fo:background-color="#FFFFFF"/>
    </style:style>
    <style:style style:name="T1537" style:parent-style-name="Fonteparág.padrão" style:family="text">
      <style:text-properties style:font-name="Calibri" style:font-name-complex="Calibri" fo:font-size="11pt" style:font-size-asian="11pt" style:font-size-complex="11pt" fo:background-color="#FFFFFF"/>
    </style:style>
    <style:style style:name="T1538" style:parent-style-name="Fonteparág.padrão" style:family="text">
      <style:text-properties style:font-name="Calibri" style:font-name-complex="Calibri" fo:font-size="11pt" style:font-size-asian="11pt" style:font-size-complex="11pt" fo:background-color="#FFFFFF"/>
    </style:style>
    <style:style style:name="T1539" style:parent-style-name="Fonteparág.padrão" style:family="text">
      <style:text-properties style:font-name="Calibri" style:font-name-complex="Calibri" fo:font-size="11pt" style:font-size-asian="11pt" style:font-size-complex="11pt" fo:background-color="#FFFFFF"/>
    </style:style>
    <style:style style:name="T1540" style:parent-style-name="Fonteparág.padrão" style:family="text">
      <style:text-properties style:font-name="Calibri" style:font-name-complex="Calibri" fo:font-size="11pt" style:font-size-asian="11pt" style:font-size-complex="11pt" fo:background-color="#FFFFFF"/>
    </style:style>
    <style:style style:name="T1541" style:parent-style-name="Fonteparág.padrão" style:family="text">
      <style:text-properties style:font-name="Calibri" style:font-name-complex="Calibri" fo:font-size="11pt" style:font-size-asian="11pt" style:font-size-complex="11pt" fo:background-color="#FFFFFF"/>
    </style:style>
    <style:style style:name="T1542" style:parent-style-name="Fonteparág.padrão" style:family="text">
      <style:text-properties style:font-name="Calibri" style:font-name-complex="Calibri" fo:font-size="11pt" style:font-size-asian="11pt" style:font-size-complex="11pt" fo:background-color="#FFFFFF"/>
    </style:style>
    <style:style style:name="T1543" style:parent-style-name="Fonteparág.padrão" style:family="text">
      <style:text-properties style:font-name="Calibri" style:font-name-complex="Calibri" fo:font-size="11pt" style:font-size-asian="11pt" style:font-size-complex="11pt" fo:background-color="#FFFFFF"/>
    </style:style>
    <style:style style:name="T1544" style:parent-style-name="Fonteparág.padrão" style:family="text">
      <style:text-properties style:font-name="Calibri" style:font-name-complex="Calibri" fo:font-size="11pt" style:font-size-asian="11pt" style:font-size-complex="11pt" fo:background-color="#FFFFFF"/>
    </style:style>
    <style:style style:name="T1545" style:parent-style-name="Fonteparág.padrão" style:family="text">
      <style:text-properties style:font-name="Calibri" style:font-name-complex="Calibri" fo:font-size="11pt" style:font-size-asian="11pt" style:font-size-complex="11pt" fo:background-color="#FFFFFF"/>
    </style:style>
    <style:style style:name="T1546" style:parent-style-name="Fonteparág.padrão" style:family="text">
      <style:text-properties style:font-name="Calibri" style:font-name-complex="Calibri" fo:font-size="11pt" style:font-size-asian="11pt" style:font-size-complex="11pt" fo:background-color="#FFFFFF"/>
    </style:style>
    <style:style style:name="T1547" style:parent-style-name="Fonteparág.padrão" style:family="text">
      <style:text-properties style:font-name="Calibri" style:font-name-complex="Calibri" fo:font-size="11pt" style:font-size-asian="11pt" style:font-size-complex="11pt" fo:background-color="#FFFFFF"/>
    </style:style>
    <style:style style:name="T1548" style:parent-style-name="Fonteparág.padrão" style:family="text">
      <style:text-properties style:font-name="Calibri" style:font-name-complex="Calibri" fo:font-size="11pt" style:font-size-asian="11pt" style:font-size-complex="11pt" fo:background-color="#FFFFFF"/>
    </style:style>
    <style:style style:name="T1549" style:parent-style-name="Fonteparág.padrão" style:family="text">
      <style:text-properties style:font-name="Calibri" style:font-name-complex="Calibri" fo:font-size="11pt" style:font-size-asian="11pt" style:font-size-complex="11pt" fo:background-color="#FFFFFF"/>
    </style:style>
    <style:style style:name="T1550" style:parent-style-name="Fonteparág.padrão" style:family="text">
      <style:text-properties style:font-name="Calibri" style:font-name-complex="Calibri" fo:font-size="11pt" style:font-size-asian="11pt" style:font-size-complex="11pt" fo:background-color="#FFFFFF"/>
    </style:style>
    <style:style style:name="T1551" style:parent-style-name="Fonteparág.padrão" style:family="text">
      <style:text-properties style:font-name="Calibri" style:font-name-complex="Calibri" fo:font-size="11pt" style:font-size-asian="11pt" style:font-size-complex="11pt" fo:background-color="#FFFFFF"/>
    </style:style>
    <style:style style:name="T1552" style:parent-style-name="Fonteparág.padrão" style:family="text">
      <style:text-properties style:font-name="Calibri" style:font-name-complex="Calibri" fo:font-size="11pt" style:font-size-asian="11pt" style:font-size-complex="11pt" fo:background-color="#FFFFFF"/>
    </style:style>
    <style:style style:name="T1553" style:parent-style-name="Fonteparág.padrão" style:family="text">
      <style:text-properties style:font-name="Calibri" style:font-name-complex="Calibri" fo:font-size="11pt" style:font-size-asian="11pt" style:font-size-complex="11pt" fo:background-color="#FFFFFF"/>
    </style:style>
    <style:style style:name="T155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5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56" style:parent-style-name="Fonteparág.padrão" style:family="text">
      <style:text-properties style:font-name="Calibri" style:font-name-complex="Calibri" fo:font-size="11pt" style:font-size-asian="11pt" style:font-size-complex="11pt" fo:background-color="#FFFFFF"/>
    </style:style>
    <style:style style:name="T1557" style:parent-style-name="Fonteparág.padrão" style:family="text">
      <style:text-properties style:font-name="Calibri" style:font-name-complex="Calibri" fo:font-size="11pt" style:font-size-asian="11pt" style:font-size-complex="11pt" fo:background-color="#FFFFFF"/>
    </style:style>
    <style:style style:name="T1558" style:parent-style-name="Fonteparág.padrão" style:family="text">
      <style:text-properties style:font-name="Calibri" style:font-name-complex="Calibri" fo:font-size="11pt" style:font-size-asian="11pt" style:font-size-complex="11pt" fo:background-color="#FFFFFF"/>
    </style:style>
    <style:style style:name="T1559" style:parent-style-name="Fonteparág.padrão" style:family="text">
      <style:text-properties style:font-name="Calibri" style:font-name-complex="Calibri" fo:font-size="11pt" style:font-size-asian="11pt" style:font-size-complex="11pt" fo:background-color="#FFFFFF"/>
    </style:style>
    <style:style style:name="T1560" style:parent-style-name="Fonteparág.padrão" style:family="text">
      <style:text-properties style:font-name="Calibri" style:font-name-complex="Calibri" fo:font-size="11pt" style:font-size-asian="11pt" style:font-size-complex="11pt" fo:background-color="#FFFFFF"/>
    </style:style>
    <style:style style:name="T1561" style:parent-style-name="Fonteparág.padrão" style:family="text">
      <style:text-properties style:font-name="Calibri" style:font-name-complex="Calibri" fo:font-size="11pt" style:font-size-asian="11pt" style:font-size-complex="11pt" fo:background-color="#FFFFFF"/>
    </style:style>
    <style:style style:name="T1562" style:parent-style-name="Fonteparág.padrão" style:family="text">
      <style:text-properties style:font-name="Calibri" style:font-name-complex="Calibri" fo:font-size="11pt" style:font-size-asian="11pt" style:font-size-complex="11pt" fo:background-color="#FFFFFF"/>
    </style:style>
    <style:style style:name="T1563" style:parent-style-name="Fonteparág.padrão" style:family="text">
      <style:text-properties style:font-name="Calibri" style:font-name-complex="Calibri" fo:font-size="11pt" style:font-size-asian="11pt" style:font-size-complex="11pt" fo:background-color="#FFFFFF"/>
    </style:style>
    <style:style style:name="T1564" style:parent-style-name="Fonteparág.padrão" style:family="text">
      <style:text-properties style:font-name="Calibri" style:font-name-complex="Calibri" fo:font-size="11pt" style:font-size-asian="11pt" style:font-size-complex="11pt" fo:background-color="#FFFFFF"/>
    </style:style>
    <style:style style:name="T156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6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67"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68"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69" style:parent-style-name="Fonteparág.padrão" style:family="text">
      <style:text-properties style:font-name="Calibri" style:font-name-complex="Calibri" fo:font-size="11pt" style:font-size-asian="11pt" style:font-size-complex="11pt" fo:background-color="#FFFFFF"/>
    </style:style>
    <style:style style:name="T1570" style:parent-style-name="Fonteparág.padrão" style:family="text">
      <style:text-properties style:font-name="Calibri" style:font-name-complex="Calibri" fo:font-size="11pt" style:font-size-asian="11pt" style:font-size-complex="11pt" fo:background-color="#FFFFFF"/>
    </style:style>
    <style:style style:name="T1571" style:parent-style-name="Fonteparág.padrão" style:family="text">
      <style:text-properties style:font-name="Calibri" style:font-name-complex="Calibri" fo:font-size="11pt" style:font-size-asian="11pt" style:font-size-complex="11pt" fo:background-color="#FFFFFF"/>
    </style:style>
    <style:style style:name="T1572" style:parent-style-name="Fonteparág.padrão" style:family="text">
      <style:text-properties style:font-name="Calibri" style:font-name-complex="Calibri" fo:font-size="11pt" style:font-size-asian="11pt" style:font-size-complex="11pt" fo:background-color="#FFFFFF"/>
    </style:style>
    <style:style style:name="T1573" style:parent-style-name="Fonteparág.padrão" style:family="text">
      <style:text-properties style:font-name="Calibri" style:font-name-complex="Calibri" fo:font-size="11pt" style:font-size-asian="11pt" style:font-size-complex="11pt" fo:background-color="#FFFFFF"/>
    </style:style>
    <style:style style:name="T1574" style:parent-style-name="Fonteparág.padrão" style:family="text">
      <style:text-properties style:font-name="Calibri" style:font-name-complex="Calibri" fo:font-size="11pt" style:font-size-asian="11pt" style:font-size-complex="11pt" fo:background-color="#FFFFFF"/>
    </style:style>
    <style:style style:name="T1575" style:parent-style-name="Fonteparág.padrão" style:family="text">
      <style:text-properties style:font-name="Calibri" style:font-name-complex="Calibri" fo:font-size="11pt" style:font-size-asian="11pt" style:font-size-complex="11pt" fo:background-color="#FFFFFF"/>
    </style:style>
    <style:style style:name="T1576" style:parent-style-name="Fonteparág.padrão" style:family="text">
      <style:text-properties style:font-name="Calibri" style:font-name-complex="Calibri" fo:font-size="11pt" style:font-size-asian="11pt" style:font-size-complex="11pt" fo:background-color="#FFFFFF"/>
    </style:style>
    <style:style style:name="T1577"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78" style:parent-style-name="Fonteparág.padrão" style:family="text">
      <style:text-properties style:font-name="Calibri" style:font-name-complex="Calibri" fo:font-size="11pt" style:font-size-asian="11pt" style:font-size-complex="11pt" fo:background-color="#FFFFFF"/>
    </style:style>
    <style:style style:name="T1579" style:parent-style-name="Fonteparág.padrão" style:family="text">
      <style:text-properties style:font-name="Calibri" style:font-name-complex="Calibri" fo:font-size="11pt" style:font-size-asian="11pt" style:font-size-complex="11pt" fo:background-color="#FFFFFF"/>
    </style:style>
    <style:style style:name="T1580" style:parent-style-name="Fonteparág.padrão" style:family="text">
      <style:text-properties style:font-name="Calibri" style:font-name-complex="Calibri" fo:font-size="11pt" style:font-size-asian="11pt" style:font-size-complex="11pt" fo:background-color="#FFFFFF"/>
    </style:style>
    <style:style style:name="T1581" style:parent-style-name="Fonteparág.padrão" style:family="text">
      <style:text-properties style:font-name="Calibri" style:font-name-complex="Calibri" fo:font-size="11pt" style:font-size-asian="11pt" style:font-size-complex="11pt" fo:background-color="#FFFFFF"/>
    </style:style>
    <style:style style:name="T1582" style:parent-style-name="Fonteparág.padrão" style:family="text">
      <style:text-properties style:font-name="Calibri" style:font-name-complex="Calibri" fo:font-size="11pt" style:font-size-asian="11pt" style:font-size-complex="11pt" fo:background-color="#FFFFFF"/>
    </style:style>
    <style:style style:name="T1583" style:parent-style-name="Fonteparág.padrão" style:family="text">
      <style:text-properties style:font-name="Calibri" style:font-name-complex="Calibri" fo:font-size="11pt" style:font-size-asian="11pt" style:font-size-complex="11pt" fo:background-color="#FFFFFF"/>
    </style:style>
    <style:style style:name="T158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85"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86" style:parent-style-name="Fonteparág.padrão" style:family="text">
      <style:text-properties style:font-name="Calibri" style:font-name-complex="Calibri" fo:font-size="11pt" style:font-size-asian="11pt" style:font-size-complex="11pt" fo:background-color="#FFFFFF"/>
    </style:style>
    <style:style style:name="T1587" style:parent-style-name="Fonteparág.padrão" style:family="text">
      <style:text-properties style:font-name="Calibri" style:font-name-complex="Calibri" fo:font-size="11pt" style:font-size-asian="11pt" style:font-size-complex="11pt" fo:background-color="#FFFFFF"/>
    </style:style>
    <style:style style:name="T1588" style:parent-style-name="Fonteparág.padrão" style:family="text">
      <style:text-properties style:font-name="Calibri" style:font-name-complex="Calibri" fo:font-size="11pt" style:font-size-asian="11pt" style:font-size-complex="11pt" fo:background-color="#FFFFFF"/>
    </style:style>
    <style:style style:name="T158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9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591" style:parent-style-name="Fonteparág.padrão" style:family="text">
      <style:text-properties style:font-name="Calibri" style:font-name-complex="Calibri" fo:font-size="11pt" style:font-size-asian="11pt" style:font-size-complex="11pt" fo:background-color="#FFFFFF"/>
    </style:style>
    <style:style style:name="T1592" style:parent-style-name="Fonteparág.padrão" style:family="text">
      <style:text-properties style:font-name="Calibri" style:font-name-complex="Calibri" fo:font-size="11pt" style:font-size-asian="11pt" style:font-size-complex="11pt" fo:background-color="#FFFFFF"/>
    </style:style>
    <style:style style:name="T1593" style:parent-style-name="Fonteparág.padrão" style:family="text">
      <style:text-properties style:font-name="Calibri" style:font-name-complex="Calibri" fo:font-size="11pt" style:font-size-asian="11pt" style:font-size-complex="11pt" fo:background-color="#FFFFFF"/>
    </style:style>
    <style:style style:name="T1594" style:parent-style-name="Fonteparág.padrão" style:family="text">
      <style:text-properties style:font-name="Calibri" style:font-name-complex="Calibri" fo:font-size="11pt" style:font-size-asian="11pt" style:font-size-complex="11pt" fo:background-color="#FFFFFF"/>
    </style:style>
    <style:style style:name="T1595" style:parent-style-name="Fonteparág.padrão" style:family="text">
      <style:text-properties style:font-name="Calibri" style:font-name-complex="Calibri" fo:font-size="11pt" style:font-size-asian="11pt" style:font-size-complex="11pt" fo:background-color="#FFFFFF"/>
    </style:style>
    <style:style style:name="T1596" style:parent-style-name="Fonteparág.padrão" style:family="text">
      <style:text-properties style:font-name="Calibri" style:font-name-complex="Calibri" fo:font-size="11pt" style:font-size-asian="11pt" style:font-size-complex="11pt" fo:background-color="#FFFFFF"/>
    </style:style>
    <style:style style:name="T1597" style:parent-style-name="Fonteparág.padrão" style:family="text">
      <style:text-properties style:font-name="Calibri" style:font-name-complex="Calibri" fo:font-size="11pt" style:font-size-asian="11pt" style:font-size-complex="11pt" fo:background-color="#FFFFFF"/>
    </style:style>
    <style:style style:name="T1598" style:parent-style-name="Fonteparág.padrão" style:family="text">
      <style:text-properties style:font-name="Calibri" style:font-name-complex="Calibri" fo:font-size="11pt" style:font-size-asian="11pt" style:font-size-complex="11pt" fo:background-color="#FFFFFF"/>
    </style:style>
    <style:style style:name="T1599" style:parent-style-name="Fonteparág.padrão" style:family="text">
      <style:text-properties style:font-name="Calibri" style:font-name-complex="Calibri" fo:font-size="11pt" style:font-size-asian="11pt" style:font-size-complex="11pt" fo:background-color="#FFFFFF"/>
    </style:style>
    <style:style style:name="T1600" style:parent-style-name="Fonteparág.padrão" style:family="text">
      <style:text-properties style:font-name="Calibri" style:font-name-complex="Calibri" fo:font-size="11pt" style:font-size-asian="11pt" style:font-size-complex="11pt" fo:background-color="#FFFFFF"/>
    </style:style>
    <style:style style:name="T1601" style:parent-style-name="Fonteparág.padrão" style:family="text">
      <style:text-properties style:font-name="Calibri" style:font-name-complex="Calibri" fo:font-size="11pt" style:font-size-asian="11pt" style:font-size-complex="11pt" fo:background-color="#FFFFFF"/>
    </style:style>
    <style:style style:name="T1602" style:parent-style-name="Fonteparág.padrão" style:family="text">
      <style:text-properties style:font-name="Calibri" style:font-name-complex="Calibri" fo:font-size="11pt" style:font-size-asian="11pt" style:font-size-complex="11pt" fo:background-color="#FFFFFF"/>
    </style:style>
    <style:style style:name="T1603" style:parent-style-name="Fonteparág.padrão" style:family="text">
      <style:text-properties style:font-name="Calibri" style:font-name-complex="Calibri" fo:font-size="11pt" style:font-size-asian="11pt" style:font-size-complex="11pt" fo:background-color="#FFFFFF"/>
    </style:style>
    <style:style style:name="T1604" style:parent-style-name="Fonteparág.padrão" style:family="text">
      <style:text-properties style:font-name="Calibri" style:font-name-complex="Calibri" fo:font-size="11pt" style:font-size-asian="11pt" style:font-size-complex="11pt" fo:background-color="#FFFFFF"/>
    </style:style>
    <style:style style:name="T1605" style:parent-style-name="Fonteparág.padrão" style:family="text">
      <style:text-properties style:font-name="Calibri" style:font-name-complex="Calibri" fo:font-size="11pt" style:font-size-asian="11pt" style:font-size-complex="11pt" fo:background-color="#FFFFFF"/>
    </style:style>
    <style:style style:name="T1606" style:parent-style-name="Fonteparág.padrão" style:family="text">
      <style:text-properties style:font-name="Calibri" style:font-name-complex="Calibri" fo:font-size="11pt" style:font-size-asian="11pt" style:font-size-complex="11pt" fo:background-color="#FFFFFF"/>
    </style:style>
    <style:style style:name="T1607" style:parent-style-name="Fonteparág.padrão" style:family="text">
      <style:text-properties style:font-name="Calibri" style:font-name-complex="Calibri" fo:font-size="11pt" style:font-size-asian="11pt" style:font-size-complex="11pt" fo:background-color="#FFFFFF"/>
    </style:style>
    <style:style style:name="T1608" style:parent-style-name="Fonteparág.padrão" style:family="text">
      <style:text-properties style:font-name="Calibri" style:font-name-complex="Calibri" fo:font-size="11pt" style:font-size-asian="11pt" style:font-size-complex="11pt" fo:background-color="#FFFFFF"/>
    </style:style>
    <style:style style:name="T1609" style:parent-style-name="Fonteparág.padrão" style:family="text">
      <style:text-properties style:font-name="Calibri" style:font-name-complex="Calibri" fo:font-size="11pt" style:font-size-asian="11pt" style:font-size-complex="11pt" fo:background-color="#FFFFFF"/>
    </style:style>
    <style:style style:name="T161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11"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12" style:parent-style-name="Fonteparág.padrão" style:family="text">
      <style:text-properties style:font-name="Calibri" style:font-name-complex="Calibri" fo:font-size="11pt" style:font-size-asian="11pt" style:font-size-complex="11pt" fo:background-color="#FFFFFF"/>
    </style:style>
    <style:style style:name="T1613" style:parent-style-name="Fonteparág.padrão" style:family="text">
      <style:text-properties style:font-name="Calibri" style:font-name-complex="Calibri" fo:font-size="11pt" style:font-size-asian="11pt" style:font-size-complex="11pt" fo:background-color="#FFFFFF"/>
    </style:style>
    <style:style style:name="T1614" style:parent-style-name="Fonteparág.padrão" style:family="text">
      <style:text-properties style:font-name="Calibri" style:font-name-complex="Calibri" fo:font-size="11pt" style:font-size-asian="11pt" style:font-size-complex="11pt" fo:background-color="#FFFFFF"/>
    </style:style>
    <style:style style:name="T1615" style:parent-style-name="Fonteparág.padrão" style:family="text">
      <style:text-properties style:font-name="Calibri" style:font-name-complex="Calibri" fo:font-size="11pt" style:font-size-asian="11pt" style:font-size-complex="11pt" fo:background-color="#FFFFFF"/>
    </style:style>
    <style:style style:name="T1616" style:parent-style-name="Fonteparág.padrão" style:family="text">
      <style:text-properties style:font-name="Calibri" style:font-name-complex="Calibri" fo:font-size="11pt" style:font-size-asian="11pt" style:font-size-complex="11pt" fo:background-color="#FFFFFF"/>
    </style:style>
    <style:style style:name="T1617" style:parent-style-name="Fonteparág.padrão" style:family="text">
      <style:text-properties style:font-name="Calibri" style:font-name-complex="Calibri" fo:font-size="11pt" style:font-size-asian="11pt" style:font-size-complex="11pt" fo:background-color="#FFFFFF"/>
    </style:style>
    <style:style style:name="T1618" style:parent-style-name="Fonteparág.padrão" style:family="text">
      <style:text-properties style:font-name="Calibri" style:font-name-complex="Calibri" fo:font-size="11pt" style:font-size-asian="11pt" style:font-size-complex="11pt" fo:background-color="#FFFFFF"/>
    </style:style>
    <style:style style:name="T1619" style:parent-style-name="Fonteparág.padrão" style:family="text">
      <style:text-properties style:font-name="Calibri" style:font-name-complex="Calibri" fo:font-size="11pt" style:font-size-asian="11pt" style:font-size-complex="11pt" fo:background-color="#FFFFFF"/>
    </style:style>
    <style:style style:name="T1620" style:parent-style-name="Fonteparág.padrão" style:family="text">
      <style:text-properties style:font-name="Calibri" style:font-name-complex="Calibri" fo:font-size="11pt" style:font-size-asian="11pt" style:font-size-complex="11pt" fo:background-color="#FFFFFF"/>
    </style:style>
    <style:style style:name="T1621" style:parent-style-name="Fonteparág.padrão" style:family="text">
      <style:text-properties style:font-name="Calibri" style:font-name-complex="Calibri" fo:font-size="11pt" style:font-size-asian="11pt" style:font-size-complex="11pt" fo:background-color="#FFFFFF"/>
    </style:style>
    <style:style style:name="T1622" style:parent-style-name="Fonteparág.padrão" style:family="text">
      <style:text-properties style:font-name="Calibri" style:font-name-complex="Calibri" fo:font-size="11pt" style:font-size-asian="11pt" style:font-size-complex="11pt" fo:background-color="#FFFFFF"/>
    </style:style>
    <style:style style:name="T1623" style:parent-style-name="Fonteparág.padrão" style:family="text">
      <style:text-properties style:font-name="Calibri" style:font-name-complex="Calibri" fo:font-size="11pt" style:font-size-asian="11pt" style:font-size-complex="11pt" fo:background-color="#FFFFFF"/>
    </style:style>
    <style:style style:name="T1624" style:parent-style-name="Fonteparág.padrão" style:family="text">
      <style:text-properties style:font-name="Calibri" style:font-name-complex="Calibri" fo:font-size="11pt" style:font-size-asian="11pt" style:font-size-complex="11pt" fo:background-color="#FFFFFF"/>
    </style:style>
    <style:style style:name="T1625" style:parent-style-name="Fonteparág.padrão" style:family="text">
      <style:text-properties style:font-name="Calibri" style:font-name-complex="Calibri" fo:font-size="11pt" style:font-size-asian="11pt" style:font-size-complex="11pt" fo:background-color="#FFFFFF"/>
    </style:style>
    <style:style style:name="T1626"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27"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28" style:parent-style-name="Fonteparág.padrão" style:family="text">
      <style:text-properties style:font-name="Calibri" style:font-name-complex="Calibri" fo:font-size="11pt" style:font-size-asian="11pt" style:font-size-complex="11pt" fo:background-color="#FFFFFF"/>
    </style:style>
    <style:style style:name="T1629" style:parent-style-name="Fonteparág.padrão" style:family="text">
      <style:text-properties style:font-name="Calibri" style:font-name-complex="Calibri" fo:font-size="11pt" style:font-size-asian="11pt" style:font-size-complex="11pt" fo:background-color="#FFFFFF"/>
    </style:style>
    <style:style style:name="T1630" style:parent-style-name="Fonteparág.padrão" style:family="text">
      <style:text-properties style:font-name="Calibri" style:font-name-complex="Calibri" fo:font-size="11pt" style:font-size-asian="11pt" style:font-size-complex="11pt" fo:background-color="#FFFFFF"/>
    </style:style>
    <style:style style:name="T1631" style:parent-style-name="Fonteparág.padrão" style:family="text">
      <style:text-properties style:font-name="Calibri" style:font-name-complex="Calibri" fo:font-size="11pt" style:font-size-asian="11pt" style:font-size-complex="11pt" fo:background-color="#FFFFFF"/>
    </style:style>
    <style:style style:name="T1632" style:parent-style-name="Fonteparág.padrão" style:family="text">
      <style:text-properties style:font-name="Calibri" style:font-name-complex="Calibri" fo:font-size="11pt" style:font-size-asian="11pt" style:font-size-complex="11pt" fo:background-color="#FFFFFF"/>
    </style:style>
    <style:style style:name="T1633" style:parent-style-name="Fonteparág.padrão" style:family="text">
      <style:text-properties style:font-name="Calibri" style:font-name-complex="Calibri" fo:font-size="11pt" style:font-size-asian="11pt" style:font-size-complex="11pt" fo:background-color="#FFFFFF"/>
    </style:style>
    <style:style style:name="T1634" style:parent-style-name="Fonteparág.padrão" style:family="text">
      <style:text-properties style:font-name="Calibri" style:font-name-complex="Calibri" fo:font-size="11pt" style:font-size-asian="11pt" style:font-size-complex="11pt" fo:background-color="#FFFFFF"/>
    </style:style>
    <style:style style:name="T1635" style:parent-style-name="Fonteparág.padrão" style:family="text">
      <style:text-properties style:font-name="Calibri" style:font-name-complex="Calibri" fo:font-size="11pt" style:font-size-asian="11pt" style:font-size-complex="11pt" fo:background-color="#FFFFFF"/>
    </style:style>
    <style:style style:name="T1636" style:parent-style-name="Fonteparág.padrão" style:family="text">
      <style:text-properties style:font-name="Calibri" style:font-name-complex="Calibri" fo:font-size="11pt" style:font-size-asian="11pt" style:font-size-complex="11pt" fo:background-color="#FFFFFF"/>
    </style:style>
    <style:style style:name="T1637" style:parent-style-name="Fonteparág.padrão" style:family="text">
      <style:text-properties style:font-name="Calibri" style:font-name-complex="Calibri" fo:font-size="11pt" style:font-size-asian="11pt" style:font-size-complex="11pt" fo:background-color="#FFFFFF"/>
    </style:style>
    <style:style style:name="T1638" style:parent-style-name="Fonteparág.padrão" style:family="text">
      <style:text-properties style:font-name="Calibri" style:font-name-complex="Calibri" fo:font-size="11pt" style:font-size-asian="11pt" style:font-size-complex="11pt" fo:background-color="#FFFFFF"/>
    </style:style>
    <style:style style:name="T1639" style:parent-style-name="Fonteparág.padrão" style:family="text">
      <style:text-properties style:font-name="Calibri" style:font-name-complex="Calibri" fo:font-size="11pt" style:font-size-asian="11pt" style:font-size-complex="11pt" fo:background-color="#FFFFFF"/>
    </style:style>
    <style:style style:name="T1640" style:parent-style-name="Fonteparág.padrão" style:family="text">
      <style:text-properties style:font-name="Calibri" style:font-name-complex="Calibri" fo:font-size="11pt" style:font-size-asian="11pt" style:font-size-complex="11pt" fo:background-color="#FFFFFF"/>
    </style:style>
    <style:style style:name="T1641" style:parent-style-name="Fonteparág.padrão" style:family="text">
      <style:text-properties style:font-name="Calibri" style:font-name-complex="Calibri" fo:font-size="11pt" style:font-size-asian="11pt" style:font-size-complex="11pt" fo:background-color="#FFFFFF"/>
    </style:style>
    <style:style style:name="T164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43" style:parent-style-name="Fonteparág.padrão" style:family="text">
      <style:text-properties style:font-name="Calibri" style:font-name-complex="Calibri" fo:font-size="11pt" style:font-size-asian="11pt" style:font-size-complex="11pt" fo:background-color="#FFFFFF"/>
    </style:style>
    <style:style style:name="T1644" style:parent-style-name="Fonteparág.padrão" style:family="text">
      <style:text-properties style:font-name="Calibri" style:font-name-complex="Calibri" fo:font-size="11pt" style:font-size-asian="11pt" style:font-size-complex="11pt" fo:background-color="#FFFFFF"/>
    </style:style>
    <style:style style:name="T1645" style:parent-style-name="Fonteparág.padrão" style:family="text">
      <style:text-properties style:font-name="Calibri" style:font-name-complex="Calibri" fo:font-size="11pt" style:font-size-asian="11pt" style:font-size-complex="11pt" fo:background-color="#FFFFFF"/>
    </style:style>
    <style:style style:name="T1646" style:parent-style-name="Fonteparág.padrão" style:family="text">
      <style:text-properties style:font-name="Calibri" style:font-name-complex="Calibri" fo:font-size="11pt" style:font-size-asian="11pt" style:font-size-complex="11pt" fo:background-color="#FFFFFF"/>
    </style:style>
    <style:style style:name="T1647" style:parent-style-name="Fonteparág.padrão" style:family="text">
      <style:text-properties style:font-name="Calibri" style:font-name-complex="Calibri" fo:font-size="11pt" style:font-size-asian="11pt" style:font-size-complex="11pt" fo:background-color="#FFFFFF"/>
    </style:style>
    <style:style style:name="T1648" style:parent-style-name="Fonteparág.padrão" style:family="text">
      <style:text-properties style:font-name="Calibri" style:font-name-complex="Calibri" fo:font-size="11pt" style:font-size-asian="11pt" style:font-size-complex="11pt" fo:background-color="#FFFFFF"/>
    </style:style>
    <style:style style:name="T1649" style:parent-style-name="Fonteparág.padrão" style:family="text">
      <style:text-properties style:font-name="Calibri" style:font-name-complex="Calibri" fo:font-size="11pt" style:font-size-asian="11pt" style:font-size-complex="11pt" fo:background-color="#FFFFFF"/>
    </style:style>
    <style:style style:name="T1650" style:parent-style-name="Fonteparág.padrão" style:family="text">
      <style:text-properties style:font-name="Calibri" style:font-name-complex="Calibri" fo:font-size="11pt" style:font-size-asian="11pt" style:font-size-complex="11pt" fo:background-color="#FFFFFF"/>
    </style:style>
    <style:style style:name="T1651" style:parent-style-name="Fonteparág.padrão" style:family="text">
      <style:text-properties style:font-name="Calibri" style:font-name-complex="Calibri" fo:font-size="11pt" style:font-size-asian="11pt" style:font-size-complex="11pt" fo:background-color="#FFFFFF"/>
    </style:style>
    <style:style style:name="T1652" style:parent-style-name="Fonteparág.padrão" style:family="text">
      <style:text-properties style:font-name="Calibri" style:font-name-complex="Calibri" fo:font-size="11pt" style:font-size-asian="11pt" style:font-size-complex="11pt" fo:background-color="#FFFFFF"/>
    </style:style>
    <style:style style:name="T1653" style:parent-style-name="Fonteparág.padrão" style:family="text">
      <style:text-properties style:font-name="Calibri" style:font-name-complex="Calibri" fo:font-size="11pt" style:font-size-asian="11pt" style:font-size-complex="11pt" fo:background-color="#FFFFFF"/>
    </style:style>
    <style:style style:name="T1654" style:parent-style-name="Fonteparág.padrão" style:family="text">
      <style:text-properties style:font-name="Calibri" style:font-name-complex="Calibri" fo:font-size="11pt" style:font-size-asian="11pt" style:font-size-complex="11pt" fo:background-color="#FFFFFF"/>
    </style:style>
    <style:style style:name="T1655" style:parent-style-name="Fonteparág.padrão" style:family="text">
      <style:text-properties style:font-name="Calibri" style:font-name-complex="Calibri" fo:font-size="11pt" style:font-size-asian="11pt" style:font-size-complex="11pt" fo:background-color="#FFFFFF"/>
    </style:style>
    <style:style style:name="T1656" style:parent-style-name="Fonteparág.padrão" style:family="text">
      <style:text-properties style:font-name="Calibri" style:font-name-complex="Calibri" fo:font-size="11pt" style:font-size-asian="11pt" style:font-size-complex="11pt" fo:background-color="#FFFFFF"/>
    </style:style>
    <style:style style:name="T1657" style:parent-style-name="Fonteparág.padrão" style:family="text">
      <style:text-properties style:font-name="Calibri" style:font-name-complex="Calibri" fo:font-size="11pt" style:font-size-asian="11pt" style:font-size-complex="11pt" fo:background-color="#FFFFFF"/>
    </style:style>
    <style:style style:name="T1658" style:parent-style-name="Fonteparág.padrão" style:family="text">
      <style:text-properties style:font-name="Calibri" style:font-name-complex="Calibri" fo:font-size="11pt" style:font-size-asian="11pt" style:font-size-complex="11pt" fo:background-color="#FFFFFF"/>
    </style:style>
    <style:style style:name="T1659" style:parent-style-name="Fonteparág.padrão" style:family="text">
      <style:text-properties style:font-name="Calibri" style:font-name-complex="Calibri" fo:font-size="11pt" style:font-size-asian="11pt" style:font-size-complex="11pt" fo:background-color="#FFFFFF"/>
    </style:style>
    <style:style style:name="T1660" style:parent-style-name="Fonteparág.padrão" style:family="text">
      <style:text-properties style:font-name="Calibri" style:font-name-complex="Calibri" fo:font-size="11pt" style:font-size-asian="11pt" style:font-size-complex="11pt" fo:background-color="#FFFFFF"/>
    </style:style>
    <style:style style:name="T1661" style:parent-style-name="Fonteparág.padrão" style:family="text">
      <style:text-properties style:font-name="Calibri" style:font-name-complex="Calibri" fo:font-size="11pt" style:font-size-asian="11pt" style:font-size-complex="11pt" fo:background-color="#FFFFFF"/>
    </style:style>
    <style:style style:name="T166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63" style:parent-style-name="Fonteparág.padrão" style:family="text">
      <style:text-properties style:font-name="Calibri" style:font-name-complex="Calibri" fo:font-size="11pt" style:font-size-asian="11pt" style:font-size-complex="11pt" fo:background-color="#FFFFFF"/>
    </style:style>
    <style:style style:name="T1664" style:parent-style-name="Fonteparág.padrão" style:family="text">
      <style:text-properties style:font-name="Calibri" style:font-name-complex="Calibri" fo:font-size="11pt" style:font-size-asian="11pt" style:font-size-complex="11pt" fo:background-color="#FFFFFF"/>
    </style:style>
    <style:style style:name="T1665" style:parent-style-name="Fonteparág.padrão" style:family="text">
      <style:text-properties style:font-name="Calibri" style:font-name-complex="Calibri" fo:font-size="11pt" style:font-size-asian="11pt" style:font-size-complex="11pt" fo:background-color="#FFFFFF"/>
    </style:style>
    <style:style style:name="T1666" style:parent-style-name="Fonteparág.padrão" style:family="text">
      <style:text-properties style:font-name="Calibri" style:font-name-complex="Calibri" fo:font-size="11pt" style:font-size-asian="11pt" style:font-size-complex="11pt" fo:background-color="#FFFFFF"/>
    </style:style>
    <style:style style:name="T1667" style:parent-style-name="Fonteparág.padrão" style:family="text">
      <style:text-properties style:font-name="Calibri" style:font-name-complex="Calibri" fo:font-size="11pt" style:font-size-asian="11pt" style:font-size-complex="11pt" fo:background-color="#FFFFFF"/>
    </style:style>
    <style:style style:name="T1668"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69" style:parent-style-name="Fonteparág.padrão" style:family="text">
      <style:text-properties style:font-name="Calibri" style:font-name-complex="Calibri" fo:font-size="11pt" style:font-size-asian="11pt" style:font-size-complex="11pt" fo:background-color="#FFFFFF"/>
    </style:style>
    <style:style style:name="T1670" style:parent-style-name="Fonteparág.padrão" style:family="text">
      <style:text-properties style:font-name="Calibri" style:font-name-complex="Calibri" fo:font-size="11pt" style:font-size-asian="11pt" style:font-size-complex="11pt" fo:background-color="#FFFFFF"/>
    </style:style>
    <style:style style:name="T1671" style:parent-style-name="Fonteparág.padrão" style:family="text">
      <style:text-properties style:font-name="Calibri" style:font-name-complex="Calibri" fo:font-size="11pt" style:font-size-asian="11pt" style:font-size-complex="11pt" fo:background-color="#FFFFFF"/>
    </style:style>
    <style:style style:name="T167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73" style:parent-style-name="Fonteparág.padrão" style:family="text">
      <style:text-properties style:font-name="Calibri" style:font-name-complex="Calibri" fo:font-size="11pt" style:font-size-asian="11pt" style:font-size-complex="11pt" fo:background-color="#FFFFFF"/>
    </style:style>
    <style:style style:name="T1674" style:parent-style-name="Fonteparág.padrão" style:family="text">
      <style:text-properties style:font-name="Calibri" style:font-name-complex="Calibri" fo:font-size="11pt" style:font-size-asian="11pt" style:font-size-complex="11pt" fo:background-color="#FFFFFF"/>
    </style:style>
    <style:style style:name="T1675" style:parent-style-name="Fonteparág.padrão" style:family="text">
      <style:text-properties style:font-name="Calibri" style:font-name-complex="Calibri" fo:font-size="11pt" style:font-size-asian="11pt" style:font-size-complex="11pt" fo:background-color="#FFFFFF"/>
    </style:style>
    <style:style style:name="T1676" style:parent-style-name="Fonteparág.padrão" style:family="text">
      <style:text-properties style:font-name="Calibri" style:font-name-complex="Calibri" fo:font-size="11pt" style:font-size-asian="11pt" style:font-size-complex="11pt" fo:background-color="#FFFFFF"/>
    </style:style>
    <style:style style:name="T1677" style:parent-style-name="Fonteparág.padrão" style:family="text">
      <style:text-properties style:font-name="Calibri" style:font-name-complex="Calibri" fo:font-size="11pt" style:font-size-asian="11pt" style:font-size-complex="11pt" fo:background-color="#FFFFFF"/>
    </style:style>
    <style:style style:name="T1678" style:parent-style-name="Fonteparág.padrão" style:family="text">
      <style:text-properties style:font-name="Calibri" style:font-name-complex="Calibri" fo:font-size="11pt" style:font-size-asian="11pt" style:font-size-complex="11pt" fo:background-color="#FFFFFF"/>
    </style:style>
    <style:style style:name="T1679" style:parent-style-name="Fonteparág.padrão" style:family="text">
      <style:text-properties style:font-name="Calibri" style:font-name-complex="Calibri" fo:font-size="11pt" style:font-size-asian="11pt" style:font-size-complex="11pt" fo:background-color="#FFFFFF"/>
    </style:style>
    <style:style style:name="T1680" style:parent-style-name="Fonteparág.padrão" style:family="text">
      <style:text-properties style:font-name="Calibri" style:font-name-complex="Calibri" fo:font-size="11pt" style:font-size-asian="11pt" style:font-size-complex="11pt" fo:background-color="#FFFFFF"/>
    </style:style>
    <style:style style:name="T1681" style:parent-style-name="Fonteparág.padrão" style:family="text">
      <style:text-properties style:font-name="Calibri" style:font-name-complex="Calibri" fo:font-size="11pt" style:font-size-asian="11pt" style:font-size-complex="11pt" fo:background-color="#FFFFFF"/>
    </style:style>
    <style:style style:name="T1682" style:parent-style-name="Fonteparág.padrão" style:family="text">
      <style:text-properties style:font-name="Calibri" style:font-name-complex="Calibri" fo:font-size="11pt" style:font-size-asian="11pt" style:font-size-complex="11pt" fo:background-color="#FFFFFF"/>
    </style:style>
    <style:style style:name="T1683"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84"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85" style:parent-style-name="Fonteparág.padrão" style:family="text">
      <style:text-properties style:font-name="Calibri" style:font-name-complex="Calibri" fo:font-size="11pt" style:font-size-asian="11pt" style:font-size-complex="11pt" fo:background-color="#FFFFFF"/>
    </style:style>
    <style:style style:name="T1686" style:parent-style-name="Fonteparág.padrão" style:family="text">
      <style:text-properties style:font-name="Calibri" style:font-name-complex="Calibri" fo:font-size="11pt" style:font-size-asian="11pt" style:font-size-complex="11pt" fo:background-color="#FFFFFF"/>
    </style:style>
    <style:style style:name="T1687" style:parent-style-name="Fonteparág.padrão" style:family="text">
      <style:text-properties style:font-name="Calibri" style:font-name-complex="Calibri" fo:font-size="11pt" style:font-size-asian="11pt" style:font-size-complex="11pt" fo:background-color="#FFFFFF"/>
    </style:style>
    <style:style style:name="T1688" style:parent-style-name="Fonteparág.padrão" style:family="text">
      <style:text-properties style:font-name="Calibri" style:font-name-complex="Calibri" fo:font-size="11pt" style:font-size-asian="11pt" style:font-size-complex="11pt" fo:background-color="#FFFFFF"/>
    </style:style>
    <style:style style:name="T168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690" style:parent-style-name="Fonteparág.padrão" style:family="text">
      <style:text-properties style:font-name="Calibri" style:font-name-complex="Calibri" fo:font-size="11pt" style:font-size-asian="11pt" style:font-size-complex="11pt" fo:background-color="#FFFFFF"/>
    </style:style>
    <style:style style:name="T1691" style:parent-style-name="Fonteparág.padrão" style:family="text">
      <style:text-properties style:font-name="Calibri" style:font-name-complex="Calibri" fo:font-size="11pt" style:font-size-asian="11pt" style:font-size-complex="11pt" fo:background-color="#FFFFFF"/>
    </style:style>
    <style:style style:name="T1692" style:parent-style-name="Fonteparág.padrão" style:family="text">
      <style:text-properties style:font-name="Calibri" style:font-name-complex="Calibri" fo:font-size="11pt" style:font-size-asian="11pt" style:font-size-complex="11pt" fo:background-color="#FFFFFF"/>
    </style:style>
    <style:style style:name="T1693" style:parent-style-name="Fonteparág.padrão" style:family="text">
      <style:text-properties style:font-name="Calibri" style:font-name-complex="Calibri" fo:font-size="11pt" style:font-size-asian="11pt" style:font-size-complex="11pt" fo:background-color="#FFFFFF"/>
    </style:style>
    <style:style style:name="T1694" style:parent-style-name="Fonteparág.padrão" style:family="text">
      <style:text-properties style:font-name="Calibri" style:font-name-complex="Calibri" fo:font-size="11pt" style:font-size-asian="11pt" style:font-size-complex="11pt" fo:background-color="#FFFFFF"/>
    </style:style>
    <style:style style:name="T1695" style:parent-style-name="Fonteparág.padrão" style:family="text">
      <style:text-properties style:font-name="Calibri" style:font-name-complex="Calibri" fo:font-size="11pt" style:font-size-asian="11pt" style:font-size-complex="11pt" fo:background-color="#FFFFFF"/>
    </style:style>
    <style:style style:name="T1696" style:parent-style-name="Fonteparág.padrão" style:family="text">
      <style:text-properties style:font-name="Calibri" style:font-name-complex="Calibri" fo:font-size="11pt" style:font-size-asian="11pt" style:font-size-complex="11pt" fo:background-color="#FFFFFF"/>
    </style:style>
    <style:style style:name="T1697" style:parent-style-name="Fonteparág.padrão" style:family="text">
      <style:text-properties style:font-name="Calibri" style:font-name-complex="Calibri" fo:font-size="11pt" style:font-size-asian="11pt" style:font-size-complex="11pt" fo:background-color="#FFFFFF"/>
    </style:style>
    <style:style style:name="T1698" style:parent-style-name="Fonteparág.padrão" style:family="text">
      <style:text-properties style:font-name="Calibri" style:font-name-complex="Calibri" fo:font-size="11pt" style:font-size-asian="11pt" style:font-size-complex="11pt" fo:background-color="#FFFFFF"/>
    </style:style>
    <style:style style:name="T1699"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700"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1701" style:parent-style-name="Fonteparág.padrão" style:family="text">
      <style:text-properties style:font-name="Calibri" style:font-name-complex="Calibri" fo:font-size="11pt" style:font-size-asian="11pt" style:font-size-complex="11pt" fo:background-color="#FFFFFF"/>
    </style:style>
    <style:style style:name="T1702" style:parent-style-name="Fonteparág.padrão" style:family="text">
      <style:text-properties style:font-name="Calibri" style:font-name-complex="Calibri" fo:font-size="11pt" style:font-size-asian="11pt" style:font-size-complex="11pt" fo:background-color="#FFFFFF"/>
    </style:style>
    <style:style style:name="T1703" style:parent-style-name="Fonteparág.padrão" style:family="text">
      <style:text-properties style:font-name="Calibri" style:font-name-complex="Calibri" fo:font-size="11pt" style:font-size-asian="11pt" style:font-size-complex="11pt" fo:background-color="#FFFFFF"/>
    </style:style>
    <style:style style:name="T1704" style:parent-style-name="Fonteparág.padrão" style:family="text">
      <style:text-properties style:font-name="Calibri" style:font-name-complex="Calibri" fo:font-size="11pt" style:font-size-asian="11pt" style:font-size-complex="11pt" fo:background-color="#FFFFFF"/>
    </style:style>
    <style:style style:name="T1705" style:parent-style-name="Fonteparág.padrão" style:family="text">
      <style:text-properties style:font-name="Calibri" style:font-name-complex="Calibri" fo:font-size="11pt" style:font-size-asian="11pt" style:font-size-complex="11pt" fo:background-color="#FFFFFF"/>
    </style:style>
    <style:style style:name="T1706" style:parent-style-name="Fonteparág.padrão" style:family="text">
      <style:text-properties style:font-name="Calibri" style:font-name-complex="Calibri" fo:font-size="11pt" style:font-size-asian="11pt" style:font-size-complex="11pt" fo:background-color="#FFFFFF"/>
    </style:style>
    <style:style style:name="T1707" style:parent-style-name="Fonteparág.padrão" style:family="text">
      <style:text-properties style:font-name="Calibri" style:font-name-complex="Calibri" fo:font-size="11pt" style:font-size-asian="11pt" style:font-size-complex="11pt" fo:background-color="#FFFFFF"/>
    </style:style>
    <style:style style:name="T1708" style:parent-style-name="Fonteparág.padrão" style:family="text">
      <style:text-properties style:font-name="Calibri" style:font-name-complex="Calibri" fo:font-size="11pt" style:font-size-asian="11pt" style:font-size-complex="11pt" fo:background-color="#FFFFFF"/>
    </style:style>
    <style:style style:name="T1709" style:parent-style-name="Fonteparág.padrão" style:family="text">
      <style:text-properties style:font-name="Calibri" style:font-name-complex="Calibri" fo:font-size="11pt" style:font-size-asian="11pt" style:font-size-complex="11pt" fo:background-color="#FFFFFF"/>
    </style:style>
    <style:style style:name="T1710" style:parent-style-name="Fonteparág.padrão" style:family="text">
      <style:text-properties style:font-name="Calibri" style:font-name-complex="Calibri" fo:font-size="11pt" style:font-size-asian="11pt" style:font-size-complex="11pt" fo:background-color="#FFFFFF"/>
    </style:style>
    <style:style style:name="T1711" style:parent-style-name="Fonteparág.padrão" style:family="text">
      <style:text-properties style:font-name="Calibri" style:font-name-complex="Calibri" fo:font-size="11pt" style:font-size-asian="11pt" style:font-size-complex="11pt" fo:background-color="#FFFFFF"/>
    </style:style>
    <style:style style:name="T1712" style:parent-style-name="Fonteparág.padrão" style:family="text">
      <style:text-properties style:font-name="Calibri" style:font-name-complex="Calibri" fo:font-size="11pt" style:font-size-asian="11pt" style:font-size-complex="11pt" fo:background-color="#FFFFFF"/>
    </style:style>
    <style:style style:name="T1713" style:parent-style-name="Fonteparág.padrão" style:family="text">
      <style:text-properties style:font-name="Calibri" style:font-name-complex="Calibri" fo:font-size="11pt" style:font-size-asian="11pt" style:font-size-complex="11pt" fo:background-color="#FFFFFF"/>
    </style:style>
    <style:style style:name="T1714" style:parent-style-name="Fonteparág.padrão" style:family="text">
      <style:text-properties style:font-name="Calibri" style:font-name-complex="Calibri" fo:font-size="11pt" style:font-size-asian="11pt" style:font-size-complex="11pt" fo:background-color="#FFFFFF"/>
    </style:style>
    <style:style style:name="T1715" style:parent-style-name="Fonteparág.padrão" style:family="text">
      <style:text-properties style:font-name="Calibri" style:font-name-complex="Calibri" fo:font-size="11pt" style:font-size-asian="11pt" style:font-size-complex="11pt" fo:background-color="#FFFFFF"/>
    </style:style>
    <style:style style:name="T1716" style:parent-style-name="Fonteparág.padrão" style:family="text">
      <style:text-properties style:font-name="Calibri" style:font-name-complex="Calibri" fo:font-size="11pt" style:font-size-asian="11pt" style:font-size-complex="11pt" fo:background-color="#FFFFFF"/>
    </style:style>
    <style:style style:name="T1717" style:parent-style-name="Fonteparág.padrão" style:family="text">
      <style:text-properties style:font-name="Calibri" style:font-name-complex="Calibri" fo:font-size="11pt" style:font-size-asian="11pt" style:font-size-complex="11pt" fo:background-color="#FFFFFF"/>
    </style:style>
    <style:style style:name="T1718" style:parent-style-name="Fonteparág.padrão" style:family="text">
      <style:text-properties style:font-name="Calibri" style:font-name-complex="Calibri" fo:font-size="11pt" style:font-size-asian="11pt" style:font-size-complex="11pt" fo:background-color="#FFFFFF"/>
    </style:style>
    <style:style style:name="T1719" style:parent-style-name="Fonteparág.padrão" style:family="text">
      <style:text-properties style:font-name="Calibri" style:font-name-complex="Calibri" fo:font-size="11pt" style:font-size-asian="11pt" style:font-size-complex="11pt" fo:background-color="#FFFFFF"/>
    </style:style>
    <style:style style:name="T1720" style:parent-style-name="Fonteparág.padrão" style:family="text">
      <style:text-properties style:font-name="Calibri" style:font-name-complex="Calibri" fo:font-size="11pt" style:font-size-asian="11pt" style:font-size-complex="11pt" fo:background-color="#FFFFFF"/>
    </style:style>
    <style:style style:name="T1721" style:parent-style-name="Fonteparág.padrão" style:family="text">
      <style:text-properties style:font-name="Calibri" style:font-name-complex="Calibri" fo:font-size="11pt" style:font-size-asian="11pt" style:font-size-complex="11pt" fo:background-color="#FFFFFF"/>
    </style:style>
    <style:style style:name="T1722" style:parent-style-name="Fonteparág.padrão" style:family="text">
      <style:text-properties style:font-name="Calibri" style:font-name-complex="Calibri" fo:font-size="11pt" style:font-size-asian="11pt" style:font-size-complex="11pt" fo:background-color="#FFFFFF"/>
    </style:style>
    <style:style style:name="T1723" style:parent-style-name="Fonteparág.padrão" style:family="text">
      <style:text-properties style:font-name="Calibri" style:font-name-complex="Calibri" fo:font-size="11pt" style:font-size-asian="11pt" style:font-size-complex="11pt" fo:background-color="#FFFFFF"/>
    </style:style>
    <style:style style:name="T1724" style:parent-style-name="Fonteparág.padrão" style:family="text">
      <style:text-properties style:font-name="Calibri" style:font-name-complex="Calibri" fo:font-size="11pt" style:font-size-asian="11pt" style:font-size-complex="11pt" fo:background-color="#FFFFFF"/>
    </style:style>
    <style:style style:name="T1725" style:parent-style-name="Fonteparág.padrão" style:family="text">
      <style:text-properties style:font-name="Calibri" style:font-name-complex="Calibri" fo:font-size="11pt" style:font-size-asian="11pt" style:font-size-complex="11pt" fo:background-color="#FFFFFF"/>
    </style:style>
    <style:style style:name="T1726" style:parent-style-name="Fonteparág.padrão" style:family="text">
      <style:text-properties style:font-name="Calibri" style:font-name-complex="Calibri" fo:font-size="11pt" style:font-size-asian="11pt" style:font-size-complex="11pt" fo:background-color="#FFFFFF"/>
    </style:style>
    <style:style style:name="T1727" style:parent-style-name="Fonteparág.padrão" style:family="text">
      <style:text-properties style:font-name="Calibri" style:font-name-complex="Calibri" fo:font-size="11pt" style:font-size-asian="11pt" style:font-size-complex="11pt" fo:background-color="#FFFFFF"/>
    </style:style>
    <style:style style:name="T1728" style:parent-style-name="Fonteparág.padrão" style:family="text">
      <style:text-properties style:font-name="Calibri" style:font-name-complex="Calibri" fo:font-size="11pt" style:font-size-asian="11pt" style:font-size-complex="11pt" fo:background-color="#FFFFFF"/>
    </style:style>
    <style:style style:name="T1729" style:parent-style-name="Fonteparág.padrão" style:family="text">
      <style:text-properties style:font-name="Calibri" style:font-name-complex="Calibri" fo:font-size="11pt" style:font-size-asian="11pt" style:font-size-complex="11pt" fo:background-color="#FFFFFF"/>
    </style:style>
    <style:style style:name="T1730" style:parent-style-name="Fonteparág.padrão" style:family="text">
      <style:text-properties style:font-name="Calibri" style:font-name-complex="Calibri" fo:font-size="11pt" style:font-size-asian="11pt" style:font-size-complex="11pt" fo:background-color="#FFFFFF"/>
    </style:style>
    <style:style style:name="T1731" style:parent-style-name="Fonteparág.padrão" style:family="text">
      <style:text-properties style:font-name="Calibri" style:font-name-complex="Calibri" fo:font-size="11pt" style:font-size-asian="11pt" style:font-size-complex="11pt" fo:background-color="#FFFFFF"/>
    </style:style>
    <style:style style:name="T1732" style:parent-style-name="Fonteparág.padrão" style:family="text">
      <style:text-properties style:font-name="Calibri" style:font-name-complex="Calibri" fo:font-size="11pt" style:font-size-asian="11pt" style:font-size-complex="11pt" fo:background-color="#FFFFFF"/>
    </style:style>
    <style:style style:name="T1733" style:parent-style-name="Fonteparág.padrão" style:family="text">
      <style:text-properties style:font-name="Calibri" style:font-name-complex="Calibri" fo:font-size="11pt" style:font-size-asian="11pt" style:font-size-complex="11pt" fo:background-color="#FFFFFF"/>
    </style:style>
    <style:style style:name="T1734" style:parent-style-name="Fonteparág.padrão" style:family="text">
      <style:text-properties style:font-name="Calibri" style:font-name-complex="Calibri" fo:font-size="11pt" style:font-size-asian="11pt" style:font-size-complex="11pt" fo:background-color="#FFFFFF"/>
    </style:style>
    <style:style style:name="T1735" style:parent-style-name="Fonteparág.padrão" style:family="text">
      <style:text-properties style:font-name="Calibri" style:font-name-complex="Calibri" fo:font-size="11pt" style:font-size-asian="11pt" style:font-size-complex="11pt" fo:background-color="#FFFFFF"/>
    </style:style>
    <style:style style:name="T1736" style:parent-style-name="Fonteparág.padrão" style:family="text">
      <style:text-properties style:font-name="Calibri" style:font-name-complex="Calibri" fo:font-size="11pt" style:font-size-asian="11pt" style:font-size-complex="11pt" fo:background-color="#FFFFFF"/>
    </style:style>
    <style:style style:name="T1737" style:parent-style-name="Fonteparág.padrão" style:family="text">
      <style:text-properties style:font-name="Calibri" style:font-name-complex="Calibri" fo:font-size="11pt" style:font-size-asian="11pt" style:font-size-complex="11pt" fo:background-color="#FFFFFF"/>
    </style:style>
    <style:style style:name="T1738" style:parent-style-name="Fonteparág.padrão" style:family="text">
      <style:text-properties style:font-name="Calibri" style:font-name-complex="Calibri" fo:font-size="11pt" style:font-size-asian="11pt" style:font-size-complex="11pt" fo:background-color="#FFFFFF"/>
    </style:style>
    <style:style style:name="T1739" style:parent-style-name="Fonteparág.padrão" style:family="text">
      <style:text-properties style:font-name="Calibri" style:font-name-complex="Calibri" fo:font-size="11pt" style:font-size-asian="11pt" style:font-size-complex="11pt" fo:background-color="#FFFFFF"/>
    </style:style>
    <style:style style:name="T1740" style:parent-style-name="Fonteparág.padrão" style:family="text">
      <style:text-properties style:font-name="Calibri" style:font-name-complex="Calibri" fo:font-size="11pt" style:font-size-asian="11pt" style:font-size-complex="11pt" fo:background-color="#FFFFFF"/>
    </style:style>
    <style:style style:name="T1741" style:parent-style-name="Fonteparág.padrão" style:family="text">
      <style:text-properties style:font-name="Calibri" style:font-name-complex="Calibri" fo:font-size="11pt" style:font-size-asian="11pt" style:font-size-complex="11pt" fo:background-color="#FFFFFF"/>
    </style:style>
    <style:style style:name="T1742" style:parent-style-name="Fonteparág.padrão" style:family="text">
      <style:text-properties style:font-name="Calibri" style:font-name-complex="Calibri" fo:font-size="11pt" style:font-size-asian="11pt" style:font-size-complex="11pt" fo:background-color="#FFFFFF"/>
    </style:style>
    <style:style style:name="T1743" style:parent-style-name="Fonteparág.padrão" style:family="text">
      <style:text-properties style:font-name="Calibri" style:font-name-complex="Calibri" fo:font-size="11pt" style:font-size-asian="11pt" style:font-size-complex="11pt" fo:background-color="#FFFFFF"/>
    </style:style>
    <style:style style:name="T1744" style:parent-style-name="Fonteparág.padrão" style:family="text">
      <style:text-properties style:font-name="Calibri" style:font-name-complex="Calibri" fo:font-size="11pt" style:font-size-asian="11pt" style:font-size-complex="11pt" fo:background-color="#FFFFFF"/>
    </style:style>
    <style:style style:name="T1745" style:parent-style-name="Fonteparág.padrão" style:family="text">
      <style:text-properties style:font-name="Calibri" style:font-name-complex="Calibri" fo:font-size="11pt" style:font-size-asian="11pt" style:font-size-complex="11pt" fo:background-color="#FFFFFF"/>
    </style:style>
    <style:style style:name="T1746" style:parent-style-name="Fonteparág.padrão" style:family="text">
      <style:text-properties style:font-name="Calibri" style:font-name-complex="Calibri" fo:font-size="11pt" style:font-size-asian="11pt" style:font-size-complex="11pt" fo:background-color="#FFFFFF"/>
    </style:style>
    <style:style style:name="T1747" style:parent-style-name="Fonteparág.padrão" style:family="text">
      <style:text-properties style:font-name="Calibri" style:font-name-complex="Calibri" fo:font-size="11pt" style:font-size-asian="11pt" style:font-size-complex="11pt" fo:background-color="#FFFFFF"/>
    </style:style>
    <style:style style:name="T1748" style:parent-style-name="Fonteparág.padrão" style:family="text">
      <style:text-properties style:font-name="Calibri" style:font-name-complex="Calibri" fo:font-size="11pt" style:font-size-asian="11pt" style:font-size-complex="11pt" fo:background-color="#FFFFFF"/>
    </style:style>
    <style:style style:name="T1749" style:parent-style-name="Fonteparág.padrão" style:family="text">
      <style:text-properties style:font-name="Calibri" style:font-name-complex="Calibri" fo:font-size="11pt" style:font-size-asian="11pt" style:font-size-complex="11pt" fo:background-color="#FFFFFF"/>
    </style:style>
    <style:style style:name="T1750" style:parent-style-name="Fonteparág.padrão" style:family="text">
      <style:text-properties style:font-name="Calibri" style:font-name-complex="Calibri" fo:font-size="11pt" style:font-size-asian="11pt" style:font-size-complex="11pt" fo:background-color="#FFFFFF"/>
    </style:style>
    <style:style style:name="T1751" style:parent-style-name="Fonteparág.padrão" style:family="text">
      <style:text-properties style:font-name="Calibri" style:font-name-complex="Calibri" fo:font-size="11pt" style:font-size-asian="11pt" style:font-size-complex="11pt" fo:background-color="#FFFFFF"/>
    </style:style>
    <style:style style:name="T1752" style:parent-style-name="Fonteparág.padrão" style:family="text">
      <style:text-properties style:font-name="Calibri" style:font-name-complex="Calibri" fo:font-size="11pt" style:font-size-asian="11pt" style:font-size-complex="11pt" fo:background-color="#FFFFFF"/>
    </style:style>
    <style:style style:name="T1753" style:parent-style-name="Fonteparág.padrão" style:family="text">
      <style:text-properties style:font-name="Calibri" style:font-name-complex="Calibri" fo:font-size="11pt" style:font-size-asian="11pt" style:font-size-complex="11pt" fo:background-color="#FFFFFF"/>
    </style:style>
    <style:style style:name="T1754" style:parent-style-name="Fonteparág.padrão" style:family="text">
      <style:text-properties style:font-name="Calibri" style:font-name-complex="Calibri" fo:font-size="11pt" style:font-size-asian="11pt" style:font-size-complex="11pt" fo:background-color="#FFFFFF"/>
    </style:style>
    <style:style style:name="T1755" style:parent-style-name="Fonteparág.padrão" style:family="text">
      <style:text-properties style:font-name="Calibri" style:font-name-complex="Calibri" fo:font-size="11pt" style:font-size-asian="11pt" style:font-size-complex="11pt" fo:background-color="#FFFFFF"/>
    </style:style>
    <style:style style:name="T1756" style:parent-style-name="Fonteparág.padrão" style:family="text">
      <style:text-properties style:font-name="Calibri" style:font-name-complex="Calibri" fo:font-size="11pt" style:font-size-asian="11pt" style:font-size-complex="11pt" fo:background-color="#FFFFFF"/>
    </style:style>
    <style:style style:name="T1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2"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883"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8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2" style:parent-style-name="Fonteparág.padrão" style:family="text">
      <style:text-properties style:font-name="Calibri" style:font-name-complex="Calibri"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903" style:parent-style-name="Fonteparág.padrão" style:family="text">
      <style:text-properties style:font-name="Calibri" style:font-name-complex="Calibri" fo:font-weight="bold" style:font-weight-asian="bold" fo:color="#000000" fo:font-size="11pt" style:font-size-asian="11pt" style:font-size-complex="11pt" fo:background-color="#FFFFFF" style:text-underline-type="single" style:text-underline-style="solid" style:text-underline-width="auto" style:text-underline-mode="continuous"/>
    </style:style>
    <style:style style:name="T1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7" style:parent-style-name="Fonteparág.padrão" style:family="text">
      <style:text-properties style:font-name="Calibri" style:font-name-complex="Calibri" fo:font-size="11pt" style:font-size-asian="11pt" style:font-size-complex="11pt"/>
    </style:style>
    <style:style style:name="T1908" style:parent-style-name="Fonteparág.padrão" style:family="text">
      <style:text-properties style:font-name="Calibri" style:font-name-complex="Calibri" fo:font-size="11pt" style:font-size-asian="11pt" style:font-size-complex="11pt"/>
    </style:style>
    <style:style style:name="T1909" style:parent-style-name="Fonteparág.padrão" style:family="text">
      <style:text-properties style:font-name="Calibri" style:font-name-complex="Calibri" fo:font-size="11pt" style:font-size-asian="11pt" style:font-size-complex="11pt"/>
    </style:style>
    <style:style style:name="T1910" style:parent-style-name="Fonteparág.padrão" style:family="text">
      <style:text-properties style:font-name="Calibri" style:font-name-complex="Calibri" fo:font-size="11pt" style:font-size-asian="11pt" style:font-size-complex="11pt"/>
    </style:style>
    <style:style style:name="T1911" style:parent-style-name="Fonteparág.padrão" style:family="text">
      <style:text-properties style:font-name="Calibri" style:font-name-complex="Calibri" fo:font-size="11pt" style:font-size-asian="11pt" style:font-size-complex="11pt"/>
    </style:style>
    <style:style style:name="T1912" style:parent-style-name="Fonteparág.padrão" style:family="text">
      <style:text-properties style:font-name="Calibri" style:font-name-complex="Calibri" fo:font-size="11pt" style:font-size-asian="11pt" style:font-size-complex="11pt"/>
    </style:style>
    <style:style style:name="T1913" style:parent-style-name="Fonteparág.padrão" style:family="text">
      <style:text-properties style:font-name="Calibri" style:font-name-complex="Calibri" fo:font-size="11pt" style:font-size-asian="11pt" style:font-size-complex="11pt"/>
    </style:style>
    <style:style style:name="T1914" style:parent-style-name="Fonteparág.padrão" style:family="text">
      <style:text-properties style:font-name="Calibri" style:font-name-complex="Calibri" fo:font-size="11pt" style:font-size-asian="11pt" style:font-size-complex="11pt"/>
    </style:style>
    <style:style style:name="T1915" style:parent-style-name="Fonteparág.padrão" style:family="text">
      <style:text-properties style:font-name="Calibri" style:font-name-complex="Calibri" fo:font-size="11pt" style:font-size-asian="11pt" style:font-size-complex="11pt"/>
    </style:style>
    <style:style style:name="T1916" style:parent-style-name="Fonteparág.padrão" style:family="text">
      <style:text-properties style:font-name="Calibri" style:font-name-complex="Calibri" fo:font-size="11pt" style:font-size-asian="11pt" style:font-size-complex="11pt"/>
    </style:style>
    <style:style style:name="T1917" style:parent-style-name="Fonteparág.padrão" style:family="text">
      <style:text-properties style:font-name="Calibri" style:font-name-complex="Calibri" fo:font-size="11pt" style:font-size-asian="11pt" style:font-size-complex="11pt"/>
    </style:style>
    <style:style style:name="T1918" style:parent-style-name="Fonteparág.padrão" style:family="text">
      <style:text-properties style:font-name="Calibri" style:font-name-complex="Calibri" fo:font-size="11pt" style:font-size-asian="11pt" style:font-size-complex="11pt"/>
    </style:style>
    <style:style style:name="T1919" style:parent-style-name="Fonteparág.padrão" style:family="text">
      <style:text-properties style:font-name="Calibri" style:font-name-complex="Calibri" fo:font-size="11pt" style:font-size-asian="11pt" style:font-size-complex="11pt"/>
    </style:style>
    <style:style style:name="T1920" style:parent-style-name="Fonteparág.padrão" style:family="text">
      <style:text-properties style:font-name="Calibri" style:font-name-complex="Calibri" fo:font-size="11pt" style:font-size-asian="11pt" style:font-size-complex="11pt"/>
    </style:style>
    <style:style style:name="T1921" style:parent-style-name="Fonteparág.padrão" style:family="text">
      <style:text-properties style:font-name="Calibri" style:font-name-complex="Calibri" fo:font-size="11pt" style:font-size-asian="11pt" style:font-size-complex="11pt"/>
    </style:style>
    <style:style style:name="T1922" style:parent-style-name="Fonteparág.padrão" style:family="text">
      <style:text-properties style:font-name="Calibri" style:font-name-complex="Calibri" fo:font-size="11pt" style:font-size-asian="11pt" style:font-size-complex="11pt"/>
    </style:style>
    <style:style style:name="T1923" style:parent-style-name="Fonteparág.padrão" style:family="text">
      <style:text-properties style:font-name="Calibri" style:font-name-complex="Calibri" fo:font-size="11pt" style:font-size-asian="11pt" style:font-size-complex="11pt"/>
    </style:style>
    <style:style style:name="T1924" style:parent-style-name="Fonteparág.padrão" style:family="text">
      <style:text-properties style:font-name="Calibri" style:font-name-complex="Calibri" fo:font-size="11pt" style:font-size-asian="11pt" style:font-size-complex="11pt"/>
    </style:style>
    <style:style style:name="T1925" style:parent-style-name="Fonteparág.padrão" style:family="text">
      <style:text-properties style:font-name="Calibri" style:font-name-complex="Calibri" fo:font-size="11pt" style:font-size-asian="11pt" style:font-size-complex="11pt"/>
    </style:style>
    <style:style style:name="T1926" style:parent-style-name="Fonteparág.padrão" style:family="text">
      <style:text-properties style:font-name="Calibri" style:font-name-complex="Calibri" fo:font-size="11pt" style:font-size-asian="11pt" style:font-size-complex="11pt"/>
    </style:style>
    <style:style style:name="T1927" style:parent-style-name="Fonteparág.padrão" style:family="text">
      <style:text-properties style:font-name="Calibri" style:font-name-complex="Calibri" fo:font-size="11pt" style:font-size-asian="11pt" style:font-size-complex="11pt"/>
    </style:style>
    <style:style style:name="T1928" style:parent-style-name="Fonteparág.padrão" style:family="text">
      <style:text-properties style:font-name="Calibri" style:font-name-complex="Calibri" fo:font-size="11pt" style:font-size-asian="11pt" style:font-size-complex="11pt"/>
    </style:style>
    <style:style style:name="T1929" style:parent-style-name="Fonteparág.padrão" style:family="text">
      <style:text-properties style:font-name="Calibri" style:font-name-complex="Calibri" fo:font-weight="bold" style:font-weight-asian="bold" fo:font-size="11pt" style:font-size-asian="11pt" style:font-size-complex="11pt"/>
    </style:style>
    <style:style style:name="T1930" style:parent-style-name="Fonteparág.padrão" style:family="text">
      <style:text-properties style:font-name="Calibri" style:font-name-complex="Calibri" fo:font-weight="bold" style:font-weight-asian="bold" fo:font-size="11pt" style:font-size-asian="11pt" style:font-size-complex="11pt"/>
    </style:style>
    <style:style style:name="T1931" style:parent-style-name="Fonteparág.padrão" style:family="text">
      <style:text-properties style:font-name="Calibri" style:font-name-complex="Calibri" fo:font-size="11pt" style:font-size-asian="11pt" style:font-size-complex="11pt"/>
    </style:style>
    <style:style style:name="T1932" style:parent-style-name="Fonteparág.padrão" style:family="text">
      <style:text-properties style:font-name="Calibri" style:font-name-complex="Calibri" fo:font-size="11pt" style:font-size-asian="11pt" style:font-size-complex="11pt"/>
    </style:style>
    <style:style style:name="T1933" style:parent-style-name="Fonteparág.padrão" style:family="text">
      <style:text-properties style:font-name="Calibri" style:font-name-complex="Calibri" fo:font-size="11pt" style:font-size-asian="11pt" style:font-size-complex="11pt"/>
    </style:style>
    <style:style style:name="T1934" style:parent-style-name="Fonteparág.padrão" style:family="text">
      <style:text-properties style:font-name="Calibri" style:font-name-complex="Calibri" fo:font-size="11pt" style:font-size-asian="11pt" style:font-size-complex="11pt"/>
    </style:style>
    <style:style style:name="T1935" style:parent-style-name="Fonteparág.padrão" style:family="text">
      <style:text-properties style:font-name="Calibri" style:font-name-complex="Calibri" fo:font-size="11pt" style:font-size-asian="11pt" style:font-size-complex="11pt"/>
    </style:style>
    <style:style style:name="T1936" style:parent-style-name="Fonteparág.padrão" style:family="text">
      <style:text-properties style:font-name="Calibri" style:font-name-complex="Calibri" fo:font-size="11pt" style:font-size-asian="11pt" style:font-size-complex="11pt"/>
    </style:style>
    <style:style style:name="T1937" style:parent-style-name="Fonteparág.padrão" style:family="text">
      <style:text-properties style:font-name="Calibri" style:font-name-complex="Calibri" fo:font-size="11pt" style:font-size-asian="11pt" style:font-size-complex="11pt"/>
    </style:style>
    <style:style style:name="T1938" style:parent-style-name="Fonteparág.padrão" style:family="text">
      <style:text-properties style:font-name="Calibri" style:font-name-complex="Calibri" fo:font-size="11pt" style:font-size-asian="11pt" style:font-size-complex="11pt"/>
    </style:style>
    <style:style style:name="T1939" style:parent-style-name="Fonteparág.padrão" style:family="text">
      <style:text-properties style:font-name="Calibri" style:font-name-complex="Calibri" fo:font-size="11pt" style:font-size-asian="11pt" style:font-size-complex="11pt"/>
    </style:style>
    <style:style style:name="T1940" style:parent-style-name="Fonteparág.padrão" style:family="text">
      <style:text-properties style:font-name="Calibri" style:font-name-complex="Calibri" fo:font-size="11pt" style:font-size-asian="11pt" style:font-size-complex="11pt"/>
    </style:style>
    <style:style style:name="T1941" style:parent-style-name="Fonteparág.padrão" style:family="text">
      <style:text-properties style:font-name="Calibri" style:font-name-complex="Calibri" fo:font-size="11pt" style:font-size-asian="11pt" style:font-size-complex="11pt"/>
    </style:style>
    <style:style style:name="T1942" style:parent-style-name="Fonteparág.padrão" style:family="text">
      <style:text-properties style:font-name="Calibri" style:font-name-complex="Calibri" fo:font-size="11pt" style:font-size-asian="11pt" style:font-size-complex="11pt"/>
    </style:style>
    <style:style style:name="T1943" style:parent-style-name="Fonteparág.padrão" style:family="text">
      <style:text-properties style:font-name="Calibri" style:font-name-complex="Calibri" fo:font-size="11pt" style:font-size-asian="11pt" style:font-size-complex="11pt"/>
    </style:style>
    <style:style style:name="T1944" style:parent-style-name="Fonteparág.padrão" style:family="text">
      <style:text-properties style:font-name="Calibri" style:font-name-complex="Calibri" fo:font-size="11pt" style:font-size-asian="11pt" style:font-size-complex="11pt"/>
    </style:style>
    <style:style style:name="T1945" style:parent-style-name="Fonteparág.padrão" style:family="text">
      <style:text-properties style:font-name="Calibri" style:font-name-complex="Calibri" fo:font-size="11pt" style:font-size-asian="11pt" style:font-size-complex="11pt"/>
    </style:style>
    <style:style style:name="T1946" style:parent-style-name="Fonteparág.padrão" style:family="text">
      <style:text-properties style:font-name="Calibri" style:font-name-complex="Calibri" fo:font-size="11pt" style:font-size-asian="11pt" style:font-size-complex="11pt"/>
    </style:style>
    <style:style style:name="T1947" style:parent-style-name="Fonteparág.padrão" style:family="text">
      <style:text-properties style:font-name="Calibri" style:font-name-complex="Calibri" fo:font-size="11pt" style:font-size-asian="11pt" style:font-size-complex="11pt"/>
    </style:style>
    <style:style style:name="T1948" style:parent-style-name="Fonteparág.padrão" style:family="text">
      <style:text-properties style:font-name="Calibri" style:font-name-complex="Calibri" fo:font-size="11pt" style:font-size-asian="11pt" style:font-size-complex="11pt"/>
    </style:style>
    <style:style style:name="T1949" style:parent-style-name="Fonteparág.padrão" style:family="text">
      <style:text-properties style:font-name="Calibri" style:font-name-complex="Calibri" fo:font-size="11pt" style:font-size-asian="11pt" style:font-size-complex="11pt"/>
    </style:style>
    <style:style style:name="T1950" style:parent-style-name="Fonteparág.padrão" style:family="text">
      <style:text-properties style:font-name="Calibri" style:font-name-complex="Calibri" fo:font-size="11pt" style:font-size-asian="11pt" style:font-size-complex="11pt"/>
    </style:style>
    <style:style style:name="T1951" style:parent-style-name="Fonteparág.padrão" style:family="text">
      <style:text-properties style:font-name="Calibri" style:font-name-complex="Calibri" fo:font-size="11pt" style:font-size-asian="11pt" style:font-size-complex="11pt"/>
    </style:style>
    <style:style style:name="T1952" style:parent-style-name="Fonteparág.padrão" style:family="text">
      <style:text-properties style:font-name="Calibri" style:font-name-complex="Calibri" fo:font-size="11pt" style:font-size-asian="11pt" style:font-size-complex="11pt"/>
    </style:style>
    <style:style style:name="T1953" style:parent-style-name="Fonteparág.padrão" style:family="text">
      <style:text-properties style:font-name="Calibri" style:font-name-complex="Calibri" fo:font-size="11pt" style:font-size-asian="11pt" style:font-size-complex="11pt"/>
    </style:style>
    <style:style style:name="T1954" style:parent-style-name="Fonteparág.padrão" style:family="text">
      <style:text-properties style:font-name="Calibri" style:font-name-complex="Calibri" fo:font-size="11pt" style:font-size-asian="11pt" style:font-size-complex="11pt"/>
    </style:style>
    <style:style style:name="T1955" style:parent-style-name="Fonteparág.padrão" style:family="text">
      <style:text-properties style:font-name="Calibri" style:font-name-complex="Calibri" fo:font-size="11pt" style:font-size-asian="11pt" style:font-size-complex="11pt"/>
    </style:style>
    <style:style style:name="T1956" style:parent-style-name="Fonteparág.padrão" style:family="text">
      <style:text-properties style:font-name="Calibri" style:font-name-complex="Calibri" fo:font-size="11pt" style:font-size-asian="11pt" style:font-size-complex="11pt"/>
    </style:style>
    <style:style style:name="T1957" style:parent-style-name="Fonteparág.padrão" style:family="text">
      <style:text-properties style:font-name="Calibri" style:font-name-complex="Calibri" fo:font-size="11pt" style:font-size-asian="11pt" style:font-size-complex="11pt"/>
    </style:style>
    <style:style style:name="T1958" style:parent-style-name="Fonteparág.padrão" style:family="text">
      <style:text-properties style:font-name="Calibri" style:font-name-complex="Calibri" fo:font-size="11pt" style:font-size-asian="11pt" style:font-size-complex="11pt"/>
    </style:style>
    <style:style style:name="T1959" style:parent-style-name="Fonteparág.padrão" style:family="text">
      <style:text-properties style:font-name="Calibri" style:font-name-complex="Calibri" fo:font-size="11pt" style:font-size-asian="11pt" style:font-size-complex="11pt"/>
    </style:style>
    <style:style style:name="T1960" style:parent-style-name="Fonteparág.padrão" style:family="text">
      <style:text-properties style:font-name="Calibri" style:font-name-complex="Calibri" fo:font-size="11pt" style:font-size-asian="11pt" style:font-size-complex="11pt"/>
    </style:style>
    <style:style style:name="T1961" style:parent-style-name="Fonteparág.padrão" style:family="text">
      <style:text-properties style:font-name="Calibri" style:font-name-complex="Calibri" fo:font-size="11pt" style:font-size-asian="11pt" style:font-size-complex="11pt"/>
    </style:style>
    <style:style style:name="T1962" style:parent-style-name="Fonteparág.padrão" style:family="text">
      <style:text-properties style:font-name="Calibri" style:font-name-complex="Calibri" fo:font-size="11pt" style:font-size-asian="11pt" style:font-size-complex="11pt"/>
    </style:style>
    <style:style style:name="T1963" style:parent-style-name="Fonteparág.padrão" style:family="text">
      <style:text-properties style:font-name="Calibri" style:font-name-complex="Calibri" fo:font-size="11pt" style:font-size-asian="11pt" style:font-size-complex="11pt"/>
    </style:style>
    <style:style style:name="T1964" style:parent-style-name="Fonteparág.padrão" style:family="text">
      <style:text-properties style:font-name="Calibri" style:font-name-complex="Calibri" fo:font-size="11pt" style:font-size-asian="11pt" style:font-size-complex="11pt"/>
    </style:style>
    <style:style style:name="T1965" style:parent-style-name="Fonteparág.padrão" style:family="text">
      <style:text-properties style:font-name="Calibri" style:font-name-complex="Calibri" fo:font-size="11pt" style:font-size-asian="11pt" style:font-size-complex="11pt"/>
    </style:style>
    <style:style style:name="T1966" style:parent-style-name="Fonteparág.padrão" style:family="text">
      <style:text-properties style:font-name="Calibri" style:font-name-complex="Calibri" fo:font-size="11pt" style:font-size-asian="11pt" style:font-size-complex="11pt"/>
    </style:style>
    <style:style style:name="T1967" style:parent-style-name="Fonteparág.padrão" style:family="text">
      <style:text-properties style:font-name="Calibri" style:font-name-complex="Calibri" fo:font-size="11pt" style:font-size-asian="11pt" style:font-size-complex="11pt"/>
    </style:style>
    <style:style style:name="T1968" style:parent-style-name="Fonteparág.padrão" style:family="text">
      <style:text-properties style:font-name="Calibri" style:font-name-complex="Calibri" fo:font-size="11pt" style:font-size-asian="11pt" style:font-size-complex="11pt"/>
    </style:style>
    <style:style style:name="T1969" style:parent-style-name="Fonteparág.padrão" style:family="text">
      <style:text-properties style:font-name="Calibri" style:font-name-complex="Calibri" fo:font-weight="bold" style:font-weight-asian="bold" fo:font-size="11pt" style:font-size-asian="11pt" style:font-size-complex="11pt"/>
    </style:style>
    <style:style style:name="T1970" style:parent-style-name="Fonteparág.padrão" style:family="text">
      <style:text-properties style:font-name="Calibri" style:font-name-complex="Calibri" fo:font-size="11pt" style:font-size-asian="11pt" style:font-size-complex="11pt"/>
    </style:style>
    <style:style style:name="T1971" style:parent-style-name="Fonteparág.padrão" style:family="text">
      <style:text-properties style:font-name="Calibri" style:font-name-complex="Calibri" fo:font-size="11pt" style:font-size-asian="11pt" style:font-size-complex="11pt"/>
    </style:style>
    <style:style style:name="T1972" style:parent-style-name="Fonteparág.padrão" style:family="text">
      <style:text-properties style:font-name="Calibri" style:font-name-complex="Calibri" fo:font-size="11pt" style:font-size-asian="11pt" style:font-size-complex="11pt"/>
    </style:style>
    <style:style style:name="T1973" style:parent-style-name="Fonteparág.padrão" style:family="text">
      <style:text-properties style:font-name="Calibri" style:font-name-complex="Calibri" fo:font-size="11pt" style:font-size-asian="11pt" style:font-size-complex="11pt"/>
    </style:style>
    <style:style style:name="T1974" style:parent-style-name="Fonteparág.padrão" style:family="text">
      <style:text-properties style:font-name="Calibri" style:font-name-complex="Calibri" fo:font-size="11pt" style:font-size-asian="11pt" style:font-size-complex="11pt"/>
    </style:style>
    <style:style style:name="T1975" style:parent-style-name="Fonteparág.padrão" style:family="text">
      <style:text-properties style:font-name="Calibri" style:font-name-complex="Calibri" fo:font-size="11pt" style:font-size-asian="11pt" style:font-size-complex="11pt"/>
    </style:style>
    <style:style style:name="T1976" style:parent-style-name="Fonteparág.padrão" style:family="text">
      <style:text-properties style:font-name="Calibri" style:font-name-complex="Calibri" fo:font-size="11pt" style:font-size-asian="11pt" style:font-size-complex="11pt"/>
    </style:style>
    <style:style style:name="T1977" style:parent-style-name="Fonteparág.padrão" style:family="text">
      <style:text-properties style:font-name="Calibri" style:font-name-complex="Calibri" fo:font-size="11pt" style:font-size-asian="11pt" style:font-size-complex="11pt"/>
    </style:style>
    <style:style style:name="T1978" style:parent-style-name="Fonteparág.padrão" style:family="text">
      <style:text-properties style:font-name="Calibri" style:font-name-complex="Calibri" fo:font-size="11pt" style:font-size-asian="11pt" style:font-size-complex="11pt"/>
    </style:style>
    <style:style style:name="T1979" style:parent-style-name="Fonteparág.padrão" style:family="text">
      <style:text-properties style:font-name="Calibri" style:font-name-complex="Calibri" fo:font-size="11pt" style:font-size-asian="11pt" style:font-size-complex="11pt"/>
    </style:style>
    <style:style style:name="T1980" style:parent-style-name="Fonteparág.padrão" style:family="text">
      <style:text-properties style:font-name="Calibri" style:font-name-complex="Calibri" fo:font-size="11pt" style:font-size-asian="11pt" style:font-size-complex="11pt"/>
    </style:style>
    <style:style style:name="T1981" style:parent-style-name="Fonteparág.padrão" style:family="text">
      <style:text-properties style:font-name="Calibri" style:font-name-complex="Calibri" fo:font-size="11pt" style:font-size-asian="11pt" style:font-size-complex="11pt"/>
    </style:style>
    <style:style style:name="T1982" style:parent-style-name="Fonteparág.padrão" style:family="text">
      <style:text-properties style:font-name="Calibri" style:font-name-complex="Calibri" fo:font-size="11pt" style:font-size-asian="11pt" style:font-size-complex="11pt"/>
    </style:style>
    <style:style style:name="T1983" style:parent-style-name="Fonteparág.padrão" style:family="text">
      <style:text-properties style:font-name="Calibri" style:font-name-complex="Calibri" fo:font-weight="bold" style:font-weight-asian="bold" fo:font-size="11pt" style:font-size-asian="11pt" style:font-size-complex="11pt"/>
    </style:style>
    <style:style style:name="T1984" style:parent-style-name="Fonteparág.padrão" style:family="text">
      <style:text-properties style:font-name="Calibri" style:font-name-complex="Calibri" fo:font-size="11pt" style:font-size-asian="11pt" style:font-size-complex="11pt"/>
    </style:style>
    <style:style style:name="T1985" style:parent-style-name="Fonteparág.padrão" style:family="text">
      <style:text-properties style:font-name="Calibri" style:font-name-complex="Calibri" fo:font-size="11pt" style:font-size-asian="11pt" style:font-size-complex="11pt"/>
    </style:style>
    <style:style style:name="T1986" style:parent-style-name="Fonteparág.padrão" style:family="text">
      <style:text-properties style:font-name="Calibri" style:font-name-complex="Calibri" fo:font-size="11pt" style:font-size-asian="11pt" style:font-size-complex="11pt"/>
    </style:style>
    <style:style style:name="T19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8"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89"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90"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991" style:parent-style-name="Fonteparág.padrão" style:family="text">
      <style:text-properties style:font-name="Calibri" style:font-name-complex="Calibri" fo:font-size="11pt" style:font-size-asian="11pt" style:font-size-complex="11pt" fo:background-color="#FFFFFF"/>
    </style:style>
    <style:style style:name="T19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5" style:parent-style-name="Fonteparág.padrão" style:family="text">
      <style:text-properties style:font-name="Calibri" style:font-name-complex="Calibri" fo:font-size="11pt" style:font-size-asian="11pt" style:font-size-complex="11pt"/>
    </style:style>
    <style:style style:name="T1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6" style:parent-style-name="Fonteparág.padrão" style:family="text">
      <style:text-properties style:font-name="Calibri" style:font-name-complex="Calibri" fo:font-size="11pt" style:font-size-asian="11pt" style:font-size-complex="11pt"/>
    </style:style>
    <style:style style:name="T2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3" style:parent-style-name="Fonteparág.padrão" style:family="text">
      <style:text-properties style:font-name="Calibri" style:font-name-complex="Calibri" fo:font-size="11pt" style:font-size-asian="11pt" style:font-size-complex="11pt"/>
    </style:style>
    <style:style style:name="T2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5" style:parent-style-name="Fonteparág.padrão" style:family="text">
      <style:text-properties style:font-name="Calibri" style:font-name-complex="Calibri" fo:font-size="11pt" style:font-size-asian="11pt" style:font-size-complex="11pt"/>
    </style:style>
    <style:style style:name="T2246" style:parent-style-name="Fonteparág.padrão" style:family="text">
      <style:text-properties style:font-name="Calibri" style:font-name-complex="Calibri" fo:font-size="11pt" style:font-size-asian="11pt" style:font-size-complex="11pt"/>
    </style:style>
    <style:style style:name="T2247" style:parent-style-name="Fonteparág.padrão" style:family="text">
      <style:text-properties style:font-name="Calibri" style:font-name-complex="Calibri" fo:font-size="11pt" style:font-size-asian="11pt" style:font-size-complex="11pt"/>
    </style:style>
    <style:style style:name="T2248" style:parent-style-name="Fonteparág.padrão" style:family="text">
      <style:text-properties style:font-name="Calibri" style:font-name-complex="Calibri" fo:font-size="11pt" style:font-size-asian="11pt" style:font-size-complex="11pt"/>
    </style:style>
    <style:style style:name="T2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9"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260"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2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5" style:parent-style-name="Fonteparág.padrão" style:family="text">
      <style:text-properties style:font-name="Calibri" style:font-name-complex="Calibri" fo:font-size="11pt" style:font-size-asian="11pt" style:font-size-complex="11pt"/>
    </style:style>
    <style:style style:name="T2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7" style:parent-style-name="Fonteparág.padrão" style:family="text">
      <style:text-properties style:font-name="Calibri" style:font-name-complex="Calibri" fo:font-size="11pt" style:font-size-asian="11pt" style:font-size-complex="11pt"/>
    </style:style>
    <style:style style:name="T2268" style:parent-style-name="Fonteparág.padrão" style:family="text">
      <style:text-properties style:font-name="Calibri" style:font-name-complex="Calibri" fo:font-size="11pt" style:font-size-asian="11pt" style:font-size-complex="11pt"/>
    </style:style>
    <style:style style:name="T2269" style:parent-style-name="Fonteparág.padrão" style:family="text">
      <style:text-properties style:font-name="Calibri" style:font-name-complex="Calibri" fo:font-size="11pt" style:font-size-asian="11pt" style:font-size-complex="11pt"/>
    </style:style>
    <style:style style:name="T2270" style:parent-style-name="Fonteparág.padrão" style:family="text">
      <style:text-properties style:font-name="Calibri" style:font-name-complex="Calibri" fo:font-size="11pt" style:font-size-asian="11pt" style:font-size-complex="11pt"/>
    </style:style>
    <style:style style:name="T2271" style:parent-style-name="Fonteparág.padrão" style:family="text">
      <style:text-properties style:font-name="Calibri" style:font-name-complex="Calibri" fo:color="#1F497D" fo:font-size="11pt" style:font-size-asian="11pt" style:font-size-complex="11pt"/>
    </style:style>
    <style:style style:name="T2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2"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283"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2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5"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2306"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2307"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2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3" style:parent-style-name="Fonteparág.padrão" style:family="text">
      <style:text-properties style:font-name="Calibri" style:font-name-complex="Calibri" fo:font-size="11pt" style:font-size-asian="11pt" style:font-size-complex="11pt"/>
    </style:style>
    <style:style style:name="T2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5" style:parent-style-name="Fonteparág.padrão" style:family="text">
      <style:text-properties style:font-name="Calibri" style:font-name-complex="Calibri" fo:font-size="11pt" style:font-size-asian="11pt" style:font-size-complex="11pt"/>
    </style:style>
    <style:style style:name="T2316" style:parent-style-name="Fonteparág.padrão" style:family="text">
      <style:text-properties style:font-name="Calibri" style:font-name-complex="Calibri" fo:font-size="11pt" style:font-size-asian="11pt" style:font-size-complex="11pt"/>
    </style:style>
    <style:style style:name="T2317" style:parent-style-name="Fonteparág.padrão" style:family="text">
      <style:text-properties style:font-name="Calibri" style:font-name-complex="Calibri" fo:font-size="11pt" style:font-size-asian="11pt" style:font-size-complex="11pt"/>
    </style:style>
    <style:style style:name="T2318" style:parent-style-name="Fonteparág.padrão" style:family="text">
      <style:text-properties style:font-name="Calibri" style:font-name-complex="Calibri" fo:font-size="11pt" style:font-size-asian="11pt" style:font-size-complex="11pt"/>
    </style:style>
    <style:style style:name="T2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0"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331"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3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7" style:parent-style-name="Fonteparág.padrão" style:family="text">
      <style:text-properties style:font-name="Calibri" style:font-name-complex="Calibri" fo:font-size="11pt" style:font-size-asian="11pt" style:font-size-complex="11pt"/>
    </style:style>
    <style:style style:name="T2338" style:parent-style-name="Fonteparág.padrão" style:family="text">
      <style:text-properties style:font-name="Calibri" style:font-name-complex="Calibri" fo:font-size="11pt" style:font-size-asian="11pt" style:font-size-complex="11pt"/>
    </style:style>
    <style:style style:name="T2339" style:parent-style-name="Fonteparág.padrão" style:family="text">
      <style:text-properties style:font-name="Calibri" style:font-name-complex="Calibri" fo:font-weight="bold" style:font-weight-asian="bold" fo:font-size="11pt" style:font-size-asian="11pt" style:font-size-complex="11pt"/>
    </style:style>
    <style:style style:name="T2340" style:parent-style-name="Fonteparág.padrão" style:family="text">
      <style:text-properties style:font-name="Calibri" style:font-name-complex="Calibri" fo:font-weight="bold" style:font-weight-asian="bold" fo:font-size="11pt" style:font-size-asian="11pt" style:font-size-complex="11pt"/>
    </style:style>
    <style:style style:name="T2341" style:parent-style-name="Fonteparág.padrão" style:family="text">
      <style:text-properties style:font-name="Calibri" style:font-name-complex="Calibri" fo:font-size="11pt" style:font-size-asian="11pt" style:font-size-complex="11pt"/>
    </style:style>
    <style:style style:name="T2342" style:parent-style-name="Fonteparág.padrão" style:family="text">
      <style:text-properties style:font-name="Calibri" style:font-name-complex="Calibri" fo:font-size="11pt" style:font-size-asian="11pt" style:font-size-complex="11pt"/>
    </style:style>
    <style:style style:name="T2343" style:parent-style-name="Fonteparág.padrão" style:family="text">
      <style:text-properties style:font-name="Calibri" style:font-name-complex="Calibri" fo:font-size="11pt" style:font-size-asian="11pt" style:font-size-complex="11pt"/>
    </style:style>
    <style:style style:name="T2344" style:parent-style-name="Fonteparág.padrão" style:family="text">
      <style:text-properties style:font-name="Calibri" style:font-name-complex="Calibri" fo:font-size="11pt" style:font-size-asian="11pt" style:font-size-complex="11pt"/>
    </style:style>
    <style:style style:name="T2345" style:parent-style-name="Fonteparág.padrão" style:family="text">
      <style:text-properties style:font-name="Calibri" style:font-name-complex="Calibri" fo:font-size="11pt" style:font-size-asian="11pt" style:font-size-complex="11pt"/>
    </style:style>
    <style:style style:name="T2346" style:parent-style-name="Fonteparág.padrão" style:family="text">
      <style:text-properties style:font-name="Calibri" style:font-name-complex="Calibri" fo:font-size="11pt" style:font-size-asian="11pt" style:font-size-complex="11pt"/>
    </style:style>
    <style:style style:name="T2347" style:parent-style-name="Fonteparág.padrão" style:family="text">
      <style:text-properties style:font-name="Calibri" style:font-name-complex="Calibri" fo:font-size="11pt" style:font-size-asian="11pt" style:font-size-complex="11pt"/>
    </style:style>
    <style:style style:name="T2348" style:parent-style-name="Fonteparág.padrão" style:family="text">
      <style:text-properties style:font-name="Calibri" style:font-name-complex="Calibri" fo:font-weight="bold" style:font-weight-asian="bold" fo:font-size="11pt" style:font-size-asian="11pt" style:font-size-complex="11pt"/>
    </style:style>
    <style:style style:name="T2349" style:parent-style-name="Fonteparág.padrão" style:family="text">
      <style:text-properties style:font-name="Calibri" style:font-name-complex="Calibri" fo:font-weight="bold" style:font-weight-asian="bold" fo:font-size="11pt" style:font-size-asian="11pt" style:font-size-complex="11pt"/>
    </style:style>
    <style:style style:name="T2350" style:parent-style-name="Fonteparág.padrão" style:family="text">
      <style:text-properties style:font-name="Calibri" style:font-name-complex="Calibri" fo:font-size="11pt" style:font-size-asian="11pt" style:font-size-complex="11pt"/>
    </style:style>
    <style:style style:name="T2351" style:parent-style-name="Fonteparág.padrão" style:family="text">
      <style:text-properties style:font-name="Calibri" style:font-name-complex="Calibri" fo:font-size="11pt" style:font-size-asian="11pt" style:font-size-complex="11pt"/>
    </style:style>
    <style:style style:name="T2352" style:parent-style-name="Fonteparág.padrão" style:family="text">
      <style:text-properties style:font-name="Calibri" style:font-name-complex="Calibri" fo:font-size="11pt" style:font-size-asian="11pt" style:font-size-complex="11pt"/>
    </style:style>
    <style:style style:name="T2353" style:parent-style-name="Fonteparág.padrão" style:family="text">
      <style:text-properties style:font-name="Calibri" style:font-name-complex="Calibri" fo:font-size="11pt" style:font-size-asian="11pt" style:font-size-complex="11pt"/>
    </style:style>
    <style:style style:name="T2354" style:parent-style-name="Fonteparág.padrão" style:family="text">
      <style:text-properties style:font-name="Calibri" style:font-name-complex="Calibri" fo:font-size="11pt" style:font-size-asian="11pt" style:font-size-complex="11pt"/>
    </style:style>
    <style:style style:name="T2355" style:parent-style-name="Fonteparág.padrão" style:family="text">
      <style:text-properties style:font-name="Calibri" style:font-name-complex="Calibri" fo:font-size="11pt" style:font-size-asian="11pt" style:font-size-complex="11pt"/>
    </style:style>
    <style:style style:name="T2356" style:parent-style-name="Fonteparág.padrão" style:family="text">
      <style:text-properties style:font-name="Calibri" style:font-name-complex="Calibri" fo:font-size="11pt" style:font-size-asian="11pt" style:font-size-complex="11pt"/>
    </style:style>
    <style:style style:name="T2357" style:parent-style-name="Fonteparág.padrão" style:family="text">
      <style:text-properties style:font-name="Calibri" style:font-name-complex="Calibri" fo:font-size="11pt" style:font-size-asian="11pt" style:font-size-complex="11pt"/>
    </style:style>
    <style:style style:name="T2358" style:parent-style-name="Fonteparág.padrão" style:family="text">
      <style:text-properties style:font-name="Calibri" style:font-name-complex="Calibri" fo:font-size="11pt" style:font-size-asian="11pt" style:font-size-complex="11pt"/>
    </style:style>
    <style:style style:name="T2359" style:parent-style-name="Fonteparág.padrão" style:family="text">
      <style:text-properties style:font-name="Calibri" style:font-name-complex="Calibri" fo:font-size="11pt" style:font-size-asian="11pt" style:font-size-complex="11pt"/>
    </style:style>
    <style:style style:name="T2360" style:parent-style-name="Fonteparág.padrão" style:family="text">
      <style:text-properties style:font-name="Calibri" style:font-name-complex="Calibri" fo:font-size="11pt" style:font-size-asian="11pt" style:font-size-complex="11pt"/>
    </style:style>
    <style:style style:name="T2361" style:parent-style-name="Fonteparág.padrão" style:family="text">
      <style:text-properties style:font-name="Calibri" style:font-name-complex="Calibri" fo:font-size="11pt" style:font-size-asian="11pt" style:font-size-complex="11pt"/>
    </style:style>
    <style:style style:name="T2362" style:parent-style-name="Fonteparág.padrão" style:family="text">
      <style:text-properties style:font-name="Calibri" style:font-name-complex="Calibri" fo:font-size="11pt" style:font-size-asian="11pt" style:font-size-complex="11pt"/>
    </style:style>
    <style:style style:name="T2363" style:parent-style-name="Fonteparág.padrão" style:family="text">
      <style:text-properties style:font-name="Calibri" style:font-name-complex="Calibri" fo:font-size="11pt" style:font-size-asian="11pt" style:font-size-complex="11pt"/>
    </style:style>
    <style:style style:name="T2364" style:parent-style-name="Fonteparág.padrão" style:family="text">
      <style:text-properties style:font-name="Calibri" style:font-name-complex="Calibri" fo:font-size="11pt" style:font-size-asian="11pt" style:font-size-complex="11pt"/>
    </style:style>
    <style:style style:name="T2365" style:parent-style-name="Fonteparág.padrão" style:family="text">
      <style:text-properties style:font-name="Calibri" style:font-name-complex="Calibri" fo:font-size="11pt" style:font-size-asian="11pt" style:font-size-complex="11pt"/>
    </style:style>
    <style:style style:name="T2366" style:parent-style-name="Fonteparág.padrão" style:family="text">
      <style:text-properties style:font-name="Calibri" style:font-name-complex="Calibri" fo:font-weight="bold" style:font-weight-asian="bold" fo:font-size="11pt" style:font-size-asian="11pt" style:font-size-complex="11pt"/>
    </style:style>
    <style:style style:name="T2367" style:parent-style-name="Fonteparág.padrão" style:family="text">
      <style:text-properties style:font-name="Calibri" style:font-name-complex="Calibri" fo:font-size="11pt" style:font-size-asian="11pt" style:font-size-complex="11pt"/>
    </style:style>
    <style:style style:name="T2368" style:parent-style-name="Fonteparág.padrão" style:family="text">
      <style:text-properties style:font-name="Calibri" style:font-name-complex="Calibri" fo:font-size="11pt" style:font-size-asian="11pt" style:font-size-complex="11pt"/>
    </style:style>
    <style:style style:name="T2369" style:parent-style-name="Fonteparág.padrão" style:family="text">
      <style:text-properties style:font-name="Calibri" style:font-name-complex="Calibri" fo:font-size="11pt" style:font-size-asian="11pt" style:font-size-complex="11pt"/>
    </style:style>
    <style:style style:name="T2370" style:parent-style-name="Fonteparág.padrão" style:family="text">
      <style:text-properties style:font-name="Calibri" style:font-name-complex="Calibri" fo:font-size="11pt" style:font-size-asian="11pt" style:font-size-complex="11pt"/>
    </style:style>
    <style:style style:name="T2371" style:parent-style-name="Fonteparág.padrão" style:family="text">
      <style:text-properties style:font-name="Calibri" style:font-name-complex="Calibri" fo:font-size="11pt" style:font-size-asian="11pt" style:font-size-complex="11pt"/>
    </style:style>
    <style:style style:name="T2372" style:parent-style-name="Fonteparág.padrão" style:family="text">
      <style:text-properties style:font-name="Calibri" style:font-name-complex="Calibri" fo:font-size="11pt" style:font-size-asian="11pt" style:font-size-complex="11pt"/>
    </style:style>
    <style:style style:name="T2373" style:parent-style-name="Fonteparág.padrão" style:family="text">
      <style:text-properties style:font-name="Calibri" style:font-name-complex="Calibri" fo:font-size="11pt" style:font-size-asian="11pt" style:font-size-complex="11pt"/>
    </style:style>
    <style:style style:name="T2374" style:parent-style-name="Fonteparág.padrão" style:family="text">
      <style:text-properties style:font-name="Calibri" style:font-name-complex="Calibri" fo:font-size="11pt" style:font-size-asian="11pt" style:font-size-complex="11pt"/>
    </style:style>
    <style:style style:name="T2375" style:parent-style-name="Fonteparág.padrão" style:family="text">
      <style:text-properties style:font-name="Calibri" style:font-name-complex="Calibri" fo:font-weight="bold" style:font-weight-asian="bold" fo:font-size="11pt" style:font-size-asian="11pt" style:font-size-complex="11pt"/>
    </style:style>
    <style:style style:name="T2376" style:parent-style-name="Fonteparág.padrão" style:family="text">
      <style:text-properties style:font-name="Calibri" style:font-name-complex="Calibri" fo:font-size="11pt" style:font-size-asian="11pt" style:font-size-complex="11pt"/>
    </style:style>
    <style:style style:name="T2377" style:parent-style-name="Fonteparág.padrão" style:family="text">
      <style:text-properties style:font-name="Calibri" style:font-name-complex="Calibri" fo:font-size="11pt" style:font-size-asian="11pt" style:font-size-complex="11pt"/>
    </style:style>
    <style:style style:name="T2378" style:parent-style-name="Fonteparág.padrão" style:family="text">
      <style:text-properties style:font-name="Calibri" style:font-name-complex="Calibri" fo:font-size="11pt" style:font-size-asian="11pt" style:font-size-complex="11pt"/>
    </style:style>
    <style:style style:name="T2379" style:parent-style-name="Fonteparág.padrão" style:family="text">
      <style:text-properties style:font-name="Calibri" style:font-name-complex="Calibri" fo:font-size="11pt" style:font-size-asian="11pt" style:font-size-complex="11pt"/>
    </style:style>
    <style:style style:name="T2380" style:parent-style-name="Fonteparág.padrão" style:family="text">
      <style:text-properties style:font-name="Calibri" style:font-name-complex="Calibri" fo:font-size="11pt" style:font-size-asian="11pt" style:font-size-complex="11pt"/>
    </style:style>
    <style:style style:name="T2381" style:parent-style-name="Fonteparág.padrão" style:family="text">
      <style:text-properties style:font-name="Calibri" style:font-name-complex="Calibri" fo:font-size="11pt" style:font-size-asian="11pt" style:font-size-complex="11pt"/>
    </style:style>
    <style:style style:name="T2382" style:parent-style-name="Fonteparág.padrão" style:family="text">
      <style:text-properties style:font-name="Calibri" style:font-name-complex="Calibri" fo:font-size="11pt" style:font-size-asian="11pt" style:font-size-complex="11pt"/>
    </style:style>
    <style:style style:name="T2383" style:parent-style-name="Fonteparág.padrão" style:family="text">
      <style:text-properties style:font-name="Calibri" style:font-name-complex="Calibri" fo:font-size="11pt" style:font-size-asian="11pt" style:font-size-complex="11pt"/>
    </style:style>
    <style:style style:name="T2384" style:parent-style-name="Fonteparág.padrão" style:family="text">
      <style:text-properties style:font-name="Calibri" style:font-name-complex="Calibri" fo:font-size="11pt" style:font-size-asian="11pt" style:font-size-complex="11pt"/>
    </style:style>
    <style:style style:name="T2385" style:parent-style-name="Fonteparág.padrão" style:family="text">
      <style:text-properties style:font-name="Calibri" style:font-name-complex="Calibri" fo:font-size="11pt" style:font-size-asian="11pt" style:font-size-complex="11pt"/>
    </style:style>
    <style:style style:name="T2386" style:parent-style-name="Fonteparág.padrão" style:family="text">
      <style:text-properties style:font-name="Calibri" style:font-name-complex="Calibri" fo:font-size="11pt" style:font-size-asian="11pt" style:font-size-complex="11pt"/>
    </style:style>
    <style:style style:name="T2387" style:parent-style-name="Fonteparág.padrão" style:family="text">
      <style:text-properties style:font-name="Calibri" style:font-name-complex="Calibri" fo:font-size="11pt" style:font-size-asian="11pt" style:font-size-complex="11pt"/>
    </style:style>
    <style:style style:name="T2388" style:parent-style-name="Fonteparág.padrão" style:family="text">
      <style:text-properties style:font-name="Calibri" style:font-name-complex="Calibri" fo:font-size="11pt" style:font-size-asian="11pt" style:font-size-complex="11pt"/>
    </style:style>
    <style:style style:name="T2389" style:parent-style-name="Fonteparág.padrão" style:family="text">
      <style:text-properties style:font-name="Calibri" style:font-name-complex="Calibri" fo:font-size="11pt" style:font-size-asian="11pt" style:font-size-complex="11pt"/>
    </style:style>
    <style:style style:name="T2390" style:parent-style-name="Fonteparág.padrão" style:family="text">
      <style:text-properties style:font-name="Calibri" style:font-name-complex="Calibri" fo:font-size="11pt" style:font-size-asian="11pt" style:font-size-complex="11pt"/>
    </style:style>
    <style:style style:name="T2391" style:parent-style-name="Fonteparág.padrão" style:family="text">
      <style:text-properties style:font-name="Calibri" style:font-name-complex="Calibri" fo:font-weight="bold" style:font-weight-asian="bold" fo:font-size="11pt" style:font-size-asian="11pt" style:font-size-complex="11pt"/>
    </style:style>
    <style:style style:name="T2392" style:parent-style-name="Fonteparág.padrão" style:family="text">
      <style:text-properties style:font-name="Calibri" style:font-name-complex="Calibri" fo:font-weight="bold" style:font-weight-asian="bold" fo:font-size="11pt" style:font-size-asian="11pt" style:font-size-complex="11pt"/>
    </style:style>
    <style:style style:name="T2393" style:parent-style-name="Fonteparág.padrão" style:family="text">
      <style:text-properties style:font-name="Calibri" style:font-name-complex="Calibri" fo:font-size="11pt" style:font-size-asian="11pt" style:font-size-complex="11pt"/>
    </style:style>
    <style:style style:name="T2394" style:parent-style-name="Fonteparág.padrão" style:family="text">
      <style:text-properties style:font-name="Calibri" style:font-name-complex="Calibri" fo:font-size="11pt" style:font-size-asian="11pt" style:font-size-complex="11pt"/>
    </style:style>
    <style:style style:name="T2395" style:parent-style-name="Fonteparág.padrão" style:family="text">
      <style:text-properties style:font-name="Calibri" style:font-name-complex="Calibri" fo:font-size="11pt" style:font-size-asian="11pt" style:font-size-complex="11pt"/>
    </style:style>
    <style:style style:name="T2396" style:parent-style-name="Fonteparág.padrão" style:family="text">
      <style:text-properties style:font-name="Calibri" style:font-name-complex="Calibri" fo:font-size="11pt" style:font-size-asian="11pt" style:font-size-complex="11pt"/>
    </style:style>
    <style:style style:name="T2397" style:parent-style-name="Fonteparág.padrão" style:family="text">
      <style:text-properties style:font-name="Calibri" style:font-name-complex="Calibri" fo:font-size="11pt" style:font-size-asian="11pt" style:font-size-complex="11pt"/>
    </style:style>
    <style:style style:name="T2398" style:parent-style-name="Fonteparág.padrão" style:family="text">
      <style:text-properties style:font-name="Calibri" style:font-name-complex="Calibri" fo:font-size="11pt" style:font-size-asian="11pt" style:font-size-complex="11pt"/>
    </style:style>
    <style:style style:name="T2399" style:parent-style-name="Fonteparág.padrão" style:family="text">
      <style:text-properties style:font-name="Calibri" style:font-name-complex="Calibri" fo:font-size="11pt" style:font-size-asian="11pt" style:font-size-complex="11pt"/>
    </style:style>
    <style:style style:name="T2400" style:parent-style-name="Fonteparág.padrão" style:family="text">
      <style:text-properties style:font-name="Calibri" style:font-name-complex="Calibri" fo:font-size="11pt" style:font-size-asian="11pt" style:font-size-complex="11pt"/>
    </style:style>
    <style:style style:name="T2401" style:parent-style-name="Fonteparág.padrão" style:family="text">
      <style:text-properties style:font-name="Calibri" style:font-name-complex="Calibri" fo:font-weight="bold" style:font-weight-asian="bold" fo:font-size="11pt" style:font-size-asian="11pt" style:font-size-complex="11pt"/>
    </style:style>
    <style:style style:name="T2402" style:parent-style-name="Fonteparág.padrão" style:family="text">
      <style:text-properties style:font-name="Calibri" style:font-name-complex="Calibri" fo:font-weight="bold" style:font-weight-asian="bold" fo:font-size="11pt" style:font-size-asian="11pt" style:font-size-complex="11pt"/>
    </style:style>
    <style:style style:name="T2403" style:parent-style-name="Fonteparág.padrão" style:family="text">
      <style:text-properties style:font-name="Calibri" style:font-name-complex="Calibri" fo:font-size="11pt" style:font-size-asian="11pt" style:font-size-complex="11pt"/>
    </style:style>
    <style:style style:name="T2404" style:parent-style-name="Fonteparág.padrão" style:family="text">
      <style:text-properties style:font-name="Calibri" style:font-name-complex="Calibri" fo:font-size="11pt" style:font-size-asian="11pt" style:font-size-complex="11pt"/>
    </style:style>
    <style:style style:name="T2405" style:parent-style-name="Fonteparág.padrão" style:family="text">
      <style:text-properties style:font-name="Calibri" style:font-name-complex="Calibri" fo:font-size="11pt" style:font-size-asian="11pt" style:font-size-complex="11pt"/>
    </style:style>
    <style:style style:name="T2406" style:parent-style-name="Fonteparág.padrão" style:family="text">
      <style:text-properties style:font-name="Calibri" style:font-name-complex="Calibri" fo:font-size="11pt" style:font-size-asian="11pt" style:font-size-complex="11pt"/>
    </style:style>
    <style:style style:name="T2407" style:parent-style-name="Fonteparág.padrão" style:family="text">
      <style:text-properties style:font-name="Calibri" style:font-name-complex="Calibri" fo:font-size="11pt" style:font-size-asian="11pt" style:font-size-complex="11pt"/>
    </style:style>
    <style:style style:name="T2408" style:parent-style-name="Fonteparág.padrão" style:family="text">
      <style:text-properties style:font-name="Calibri" style:font-name-complex="Calibri" fo:font-size="11pt" style:font-size-asian="11pt" style:font-size-complex="11pt"/>
    </style:style>
    <style:style style:name="T2409" style:parent-style-name="Fonteparág.padrão" style:family="text">
      <style:text-properties style:font-name="Calibri" style:font-name-complex="Calibri" fo:font-size="11pt" style:font-size-asian="11pt" style:font-size-complex="11pt"/>
    </style:style>
    <style:style style:name="T2410" style:parent-style-name="Fonteparág.padrão" style:family="text">
      <style:text-properties style:font-name="Calibri" style:font-name-complex="Calibri" fo:font-size="11pt" style:font-size-asian="11pt" style:font-size-complex="11pt"/>
    </style:style>
    <style:style style:name="T2411" style:parent-style-name="Fonteparág.padrão" style:family="text">
      <style:text-properties style:font-name="Calibri" style:font-name-complex="Calibri" fo:font-size="11pt" style:font-size-asian="11pt" style:font-size-complex="11pt"/>
    </style:style>
    <style:style style:name="T2412" style:parent-style-name="Fonteparág.padrão" style:family="text">
      <style:text-properties style:font-name="Calibri" style:font-name-complex="Calibri" fo:font-size="11pt" style:font-size-asian="11pt" style:font-size-complex="11pt"/>
    </style:style>
    <style:style style:name="T2413" style:parent-style-name="Fonteparág.padrão" style:family="text">
      <style:text-properties style:font-name="Calibri" style:font-name-complex="Calibri" fo:font-weight="bold" style:font-weight-asian="bold" fo:font-size="11pt" style:font-size-asian="11pt" style:font-size-complex="11pt"/>
    </style:style>
    <style:style style:name="T2414" style:parent-style-name="Fonteparág.padrão" style:family="text">
      <style:text-properties style:font-name="Calibri" style:font-name-complex="Calibri" fo:font-weight="bold" style:font-weight-asian="bold" fo:font-size="11pt" style:font-size-asian="11pt" style:font-size-complex="11pt"/>
    </style:style>
    <style:style style:name="T2415" style:parent-style-name="Fonteparág.padrão" style:family="text">
      <style:text-properties style:font-name="Calibri" style:font-name-complex="Calibri" fo:font-size="11pt" style:font-size-asian="11pt" style:font-size-complex="11pt"/>
    </style:style>
    <style:style style:name="T2416" style:parent-style-name="Fonteparág.padrão" style:family="text">
      <style:text-properties style:font-name="Calibri" style:font-name-complex="Calibri" fo:font-size="11pt" style:font-size-asian="11pt" style:font-size-complex="11pt"/>
    </style:style>
    <style:style style:name="T2417" style:parent-style-name="Fonteparág.padrão" style:family="text">
      <style:text-properties style:font-name="Calibri" style:font-name-complex="Calibri" fo:font-size="11pt" style:font-size-asian="11pt" style:font-size-complex="11pt"/>
    </style:style>
    <style:style style:name="T2418" style:parent-style-name="Fonteparág.padrão" style:family="text">
      <style:text-properties style:font-name="Calibri" style:font-name-complex="Calibri" fo:font-size="11pt" style:font-size-asian="11pt" style:font-size-complex="11pt"/>
    </style:style>
    <style:style style:name="T2419" style:parent-style-name="Fonteparág.padrão" style:family="text">
      <style:text-properties style:font-name="Calibri" style:font-name-complex="Calibri" fo:font-size="11pt" style:font-size-asian="11pt" style:font-size-complex="11pt"/>
    </style:style>
    <style:style style:name="T2420" style:parent-style-name="Fonteparág.padrão" style:family="text">
      <style:text-properties style:font-name="Calibri" style:font-name-complex="Calibri" fo:font-size="11pt" style:font-size-asian="11pt" style:font-size-complex="11pt"/>
    </style:style>
    <style:style style:name="T2421" style:parent-style-name="Fonteparág.padrão" style:family="text">
      <style:text-properties style:font-name="Calibri" style:font-name-complex="Calibri" fo:font-size="11pt" style:font-size-asian="11pt" style:font-size-complex="11pt"/>
    </style:style>
    <style:style style:name="T2422" style:parent-style-name="Fonteparág.padrão" style:family="text">
      <style:text-properties style:font-name="Calibri" style:font-name-complex="Calibri" fo:font-size="11pt" style:font-size-asian="11pt" style:font-size-complex="11pt"/>
    </style:style>
    <style:style style:name="T2423" style:parent-style-name="Fonteparág.padrão" style:family="text">
      <style:text-properties style:font-name="Calibri" style:font-name-complex="Calibri" fo:font-weight="bold" style:font-weight-asian="bold" fo:font-size="11pt" style:font-size-asian="11pt" style:font-size-complex="11pt"/>
    </style:style>
    <style:style style:name="T2424" style:parent-style-name="Fonteparág.padrão" style:family="text">
      <style:text-properties style:font-name="Calibri" style:font-name-complex="Calibri" fo:font-size="11pt" style:font-size-asian="11pt" style:font-size-complex="11pt"/>
    </style:style>
    <style:style style:name="T2425" style:parent-style-name="Fonteparág.padrão" style:family="text">
      <style:text-properties style:font-name="Calibri" style:font-name-complex="Calibri" fo:font-size="11pt" style:font-size-asian="11pt" style:font-size-complex="11pt"/>
    </style:style>
    <style:style style:name="T2426" style:parent-style-name="Fonteparág.padrão" style:family="text">
      <style:text-properties style:font-name="Calibri" style:font-name-complex="Calibri" fo:font-size="11pt" style:font-size-asian="11pt" style:font-size-complex="11pt"/>
    </style:style>
    <style:style style:name="T2427" style:parent-style-name="Fonteparág.padrão" style:family="text">
      <style:text-properties style:font-name="Calibri" style:font-name-complex="Calibri" fo:font-size="11pt" style:font-size-asian="11pt" style:font-size-complex="11pt"/>
    </style:style>
    <style:style style:name="T2428" style:parent-style-name="Fonteparág.padrão" style:family="text">
      <style:text-properties style:font-name="Calibri" style:font-name-complex="Calibri" fo:font-size="11pt" style:font-size-asian="11pt" style:font-size-complex="11pt"/>
    </style:style>
    <style:style style:name="T2429" style:parent-style-name="Fonteparág.padrão" style:family="text">
      <style:text-properties style:font-name="Calibri" style:font-name-complex="Calibri" fo:font-size="11pt" style:font-size-asian="11pt" style:font-size-complex="11pt"/>
    </style:style>
    <style:style style:name="T2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1" style:parent-style-name="Fonteparág.padrão" style:family="text">
      <style:text-properties style:font-name="Calibri" style:font-name-complex="Calibri" fo:font-size="11pt" style:font-size-asian="11pt" style:font-size-complex="11pt"/>
    </style:style>
    <style:style style:name="T2432" style:parent-style-name="Fonteparág.padrão" style:family="text">
      <style:text-properties style:font-name="Calibri" style:font-name-complex="Calibri" fo:font-size="11pt" style:font-size-asian="11pt" style:font-size-complex="11pt"/>
    </style:style>
    <style:style style:name="T2433" style:parent-style-name="Fonteparág.padrão" style:family="text">
      <style:text-properties style:font-name="Calibri" style:font-name-complex="Calibri" fo:font-size="11pt" style:font-size-asian="11pt" style:font-size-complex="11pt"/>
    </style:style>
    <style:style style:name="T2434" style:parent-style-name="Fonteparág.padrão" style:family="text">
      <style:text-properties style:font-name="Calibri" style:font-name-complex="Calibri" fo:font-size="11pt" style:font-size-asian="11pt" style:font-size-complex="11pt"/>
    </style:style>
    <style:style style:name="T2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0" style:parent-style-name="Fonteparág.padrão" style:family="text">
      <style:text-properties style:font-name="Calibri" style:font-name-complex="Calibri" fo:font-size="11pt" style:font-size-asian="11pt" style:font-size-complex="11pt"/>
    </style:style>
    <style:style style:name="T2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2" style:parent-style-name="Fonteparág.padrão" style:family="text">
      <style:text-properties style:font-name="Calibri" style:font-name-complex="Calibri" fo:font-size="11pt" style:font-size-asian="11pt" style:font-size-complex="11pt"/>
    </style:style>
    <style:style style:name="T2543" style:parent-style-name="Fonteparág.padrão" style:family="text">
      <style:text-properties style:font-name="Calibri" style:font-name-complex="Calibri" fo:font-size="11pt" style:font-size-asian="11pt" style:font-size-complex="11pt"/>
    </style:style>
    <style:style style:name="T2544" style:parent-style-name="Fonteparág.padrão" style:family="text">
      <style:text-properties style:font-name="Calibri" style:font-name-complex="Calibri" fo:font-size="11pt" style:font-size-asian="11pt" style:font-size-complex="11pt"/>
    </style:style>
    <style:style style:name="T2545" style:parent-style-name="Fonteparág.padrão" style:family="text">
      <style:text-properties style:font-name="Calibri" style:font-name-complex="Calibri" fo:font-size="11pt" style:font-size-asian="11pt" style:font-size-complex="11pt"/>
    </style:style>
    <style:style style:name="T2546" style:parent-style-name="Fonteparág.padrão" style:family="text">
      <style:text-properties style:font-name="Calibri" style:font-name-complex="Calibri" fo:font-size="11pt" style:font-size-asian="11pt" style:font-size-complex="11pt"/>
    </style:style>
    <style:style style:name="T2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1" style:parent-style-name="Fonteparág.padrão" style:family="text">
      <style:text-properties style:font-name="Calibri" style:font-name-complex="Calibri" fo:font-size="11pt" style:font-size-asian="11pt" style:font-size-complex="11pt"/>
    </style:style>
    <style:style style:name="T2682" style:parent-style-name="Fonteparág.padrão" style:family="text">
      <style:text-properties style:font-name="Calibri" style:font-name-complex="Calibri" fo:font-size="11pt" style:font-size-asian="11pt" style:font-size-complex="11pt"/>
    </style:style>
    <style:style style:name="T2683" style:parent-style-name="Fonteparág.padrão" style:family="text">
      <style:text-properties style:font-name="Calibri" style:font-name-complex="Calibri" fo:font-size="11pt" style:font-size-asian="11pt" style:font-size-complex="11pt"/>
    </style:style>
    <style:style style:name="T2684" style:parent-style-name="Fonteparág.padrão" style:family="text">
      <style:text-properties style:font-name="Calibri" style:font-name-complex="Calibri" fo:font-size="11pt" style:font-size-asian="11pt" style:font-size-complex="11pt"/>
    </style:style>
    <style:style style:name="T2685" style:parent-style-name="Fonteparág.padrão" style:family="text">
      <style:text-properties style:font-name="Calibri" style:font-name-complex="Calibri" fo:font-weight="bold" style:font-weight-asian="bold" fo:font-size="11pt" style:font-size-asian="11pt" style:font-size-complex="11pt"/>
    </style:style>
    <style:style style:name="T2686" style:parent-style-name="Fonteparág.padrão" style:family="text">
      <style:text-properties style:font-name="Calibri" style:font-name-complex="Calibri" fo:font-weight="bold" style:font-weight-asian="bold" fo:font-size="11pt" style:font-size-asian="11pt" style:font-size-complex="11pt"/>
    </style:style>
    <style:style style:name="T2687" style:parent-style-name="Fonteparág.padrão" style:family="text">
      <style:text-properties style:font-name="Calibri" style:font-name-complex="Calibri" fo:font-size="11pt" style:font-size-asian="11pt" style:font-size-complex="11pt"/>
    </style:style>
    <style:style style:name="T2688" style:parent-style-name="Fonteparág.padrão" style:family="text">
      <style:text-properties style:font-name="Calibri" style:font-name-complex="Calibri" fo:font-size="11pt" style:font-size-asian="11pt" style:font-size-complex="11pt"/>
    </style:style>
    <style:style style:name="T2689" style:parent-style-name="Fonteparág.padrão" style:family="text">
      <style:text-properties style:font-name="Calibri" style:font-name-complex="Calibri" fo:font-weight="bold" style:font-weight-asian="bold" fo:font-size="11pt" style:font-size-asian="11pt" style:font-size-complex="11pt"/>
    </style:style>
    <style:style style:name="T2690" style:parent-style-name="Fonteparág.padrão" style:family="text">
      <style:text-properties style:font-name="Calibri" style:font-name-complex="Calibri" fo:font-weight="bold" style:font-weight-asian="bold" fo:font-size="11pt" style:font-size-asian="11pt" style:font-size-complex="11pt"/>
    </style:style>
    <style:style style:name="T2691" style:parent-style-name="Fonteparág.padrão" style:family="text">
      <style:text-properties style:font-name="Calibri" style:font-name-complex="Calibri" fo:font-size="11pt" style:font-size-asian="11pt" style:font-size-complex="11pt"/>
    </style:style>
    <style:style style:name="T2692" style:parent-style-name="Fonteparág.padrão" style:family="text">
      <style:text-properties style:font-name="Calibri" style:font-name-complex="Calibri" fo:font-size="11pt" style:font-size-asian="11pt" style:font-size-complex="11pt"/>
    </style:style>
    <style:style style:name="T2693" style:parent-style-name="Fonteparág.padrão" style:family="text">
      <style:text-properties style:font-name="Calibri" style:font-name-complex="Calibri" fo:font-size="11pt" style:font-size-asian="11pt" style:font-size-complex="11pt"/>
    </style:style>
    <style:style style:name="T2694" style:parent-style-name="Fonteparág.padrão" style:family="text">
      <style:text-properties style:font-name="Calibri" style:font-name-complex="Calibri" fo:font-size="11pt" style:font-size-asian="11pt" style:font-size-complex="11pt"/>
    </style:style>
    <style:style style:name="T2695" style:parent-style-name="Fonteparág.padrão" style:family="text">
      <style:text-properties style:font-name="Calibri" style:font-name-complex="Calibri" fo:font-size="11pt" style:font-size-asian="11pt" style:font-size-complex="11pt"/>
    </style:style>
    <style:style style:name="T2696" style:parent-style-name="Fonteparág.padrão" style:family="text">
      <style:text-properties style:font-name="Calibri" style:font-name-complex="Calibri" fo:font-size="11pt" style:font-size-asian="11pt" style:font-size-complex="11pt"/>
    </style:style>
    <style:style style:name="T2697" style:parent-style-name="Fonteparág.padrão" style:family="text">
      <style:text-properties style:font-name="Calibri" style:font-name-complex="Calibri" fo:font-weight="bold" style:font-weight-asian="bold" fo:font-size="11pt" style:font-size-asian="11pt" style:font-size-complex="11pt"/>
    </style:style>
    <style:style style:name="T2698" style:parent-style-name="Fonteparág.padrão" style:family="text">
      <style:text-properties style:font-name="Calibri" style:font-name-complex="Calibri" fo:font-size="11pt" style:font-size-asian="11pt" style:font-size-complex="11pt"/>
    </style:style>
    <style:style style:name="T2699" style:parent-style-name="Fonteparág.padrão" style:family="text">
      <style:text-properties style:font-name="Calibri" style:font-name-complex="Calibri" fo:font-size="11pt" style:font-size-asian="11pt" style:font-size-complex="11pt"/>
    </style:style>
    <style:style style:name="T2700" style:parent-style-name="Fonteparág.padrão" style:family="text">
      <style:text-properties style:font-name="Calibri" style:font-name-complex="Calibri" fo:font-weight="bold" style:font-weight-asian="bold" fo:font-size="11pt" style:font-size-asian="11pt" style:font-size-complex="11pt"/>
    </style:style>
    <style:style style:name="T2701" style:parent-style-name="Fonteparág.padrão" style:family="text">
      <style:text-properties style:font-name="Calibri" style:font-name-complex="Calibri" fo:font-size="11pt" style:font-size-asian="11pt" style:font-size-complex="11pt"/>
    </style:style>
    <style:style style:name="T2702" style:parent-style-name="Fonteparág.padrão" style:family="text">
      <style:text-properties style:font-name="Calibri" style:font-name-complex="Calibri" fo:font-size="11pt" style:font-size-asian="11pt" style:font-size-complex="11pt"/>
    </style:style>
    <style:style style:name="T2703" style:parent-style-name="Fonteparág.padrão" style:family="text">
      <style:text-properties style:font-name="Calibri" style:font-name-complex="Calibri" fo:font-size="11pt" style:font-size-asian="11pt" style:font-size-complex="11pt"/>
    </style:style>
    <style:style style:name="T2704" style:parent-style-name="Fonteparág.padrão" style:family="text">
      <style:text-properties style:font-name="Calibri" style:font-name-complex="Calibri" fo:font-size="11pt" style:font-size-asian="11pt" style:font-size-complex="11pt"/>
    </style:style>
    <style:style style:name="T2705" style:parent-style-name="Fonteparág.padrão" style:family="text">
      <style:text-properties style:font-name="Calibri" style:font-name-complex="Calibri" fo:font-size="11pt" style:font-size-asian="11pt" style:font-size-complex="11pt"/>
    </style:style>
    <style:style style:name="T2706" style:parent-style-name="Fonteparág.padrão" style:family="text">
      <style:text-properties style:font-name="Calibri" style:font-name-complex="Calibri" fo:font-size="11pt" style:font-size-asian="11pt" style:font-size-complex="11pt"/>
    </style:style>
    <style:style style:name="T2707" style:parent-style-name="Fonteparág.padrão" style:family="text">
      <style:text-properties style:font-name="Calibri" style:font-name-complex="Calibri" fo:font-size="11pt" style:font-size-asian="11pt" style:font-size-complex="11pt"/>
    </style:style>
    <style:style style:name="T2708" style:parent-style-name="Fonteparág.padrão" style:family="text">
      <style:text-properties style:font-name="Calibri" style:font-name-complex="Calibri" fo:font-size="11pt" style:font-size-asian="11pt" style:font-size-complex="11pt"/>
    </style:style>
    <style:style style:name="T2709" style:parent-style-name="Fonteparág.padrão" style:family="text">
      <style:text-properties style:font-name="Calibri" style:font-name-complex="Calibri" fo:font-size="11pt" style:font-size-asian="11pt" style:font-size-complex="11pt"/>
    </style:style>
    <style:style style:name="T2710" style:parent-style-name="Fonteparág.padrão" style:family="text">
      <style:text-properties style:font-name="Calibri" style:font-name-complex="Calibri" fo:font-size="11pt" style:font-size-asian="11pt" style:font-size-complex="11pt"/>
    </style:style>
    <style:style style:name="T2711" style:parent-style-name="Fonteparág.padrão" style:family="text">
      <style:text-properties style:font-name="Calibri" style:font-name-complex="Calibri" fo:font-weight="bold" style:font-weight-asian="bold" fo:font-size="11pt" style:font-size-asian="11pt" style:font-size-complex="11pt"/>
    </style:style>
    <style:style style:name="T2712" style:parent-style-name="Fonteparág.padrão" style:family="text">
      <style:text-properties style:font-name="Calibri" style:font-name-complex="Calibri" fo:font-weight="bold" style:font-weight-asian="bold" fo:font-size="11pt" style:font-size-asian="11pt" style:font-size-complex="11pt"/>
    </style:style>
    <style:style style:name="T2713" style:parent-style-name="Fonteparág.padrão" style:family="text">
      <style:text-properties style:font-name="Calibri" style:font-name-complex="Calibri" fo:font-size="11pt" style:font-size-asian="11pt" style:font-size-complex="11pt"/>
    </style:style>
    <style:style style:name="T2714" style:parent-style-name="Fonteparág.padrão" style:family="text">
      <style:text-properties style:font-name="Calibri" style:font-name-complex="Calibri" fo:font-size="11pt" style:font-size-asian="11pt" style:font-size-complex="11pt"/>
    </style:style>
    <style:style style:name="T2715" style:parent-style-name="Fonteparág.padrão" style:family="text">
      <style:text-properties style:font-name="Calibri" style:font-name-complex="Calibri" fo:font-weight="bold" style:font-weight-asian="bold" fo:font-size="11pt" style:font-size-asian="11pt" style:font-size-complex="11pt"/>
    </style:style>
    <style:style style:name="T2716" style:parent-style-name="Fonteparág.padrão" style:family="text">
      <style:text-properties style:font-name="Calibri" style:font-name-complex="Calibri" fo:font-weight="bold" style:font-weight-asian="bold" fo:font-size="11pt" style:font-size-asian="11pt" style:font-size-complex="11pt"/>
    </style:style>
    <style:style style:name="T2717" style:parent-style-name="Fonteparág.padrão" style:family="text">
      <style:text-properties style:font-name="Calibri" style:font-name-complex="Calibri" fo:font-size="11pt" style:font-size-asian="11pt" style:font-size-complex="11pt"/>
    </style:style>
    <style:style style:name="T2718" style:parent-style-name="Fonteparág.padrão" style:family="text">
      <style:text-properties style:font-name="Calibri" style:font-name-complex="Calibri" fo:font-size="11pt" style:font-size-asian="11pt" style:font-size-complex="11pt"/>
    </style:style>
    <style:style style:name="T2719" style:parent-style-name="Fonteparág.padrão" style:family="text">
      <style:text-properties style:font-name="Calibri" style:font-name-complex="Calibri" fo:font-size="11pt" style:font-size-asian="11pt" style:font-size-complex="11pt"/>
    </style:style>
    <style:style style:name="T2720" style:parent-style-name="Fonteparág.padrão" style:family="text">
      <style:text-properties style:font-name="Calibri" style:font-name-complex="Calibri" fo:font-size="11pt" style:font-size-asian="11pt" style:font-size-complex="11pt"/>
    </style:style>
    <style:style style:name="T2721" style:parent-style-name="Fonteparág.padrão" style:family="text">
      <style:text-properties style:font-name="Calibri" style:font-name-complex="Calibri" fo:font-size="11pt" style:font-size-asian="11pt" style:font-size-complex="11pt"/>
    </style:style>
    <style:style style:name="T2722" style:parent-style-name="Fonteparág.padrão" style:family="text">
      <style:text-properties style:font-name="Calibri" style:font-name-complex="Calibri" fo:font-weight="bold" style:font-weight-asian="bold" fo:font-size="11pt" style:font-size-asian="11pt" style:font-size-complex="11pt"/>
    </style:style>
    <style:style style:name="T2723" style:parent-style-name="Fonteparág.padrão" style:family="text">
      <style:text-properties style:font-name="Calibri" style:font-name-complex="Calibri" fo:font-weight="bold" style:font-weight-asian="bold" fo:font-size="11pt" style:font-size-asian="11pt" style:font-size-complex="11pt"/>
    </style:style>
    <style:style style:name="T2724" style:parent-style-name="Fonteparág.padrão" style:family="text">
      <style:text-properties style:font-name="Calibri" style:font-name-complex="Calibri" fo:font-size="11pt" style:font-size-asian="11pt" style:font-size-complex="11pt"/>
    </style:style>
    <style:style style:name="T2725" style:parent-style-name="Fonteparág.padrão" style:family="text">
      <style:text-properties style:font-name="Calibri" style:font-name-complex="Calibri" fo:font-size="11pt" style:font-size-asian="11pt" style:font-size-complex="11pt"/>
    </style:style>
    <style:style style:name="T2726" style:parent-style-name="Fonteparág.padrão" style:family="text">
      <style:text-properties style:font-name="Calibri" style:font-name-complex="Calibri" fo:font-size="11pt" style:font-size-asian="11pt" style:font-size-complex="11pt"/>
    </style:style>
    <style:style style:name="T2727" style:parent-style-name="Fonteparág.padrão" style:family="text">
      <style:text-properties style:font-name="Calibri" style:font-name-complex="Calibri" fo:font-size="11pt" style:font-size-asian="11pt" style:font-size-complex="11pt"/>
    </style:style>
    <style:style style:name="T2728" style:parent-style-name="Fonteparág.padrão" style:family="text">
      <style:text-properties style:font-name="Calibri" style:font-name-complex="Calibri" fo:font-size="11pt" style:font-size-asian="11pt" style:font-size-complex="11pt"/>
    </style:style>
    <style:style style:name="T2729" style:parent-style-name="Fonteparág.padrão" style:family="text">
      <style:text-properties style:font-name="Calibri" style:font-name-complex="Calibri" fo:font-size="11pt" style:font-size-asian="11pt" style:font-size-complex="11pt"/>
    </style:style>
    <style:style style:name="T2730" style:parent-style-name="Fonteparág.padrão" style:family="text">
      <style:text-properties style:font-name="Calibri" style:font-name-complex="Calibri" fo:font-weight="bold" style:font-weight-asian="bold" fo:font-size="11pt" style:font-size-asian="11pt" style:font-size-complex="11pt"/>
    </style:style>
    <style:style style:name="T2731" style:parent-style-name="Fonteparág.padrão" style:family="text">
      <style:text-properties style:font-name="Calibri" style:font-name-complex="Calibri" fo:font-weight="bold" style:font-weight-asian="bold" fo:font-size="11pt" style:font-size-asian="11pt" style:font-size-complex="11pt"/>
    </style:style>
    <style:style style:name="T2732" style:parent-style-name="Fonteparág.padrão" style:family="text">
      <style:text-properties style:font-name="Calibri" style:font-name-complex="Calibri" fo:font-weight="bold" style:font-weight-asian="bold" fo:font-size="11pt" style:font-size-asian="11pt" style:font-size-complex="11pt"/>
    </style:style>
    <style:style style:name="T2733" style:parent-style-name="Fonteparág.padrão" style:family="text">
      <style:text-properties style:font-name="Calibri" style:font-name-complex="Calibri" fo:font-size="11pt" style:font-size-asian="11pt" style:font-size-complex="11pt"/>
    </style:style>
    <style:style style:name="T2734" style:parent-style-name="Fonteparág.padrão" style:family="text">
      <style:text-properties style:font-name="Calibri" style:font-name-complex="Calibri" fo:font-size="11pt" style:font-size-asian="11pt" style:font-size-complex="11pt"/>
    </style:style>
    <style:style style:name="T2735" style:parent-style-name="Fonteparág.padrão" style:family="text">
      <style:text-properties style:font-name="Calibri" style:font-name-complex="Calibri" fo:font-size="11pt" style:font-size-asian="11pt" style:font-size-complex="11pt"/>
    </style:style>
    <style:style style:name="T2736" style:parent-style-name="Fonteparág.padrão" style:family="text">
      <style:text-properties style:font-name="Calibri" style:font-name-complex="Calibri" fo:font-size="11pt" style:font-size-asian="11pt" style:font-size-complex="11pt"/>
    </style:style>
    <style:style style:name="T2737" style:parent-style-name="Fonteparág.padrão" style:family="text">
      <style:text-properties style:font-name="Calibri" style:font-name-complex="Calibri" fo:font-size="11pt" style:font-size-asian="11pt" style:font-size-complex="11pt"/>
    </style:style>
    <style:style style:name="T2738" style:parent-style-name="Fonteparág.padrão" style:family="text">
      <style:text-properties style:font-name="Calibri" style:font-name-complex="Calibri" fo:font-size="11pt" style:font-size-asian="11pt" style:font-size-complex="11pt"/>
    </style:style>
    <style:style style:name="T2739" style:parent-style-name="Fonteparág.padrão" style:family="text">
      <style:text-properties style:font-name="Calibri" style:font-name-complex="Calibri" fo:font-size="11pt" style:font-size-asian="11pt" style:font-size-complex="11pt"/>
    </style:style>
    <style:style style:name="T2740" style:parent-style-name="Fonteparág.padrão" style:family="text">
      <style:text-properties style:font-name="Calibri" style:font-name-complex="Calibri" fo:font-size="11pt" style:font-size-asian="11pt" style:font-size-complex="11pt"/>
    </style:style>
    <style:style style:name="T2741" style:parent-style-name="Fonteparág.padrão" style:family="text">
      <style:text-properties style:font-name="Calibri" style:font-name-complex="Calibri" fo:font-size="11pt" style:font-size-asian="11pt" style:font-size-complex="11pt"/>
    </style:style>
    <style:style style:name="T2742" style:parent-style-name="Fonteparág.padrão" style:family="text">
      <style:text-properties style:font-name="Calibri" style:font-name-complex="Calibri" fo:font-size="11pt" style:font-size-asian="11pt" style:font-size-complex="11pt"/>
    </style:style>
    <style:style style:name="T2743" style:parent-style-name="Fonteparág.padrão" style:family="text">
      <style:text-properties style:font-name="Calibri" style:font-name-complex="Calibri" fo:font-size="11pt" style:font-size-asian="11pt" style:font-size-complex="11pt"/>
    </style:style>
    <style:style style:name="T2744" style:parent-style-name="Fonteparág.padrão" style:family="text">
      <style:text-properties style:font-name="Calibri" style:font-name-complex="Calibri" fo:font-size="11pt" style:font-size-asian="11pt" style:font-size-complex="11pt"/>
    </style:style>
    <style:style style:name="T2745" style:parent-style-name="Fonteparág.padrão" style:family="text">
      <style:text-properties style:font-name="Calibri" style:font-name-complex="Calibri" fo:font-size="11pt" style:font-size-asian="11pt" style:font-size-complex="11pt"/>
    </style:style>
    <style:style style:name="T2746" style:parent-style-name="Fonteparág.padrão" style:family="text">
      <style:text-properties style:font-name="Calibri" style:font-name-complex="Calibri" fo:font-size="11pt" style:font-size-asian="11pt" style:font-size-complex="11pt"/>
    </style:style>
    <style:style style:name="T2747" style:parent-style-name="Fonteparág.padrão" style:family="text">
      <style:text-properties style:font-name="Calibri" style:font-name-complex="Calibri" fo:font-size="11pt" style:font-size-asian="11pt" style:font-size-complex="11pt"/>
    </style:style>
    <style:style style:name="T2748" style:parent-style-name="Fonteparág.padrão" style:family="text">
      <style:text-properties style:font-name="Calibri" style:font-name-complex="Calibri" fo:font-size="11pt" style:font-size-asian="11pt" style:font-size-complex="11pt"/>
    </style:style>
    <style:style style:name="T2749" style:parent-style-name="Fonteparág.padrão" style:family="text">
      <style:text-properties style:font-name="Calibri" style:font-name-complex="Calibri" fo:font-size="11pt" style:font-size-asian="11pt" style:font-size-complex="11pt"/>
    </style:style>
    <style:style style:name="T2750" style:parent-style-name="Fonteparág.padrão" style:family="text">
      <style:text-properties style:font-name="Calibri" style:font-name-complex="Calibri" fo:font-size="11pt" style:font-size-asian="11pt" style:font-size-complex="11pt"/>
    </style:style>
    <style:style style:name="T2751" style:parent-style-name="Fonteparág.padrão" style:family="text">
      <style:text-properties style:font-name="Calibri" style:font-name-complex="Calibri" fo:font-size="11pt" style:font-size-asian="11pt" style:font-size-complex="11pt"/>
    </style:style>
    <style:style style:name="T2752" style:parent-style-name="Fonteparág.padrão" style:family="text">
      <style:text-properties style:font-name="Calibri" style:font-name-complex="Calibri" fo:font-size="11pt" style:font-size-asian="11pt" style:font-size-complex="11pt"/>
    </style:style>
    <style:style style:name="T2753" style:parent-style-name="Fonteparág.padrão" style:family="text">
      <style:text-properties style:font-name="Calibri" style:font-name-complex="Calibri" fo:font-size="11pt" style:font-size-asian="11pt" style:font-size-complex="11pt"/>
    </style:style>
    <style:style style:name="T2754" style:parent-style-name="Fonteparág.padrão" style:family="text">
      <style:text-properties style:font-name="Calibri" style:font-name-complex="Calibri" fo:font-size="11pt" style:font-size-asian="11pt" style:font-size-complex="11pt"/>
    </style:style>
    <style:style style:name="T2755" style:parent-style-name="Fonteparág.padrão" style:family="text">
      <style:text-properties style:font-name="Calibri" style:font-name-complex="Calibri" fo:font-size="11pt" style:font-size-asian="11pt" style:font-size-complex="11pt"/>
    </style:style>
    <style:style style:name="T2756" style:parent-style-name="Fonteparág.padrão" style:family="text">
      <style:text-properties style:font-name="Calibri" style:font-name-complex="Calibri" fo:font-size="11pt" style:font-size-asian="11pt" style:font-size-complex="11pt"/>
    </style:style>
    <style:style style:name="T2757" style:parent-style-name="Fonteparág.padrão" style:family="text">
      <style:text-properties style:font-name="Calibri" style:font-name-complex="Calibri" fo:font-size="11pt" style:font-size-asian="11pt" style:font-size-complex="11pt"/>
    </style:style>
    <style:style style:name="T2758" style:parent-style-name="Fonteparág.padrão" style:family="text">
      <style:text-properties style:font-name="Calibri" style:font-name-complex="Calibri" fo:font-size="11pt" style:font-size-asian="11pt" style:font-size-complex="11pt"/>
    </style:style>
    <style:style style:name="T2759" style:parent-style-name="Fonteparág.padrão" style:family="text">
      <style:text-properties style:font-name="Calibri" style:font-name-complex="Calibri" fo:font-size="11pt" style:font-size-asian="11pt" style:font-size-complex="11pt"/>
    </style:style>
    <style:style style:name="T2760" style:parent-style-name="Fonteparág.padrão" style:family="text">
      <style:text-properties style:font-name="Calibri" style:font-name-complex="Calibri" fo:font-size="11pt" style:font-size-asian="11pt" style:font-size-complex="11pt"/>
    </style:style>
    <style:style style:name="T2761" style:parent-style-name="Fonteparág.padrão" style:family="text">
      <style:text-properties style:font-name="Calibri" style:font-name-complex="Calibri" fo:font-size="11pt" style:font-size-asian="11pt" style:font-size-complex="11pt"/>
    </style:style>
    <style:style style:name="T2762" style:parent-style-name="Fonteparág.padrão" style:family="text">
      <style:text-properties style:font-name="Calibri" style:font-name-complex="Calibri" fo:font-size="11pt" style:font-size-asian="11pt" style:font-size-complex="11pt"/>
    </style:style>
    <style:style style:name="T2763" style:parent-style-name="Fonteparág.padrão" style:family="text">
      <style:text-properties style:font-name="Calibri" style:font-name-complex="Calibri" fo:font-weight="bold" style:font-weight-asian="bold" fo:font-size="11pt" style:font-size-asian="11pt" style:font-size-complex="11pt"/>
    </style:style>
    <style:style style:name="T2764" style:parent-style-name="Fonteparág.padrão" style:family="text">
      <style:text-properties style:font-name="Calibri" style:font-name-complex="Calibri" fo:font-size="11pt" style:font-size-asian="11pt" style:font-size-complex="11pt"/>
    </style:style>
    <style:style style:name="T2765" style:parent-style-name="Fonteparág.padrão" style:family="text">
      <style:text-properties style:font-name="Calibri" style:font-name-complex="Calibri" fo:font-size="11pt" style:font-size-asian="11pt" style:font-size-complex="11pt"/>
    </style:style>
    <style:style style:name="T2766" style:parent-style-name="Fonteparág.padrão" style:family="text">
      <style:text-properties style:font-name="Calibri" style:font-name-complex="Calibri" fo:font-size="11pt" style:font-size-asian="11pt" style:font-size-complex="11pt"/>
    </style:style>
    <style:style style:name="T2767" style:parent-style-name="Fonteparág.padrão" style:family="text">
      <style:text-properties style:font-name="Calibri" style:font-name-complex="Calibri" fo:font-size="11pt" style:font-size-asian="11pt" style:font-size-complex="11pt"/>
    </style:style>
    <style:style style:name="T2768" style:parent-style-name="Fonteparág.padrão" style:family="text">
      <style:text-properties style:font-name="Calibri" style:font-name-complex="Calibri" fo:font-size="11pt" style:font-size-asian="11pt" style:font-size-complex="11pt"/>
    </style:style>
    <style:style style:name="T2769" style:parent-style-name="Fonteparág.padrão" style:family="text">
      <style:text-properties style:font-name="Calibri" style:font-name-complex="Calibri" fo:font-size="11pt" style:font-size-asian="11pt" style:font-size-complex="11pt"/>
    </style:style>
    <style:style style:name="T2770" style:parent-style-name="Fonteparág.padrão" style:family="text">
      <style:text-properties style:font-name="Calibri" style:font-name-complex="Calibri" fo:font-size="11pt" style:font-size-asian="11pt" style:font-size-complex="11pt"/>
    </style:style>
    <style:style style:name="T2771" style:parent-style-name="Fonteparág.padrão" style:family="text">
      <style:text-properties style:font-name="Calibri" style:font-name-complex="Calibri" fo:font-size="11pt" style:font-size-asian="11pt" style:font-size-complex="11pt"/>
    </style:style>
    <style:style style:name="T2772" style:parent-style-name="Fonteparág.padrão" style:family="text">
      <style:text-properties style:font-name="Calibri" style:font-name-complex="Calibri" fo:font-weight="bold" style:font-weight-asian="bold" fo:font-size="11pt" style:font-size-asian="11pt" style:font-size-complex="11pt"/>
    </style:style>
    <style:style style:name="T2773" style:parent-style-name="Fonteparág.padrão" style:family="text">
      <style:text-properties style:font-name="Calibri" style:font-name-complex="Calibri" fo:font-weight="bold" style:font-weight-asian="bold" fo:font-size="11pt" style:font-size-asian="11pt" style:font-size-complex="11pt"/>
    </style:style>
    <style:style style:name="T2774" style:parent-style-name="Fonteparág.padrão" style:family="text">
      <style:text-properties style:font-name="Calibri" style:font-name-complex="Calibri" fo:font-weight="bold" style:font-weight-asian="bold" fo:font-size="11pt" style:font-size-asian="11pt" style:font-size-complex="11pt"/>
    </style:style>
    <style:style style:name="T2775" style:parent-style-name="Fonteparág.padrão" style:family="text">
      <style:text-properties style:font-name="Calibri" style:font-name-complex="Calibri" fo:font-size="11pt" style:font-size-asian="11pt" style:font-size-complex="11pt"/>
    </style:style>
    <style:style style:name="T2776" style:parent-style-name="Fonteparág.padrão" style:family="text">
      <style:text-properties style:font-name="Calibri" style:font-name-complex="Calibri" fo:font-size="11pt" style:font-size-asian="11pt" style:font-size-complex="11pt"/>
    </style:style>
    <style:style style:name="T2777" style:parent-style-name="Fonteparág.padrão" style:family="text">
      <style:text-properties style:font-name="Calibri" style:font-name-complex="Calibri" fo:font-size="11pt" style:font-size-asian="11pt" style:font-size-complex="11pt"/>
    </style:style>
    <style:style style:name="T2778" style:parent-style-name="Fonteparág.padrão" style:family="text">
      <style:text-properties style:font-name="Calibri" style:font-name-complex="Calibri" fo:font-size="11pt" style:font-size-asian="11pt" style:font-size-complex="11pt"/>
    </style:style>
    <style:style style:name="T2779" style:parent-style-name="Fonteparág.padrão" style:family="text">
      <style:text-properties style:font-name="Calibri" style:font-name-complex="Calibri" fo:font-size="11pt" style:font-size-asian="11pt" style:font-size-complex="11pt"/>
    </style:style>
    <style:style style:name="T2780" style:parent-style-name="Fonteparág.padrão" style:family="text">
      <style:text-properties style:font-name="Calibri" style:font-name-complex="Calibri" fo:font-size="11pt" style:font-size-asian="11pt" style:font-size-complex="11pt"/>
    </style:style>
    <style:style style:name="T2781" style:parent-style-name="Fonteparág.padrão" style:family="text">
      <style:text-properties style:font-name="Calibri" style:font-name-complex="Calibri" fo:font-size="11pt" style:font-size-asian="11pt" style:font-size-complex="11pt"/>
    </style:style>
    <style:style style:name="T2782" style:parent-style-name="Fonteparág.padrão" style:family="text">
      <style:text-properties style:font-name="Calibri" style:font-name-complex="Calibri" fo:font-size="11pt" style:font-size-asian="11pt" style:font-size-complex="11pt"/>
    </style:style>
    <style:style style:name="T2783" style:parent-style-name="Fonteparág.padrão" style:family="text">
      <style:text-properties style:font-name="Calibri" style:font-name-complex="Calibri" fo:font-size="11pt" style:font-size-asian="11pt" style:font-size-complex="11pt"/>
    </style:style>
    <style:style style:name="T2784" style:parent-style-name="Fonteparág.padrão" style:family="text">
      <style:text-properties style:font-name="Calibri" style:font-name-complex="Calibri" fo:font-weight="bold" style:font-weight-asian="bold" fo:font-size="11pt" style:font-size-asian="11pt" style:font-size-complex="11pt"/>
    </style:style>
    <style:style style:name="T2785" style:parent-style-name="Fonteparág.padrão" style:family="text">
      <style:text-properties style:font-name="Calibri" style:font-name-complex="Calibri" fo:font-size="11pt" style:font-size-asian="11pt" style:font-size-complex="11pt"/>
    </style:style>
    <style:style style:name="T2786" style:parent-style-name="Fonteparág.padrão" style:family="text">
      <style:text-properties style:font-name="Calibri" style:font-name-complex="Calibri" fo:font-size="11pt" style:font-size-asian="11pt" style:font-size-complex="11pt"/>
    </style:style>
    <style:style style:name="T2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8" style:parent-style-name="Fonteparág.padrão" style:family="text">
      <style:text-properties style:font-name="Calibri" style:font-name-complex="Calibri" fo:font-size="11pt" style:font-size-asian="11pt" style:font-size-complex="11pt"/>
    </style:style>
    <style:style style:name="T2789" style:parent-style-name="Fonteparág.padrão" style:family="text">
      <style:text-properties style:font-name="Calibri" style:font-name-complex="Calibri" fo:font-size="11pt" style:font-size-asian="11pt" style:font-size-complex="11pt"/>
    </style:style>
    <style:style style:name="T2790" style:parent-style-name="Fonteparág.padrão" style:family="text">
      <style:text-properties style:font-name="Calibri" style:font-name-complex="Calibri" fo:font-size="11pt" style:font-size-asian="11pt" style:font-size-complex="11pt"/>
    </style:style>
    <style:style style:name="T2791" style:parent-style-name="Fonteparág.padrão" style:family="text">
      <style:text-properties style:font-name="Calibri" style:font-name-complex="Calibri" fo:font-size="11pt" style:font-size-asian="11pt" style:font-size-complex="11pt"/>
    </style:style>
    <style:style style:name="T2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4" style:parent-style-name="Fonteparág.padrão" style:family="text">
      <style:text-properties style:font-name="Calibri" style:font-name-complex="Calibri" style:font-weight-complex="bold" fo:color="#1F497D" fo:font-size="11pt" style:font-size-asian="11pt" style:font-size-complex="11pt" style:language-asian="pt" style:country-asian="BR"/>
    </style:style>
    <style:style style:name="T2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26" style:parent-style-name="Fonteparág.padrão" style:family="text">
      <style:text-properties style:font-name="Calibri" style:font-name-complex="Calibri" fo:font-weight="bold" style:font-weight-asian="bold" style:font-weight-complex="bold" fo:color="#FF0000" fo:font-size="11pt" style:font-size-asian="11pt" style:font-size-complex="11pt" style:text-underline-type="single" style:text-underline-style="solid" style:text-underline-width="auto" style:text-underline-mode="continuous" style:language-asian="pt" style:country-asian="BR"/>
    </style:style>
    <style:style style:name="T28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6" style:parent-style-name="Fonteparág.padrão" style:family="text">
      <style:text-properties style:font-name="Calibri" style:font-name-complex="Calibri" fo:font-size="11pt" style:font-size-asian="11pt" style:font-size-complex="11pt"/>
    </style:style>
    <style:style style:name="T28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8" style:parent-style-name="Fonteparág.padrão" style:family="text">
      <style:text-properties style:font-name="Calibri" style:font-name-complex="Calibri" fo:font-size="11pt" style:font-size-asian="11pt" style:font-size-complex="11pt"/>
    </style:style>
    <style:style style:name="T2879" style:parent-style-name="Fonteparág.padrão" style:family="text">
      <style:text-properties style:font-name="Calibri" style:font-name-complex="Calibri" fo:font-size="11pt" style:font-size-asian="11pt" style:font-size-complex="11pt"/>
    </style:style>
    <style:style style:name="T2880" style:parent-style-name="Fonteparág.padrão" style:family="text">
      <style:text-properties style:font-name="Calibri" style:font-name-complex="Calibri" fo:font-size="11pt" style:font-size-asian="11pt" style:font-size-complex="11pt"/>
    </style:style>
    <style:style style:name="T2881" style:parent-style-name="Fonteparág.padrão" style:family="text">
      <style:text-properties style:font-name="Calibri" style:font-name-complex="Calibri" fo:font-size="11pt" style:font-size-asian="11pt" style:font-size-complex="11pt"/>
    </style:style>
    <style:style style:name="T2882" style:parent-style-name="Fonteparág.padrão" style:family="text">
      <style:text-properties style:font-name="Calibri" style:font-name-complex="Calibri" fo:font-size="11pt" style:font-size-asian="11pt" style:font-size-complex="11pt"/>
    </style:style>
    <style:style style:name="T2883" style:parent-style-name="Fonteparág.padrão" style:family="text">
      <style:text-properties style:font-name="Calibri" style:font-name-complex="Calibri" fo:color="#1F497D" fo:font-size="11pt" style:font-size-asian="11pt" style:font-size-complex="11pt"/>
    </style:style>
    <style:style style:name="T28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88"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889" style:parent-style-name="Fonteparág.padrão" style:family="text">
      <style:text-properties style:font-name="Calibri" style:font-name-complex="Calibri" fo:font-size="11pt" style:font-size-asian="11pt" style:font-size-complex="11pt" fo:background-color="#FFFFFF"/>
    </style:style>
    <style:style style:name="T28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3" style:parent-style-name="Fonteparág.padrão" style:family="text">
      <style:text-properties style:font-name="Calibri" style:font-name-complex="Calibri" fo:font-size="11pt" style:font-size-asian="11pt" style:font-size-complex="11pt"/>
    </style:style>
    <style:style style:name="T2894" style:parent-style-name="Fonteparág.padrão" style:family="text">
      <style:text-properties style:font-name="Calibri" style:font-name-complex="Calibri" fo:font-size="11pt" style:font-size-asian="11pt" style:font-size-complex="11pt"/>
    </style:style>
    <style:style style:name="T2895" style:parent-style-name="Fonteparág.padrão" style:family="text">
      <style:text-properties style:font-name="Calibri" style:font-name-complex="Calibri" fo:font-weight="bold" style:font-weight-asian="bold" fo:font-size="11pt" style:font-size-asian="11pt" style:font-size-complex="11pt"/>
    </style:style>
    <style:style style:name="T2896" style:parent-style-name="Fonteparág.padrão" style:family="text">
      <style:text-properties style:font-name="Calibri" style:font-name-complex="Calibri" fo:font-weight="bold" style:font-weight-asian="bold" fo:font-size="11pt" style:font-size-asian="11pt" style:font-size-complex="11pt"/>
    </style:style>
    <style:style style:name="T2897" style:parent-style-name="Fonteparág.padrão" style:family="text">
      <style:text-properties style:font-name="Calibri" style:font-name-complex="Calibri" fo:font-size="11pt" style:font-size-asian="11pt" style:font-size-complex="11pt"/>
    </style:style>
    <style:style style:name="T2898" style:parent-style-name="Fonteparág.padrão" style:family="text">
      <style:text-properties style:font-name="Calibri" style:font-name-complex="Calibri" fo:font-size="11pt" style:font-size-asian="11pt" style:font-size-complex="11pt"/>
    </style:style>
    <style:style style:name="T2899" style:parent-style-name="Fonteparág.padrão" style:family="text">
      <style:text-properties style:font-name="Calibri" style:font-name-complex="Calibri" fo:font-size="11pt" style:font-size-asian="11pt" style:font-size-complex="11pt"/>
    </style:style>
    <style:style style:name="T2900" style:parent-style-name="Fonteparág.padrão" style:family="text">
      <style:text-properties style:font-name="Calibri" style:font-name-complex="Calibri" fo:font-size="11pt" style:font-size-asian="11pt" style:font-size-complex="11pt"/>
    </style:style>
    <style:style style:name="T2901" style:parent-style-name="Fonteparág.padrão" style:family="text">
      <style:text-properties style:font-name="Calibri" style:font-name-complex="Calibri" fo:font-size="11pt" style:font-size-asian="11pt" style:font-size-complex="11pt"/>
    </style:style>
    <style:style style:name="T2902" style:parent-style-name="Fonteparág.padrão" style:family="text">
      <style:text-properties style:font-name="Calibri" style:font-name-complex="Calibri" fo:font-size="11pt" style:font-size-asian="11pt" style:font-size-complex="11pt"/>
    </style:style>
    <style:style style:name="T2903" style:parent-style-name="Fonteparág.padrão" style:family="text">
      <style:text-properties style:font-name="Calibri" style:font-name-complex="Calibri" fo:font-size="11pt" style:font-size-asian="11pt" style:font-size-complex="11pt"/>
    </style:style>
    <style:style style:name="T2904" style:parent-style-name="Fonteparág.padrão" style:family="text">
      <style:text-properties style:font-name="Calibri" style:font-name-complex="Calibri" fo:font-size="11pt" style:font-size-asian="11pt" style:font-size-complex="11pt"/>
    </style:style>
    <style:style style:name="T2905" style:parent-style-name="Fonteparág.padrão" style:family="text">
      <style:text-properties style:font-name="Calibri" style:font-name-complex="Calibri" fo:font-size="11pt" style:font-size-asian="11pt" style:font-size-complex="11pt"/>
    </style:style>
    <style:style style:name="T2906" style:parent-style-name="Fonteparág.padrão" style:family="text">
      <style:text-properties style:font-name="Calibri" style:font-name-complex="Calibri" fo:font-size="11pt" style:font-size-asian="11pt" style:font-size-complex="11pt"/>
    </style:style>
    <style:style style:name="T2907" style:parent-style-name="Fonteparág.padrão" style:family="text">
      <style:text-properties style:font-name="Calibri" style:font-name-complex="Calibri" fo:font-size="11pt" style:font-size-asian="11pt" style:font-size-complex="11pt"/>
    </style:style>
    <style:style style:name="T2908" style:parent-style-name="Fonteparág.padrão" style:family="text">
      <style:text-properties style:font-name="Calibri" style:font-name-complex="Calibri" fo:font-size="11pt" style:font-size-asian="11pt" style:font-size-complex="11pt"/>
    </style:style>
    <style:style style:name="T2909" style:parent-style-name="Fonteparág.padrão" style:family="text">
      <style:text-properties style:font-name="Calibri" style:font-name-complex="Calibri" fo:font-size="11pt" style:font-size-asian="11pt" style:font-size-complex="11pt"/>
    </style:style>
    <style:style style:name="T2910" style:parent-style-name="Fonteparág.padrão" style:family="text">
      <style:text-properties style:font-name="Calibri" style:font-name-complex="Calibri" fo:font-size="11pt" style:font-size-asian="11pt" style:font-size-complex="11pt"/>
    </style:style>
    <style:style style:name="T2911" style:parent-style-name="Fonteparág.padrão" style:family="text">
      <style:text-properties style:font-name="Calibri" style:font-name-complex="Calibri" fo:font-size="11pt" style:font-size-asian="11pt" style:font-size-complex="11pt"/>
    </style:style>
    <style:style style:name="T2912" style:parent-style-name="Fonteparág.padrão" style:family="text">
      <style:text-properties style:font-name="Calibri" style:font-name-complex="Calibri" fo:font-size="11pt" style:font-size-asian="11pt" style:font-size-complex="11pt"/>
    </style:style>
    <style:style style:name="T2913" style:parent-style-name="Fonteparág.padrão" style:family="text">
      <style:text-properties style:font-name="Calibri" style:font-name-complex="Calibri" fo:font-size="11pt" style:font-size-asian="11pt" style:font-size-complex="11pt"/>
    </style:style>
    <style:style style:name="T2914" style:parent-style-name="Fonteparág.padrão" style:family="text">
      <style:text-properties style:font-name="Calibri" style:font-name-complex="Calibri" fo:font-size="11pt" style:font-size-asian="11pt" style:font-size-complex="11pt"/>
    </style:style>
    <style:style style:name="T2915" style:parent-style-name="Fonteparág.padrão" style:family="text">
      <style:text-properties style:font-name="Calibri" style:font-name-complex="Calibri" fo:font-size="11pt" style:font-size-asian="11pt" style:font-size-complex="11pt"/>
    </style:style>
    <style:style style:name="T2916" style:parent-style-name="Fonteparág.padrão" style:family="text">
      <style:text-properties style:font-name="Calibri" style:font-name-complex="Calibri" fo:font-size="11pt" style:font-size-asian="11pt" style:font-size-complex="11pt"/>
    </style:style>
    <style:style style:name="T2917" style:parent-style-name="Fonteparág.padrão" style:family="text">
      <style:text-properties style:font-name="Calibri" style:font-name-complex="Calibri" fo:font-size="11pt" style:font-size-asian="11pt" style:font-size-complex="11pt"/>
    </style:style>
    <style:style style:name="T2918" style:parent-style-name="Fonteparág.padrão" style:family="text">
      <style:text-properties style:font-name="Calibri" style:font-name-complex="Calibri" fo:font-size="11pt" style:font-size-asian="11pt" style:font-size-complex="11pt"/>
    </style:style>
    <style:style style:name="T2919" style:parent-style-name="Fonteparág.padrão" style:family="text">
      <style:text-properties style:font-name="Calibri" style:font-name-complex="Calibri" fo:font-size="11pt" style:font-size-asian="11pt" style:font-size-complex="11pt"/>
    </style:style>
    <style:style style:name="T2920" style:parent-style-name="Fonteparág.padrão" style:family="text">
      <style:text-properties style:font-name="Calibri" style:font-name-complex="Calibri" fo:font-size="11pt" style:font-size-asian="11pt" style:font-size-complex="11pt"/>
    </style:style>
    <style:style style:name="T2921" style:parent-style-name="Fonteparág.padrão" style:family="text">
      <style:text-properties style:font-name="Calibri" style:font-name-complex="Calibri" fo:font-size="11pt" style:font-size-asian="11pt" style:font-size-complex="11pt"/>
    </style:style>
    <style:style style:name="T2922" style:parent-style-name="Fonteparág.padrão" style:family="text">
      <style:text-properties style:font-name="Calibri" style:font-name-complex="Calibri" fo:font-size="11pt" style:font-size-asian="11pt" style:font-size-complex="11pt"/>
    </style:style>
    <style:style style:name="T2923" style:parent-style-name="Fonteparág.padrão" style:family="text">
      <style:text-properties style:font-name="Calibri" style:font-name-complex="Calibri" fo:font-size="11pt" style:font-size-asian="11pt" style:font-size-complex="11pt"/>
    </style:style>
    <style:style style:name="T2924" style:parent-style-name="Fonteparág.padrão" style:family="text">
      <style:text-properties style:font-name="Calibri" style:font-name-complex="Calibri" fo:font-size="11pt" style:font-size-asian="11pt" style:font-size-complex="11pt"/>
    </style:style>
    <style:style style:name="T2925" style:parent-style-name="Fonteparág.padrão" style:family="text">
      <style:text-properties style:font-name="Calibri" style:font-name-complex="Calibri" fo:font-size="11pt" style:font-size-asian="11pt" style:font-size-complex="11pt"/>
    </style:style>
    <style:style style:name="T2926" style:parent-style-name="Fonteparág.padrão" style:family="text">
      <style:text-properties style:font-name="Calibri" style:font-name-complex="Calibri" fo:font-size="11pt" style:font-size-asian="11pt" style:font-size-complex="11pt"/>
    </style:style>
    <style:style style:name="T2927" style:parent-style-name="Fonteparág.padrão" style:family="text">
      <style:text-properties style:font-name="Calibri" style:font-name-complex="Calibri" fo:font-size="11pt" style:font-size-asian="11pt" style:font-size-complex="11pt"/>
    </style:style>
    <style:style style:name="T2928" style:parent-style-name="Fonteparág.padrão" style:family="text">
      <style:text-properties style:font-name="Calibri" style:font-name-complex="Calibri" fo:font-size="11pt" style:font-size-asian="11pt" style:font-size-complex="11pt"/>
    </style:style>
    <style:style style:name="T2929" style:parent-style-name="Fonteparág.padrão" style:family="text">
      <style:text-properties style:font-name="Calibri" style:font-name-complex="Calibri" fo:font-size="11pt" style:font-size-asian="11pt" style:font-size-complex="11pt"/>
    </style:style>
    <style:style style:name="T2930" style:parent-style-name="Fonteparág.padrão" style:family="text">
      <style:text-properties style:font-name="Calibri" style:font-name-complex="Calibri" fo:font-size="11pt" style:font-size-asian="11pt" style:font-size-complex="11pt"/>
    </style:style>
    <style:style style:name="T2931" style:parent-style-name="Fonteparág.padrão" style:family="text">
      <style:text-properties style:font-name="Calibri" style:font-name-complex="Calibri" fo:font-size="11pt" style:font-size-asian="11pt" style:font-size-complex="11pt"/>
    </style:style>
    <style:style style:name="T2932" style:parent-style-name="Fonteparág.padrão" style:family="text">
      <style:text-properties style:font-name="Calibri" style:font-name-complex="Calibri" fo:font-size="11pt" style:font-size-asian="11pt" style:font-size-complex="11pt"/>
    </style:style>
    <style:style style:name="T2933" style:parent-style-name="Fonteparág.padrão" style:family="text">
      <style:text-properties style:font-name="Calibri" style:font-name-complex="Calibri" fo:font-size="11pt" style:font-size-asian="11pt" style:font-size-complex="11pt"/>
    </style:style>
    <style:style style:name="T2934" style:parent-style-name="Fonteparág.padrão" style:family="text">
      <style:text-properties style:font-name="Calibri" style:font-name-complex="Calibri" fo:font-size="11pt" style:font-size-asian="11pt" style:font-size-complex="11pt"/>
    </style:style>
    <style:style style:name="T2935" style:parent-style-name="Fonteparág.padrão" style:family="text">
      <style:text-properties style:font-name="Calibri" style:font-name-complex="Calibri" fo:font-size="11pt" style:font-size-asian="11pt" style:font-size-complex="11pt"/>
    </style:style>
    <style:style style:name="T2936" style:parent-style-name="Fonteparág.padrão" style:family="text">
      <style:text-properties style:font-name="Calibri" style:font-name-complex="Calibri" fo:font-size="11pt" style:font-size-asian="11pt" style:font-size-complex="11pt"/>
    </style:style>
    <style:style style:name="T2937" style:parent-style-name="Fonteparág.padrão" style:family="text">
      <style:text-properties style:font-name="Calibri" style:font-name-complex="Calibri" fo:font-size="11pt" style:font-size-asian="11pt" style:font-size-complex="11pt"/>
    </style:style>
    <style:style style:name="T2938" style:parent-style-name="Fonteparág.padrão" style:family="text">
      <style:text-properties style:font-name="Calibri" style:font-name-complex="Calibri" fo:font-size="11pt" style:font-size-asian="11pt" style:font-size-complex="11pt"/>
    </style:style>
    <style:style style:name="T2939" style:parent-style-name="Fonteparág.padrão" style:family="text">
      <style:text-properties style:font-name="Calibri" style:font-name-complex="Calibri" fo:font-size="11pt" style:font-size-asian="11pt" style:font-size-complex="11pt"/>
    </style:style>
    <style:style style:name="T2940" style:parent-style-name="Fonteparág.padrão" style:family="text">
      <style:text-properties style:font-name="Calibri" style:font-name-complex="Calibri" fo:font-weight="bold" style:font-weight-asian="bold" fo:font-size="11pt" style:font-size-asian="11pt" style:font-size-complex="11pt"/>
    </style:style>
    <style:style style:name="T2941" style:parent-style-name="Fonteparág.padrão" style:family="text">
      <style:text-properties style:font-name="Calibri" style:font-name-complex="Calibri" fo:font-weight="bold" style:font-weight-asian="bold" fo:font-size="11pt" style:font-size-asian="11pt" style:font-size-complex="11pt"/>
    </style:style>
    <style:style style:name="T2942" style:parent-style-name="Fonteparág.padrão" style:family="text">
      <style:text-properties style:font-name="Calibri" style:font-name-complex="Calibri" fo:font-size="11pt" style:font-size-asian="11pt" style:font-size-complex="11pt"/>
    </style:style>
    <style:style style:name="T2943" style:parent-style-name="Fonteparág.padrão" style:family="text">
      <style:text-properties style:font-name="Calibri" style:font-name-complex="Calibri" fo:font-size="11pt" style:font-size-asian="11pt" style:font-size-complex="11pt"/>
    </style:style>
    <style:style style:name="T2944" style:parent-style-name="Fonteparág.padrão" style:family="text">
      <style:text-properties style:font-name="Calibri" style:font-name-complex="Calibri" fo:font-size="11pt" style:font-size-asian="11pt" style:font-size-complex="11pt"/>
    </style:style>
    <style:style style:name="T2945" style:parent-style-name="Fonteparág.padrão" style:family="text">
      <style:text-properties style:font-name="Calibri" style:font-name-complex="Calibri" fo:font-size="11pt" style:font-size-asian="11pt" style:font-size-complex="11pt"/>
    </style:style>
    <style:style style:name="T2946" style:parent-style-name="Fonteparág.padrão" style:family="text">
      <style:text-properties style:font-name="Calibri" style:font-name-complex="Calibri" fo:font-size="11pt" style:font-size-asian="11pt" style:font-size-complex="11pt"/>
    </style:style>
    <style:style style:name="T2947" style:parent-style-name="Fonteparág.padrão" style:family="text">
      <style:text-properties style:font-name="Calibri" style:font-name-complex="Calibri" fo:font-size="11pt" style:font-size-asian="11pt" style:font-size-complex="11pt"/>
    </style:style>
    <style:style style:name="T2948" style:parent-style-name="Fonteparág.padrão" style:family="text">
      <style:text-properties style:font-name="Calibri" style:font-name-complex="Calibri" fo:font-size="11pt" style:font-size-asian="11pt" style:font-size-complex="11pt"/>
    </style:style>
    <style:style style:name="T2949" style:parent-style-name="Fonteparág.padrão" style:family="text">
      <style:text-properties style:font-name="Calibri" style:font-name-complex="Calibri" fo:font-size="11pt" style:font-size-asian="11pt" style:font-size-complex="11pt"/>
    </style:style>
    <style:style style:name="T2950" style:parent-style-name="Fonteparág.padrão" style:family="text">
      <style:text-properties style:font-name="Calibri" style:font-name-complex="Calibri" fo:font-size="11pt" style:font-size-asian="11pt" style:font-size-complex="11pt"/>
    </style:style>
    <style:style style:name="T2951" style:parent-style-name="Fonteparág.padrão" style:family="text">
      <style:text-properties style:font-name="Calibri" style:font-name-complex="Calibri" fo:font-size="11pt" style:font-size-asian="11pt" style:font-size-complex="11pt"/>
    </style:style>
    <style:style style:name="T2952" style:parent-style-name="Fonteparág.padrão" style:family="text">
      <style:text-properties style:font-name="Calibri" style:font-name-complex="Calibri" fo:font-size="11pt" style:font-size-asian="11pt" style:font-size-complex="11pt"/>
    </style:style>
    <style:style style:name="T2953" style:parent-style-name="Fonteparág.padrão" style:family="text">
      <style:text-properties style:font-name="Calibri" style:font-name-complex="Calibri" fo:font-size="11pt" style:font-size-asian="11pt" style:font-size-complex="11pt"/>
    </style:style>
    <style:style style:name="T2954" style:parent-style-name="Fonteparág.padrão" style:family="text">
      <style:text-properties style:font-name="Calibri" style:font-name-complex="Calibri" fo:font-size="11pt" style:font-size-asian="11pt" style:font-size-complex="11pt"/>
    </style:style>
    <style:style style:name="T2955" style:parent-style-name="Fonteparág.padrão" style:family="text">
      <style:text-properties style:font-name="Calibri" style:font-name-complex="Calibri" fo:font-size="11pt" style:font-size-asian="11pt" style:font-size-complex="11pt"/>
    </style:style>
    <style:style style:name="T2956" style:parent-style-name="Fonteparág.padrão" style:family="text">
      <style:text-properties style:font-name="Calibri" style:font-name-complex="Calibri" fo:font-size="11pt" style:font-size-asian="11pt" style:font-size-complex="11pt"/>
    </style:style>
    <style:style style:name="T2957" style:parent-style-name="Fonteparág.padrão" style:family="text">
      <style:text-properties style:font-name="Calibri" style:font-name-complex="Calibri" fo:font-size="11pt" style:font-size-asian="11pt" style:font-size-complex="11pt"/>
    </style:style>
    <style:style style:name="T2958" style:parent-style-name="Fonteparág.padrão" style:family="text">
      <style:text-properties style:font-name="Calibri" style:font-name-complex="Calibri" fo:font-size="11pt" style:font-size-asian="11pt" style:font-size-complex="11pt"/>
    </style:style>
    <style:style style:name="T2959" style:parent-style-name="Fonteparág.padrão" style:family="text">
      <style:text-properties style:font-name="Calibri" style:font-name-complex="Calibri" fo:font-size="11pt" style:font-size-asian="11pt" style:font-size-complex="11pt"/>
    </style:style>
    <style:style style:name="T2960" style:parent-style-name="Fonteparág.padrão" style:family="text">
      <style:text-properties style:font-name="Calibri" style:font-name-complex="Calibri" fo:font-size="11pt" style:font-size-asian="11pt" style:font-size-complex="11pt"/>
    </style:style>
    <style:style style:name="T2961" style:parent-style-name="Fonteparág.padrão" style:family="text">
      <style:text-properties style:font-name="Calibri" style:font-name-complex="Calibri" fo:font-size="11pt" style:font-size-asian="11pt" style:font-size-complex="11pt"/>
    </style:style>
    <style:style style:name="T2962" style:parent-style-name="Fonteparág.padrão" style:family="text">
      <style:text-properties style:font-name="Calibri" style:font-name-complex="Calibri" fo:font-size="11pt" style:font-size-asian="11pt" style:font-size-complex="11pt"/>
    </style:style>
    <style:style style:name="T2963" style:parent-style-name="Fonteparág.padrão" style:family="text">
      <style:text-properties style:font-name="Calibri" style:font-name-complex="Calibri" fo:font-size="11pt" style:font-size-asian="11pt" style:font-size-complex="11pt"/>
    </style:style>
    <style:style style:name="T2964" style:parent-style-name="Fonteparág.padrão" style:family="text">
      <style:text-properties style:font-name="Calibri" style:font-name-complex="Calibri" fo:font-size="11pt" style:font-size-asian="11pt" style:font-size-complex="11pt"/>
    </style:style>
    <style:style style:name="T2965" style:parent-style-name="Fonteparág.padrão" style:family="text">
      <style:text-properties style:font-name="Calibri" style:font-name-complex="Calibri" fo:font-size="11pt" style:font-size-asian="11pt" style:font-size-complex="11pt"/>
    </style:style>
    <style:style style:name="T2966" style:parent-style-name="Fonteparág.padrão" style:family="text">
      <style:text-properties style:font-name="Calibri" style:font-name-complex="Calibri" fo:font-size="11pt" style:font-size-asian="11pt" style:font-size-complex="11pt"/>
    </style:style>
    <style:style style:name="T2967" style:parent-style-name="Fonteparág.padrão" style:family="text">
      <style:text-properties style:font-name="Calibri" style:font-name-complex="Calibri" fo:font-size="11pt" style:font-size-asian="11pt" style:font-size-complex="11pt"/>
    </style:style>
    <style:style style:name="T2968" style:parent-style-name="Fonteparág.padrão" style:family="text">
      <style:text-properties style:font-name="Calibri" style:font-name-complex="Calibri" fo:font-size="11pt" style:font-size-asian="11pt" style:font-size-complex="11pt"/>
    </style:style>
    <style:style style:name="T2969" style:parent-style-name="Fonteparág.padrão" style:family="text">
      <style:text-properties style:font-name="Calibri" style:font-name-complex="Calibri" fo:font-size="11pt" style:font-size-asian="11pt" style:font-size-complex="11pt"/>
    </style:style>
    <style:style style:name="T2970" style:parent-style-name="Fonteparág.padrão" style:family="text">
      <style:text-properties style:font-name="Calibri" style:font-name-complex="Calibri" fo:font-size="11pt" style:font-size-asian="11pt" style:font-size-complex="11pt"/>
    </style:style>
    <style:style style:name="T2971" style:parent-style-name="Fonteparág.padrão" style:family="text">
      <style:text-properties style:font-name="Calibri" style:font-name-complex="Calibri" fo:font-size="11pt" style:font-size-asian="11pt" style:font-size-complex="11pt"/>
    </style:style>
    <style:style style:name="T2972" style:parent-style-name="Fonteparág.padrão" style:family="text">
      <style:text-properties style:font-name="Calibri" style:font-name-complex="Calibri" fo:font-size="11pt" style:font-size-asian="11pt" style:font-size-complex="11pt"/>
    </style:style>
    <style:style style:name="T2973" style:parent-style-name="Fonteparág.padrão" style:family="text">
      <style:text-properties style:font-name="Calibri" style:font-name-complex="Calibri" fo:font-size="11pt" style:font-size-asian="11pt" style:font-size-complex="11pt"/>
    </style:style>
    <style:style style:name="T2974" style:parent-style-name="Fonteparág.padrão" style:family="text">
      <style:text-properties style:font-name="Calibri" style:font-name-complex="Calibri" fo:font-size="11pt" style:font-size-asian="11pt" style:font-size-complex="11pt"/>
    </style:style>
    <style:style style:name="T2975" style:parent-style-name="Fonteparág.padrão" style:family="text">
      <style:text-properties style:font-name="Calibri" style:font-name-complex="Calibri" fo:font-size="11pt" style:font-size-asian="11pt" style:font-size-complex="11pt"/>
    </style:style>
    <style:style style:name="T2976" style:parent-style-name="Fonteparág.padrão" style:family="text">
      <style:text-properties style:font-name="Calibri" style:font-name-complex="Calibri" fo:font-size="11pt" style:font-size-asian="11pt" style:font-size-complex="11pt"/>
    </style:style>
    <style:style style:name="T2977" style:parent-style-name="Fonteparág.padrão" style:family="text">
      <style:text-properties style:font-name="Calibri" style:font-name-complex="Calibri" fo:font-size="11pt" style:font-size-asian="11pt" style:font-size-complex="11pt"/>
    </style:style>
    <style:style style:name="T2978" style:parent-style-name="Fonteparág.padrão" style:family="text">
      <style:text-properties style:font-name="Calibri" style:font-name-complex="Calibri" fo:font-size="11pt" style:font-size-asian="11pt" style:font-size-complex="11pt"/>
    </style:style>
    <style:style style:name="T2979" style:parent-style-name="Fonteparág.padrão" style:family="text">
      <style:text-properties style:font-name="Calibri" style:font-name-complex="Calibri" fo:font-size="11pt" style:font-size-asian="11pt" style:font-size-complex="11pt"/>
    </style:style>
    <style:style style:name="T2980" style:parent-style-name="Fonteparág.padrão" style:family="text">
      <style:text-properties style:font-name="Calibri" style:font-name-complex="Calibri" fo:font-size="11pt" style:font-size-asian="11pt" style:font-size-complex="11pt"/>
    </style:style>
    <style:style style:name="T2981" style:parent-style-name="Fonteparág.padrão" style:family="text">
      <style:text-properties style:font-name="Calibri" style:font-name-complex="Calibri" fo:font-size="11pt" style:font-size-asian="11pt" style:font-size-complex="11pt"/>
    </style:style>
    <style:style style:name="T2982" style:parent-style-name="Fonteparág.padrão" style:family="text">
      <style:text-properties style:font-name="Calibri" style:font-name-complex="Calibri" fo:font-size="11pt" style:font-size-asian="11pt" style:font-size-complex="11pt"/>
    </style:style>
    <style:style style:name="T2983" style:parent-style-name="Fonteparág.padrão" style:family="text">
      <style:text-properties style:font-name="Calibri" style:font-name-complex="Calibri" fo:font-weight="bold" style:font-weight-asian="bold" fo:font-size="11pt" style:font-size-asian="11pt" style:font-size-complex="11pt"/>
    </style:style>
    <style:style style:name="T2984" style:parent-style-name="Fonteparág.padrão" style:family="text">
      <style:text-properties style:font-name="Calibri" style:font-name-complex="Calibri" fo:font-size="11pt" style:font-size-asian="11pt" style:font-size-complex="11pt"/>
    </style:style>
    <style:style style:name="T2985" style:parent-style-name="Fonteparág.padrão" style:family="text">
      <style:text-properties style:font-name="Calibri" style:font-name-complex="Calibri" fo:font-size="11pt" style:font-size-asian="11pt" style:font-size-complex="11pt"/>
    </style:style>
    <style:style style:name="T2986" style:parent-style-name="Fonteparág.padrão" style:family="text">
      <style:text-properties style:font-name="Calibri" style:font-name-complex="Calibri" fo:font-size="11pt" style:font-size-asian="11pt" style:font-size-complex="11pt"/>
    </style:style>
    <style:style style:name="T2987" style:parent-style-name="Fonteparág.padrão" style:family="text">
      <style:text-properties style:font-name="Calibri" style:font-name-complex="Calibri" fo:font-size="11pt" style:font-size-asian="11pt" style:font-size-complex="11pt"/>
    </style:style>
    <style:style style:name="T2988" style:parent-style-name="Fonteparág.padrão" style:family="text">
      <style:text-properties style:font-name="Calibri" style:font-name-complex="Calibri" fo:font-size="11pt" style:font-size-asian="11pt" style:font-size-complex="11pt"/>
    </style:style>
    <style:style style:name="T2989" style:parent-style-name="Fonteparág.padrão" style:family="text">
      <style:text-properties style:font-name="Calibri" style:font-name-complex="Calibri" fo:font-size="11pt" style:font-size-asian="11pt" style:font-size-complex="11pt"/>
    </style:style>
    <style:style style:name="T2990" style:parent-style-name="Fonteparág.padrão" style:family="text">
      <style:text-properties style:font-name="Calibri" style:font-name-complex="Calibri" fo:font-size="11pt" style:font-size-asian="11pt" style:font-size-complex="11pt"/>
    </style:style>
    <style:style style:name="T2991" style:parent-style-name="Fonteparág.padrão" style:family="text">
      <style:text-properties style:font-name="Calibri" style:font-name-complex="Calibri" fo:font-size="11pt" style:font-size-asian="11pt" style:font-size-complex="11pt"/>
    </style:style>
    <style:style style:name="T2992" style:parent-style-name="Fonteparág.padrão" style:family="text">
      <style:text-properties style:font-name="Calibri" style:font-name-complex="Calibri" fo:font-size="11pt" style:font-size-asian="11pt" style:font-size-complex="11pt"/>
    </style:style>
    <style:style style:name="T2993" style:parent-style-name="Fonteparág.padrão" style:family="text">
      <style:text-properties style:font-name="Calibri" style:font-name-complex="Calibri" fo:font-size="11pt" style:font-size-asian="11pt" style:font-size-complex="11pt"/>
    </style:style>
    <style:style style:name="T2994" style:parent-style-name="Fonteparág.padrão" style:family="text">
      <style:text-properties style:font-name="Calibri" style:font-name-complex="Calibri" fo:font-size="11pt" style:font-size-asian="11pt" style:font-size-complex="11pt"/>
    </style:style>
    <style:style style:name="T2995" style:parent-style-name="Fonteparág.padrão" style:family="text">
      <style:text-properties style:font-name="Calibri" style:font-name-complex="Calibri" fo:font-size="11pt" style:font-size-asian="11pt" style:font-size-complex="11pt"/>
    </style:style>
    <style:style style:name="T2996" style:parent-style-name="Fonteparág.padrão" style:family="text">
      <style:text-properties style:font-name="Calibri" style:font-name-complex="Calibri" fo:font-size="11pt" style:font-size-asian="11pt" style:font-size-complex="11pt"/>
    </style:style>
    <style:style style:name="T2997" style:parent-style-name="Fonteparág.padrão" style:family="text">
      <style:text-properties style:font-name="Calibri" style:font-name-complex="Calibri" fo:font-size="11pt" style:font-size-asian="11pt" style:font-size-complex="11pt"/>
    </style:style>
    <style:style style:name="T2998" style:parent-style-name="Fonteparág.padrão" style:family="text">
      <style:text-properties style:font-name="Calibri" style:font-name-complex="Calibri" fo:font-size="11pt" style:font-size-asian="11pt" style:font-size-complex="11pt"/>
    </style:style>
    <style:style style:name="T2999" style:parent-style-name="Fonteparág.padrão" style:family="text">
      <style:text-properties style:font-name="Calibri" style:font-name-complex="Calibri" fo:font-size="11pt" style:font-size-asian="11pt" style:font-size-complex="11pt"/>
    </style:style>
    <style:style style:name="T3000" style:parent-style-name="Fonteparág.padrão" style:family="text">
      <style:text-properties style:font-name="Calibri" style:font-name-complex="Calibri" fo:font-size="11pt" style:font-size-asian="11pt" style:font-size-complex="11pt"/>
    </style:style>
    <style:style style:name="T3001" style:parent-style-name="Fonteparág.padrão" style:family="text">
      <style:text-properties style:font-name="Calibri" style:font-name-complex="Calibri" fo:font-weight="bold" style:font-weight-asian="bold" fo:font-size="11pt" style:font-size-asian="11pt" style:font-size-complex="11pt"/>
    </style:style>
    <style:style style:name="T3002" style:parent-style-name="Fonteparág.padrão" style:family="text">
      <style:text-properties style:font-name="Calibri" style:font-name-complex="Calibri" fo:font-weight="bold" style:font-weight-asian="bold" fo:font-size="11pt" style:font-size-asian="11pt" style:font-size-complex="11pt"/>
    </style:style>
    <style:style style:name="T3003" style:parent-style-name="Fonteparág.padrão" style:family="text">
      <style:text-properties style:font-name="Calibri" style:font-name-complex="Calibri" fo:font-size="11pt" style:font-size-asian="11pt" style:font-size-complex="11pt"/>
    </style:style>
    <style:style style:name="T3004" style:parent-style-name="Fonteparág.padrão" style:family="text">
      <style:text-properties style:font-name="Calibri" style:font-name-complex="Calibri" fo:font-size="11pt" style:font-size-asian="11pt" style:font-size-complex="11pt"/>
    </style:style>
    <style:style style:name="T3005" style:parent-style-name="Fonteparág.padrão" style:family="text">
      <style:text-properties style:font-name="Calibri" style:font-name-complex="Calibri" fo:font-size="11pt" style:font-size-asian="11pt" style:font-size-complex="11pt"/>
    </style:style>
    <style:style style:name="T3006" style:parent-style-name="Fonteparág.padrão" style:family="text">
      <style:text-properties style:font-name="Calibri" style:font-name-complex="Calibri" fo:font-size="11pt" style:font-size-asian="11pt" style:font-size-complex="11pt"/>
    </style:style>
    <style:style style:name="T3007" style:parent-style-name="Fonteparág.padrão" style:family="text">
      <style:text-properties style:font-name="Calibri" style:font-name-complex="Calibri" fo:font-size="11pt" style:font-size-asian="11pt" style:font-size-complex="11pt"/>
    </style:style>
    <style:style style:name="T3008" style:parent-style-name="Fonteparág.padrão" style:family="text">
      <style:text-properties style:font-name="Calibri" style:font-name-complex="Calibri" fo:font-size="11pt" style:font-size-asian="11pt" style:font-size-complex="11pt"/>
    </style:style>
    <style:style style:name="T3009" style:parent-style-name="Fonteparág.padrão" style:family="text">
      <style:text-properties style:font-name="Calibri" style:font-name-complex="Calibri" fo:font-size="11pt" style:font-size-asian="11pt" style:font-size-complex="11pt"/>
    </style:style>
    <style:style style:name="T3010" style:parent-style-name="Fonteparág.padrão" style:family="text">
      <style:text-properties style:font-name="Calibri" style:font-name-complex="Calibri" fo:font-size="11pt" style:font-size-asian="11pt" style:font-size-complex="11pt"/>
    </style:style>
    <style:style style:name="T3011" style:parent-style-name="Fonteparág.padrão" style:family="text">
      <style:text-properties style:font-name="Calibri" style:font-name-complex="Calibri" fo:font-size="11pt" style:font-size-asian="11pt" style:font-size-complex="11pt"/>
    </style:style>
    <style:style style:name="T3012" style:parent-style-name="Fonteparág.padrão" style:family="text">
      <style:text-properties style:font-name="Calibri" style:font-name-complex="Calibri" fo:font-size="11pt" style:font-size-asian="11pt" style:font-size-complex="11pt"/>
    </style:style>
    <style:style style:name="T3013" style:parent-style-name="Fonteparág.padrão" style:family="text">
      <style:text-properties style:font-name="Calibri" style:font-name-complex="Calibri" fo:font-size="11pt" style:font-size-asian="11pt" style:font-size-complex="11pt"/>
    </style:style>
    <style:style style:name="T3014" style:parent-style-name="Fonteparág.padrão" style:family="text">
      <style:text-properties style:font-name="Calibri" style:font-name-complex="Calibri" fo:font-size="11pt" style:font-size-asian="11pt" style:font-size-complex="11pt"/>
    </style:style>
    <style:style style:name="T3015" style:parent-style-name="Fonteparág.padrão" style:family="text">
      <style:text-properties style:font-name="Calibri" style:font-name-complex="Calibri" fo:font-size="11pt" style:font-size-asian="11pt" style:font-size-complex="11pt"/>
    </style:style>
    <style:style style:name="T3016" style:parent-style-name="Fonteparág.padrão" style:family="text">
      <style:text-properties style:font-name="Calibri" style:font-name-complex="Calibri" fo:font-size="11pt" style:font-size-asian="11pt" style:font-size-complex="11pt"/>
    </style:style>
    <style:style style:name="T3017" style:parent-style-name="Fonteparág.padrão" style:family="text">
      <style:text-properties style:font-name="Calibri" style:font-name-complex="Calibri" fo:font-size="11pt" style:font-size-asian="11pt" style:font-size-complex="11pt"/>
    </style:style>
    <style:style style:name="T3018" style:parent-style-name="Fonteparág.padrão" style:family="text">
      <style:text-properties style:font-name="Calibri" style:font-name-complex="Calibri" fo:font-size="11pt" style:font-size-asian="11pt" style:font-size-complex="11pt"/>
    </style:style>
    <style:style style:name="T3019" style:parent-style-name="Fonteparág.padrão" style:family="text">
      <style:text-properties style:font-name="Calibri" style:font-name-complex="Calibri" fo:font-size="11pt" style:font-size-asian="11pt" style:font-size-complex="11pt"/>
    </style:style>
    <style:style style:name="T3020" style:parent-style-name="Fonteparág.padrão" style:family="text">
      <style:text-properties style:font-name="Calibri" style:font-name-complex="Calibri" fo:font-size="11pt" style:font-size-asian="11pt" style:font-size-complex="11pt"/>
    </style:style>
    <style:style style:name="T30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2" style:parent-style-name="Fonteparág.padrão" style:family="text">
      <style:text-properties style:font-name="Calibri" style:font-name-complex="Calibri" fo:font-size="11pt" style:font-size-asian="11pt" style:font-size-complex="11pt"/>
    </style:style>
    <style:style style:name="T3023" style:parent-style-name="Fonteparág.padrão" style:family="text">
      <style:text-properties style:font-name="Calibri" style:font-name-complex="Calibri" fo:font-size="11pt" style:font-size-asian="11pt" style:font-size-complex="11pt"/>
    </style:style>
    <style:style style:name="T3024" style:parent-style-name="Fonteparág.padrão" style:family="text">
      <style:text-properties style:font-name="Calibri" style:font-name-complex="Calibri" fo:font-size="11pt" style:font-size-asian="11pt" style:font-size-complex="11pt"/>
    </style:style>
    <style:style style:name="T3025" style:parent-style-name="Fonteparág.padrão" style:family="text">
      <style:text-properties style:font-name="Calibri" style:font-name-complex="Calibri" fo:font-size="11pt" style:font-size-asian="11pt" style:font-size-complex="11pt"/>
    </style:style>
    <style:style style:name="T3026" style:parent-style-name="Fonteparág.padrão" style:family="text">
      <style:text-properties style:font-name="Calibri" style:font-name-complex="Calibri" fo:color="#1F497D" fo:font-size="11pt" style:font-size-asian="11pt" style:font-size-complex="11pt"/>
    </style:style>
    <style:style style:name="T30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5" style:parent-style-name="Fonteparág.padrão" style:family="text">
      <style:text-properties style:font-name="Calibri" style:font-name-complex="Calibri" fo:font-size="11pt" style:font-size-asian="11pt" style:font-size-complex="11pt"/>
    </style:style>
    <style:style style:name="T3046" style:parent-style-name="Fonteparág.padrão" style:family="text">
      <style:text-properties style:font-name="Calibri" style:font-name-complex="Calibri" fo:font-size="11pt" style:font-size-asian="11pt" style:font-size-complex="11pt"/>
    </style:style>
    <style:style style:name="T3047" style:parent-style-name="Fonteparág.padrão" style:family="text">
      <style:text-properties style:font-name="Calibri" style:font-name-complex="Calibri" fo:font-size="11pt" style:font-size-asian="11pt" style:font-size-complex="11pt"/>
    </style:style>
    <style:style style:name="T3048" style:parent-style-name="Fonteparág.padrão" style:family="text">
      <style:text-properties style:font-name="Calibri" style:font-name-complex="Calibri" fo:font-weight="bold" style:font-weight-asian="bold" fo:font-size="11pt" style:font-size-asian="11pt" style:font-size-complex="11pt"/>
    </style:style>
    <style:style style:name="T3049" style:parent-style-name="Fonteparág.padrão" style:family="text">
      <style:text-properties style:font-name="Calibri" style:font-name-complex="Calibri" fo:font-size="11pt" style:font-size-asian="11pt" style:font-size-complex="11pt"/>
    </style:style>
    <style:style style:name="T3050" style:parent-style-name="Fonteparág.padrão" style:family="text">
      <style:text-properties style:font-name="Calibri" style:font-name-complex="Calibri" fo:font-weight="bold" style:font-weight-asian="bold" fo:font-size="11pt" style:font-size-asian="11pt" style:font-size-complex="11pt"/>
    </style:style>
    <style:style style:name="T3051" style:parent-style-name="Fonteparág.padrão" style:family="text">
      <style:text-properties style:font-name="Calibri" style:font-name-complex="Calibri" fo:font-size="11pt" style:font-size-asian="11pt" style:font-size-complex="11pt"/>
    </style:style>
    <style:style style:name="T3052" style:parent-style-name="Fonteparág.padrão" style:family="text">
      <style:text-properties style:font-name="Calibri" style:font-name-complex="Calibri" fo:font-size="11pt" style:font-size-asian="11pt" style:font-size-complex="11pt"/>
    </style:style>
    <style:style style:name="T3053" style:parent-style-name="Fonteparág.padrão" style:family="text">
      <style:text-properties style:font-name="Calibri" style:font-name-complex="Calibri" fo:font-size="11pt" style:font-size-asian="11pt" style:font-size-complex="11pt"/>
    </style:style>
    <style:style style:name="T3054" style:parent-style-name="Fonteparág.padrão" style:family="text">
      <style:text-properties style:font-name="Calibri" style:font-name-complex="Calibri" fo:font-size="11pt" style:font-size-asian="11pt" style:font-size-complex="11pt"/>
    </style:style>
    <style:style style:name="T3055" style:parent-style-name="Fonteparág.padrão" style:family="text">
      <style:text-properties style:font-name="Calibri" style:font-name-complex="Calibri" fo:font-size="11pt" style:font-size-asian="11pt" style:font-size-complex="11pt"/>
    </style:style>
    <style:style style:name="T3056" style:parent-style-name="Fonteparág.padrão" style:family="text">
      <style:text-properties style:font-name="Calibri" style:font-name-complex="Calibri" fo:font-size="11pt" style:font-size-asian="11pt" style:font-size-complex="11pt"/>
    </style:style>
    <style:style style:name="T3057" style:parent-style-name="Fonteparág.padrão" style:family="text">
      <style:text-properties style:font-name="Calibri" style:font-name-complex="Calibri" fo:font-size="11pt" style:font-size-asian="11pt" style:font-size-complex="11pt"/>
    </style:style>
    <style:style style:name="T3058" style:parent-style-name="Fonteparág.padrão" style:family="text">
      <style:text-properties style:font-name="Calibri" style:font-name-complex="Calibri" fo:font-size="11pt" style:font-size-asian="11pt" style:font-size-complex="11pt"/>
    </style:style>
    <style:style style:name="T3059" style:parent-style-name="Fonteparág.padrão" style:family="text">
      <style:text-properties style:font-name="Calibri" style:font-name-complex="Calibri" fo:font-size="11pt" style:font-size-asian="11pt" style:font-size-complex="11pt"/>
    </style:style>
    <style:style style:name="T3060" style:parent-style-name="Fonteparág.padrão" style:family="text">
      <style:text-properties style:font-name="Calibri" style:font-name-complex="Calibri" fo:font-size="11pt" style:font-size-asian="11pt" style:font-size-complex="11pt"/>
    </style:style>
    <style:style style:name="T3061" style:parent-style-name="Fonteparág.padrão" style:family="text">
      <style:text-properties style:font-name="Calibri" style:font-name-complex="Calibri" fo:font-size="11pt" style:font-size-asian="11pt" style:font-size-complex="11pt"/>
    </style:style>
    <style:style style:name="T3062" style:parent-style-name="Fonteparág.padrão" style:family="text">
      <style:text-properties style:font-name="Calibri" style:font-name-complex="Calibri" fo:font-size="11pt" style:font-size-asian="11pt" style:font-size-complex="11pt"/>
    </style:style>
    <style:style style:name="T3063" style:parent-style-name="Fonteparág.padrão" style:family="text">
      <style:text-properties style:font-name="Calibri" style:font-name-complex="Calibri" fo:font-size="11pt" style:font-size-asian="11pt" style:font-size-complex="11pt"/>
    </style:style>
    <style:style style:name="T3064" style:parent-style-name="Fonteparág.padrão" style:family="text">
      <style:text-properties style:font-name="Calibri" style:font-name-complex="Calibri" fo:font-weight="bold" style:font-weight-asian="bold" fo:font-size="11pt" style:font-size-asian="11pt" style:font-size-complex="11pt"/>
    </style:style>
    <style:style style:name="T3065" style:parent-style-name="Fonteparág.padrão" style:family="text">
      <style:text-properties style:font-name="Calibri" style:font-name-complex="Calibri" fo:font-weight="bold" style:font-weight-asian="bold" fo:font-size="11pt" style:font-size-asian="11pt" style:font-size-complex="11pt"/>
    </style:style>
    <style:style style:name="T3066" style:parent-style-name="Fonteparág.padrão" style:family="text">
      <style:text-properties style:font-name="Calibri" style:font-name-complex="Calibri" fo:font-weight="bold" style:font-weight-asian="bold" fo:font-size="11pt" style:font-size-asian="11pt" style:font-size-complex="11pt"/>
    </style:style>
    <style:style style:name="T3067" style:parent-style-name="Fonteparág.padrão" style:family="text">
      <style:text-properties style:font-name="Calibri" style:font-name-complex="Calibri" fo:font-size="11pt" style:font-size-asian="11pt" style:font-size-complex="11pt"/>
    </style:style>
    <style:style style:name="T3068" style:parent-style-name="Fonteparág.padrão" style:family="text">
      <style:text-properties style:font-name="Calibri" style:font-name-complex="Calibri" fo:font-size="11pt" style:font-size-asian="11pt" style:font-size-complex="11pt"/>
    </style:style>
    <style:style style:name="T3069" style:parent-style-name="Fonteparág.padrão" style:family="text">
      <style:text-properties style:font-name="Calibri" style:font-name-complex="Calibri" fo:font-size="11pt" style:font-size-asian="11pt" style:font-size-complex="11pt"/>
    </style:style>
    <style:style style:name="T3070" style:parent-style-name="Fonteparág.padrão" style:family="text">
      <style:text-properties style:font-name="Calibri" style:font-name-complex="Calibri" fo:font-size="11pt" style:font-size-asian="11pt" style:font-size-complex="11pt"/>
    </style:style>
    <style:style style:name="T3071" style:parent-style-name="Fonteparág.padrão" style:family="text">
      <style:text-properties style:font-name="Calibri" style:font-name-complex="Calibri" fo:font-size="11pt" style:font-size-asian="11pt" style:font-size-complex="11pt"/>
    </style:style>
    <style:style style:name="T3072" style:parent-style-name="Fonteparág.padrão" style:family="text">
      <style:text-properties style:font-name="Calibri" style:font-name-complex="Calibri" fo:font-size="11pt" style:font-size-asian="11pt" style:font-size-complex="11pt"/>
    </style:style>
    <style:style style:name="T3073" style:parent-style-name="Fonteparág.padrão" style:family="text">
      <style:text-properties style:font-name="Calibri" style:font-name-complex="Calibri" fo:font-size="11pt" style:font-size-asian="11pt" style:font-size-complex="11pt"/>
    </style:style>
    <style:style style:name="T3074" style:parent-style-name="Fonteparág.padrão" style:family="text">
      <style:text-properties style:font-name="Calibri" style:font-name-complex="Calibri" fo:font-size="11pt" style:font-size-asian="11pt" style:font-size-complex="11pt"/>
    </style:style>
    <style:style style:name="T3075" style:parent-style-name="Fonteparág.padrão" style:family="text">
      <style:text-properties style:font-name="Calibri" style:font-name-complex="Calibri" fo:font-size="11pt" style:font-size-asian="11pt" style:font-size-complex="11pt"/>
    </style:style>
    <style:style style:name="T3076" style:parent-style-name="Fonteparág.padrão" style:family="text">
      <style:text-properties style:font-name="Calibri" style:font-name-complex="Calibri" fo:font-size="11pt" style:font-size-asian="11pt" style:font-size-complex="11pt"/>
    </style:style>
    <style:style style:name="T3077" style:parent-style-name="Fonteparág.padrão" style:family="text">
      <style:text-properties style:font-name="Calibri" style:font-name-complex="Calibri" fo:font-size="11pt" style:font-size-asian="11pt" style:font-size-complex="11pt"/>
    </style:style>
    <style:style style:name="T3078" style:parent-style-name="Fonteparág.padrão" style:family="text">
      <style:text-properties style:font-name="Calibri" style:font-name-complex="Calibri" fo:font-weight="bold" style:font-weight-asian="bold" fo:font-size="11pt" style:font-size-asian="11pt" style:font-size-complex="11pt"/>
    </style:style>
    <style:style style:name="T3079" style:parent-style-name="Fonteparág.padrão" style:family="text">
      <style:text-properties style:font-name="Calibri" style:font-name-complex="Calibri" fo:font-size="11pt" style:font-size-asian="11pt" style:font-size-complex="11pt"/>
    </style:style>
    <style:style style:name="T3080" style:parent-style-name="Fonteparág.padrão" style:family="text">
      <style:text-properties style:font-name="Calibri" style:font-name-complex="Calibri" fo:font-size="11pt" style:font-size-asian="11pt" style:font-size-complex="11pt"/>
    </style:style>
    <style:style style:name="T3081" style:parent-style-name="Fonteparág.padrão" style:family="text">
      <style:text-properties style:font-name="Calibri" style:font-name-complex="Calibri" fo:font-size="11pt" style:font-size-asian="11pt" style:font-size-complex="11pt"/>
    </style:style>
    <style:style style:name="T3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3" style:parent-style-name="Fonteparág.padrão" style:family="text">
      <style:text-properties style:font-name="Calibri" style:font-name-complex="Calibri" fo:font-size="11pt" style:font-size-asian="11pt" style:font-size-complex="11pt"/>
    </style:style>
    <style:style style:name="T3084" style:parent-style-name="Fonteparág.padrão" style:family="text">
      <style:text-properties style:font-name="Calibri" style:font-name-complex="Calibri" fo:font-size="11pt" style:font-size-asian="11pt" style:font-size-complex="11pt"/>
    </style:style>
    <style:style style:name="T3085" style:parent-style-name="Fonteparág.padrão" style:family="text">
      <style:text-properties style:font-name="Calibri" style:font-name-complex="Calibri" fo:font-size="11pt" style:font-size-asian="11pt" style:font-size-complex="11pt"/>
    </style:style>
    <style:style style:name="T3086" style:parent-style-name="Fonteparág.padrão" style:family="text">
      <style:text-properties style:font-name="Calibri" style:font-name-complex="Calibri" fo:font-size="11pt" style:font-size-asian="11pt" style:font-size-complex="11pt"/>
    </style:style>
    <style:style style:name="T3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4" style:parent-style-name="Fonteparág.padrão" style:family="text">
      <style:text-properties style:font-name="Calibri" style:font-name-complex="Calibri" fo:font-size="11pt" style:font-size-asian="11pt" style:font-size-complex="11pt"/>
    </style:style>
    <style:style style:name="T3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6" style:parent-style-name="Fonteparág.padrão" style:family="text">
      <style:text-properties style:font-name="Calibri" style:font-name-complex="Calibri" fo:font-size="11pt" style:font-size-asian="11pt" style:font-size-complex="11pt"/>
    </style:style>
    <style:style style:name="T3107" style:parent-style-name="Fonteparág.padrão" style:family="text">
      <style:text-properties style:font-name="Calibri" style:font-name-complex="Calibri" fo:font-size="11pt" style:font-size-asian="11pt" style:font-size-complex="11pt"/>
    </style:style>
    <style:style style:name="T3108" style:parent-style-name="Fonteparág.padrão" style:family="text">
      <style:text-properties style:font-name="Calibri" style:font-name-complex="Calibri" fo:font-size="11pt" style:font-size-asian="11pt" style:font-size-complex="11pt"/>
    </style:style>
    <style:style style:name="T3109" style:parent-style-name="Fonteparág.padrão" style:family="text">
      <style:text-properties style:font-name="Calibri" style:font-name-complex="Calibri" fo:font-size="11pt" style:font-size-asian="11pt" style:font-size-complex="11pt"/>
    </style:style>
    <style:style style:name="T3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8"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3149"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3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2"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3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0"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3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8"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3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47" style:parent-style-name="Fonteparág.padrão" style:family="text">
      <style:text-properties style:font-name="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9" style:parent-style-name="Fonteparág.padrão" style:family="text">
      <style:text-properties style:font-name="Calibri" style:font-name-complex="Calibri" fo:font-size="11pt" style:font-size-asian="11pt" style:font-size-complex="11pt"/>
    </style:style>
    <style:style style:name="T3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2" style:parent-style-name="Fonteparág.padrão" style:family="text">
      <style:text-properties style:font-name="Calibri" style:font-name-complex="Calibri" fo:font-size="11pt" style:font-size-asian="11pt" style:font-size-complex="11pt"/>
    </style:style>
    <style:style style:name="T3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20" style:parent-style-name="Fonteparág.padrão" style:family="text">
      <style:text-properties style:font-name="Calibri" style:font-name-complex="Calibri" fo:font-weight="bold" style:font-weight-asian="bold" fo:font-size="11pt" style:font-size-asian="11pt" style:font-size-complex="11pt"/>
    </style:style>
    <style:style style:name="T34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22" style:parent-style-name="Fonteparág.padrão" style:family="text">
      <style:text-properties style:font-name="Calibri" style:font-name-complex="Calibri" fo:font-size="11pt" style:font-size-asian="11pt" style:font-size-complex="11pt"/>
    </style:style>
    <style:style style:name="T3423" style:parent-style-name="Fonteparág.padrão" style:family="text">
      <style:text-properties style:font-name="Calibri" style:font-name-complex="Calibri" fo:font-size="11pt" style:font-size-asian="11pt" style:font-size-complex="11pt"/>
    </style:style>
    <style:style style:name="T3424" style:parent-style-name="Fonteparág.padrão" style:family="text">
      <style:text-properties style:font-name="Calibri" style:font-name-complex="Calibri" fo:font-size="11pt" style:font-size-asian="11pt" style:font-size-complex="11pt"/>
    </style:style>
    <style:style style:name="T3425" style:parent-style-name="Fonteparág.padrão" style:family="text">
      <style:text-properties style:font-name="Calibri" style:font-name-complex="Calibri" fo:font-size="11pt" style:font-size-asian="11pt" style:font-size-complex="11pt"/>
    </style:style>
    <style:style style:name="T3426" style:parent-style-name="Fonteparág.padrão" style:family="text">
      <style:text-properties style:font-name="Calibri" style:font-name-complex="Calibri" fo:font-size="11pt" style:font-size-asian="11pt" style:font-size-complex="11pt"/>
    </style:style>
    <style:style style:name="T3427" style:parent-style-name="Fonteparág.padrão" style:family="text">
      <style:text-properties style:font-name="Calibri" style:font-name-complex="Calibri" fo:font-size="11pt" style:font-size-asian="11pt" style:font-size-complex="11pt"/>
    </style:style>
    <style:style style:name="T3428" style:parent-style-name="Fonteparág.padrão" style:family="text">
      <style:text-properties style:font-name="Calibri" style:font-name-complex="Calibri" fo:font-size="11pt" style:font-size-asian="11pt" style:font-size-complex="11pt"/>
    </style:style>
    <style:style style:name="T3429" style:parent-style-name="Fonteparág.padrão" style:family="text">
      <style:text-properties style:font-name="Calibri" style:font-name-complex="Calibri" fo:font-size="11pt" style:font-size-asian="11pt" style:font-size-complex="11pt"/>
    </style:style>
    <style:style style:name="T3430" style:parent-style-name="Fonteparág.padrão" style:family="text">
      <style:text-properties style:font-name="Calibri" style:font-name-complex="Calibri" fo:font-size="11pt" style:font-size-asian="11pt" style:font-size-complex="11pt"/>
    </style:style>
    <style:style style:name="T3431" style:parent-style-name="Fonteparág.padrão" style:family="text">
      <style:text-properties style:font-name="Calibri" style:font-name-complex="Calibri" fo:font-size="11pt" style:font-size-asian="11pt" style:font-size-complex="11pt"/>
    </style:style>
    <style:style style:name="T3432" style:parent-style-name="Fonteparág.padrão" style:family="text">
      <style:text-properties style:font-name="Calibri" style:font-name-complex="Calibri" fo:font-size="11pt" style:font-size-asian="11pt" style:font-size-complex="11pt"/>
    </style:style>
    <style:style style:name="T3433" style:parent-style-name="Fonteparág.padrão" style:family="text">
      <style:text-properties style:font-name="Calibri" style:font-name-complex="Calibri" fo:font-size="11pt" style:font-size-asian="11pt" style:font-size-complex="11pt"/>
    </style:style>
    <style:style style:name="T3434" style:parent-style-name="Fonteparág.padrão" style:family="text">
      <style:text-properties style:font-name="Calibri" style:font-name-complex="Calibri" fo:font-size="11pt" style:font-size-asian="11pt" style:font-size-complex="11pt"/>
    </style:style>
    <style:style style:name="T3435" style:parent-style-name="Fonteparág.padrão" style:family="text">
      <style:text-properties style:font-name="Calibri" style:font-name-complex="Calibri" fo:font-size="11pt" style:font-size-asian="11pt" style:font-size-complex="11pt"/>
    </style:style>
    <style:style style:name="T3436" style:parent-style-name="Fonteparág.padrão" style:family="text">
      <style:text-properties style:font-name="Calibri" style:font-name-complex="Calibri" fo:font-size="11pt" style:font-size-asian="11pt" style:font-size-complex="11pt"/>
    </style:style>
    <style:style style:name="T3437" style:parent-style-name="Fonteparág.padrão" style:family="text">
      <style:text-properties style:font-name="Calibri" style:font-name-complex="Calibri" fo:font-size="11pt" style:font-size-asian="11pt" style:font-size-complex="11pt"/>
    </style:style>
    <style:style style:name="T3438" style:parent-style-name="Fonteparág.padrão" style:family="text">
      <style:text-properties style:font-name="Calibri" style:font-name-complex="Calibri" fo:font-size="11pt" style:font-size-asian="11pt" style:font-size-complex="11pt"/>
    </style:style>
    <style:style style:name="T3439" style:parent-style-name="Fonteparág.padrão" style:family="text">
      <style:text-properties style:font-name="Calibri" style:font-name-complex="Calibri" fo:font-size="11pt" style:font-size-asian="11pt" style:font-size-complex="11pt"/>
    </style:style>
    <style:style style:name="T3440" style:parent-style-name="Fonteparág.padrão" style:family="text">
      <style:text-properties style:font-name="Calibri" style:font-name-complex="Calibri" fo:font-size="11pt" style:font-size-asian="11pt" style:font-size-complex="11pt"/>
    </style:style>
    <style:style style:name="T3441" style:parent-style-name="Fonteparág.padrão" style:family="text">
      <style:text-properties style:font-name="Calibri" style:font-name-complex="Calibri" fo:font-size="11pt" style:font-size-asian="11pt" style:font-size-complex="11pt"/>
    </style:style>
    <style:style style:name="T3442" style:parent-style-name="Fonteparág.padrão" style:family="text">
      <style:text-properties style:font-name="Calibri" style:font-name-complex="Calibri" fo:font-size="11pt" style:font-size-asian="11pt" style:font-size-complex="11pt"/>
    </style:style>
    <style:style style:name="T3443" style:parent-style-name="Fonteparág.padrão" style:family="text">
      <style:text-properties style:font-name="Calibri" style:font-name-complex="Calibri" fo:font-size="11pt" style:font-size-asian="11pt" style:font-size-complex="11pt"/>
    </style:style>
    <style:style style:name="T3444" style:parent-style-name="Fonteparág.padrão" style:family="text">
      <style:text-properties style:font-name="Calibri" style:font-name-complex="Calibri" fo:font-size="11pt" style:font-size-asian="11pt" style:font-size-complex="11pt"/>
    </style:style>
    <style:style style:name="T3445" style:parent-style-name="Fonteparág.padrão" style:family="text">
      <style:text-properties style:font-name="Calibri" style:font-name-complex="Calibri" fo:font-size="11pt" style:font-size-asian="11pt" style:font-size-complex="11pt"/>
    </style:style>
    <style:style style:name="T3446" style:parent-style-name="Fonteparág.padrão" style:family="text">
      <style:text-properties style:font-name="Calibri" style:font-name-complex="Calibri" fo:font-size="11pt" style:font-size-asian="11pt" style:font-size-complex="11pt"/>
    </style:style>
    <style:style style:name="T3447" style:parent-style-name="Fonteparág.padrão" style:family="text">
      <style:text-properties style:font-name="Calibri" style:font-name-complex="Calibri" fo:font-size="11pt" style:font-size-asian="11pt" style:font-size-complex="11pt"/>
    </style:style>
    <style:style style:name="T3448" style:parent-style-name="Fonteparág.padrão" style:family="text">
      <style:text-properties style:font-name="Calibri" style:font-name-complex="Calibri" fo:font-size="11pt" style:font-size-asian="11pt" style:font-size-complex="11pt"/>
    </style:style>
    <style:style style:name="T3449" style:parent-style-name="Fonteparág.padrão" style:family="text">
      <style:text-properties style:font-name="Calibri" style:font-name-complex="Calibri" fo:font-size="11pt" style:font-size-asian="11pt" style:font-size-complex="11pt"/>
    </style:style>
    <style:style style:name="T3450" style:parent-style-name="Fonteparág.padrão" style:family="text">
      <style:text-properties style:font-name="Calibri" style:font-name-complex="Calibri" fo:font-size="11pt" style:font-size-asian="11pt" style:font-size-complex="11pt"/>
    </style:style>
    <style:style style:name="T3451" style:parent-style-name="Fonteparág.padrão" style:family="text">
      <style:text-properties style:font-name="Calibri" style:font-name-complex="Calibri" fo:font-size="11pt" style:font-size-asian="11pt" style:font-size-complex="11pt"/>
    </style:style>
    <style:style style:name="T3452" style:parent-style-name="Fonteparág.padrão" style:family="text">
      <style:text-properties style:font-name="Calibri" style:font-name-complex="Calibri" fo:font-size="11pt" style:font-size-asian="11pt" style:font-size-complex="11pt"/>
    </style:style>
    <style:style style:name="T3453" style:parent-style-name="Fonteparág.padrão" style:family="text">
      <style:text-properties style:font-name="Calibri" style:font-name-complex="Calibri" fo:font-size="11pt" style:font-size-asian="11pt" style:font-size-complex="11pt"/>
    </style:style>
    <style:style style:name="T3454" style:parent-style-name="Fonteparág.padrão" style:family="text">
      <style:text-properties style:font-name="Calibri" style:font-name-complex="Calibri" fo:font-size="11pt" style:font-size-asian="11pt" style:font-size-complex="11pt"/>
    </style:style>
    <style:style style:name="T3455" style:parent-style-name="Fonteparág.padrão" style:family="text">
      <style:text-properties style:font-name="Calibri" style:font-name-complex="Calibri" fo:font-size="11pt" style:font-size-asian="11pt" style:font-size-complex="11pt"/>
    </style:style>
    <style:style style:name="T3456" style:parent-style-name="Fonteparág.padrão" style:family="text">
      <style:text-properties style:font-name="Calibri" style:font-name-complex="Calibri" fo:font-size="11pt" style:font-size-asian="11pt" style:font-size-complex="11pt"/>
    </style:style>
    <style:style style:name="T3457" style:parent-style-name="Fonteparág.padrão" style:family="text">
      <style:text-properties style:font-name="Calibri" style:font-name-complex="Calibri" fo:font-size="11pt" style:font-size-asian="11pt" style:font-size-complex="11pt"/>
    </style:style>
    <style:style style:name="T3458" style:parent-style-name="Fonteparág.padrão" style:family="text">
      <style:text-properties style:font-name="Calibri" style:font-name-complex="Calibri" fo:font-size="11pt" style:font-size-asian="11pt" style:font-size-complex="11pt"/>
    </style:style>
    <style:style style:name="T3459" style:parent-style-name="Fonteparág.padrão" style:family="text">
      <style:text-properties style:font-name="Calibri" style:font-name-complex="Calibri" fo:font-size="11pt" style:font-size-asian="11pt" style:font-size-complex="11pt"/>
    </style:style>
    <style:style style:name="T3460" style:parent-style-name="Fonteparág.padrão" style:family="text">
      <style:text-properties style:font-name="Calibri" style:font-name-complex="Calibri" fo:font-size="11pt" style:font-size-asian="11pt" style:font-size-complex="11pt"/>
    </style:style>
    <style:style style:name="T3461" style:parent-style-name="Fonteparág.padrão" style:family="text">
      <style:text-properties style:font-name="Calibri" style:font-name-complex="Calibri" fo:font-size="11pt" style:font-size-asian="11pt" style:font-size-complex="11pt"/>
    </style:style>
    <style:style style:name="T3462" style:parent-style-name="Fonteparág.padrão" style:family="text">
      <style:text-properties style:font-name="Calibri" style:font-name-complex="Calibri" fo:font-size="11pt" style:font-size-asian="11pt" style:font-size-complex="11pt"/>
    </style:style>
    <style:style style:name="T3463" style:parent-style-name="Fonteparág.padrão" style:family="text">
      <style:text-properties style:font-name="Calibri" style:font-name-complex="Calibri" fo:font-size="11pt" style:font-size-asian="11pt" style:font-size-complex="11pt"/>
    </style:style>
    <style:style style:name="T3464" style:parent-style-name="Fonteparág.padrão" style:family="text">
      <style:text-properties style:font-name="Calibri" style:font-name-complex="Calibri" fo:font-size="11pt" style:font-size-asian="11pt" style:font-size-complex="11pt"/>
    </style:style>
    <style:style style:name="T3465" style:parent-style-name="Fonteparág.padrão" style:family="text">
      <style:text-properties style:font-name="Calibri" style:font-name-complex="Calibri" fo:font-size="11pt" style:font-size-asian="11pt" style:font-size-complex="11pt"/>
    </style:style>
    <style:style style:name="T3466" style:parent-style-name="Fonteparág.padrão" style:family="text">
      <style:text-properties style:font-name="Calibri" style:font-name-complex="Calibri" fo:font-size="11pt" style:font-size-asian="11pt" style:font-size-complex="11pt"/>
    </style:style>
    <style:style style:name="T3467" style:parent-style-name="Fonteparág.padrão" style:family="text">
      <style:text-properties style:font-name="Calibri" style:font-name-complex="Calibri" fo:font-size="11pt" style:font-size-asian="11pt" style:font-size-complex="11pt"/>
    </style:style>
    <style:style style:name="T3468" style:parent-style-name="Fonteparág.padrão" style:family="text">
      <style:text-properties style:font-name="Calibri" style:font-name-complex="Calibri" fo:font-size="11pt" style:font-size-asian="11pt" style:font-size-complex="11pt"/>
    </style:style>
    <style:style style:name="T3469" style:parent-style-name="Fonteparág.padrão" style:family="text">
      <style:text-properties style:font-name="Calibri" style:font-name-complex="Calibri" fo:font-size="11pt" style:font-size-asian="11pt" style:font-size-complex="11pt"/>
    </style:style>
    <style:style style:name="T3470" style:parent-style-name="Fonteparág.padrão" style:family="text">
      <style:text-properties style:font-name="Calibri" style:font-name-complex="Calibri" fo:font-size="11pt" style:font-size-asian="11pt" style:font-size-complex="11pt"/>
    </style:style>
    <style:style style:name="T3471" style:parent-style-name="Fonteparág.padrão" style:family="text">
      <style:text-properties style:font-name="Calibri" style:font-name-complex="Calibri" fo:font-size="11pt" style:font-size-asian="11pt" style:font-size-complex="11pt"/>
    </style:style>
    <style:style style:name="T3472" style:parent-style-name="Fonteparág.padrão" style:family="text">
      <style:text-properties style:font-name="Calibri" style:font-name-complex="Calibri" fo:font-size="11pt" style:font-size-asian="11pt" style:font-size-complex="11pt"/>
    </style:style>
    <style:style style:name="T3473" style:parent-style-name="Fonteparág.padrão" style:family="text">
      <style:text-properties style:font-name="Calibri" style:font-name-complex="Calibri" fo:font-size="11pt" style:font-size-asian="11pt" style:font-size-complex="11pt"/>
    </style:style>
    <style:style style:name="T3474" style:parent-style-name="Fonteparág.padrão" style:family="text">
      <style:text-properties style:font-name="Calibri" style:font-name-complex="Calibri" fo:font-size="11pt" style:font-size-asian="11pt" style:font-size-complex="11pt"/>
    </style:style>
    <style:style style:name="T3475" style:parent-style-name="Fonteparág.padrão" style:family="text">
      <style:text-properties style:font-name="Calibri" style:font-name-complex="Calibri" fo:font-size="11pt" style:font-size-asian="11pt" style:font-size-complex="11pt"/>
    </style:style>
    <style:style style:name="T3476" style:parent-style-name="Fonteparág.padrão" style:family="text">
      <style:text-properties style:font-name="Calibri" style:font-name-complex="Calibri" fo:font-size="11pt" style:font-size-asian="11pt" style:font-size-complex="11pt"/>
    </style:style>
    <style:style style:name="T3477" style:parent-style-name="Fonteparág.padrão" style:family="text">
      <style:text-properties style:font-name="Calibri" style:font-name-complex="Calibri" fo:font-size="11pt" style:font-size-asian="11pt" style:font-size-complex="11pt"/>
    </style:style>
    <style:style style:name="T3478" style:parent-style-name="Fonteparág.padrão" style:family="text">
      <style:text-properties style:font-name="Calibri" style:font-name-complex="Calibri" fo:font-size="11pt" style:font-size-asian="11pt" style:font-size-complex="11pt"/>
    </style:style>
    <style:style style:name="T3479" style:parent-style-name="Fonteparág.padrão" style:family="text">
      <style:text-properties style:font-name="Calibri" style:font-name-complex="Calibri" fo:font-size="11pt" style:font-size-asian="11pt" style:font-size-complex="11pt"/>
    </style:style>
    <style:style style:name="T3480" style:parent-style-name="Fonteparág.padrão" style:family="text">
      <style:text-properties style:font-name="Calibri" style:font-name-complex="Calibri" fo:font-size="11pt" style:font-size-asian="11pt" style:font-size-complex="11pt"/>
    </style:style>
    <style:style style:name="T3481" style:parent-style-name="Fonteparág.padrão" style:family="text">
      <style:text-properties style:font-name="Calibri" style:font-name-complex="Calibri" fo:font-size="11pt" style:font-size-asian="11pt" style:font-size-complex="11pt"/>
    </style:style>
    <style:style style:name="T3482" style:parent-style-name="Fonteparág.padrão" style:family="text">
      <style:text-properties style:font-name="Calibri" style:font-name-complex="Calibri" fo:font-size="11pt" style:font-size-asian="11pt" style:font-size-complex="11pt"/>
    </style:style>
    <style:style style:name="T3483" style:parent-style-name="Fonteparág.padrão" style:family="text">
      <style:text-properties style:font-name="Calibri" style:font-name-complex="Calibri" fo:font-size="11pt" style:font-size-asian="11pt" style:font-size-complex="11pt"/>
    </style:style>
    <style:style style:name="T3484" style:parent-style-name="Fonteparág.padrão" style:family="text">
      <style:text-properties style:font-name="Calibri" style:font-name-complex="Calibri" fo:font-size="11pt" style:font-size-asian="11pt" style:font-size-complex="11pt"/>
    </style:style>
    <style:style style:name="T3485" style:parent-style-name="Fonteparág.padrão" style:family="text">
      <style:text-properties style:font-name="Calibri" style:font-name-complex="Calibri" fo:font-size="11pt" style:font-size-asian="11pt" style:font-size-complex="11pt"/>
    </style:style>
    <style:style style:name="T3486" style:parent-style-name="Fonteparág.padrão" style:family="text">
      <style:text-properties style:font-name="Calibri" style:font-name-complex="Calibri" fo:font-size="11pt" style:font-size-asian="11pt" style:font-size-complex="11pt"/>
    </style:style>
    <style:style style:name="T3487" style:parent-style-name="Fonteparág.padrão" style:family="text">
      <style:text-properties style:font-name="Calibri" style:font-name-complex="Calibri" fo:font-size="11pt" style:font-size-asian="11pt" style:font-size-complex="11pt"/>
    </style:style>
    <style:style style:name="T3488" style:parent-style-name="Fonteparág.padrão" style:family="text">
      <style:text-properties style:font-name="Calibri" style:font-name-complex="Calibri" fo:font-size="11pt" style:font-size-asian="11pt" style:font-size-complex="11pt"/>
    </style:style>
    <style:style style:name="T3489" style:parent-style-name="Fonteparág.padrão" style:family="text">
      <style:text-properties style:font-name="Calibri" style:font-name-complex="Calibri" fo:font-size="11pt" style:font-size-asian="11pt" style:font-size-complex="11pt"/>
    </style:style>
    <style:style style:name="T3490" style:parent-style-name="Fonteparág.padrão" style:family="text">
      <style:text-properties style:font-name="Calibri" style:font-name-complex="Calibri" fo:font-size="11pt" style:font-size-asian="11pt" style:font-size-complex="11pt"/>
    </style:style>
    <style:style style:name="T3491" style:parent-style-name="Fonteparág.padrão" style:family="text">
      <style:text-properties style:font-name="Calibri" style:font-name-complex="Calibri" fo:font-size="11pt" style:font-size-asian="11pt" style:font-size-complex="11pt"/>
    </style:style>
    <style:style style:name="T3492" style:parent-style-name="Fonteparág.padrão" style:family="text">
      <style:text-properties style:font-name="Calibri" style:font-name-complex="Calibri" fo:font-size="11pt" style:font-size-asian="11pt" style:font-size-complex="11pt"/>
    </style:style>
    <style:style style:name="T3493" style:parent-style-name="Fonteparág.padrão" style:family="text">
      <style:text-properties style:font-name="Calibri" style:font-name-complex="Calibri" fo:font-size="11pt" style:font-size-asian="11pt" style:font-size-complex="11pt"/>
    </style:style>
    <style:style style:name="T3494" style:parent-style-name="Fonteparág.padrão" style:family="text">
      <style:text-properties style:font-name="Calibri" style:font-name-complex="Calibri" fo:font-size="11pt" style:font-size-asian="11pt" style:font-size-complex="11pt"/>
    </style:style>
    <style:style style:name="T3495" style:parent-style-name="Fonteparág.padrão" style:family="text">
      <style:text-properties style:font-name="Calibri" style:font-name-complex="Calibri" fo:font-size="11pt" style:font-size-asian="11pt" style:font-size-complex="11pt"/>
    </style:style>
    <style:style style:name="T3496" style:parent-style-name="Fonteparág.padrão" style:family="text">
      <style:text-properties style:font-name="Calibri" style:font-name-complex="Calibri" fo:font-size="11pt" style:font-size-asian="11pt" style:font-size-complex="11pt"/>
    </style:style>
    <style:style style:name="T3497" style:parent-style-name="Fonteparág.padrão" style:family="text">
      <style:text-properties style:font-name="Calibri" style:font-name-complex="Calibri" fo:font-size="11pt" style:font-size-asian="11pt" style:font-size-complex="11pt"/>
    </style:style>
    <style:style style:name="T3498" style:parent-style-name="Fonteparág.padrão" style:family="text">
      <style:text-properties style:font-name="Calibri" style:font-name-complex="Calibri" fo:font-size="11pt" style:font-size-asian="11pt" style:font-size-complex="11pt"/>
    </style:style>
    <style:style style:name="T3499" style:parent-style-name="Fonteparág.padrão" style:family="text">
      <style:text-properties style:font-name="Calibri" style:font-name-complex="Calibri" fo:font-size="11pt" style:font-size-asian="11pt" style:font-size-complex="11pt"/>
    </style:style>
    <style:style style:name="T3500" style:parent-style-name="Fonteparág.padrão" style:family="text">
      <style:text-properties style:font-name="Calibri" style:font-name-complex="Calibri" fo:font-size="11pt" style:font-size-asian="11pt" style:font-size-complex="11pt"/>
    </style:style>
    <style:style style:name="T3501" style:parent-style-name="Fonteparág.padrão" style:family="text">
      <style:text-properties style:font-name="Calibri" style:font-name-complex="Calibri" fo:font-weight="bold" style:font-weight-asian="bold" fo:font-size="11pt" style:font-size-asian="11pt" style:font-size-complex="11pt"/>
    </style:style>
    <style:style style:name="T3502" style:parent-style-name="Fonteparág.padrão" style:family="text">
      <style:text-properties style:font-name="Calibri" style:font-name-complex="Calibri" fo:font-size="11pt" style:font-size-asian="11pt" style:font-size-complex="11pt"/>
    </style:style>
    <style:style style:name="T3503" style:parent-style-name="Fonteparág.padrão" style:family="text">
      <style:text-properties style:font-name="Calibri" style:font-name-complex="Calibri" fo:font-size="11pt" style:font-size-asian="11pt" style:font-size-complex="11pt"/>
    </style:style>
    <style:style style:name="T3504" style:parent-style-name="Fonteparág.padrão" style:family="text">
      <style:text-properties style:font-name="Calibri" style:font-name-complex="Calibri" fo:font-size="11pt" style:font-size-asian="11pt" style:font-size-complex="11pt"/>
    </style:style>
    <style:style style:name="T3505" style:parent-style-name="Fonteparág.padrão" style:family="text">
      <style:text-properties style:font-name="Calibri" style:font-name-complex="Calibri" fo:font-size="11pt" style:font-size-asian="11pt" style:font-size-complex="11pt"/>
    </style:style>
    <style:style style:name="T3506" style:parent-style-name="Fonteparág.padrão" style:family="text">
      <style:text-properties style:font-name="Calibri" style:font-name-complex="Calibri" fo:font-size="11pt" style:font-size-asian="11pt" style:font-size-complex="11pt"/>
    </style:style>
    <style:style style:name="T35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08" style:parent-style-name="Fonteparág.padrão" style:family="text">
      <style:text-properties style:font-name="Calibri" style:font-name-complex="Calibri" fo:font-size="11pt" style:font-size-asian="11pt" style:font-size-complex="11pt"/>
    </style:style>
    <style:style style:name="T3509" style:parent-style-name="Fonteparág.padrão" style:family="text">
      <style:text-properties style:font-name="Calibri" style:font-name-complex="Calibri" fo:font-size="11pt" style:font-size-asian="11pt" style:font-size-complex="11pt"/>
    </style:style>
    <style:style style:name="T3510" style:parent-style-name="Fonteparág.padrão" style:family="text">
      <style:text-properties style:font-name="Calibri" style:font-name-complex="Calibri" fo:font-weight="bold" style:font-weight-asian="bold" fo:font-size="11pt" style:font-size-asian="11pt" style:font-size-complex="11pt"/>
    </style:style>
    <style:style style:name="T3511" style:parent-style-name="Fonteparág.padrão" style:family="text">
      <style:text-properties style:font-name="Calibri" style:font-name-complex="Calibri" fo:font-size="11pt" style:font-size-asian="11pt" style:font-size-complex="11pt"/>
    </style:style>
    <style:style style:name="T3512" style:parent-style-name="Fonteparág.padrão" style:family="text">
      <style:text-properties style:font-name="Calibri" style:font-name-complex="Calibri" fo:font-size="11pt" style:font-size-asian="11pt" style:font-size-complex="11pt"/>
    </style:style>
    <style:style style:name="T3513" style:parent-style-name="Fonteparág.padrão" style:family="text">
      <style:text-properties style:font-name="Calibri" style:font-name-complex="Calibri" fo:font-size="11pt" style:font-size-asian="11pt" style:font-size-complex="11pt"/>
    </style:style>
    <style:style style:name="T3514" style:parent-style-name="Fonteparág.padrão" style:family="text">
      <style:text-properties style:font-name="Calibri" style:font-name-complex="Calibri" fo:font-size="11pt" style:font-size-asian="11pt" style:font-size-complex="11pt"/>
    </style:style>
    <style:style style:name="T3515" style:parent-style-name="Fonteparág.padrão" style:family="text">
      <style:text-properties style:font-name="Calibri" style:font-name-complex="Calibri" fo:font-size="11pt" style:font-size-asian="11pt" style:font-size-complex="11pt"/>
    </style:style>
    <style:style style:name="T3516" style:parent-style-name="Fonteparág.padrão" style:family="text">
      <style:text-properties style:font-name="Calibri" style:font-name-complex="Calibri" fo:font-size="11pt" style:font-size-asian="11pt" style:font-size-complex="11pt"/>
    </style:style>
    <style:style style:name="T3517" style:parent-style-name="Fonteparág.padrão" style:family="text">
      <style:text-properties style:font-name="Calibri" style:font-name-complex="Calibri" fo:font-size="11pt" style:font-size-asian="11pt" style:font-size-complex="11pt"/>
    </style:style>
    <style:style style:name="T3518" style:parent-style-name="Fonteparág.padrão" style:family="text">
      <style:text-properties style:font-name="Calibri" style:font-name-complex="Calibri" fo:font-size="11pt" style:font-size-asian="11pt" style:font-size-complex="11pt"/>
    </style:style>
    <style:style style:name="T3519" style:parent-style-name="Fonteparág.padrão" style:family="text">
      <style:text-properties style:font-name="Calibri" style:font-name-complex="Calibri" fo:font-size="11pt" style:font-size-asian="11pt" style:font-size-complex="11pt"/>
    </style:style>
    <style:style style:name="T3520" style:parent-style-name="Fonteparág.padrão" style:family="text">
      <style:text-properties style:font-name="Calibri" style:font-name-complex="Calibri" fo:font-size="11pt" style:font-size-asian="11pt" style:font-size-complex="11pt"/>
    </style:style>
    <style:style style:name="T3521" style:parent-style-name="Fonteparág.padrão" style:family="text">
      <style:text-properties style:font-name="Calibri" style:font-name-complex="Calibri" fo:font-size="11pt" style:font-size-asian="11pt" style:font-size-complex="11pt"/>
    </style:style>
    <style:style style:name="T3522" style:parent-style-name="Fonteparág.padrão" style:family="text">
      <style:text-properties style:font-name="Calibri" style:font-name-complex="Calibri" fo:font-size="11pt" style:font-size-asian="11pt" style:font-size-complex="11pt"/>
    </style:style>
    <style:style style:name="T3523" style:parent-style-name="Fonteparág.padrão" style:family="text">
      <style:text-properties style:font-name="Calibri" style:font-name-complex="Calibri" fo:font-size="11pt" style:font-size-asian="11pt" style:font-size-complex="11pt"/>
    </style:style>
    <style:style style:name="T3524" style:parent-style-name="Fonteparág.padrão" style:family="text">
      <style:text-properties style:font-name="Calibri" style:font-name-complex="Calibri" fo:font-size="11pt" style:font-size-asian="11pt" style:font-size-complex="11pt"/>
    </style:style>
    <style:style style:name="T3525" style:parent-style-name="Fonteparág.padrão" style:family="text">
      <style:text-properties style:font-name="Calibri" style:font-name-complex="Calibri" fo:font-size="11pt" style:font-size-asian="11pt" style:font-size-complex="11pt"/>
    </style:style>
    <style:style style:name="T3526" style:parent-style-name="Fonteparág.padrão" style:family="text">
      <style:text-properties style:font-name="Calibri" style:font-name-complex="Calibri" fo:font-size="11pt" style:font-size-asian="11pt" style:font-size-complex="11pt"/>
    </style:style>
    <style:style style:name="T3527" style:parent-style-name="Fonteparág.padrão" style:family="text">
      <style:text-properties style:font-name="Calibri" style:font-name-complex="Calibri" fo:font-size="11pt" style:font-size-asian="11pt" style:font-size-complex="11pt"/>
    </style:style>
    <style:style style:name="T3528" style:parent-style-name="Fonteparág.padrão" style:family="text">
      <style:text-properties style:font-name="Calibri" style:font-name-complex="Calibri" fo:font-size="11pt" style:font-size-asian="11pt" style:font-size-complex="11pt"/>
    </style:style>
    <style:style style:name="T3529" style:parent-style-name="Fonteparág.padrão" style:family="text">
      <style:text-properties style:font-name="Calibri" style:font-name-complex="Calibri" fo:font-size="11pt" style:font-size-asian="11pt" style:font-size-complex="11pt"/>
    </style:style>
    <style:style style:name="T3530" style:parent-style-name="Fonteparág.padrão" style:family="text">
      <style:text-properties style:font-name="Calibri" style:font-name-complex="Calibri" fo:font-size="11pt" style:font-size-asian="11pt" style:font-size-complex="11pt"/>
    </style:style>
    <style:style style:name="T3531" style:parent-style-name="Fonteparág.padrão" style:family="text">
      <style:text-properties style:font-name="Calibri" style:font-name-complex="Calibri" fo:font-size="11pt" style:font-size-asian="11pt" style:font-size-complex="11pt"/>
    </style:style>
    <style:style style:name="T3532" style:parent-style-name="Fonteparág.padrão" style:family="text">
      <style:text-properties style:font-name="Calibri" style:font-name-complex="Calibri" fo:font-size="11pt" style:font-size-asian="11pt" style:font-size-complex="11pt"/>
    </style:style>
    <style:style style:name="T3533" style:parent-style-name="Fonteparág.padrão" style:family="text">
      <style:text-properties style:font-name="Calibri" style:font-name-complex="Calibri" fo:font-weight="bold" style:font-weight-asian="bold" fo:font-size="11pt" style:font-size-asian="11pt" style:font-size-complex="11pt"/>
    </style:style>
    <style:style style:name="T3534" style:parent-style-name="Fonteparág.padrão" style:family="text">
      <style:text-properties style:font-name="Calibri" style:font-name-complex="Calibri" fo:font-size="11pt" style:font-size-asian="11pt" style:font-size-complex="11pt"/>
    </style:style>
    <style:style style:name="T3535" style:parent-style-name="Fonteparág.padrão" style:family="text">
      <style:text-properties style:font-name="Calibri" style:font-name-complex="Calibri" fo:font-size="11pt" style:font-size-asian="11pt" style:font-size-complex="11pt"/>
    </style:style>
    <style:style style:name="T3536" style:parent-style-name="Fonteparág.padrão" style:family="text">
      <style:text-properties style:font-name="Calibri" style:font-name-complex="Calibri" fo:font-size="11pt" style:font-size-asian="11pt" style:font-size-complex="11pt"/>
    </style:style>
    <style:style style:name="T3537" style:parent-style-name="Fonteparág.padrão" style:family="text">
      <style:text-properties style:font-name="Calibri" style:font-name-complex="Calibri" fo:font-size="11pt" style:font-size-asian="11pt" style:font-size-complex="11pt"/>
    </style:style>
    <style:style style:name="T3538" style:parent-style-name="Fonteparág.padrão" style:family="text">
      <style:text-properties style:font-name="Calibri" style:font-name-complex="Calibri" fo:font-size="11pt" style:font-size-asian="11pt" style:font-size-complex="11pt"/>
    </style:style>
    <style:style style:name="T3539" style:parent-style-name="Fonteparág.padrão" style:family="text">
      <style:text-properties style:font-name="Calibri" style:font-name-complex="Calibri" fo:font-size="11pt" style:font-size-asian="11pt" style:font-size-complex="11pt"/>
    </style:style>
    <style:style style:name="T3540" style:parent-style-name="Fonteparág.padrão" style:family="text">
      <style:text-properties style:font-name="Calibri" style:font-name-complex="Calibri" fo:font-size="11pt" style:font-size-asian="11pt" style:font-size-complex="11pt"/>
    </style:style>
    <style:style style:name="T3541" style:parent-style-name="Fonteparág.padrão" style:family="text">
      <style:text-properties style:font-name="Calibri" style:font-name-complex="Calibri" fo:font-weight="bold" style:font-weight-asian="bold" fo:font-size="11pt" style:font-size-asian="11pt" style:font-size-complex="11pt"/>
    </style:style>
    <style:style style:name="T3542" style:parent-style-name="Fonteparág.padrão" style:family="text">
      <style:text-properties style:font-name="Calibri" style:font-name-complex="Calibri" fo:font-size="11pt" style:font-size-asian="11pt" style:font-size-complex="11pt"/>
    </style:style>
    <style:style style:name="T3543" style:parent-style-name="Fonteparág.padrão" style:family="text">
      <style:text-properties style:font-name="Calibri" style:font-name-complex="Calibri" fo:font-weight="bold" style:font-weight-asian="bold" fo:font-size="11pt" style:font-size-asian="11pt" style:font-size-complex="11pt"/>
    </style:style>
    <style:style style:name="T3544" style:parent-style-name="Fonteparág.padrão" style:family="text">
      <style:text-properties style:font-name="Calibri" style:font-name-complex="Calibri" fo:font-weight="bold" style:font-weight-asian="bold" fo:font-size="11pt" style:font-size-asian="11pt" style:font-size-complex="11pt"/>
    </style:style>
    <style:style style:name="T3545" style:parent-style-name="Fonteparág.padrão" style:family="text">
      <style:text-properties style:font-name="Calibri" style:font-name-complex="Calibri" fo:font-size="11pt" style:font-size-asian="11pt" style:font-size-complex="11pt"/>
    </style:style>
    <style:style style:name="T3546" style:parent-style-name="Fonteparág.padrão" style:family="text">
      <style:text-properties style:font-name="Calibri" style:font-name-complex="Calibri" fo:font-size="11pt" style:font-size-asian="11pt" style:font-size-complex="11pt"/>
    </style:style>
    <style:style style:name="T3547" style:parent-style-name="Fonteparág.padrão" style:family="text">
      <style:text-properties style:font-name="Calibri" style:font-name-complex="Calibri" fo:font-size="11pt" style:font-size-asian="11pt" style:font-size-complex="11pt"/>
    </style:style>
    <style:style style:name="T3548" style:parent-style-name="Fonteparág.padrão" style:family="text">
      <style:text-properties style:font-name="Calibri" style:font-name-complex="Calibri" fo:font-size="11pt" style:font-size-asian="11pt" style:font-size-complex="11pt"/>
    </style:style>
    <style:style style:name="T3549" style:parent-style-name="Fonteparág.padrão" style:family="text">
      <style:text-properties style:font-name="Calibri" style:font-name-complex="Calibri" fo:font-size="11pt" style:font-size-asian="11pt" style:font-size-complex="11pt"/>
    </style:style>
    <style:style style:name="T3550" style:parent-style-name="Fonteparág.padrão" style:family="text">
      <style:text-properties style:font-name="Calibri" style:font-name-complex="Calibri" fo:font-size="11pt" style:font-size-asian="11pt" style:font-size-complex="11pt"/>
    </style:style>
    <style:style style:name="T3551" style:parent-style-name="Fonteparág.padrão" style:family="text">
      <style:text-properties style:font-name="Calibri" style:font-name-complex="Calibri" fo:font-size="11pt" style:font-size-asian="11pt" style:font-size-complex="11pt"/>
    </style:style>
    <style:style style:name="T3552" style:parent-style-name="Fonteparág.padrão" style:family="text">
      <style:text-properties style:font-name="Calibri" style:font-name-complex="Calibri" fo:font-weight="bold" style:font-weight-asian="bold" fo:font-size="11pt" style:font-size-asian="11pt" style:font-size-complex="11pt"/>
    </style:style>
    <style:style style:name="T3553" style:parent-style-name="Fonteparág.padrão" style:family="text">
      <style:text-properties style:font-name="Calibri" style:font-name-complex="Calibri" fo:font-size="11pt" style:font-size-asian="11pt" style:font-size-complex="11pt"/>
    </style:style>
    <style:style style:name="T3554" style:parent-style-name="Fonteparág.padrão" style:family="text">
      <style:text-properties style:font-name="Calibri" style:font-name-complex="Calibri" fo:font-size="11pt" style:font-size-asian="11pt" style:font-size-complex="11pt"/>
    </style:style>
    <style:style style:name="T3555" style:parent-style-name="Fonteparág.padrão" style:family="text">
      <style:text-properties style:font-name="Calibri" style:font-name-complex="Calibri" fo:font-size="11pt" style:font-size-asian="11pt" style:font-size-complex="11pt"/>
    </style:style>
    <style:style style:name="T3556" style:parent-style-name="Fonteparág.padrão" style:family="text">
      <style:text-properties style:font-name="Calibri" style:font-name-complex="Calibri" fo:font-size="11pt" style:font-size-asian="11pt" style:font-size-complex="11pt"/>
    </style:style>
    <style:style style:name="T3557" style:parent-style-name="Fonteparág.padrão" style:family="text">
      <style:text-properties style:font-name="Calibri" style:font-name-complex="Calibri" fo:font-size="11pt" style:font-size-asian="11pt" style:font-size-complex="11pt"/>
    </style:style>
    <style:style style:name="T3558" style:parent-style-name="Fonteparág.padrão" style:family="text">
      <style:text-properties style:font-name="Calibri" style:font-name-complex="Calibri" fo:font-size="11pt" style:font-size-asian="11pt" style:font-size-complex="11pt"/>
    </style:style>
    <style:style style:name="T3559" style:parent-style-name="Fonteparág.padrão" style:family="text">
      <style:text-properties style:font-name="Calibri" style:font-name-complex="Calibri" fo:font-size="11pt" style:font-size-asian="11pt" style:font-size-complex="11pt"/>
    </style:style>
    <style:style style:name="T3560" style:parent-style-name="Fonteparág.padrão" style:family="text">
      <style:text-properties style:font-name="Calibri" style:font-name-complex="Calibri" fo:font-size="11pt" style:font-size-asian="11pt" style:font-size-complex="11pt"/>
    </style:style>
    <style:style style:name="T3561" style:parent-style-name="Fonteparág.padrão" style:family="text">
      <style:text-properties style:font-name="Calibri" style:font-name-complex="Calibri" fo:font-size="11pt" style:font-size-asian="11pt" style:font-size-complex="11pt"/>
    </style:style>
    <style:style style:name="T3562" style:parent-style-name="Fonteparág.padrão" style:family="text">
      <style:text-properties style:font-name="Calibri" style:font-name-complex="Calibri" fo:font-size="11pt" style:font-size-asian="11pt" style:font-size-complex="11pt"/>
    </style:style>
    <style:style style:name="T3563" style:parent-style-name="Fonteparág.padrão" style:family="text">
      <style:text-properties style:font-name="Calibri" style:font-name-complex="Calibri" fo:font-size="11pt" style:font-size-asian="11pt" style:font-size-complex="11pt"/>
    </style:style>
    <style:style style:name="T3564" style:parent-style-name="Fonteparág.padrão" style:family="text">
      <style:text-properties style:font-name="Calibri" style:font-name-complex="Calibri" fo:font-size="11pt" style:font-size-asian="11pt" style:font-size-complex="11pt"/>
    </style:style>
    <style:style style:name="T3565" style:parent-style-name="Fonteparág.padrão" style:family="text">
      <style:text-properties style:font-name="Calibri" style:font-name-complex="Calibri" fo:font-size="11pt" style:font-size-asian="11pt" style:font-size-complex="11pt"/>
    </style:style>
    <style:style style:name="T3566" style:parent-style-name="Fonteparág.padrão" style:family="text">
      <style:text-properties style:font-name="Calibri" style:font-name-complex="Calibri" fo:font-size="11pt" style:font-size-asian="11pt" style:font-size-complex="11pt"/>
    </style:style>
    <style:style style:name="T3567" style:parent-style-name="Fonteparág.padrão" style:family="text">
      <style:text-properties style:font-name="Calibri" style:font-name-complex="Calibri" fo:font-size="11pt" style:font-size-asian="11pt" style:font-size-complex="11pt"/>
    </style:style>
    <style:style style:name="T3568" style:parent-style-name="Fonteparág.padrão" style:family="text">
      <style:text-properties style:font-name="Calibri" style:font-name-complex="Calibri" fo:font-size="11pt" style:font-size-asian="11pt" style:font-size-complex="11pt"/>
    </style:style>
    <style:style style:name="T3569" style:parent-style-name="Fonteparág.padrão" style:family="text">
      <style:text-properties style:font-name="Calibri" style:font-name-complex="Calibri" fo:font-size="11pt" style:font-size-asian="11pt" style:font-size-complex="11pt"/>
    </style:style>
    <style:style style:name="T3570" style:parent-style-name="Fonteparág.padrão" style:family="text">
      <style:text-properties style:font-name="Calibri" style:font-name-complex="Calibri" fo:font-size="11pt" style:font-size-asian="11pt" style:font-size-complex="11pt"/>
    </style:style>
    <style:style style:name="T3571" style:parent-style-name="Fonteparág.padrão" style:family="text">
      <style:text-properties style:font-name="Calibri" style:font-name-complex="Calibri" fo:font-size="11pt" style:font-size-asian="11pt" style:font-size-complex="11pt"/>
    </style:style>
    <style:style style:name="T3572" style:parent-style-name="Fonteparág.padrão" style:family="text">
      <style:text-properties style:font-name="Calibri" style:font-name-complex="Calibri" fo:font-size="11pt" style:font-size-asian="11pt" style:font-size-complex="11pt"/>
    </style:style>
    <style:style style:name="T3573" style:parent-style-name="Fonteparág.padrão" style:family="text">
      <style:text-properties style:font-name="Calibri" style:font-name-complex="Calibri" fo:font-size="11pt" style:font-size-asian="11pt" style:font-size-complex="11pt"/>
    </style:style>
    <style:style style:name="T3574" style:parent-style-name="Fonteparág.padrão" style:family="text">
      <style:text-properties style:font-name="Calibri" style:font-name-complex="Calibri" fo:font-size="11pt" style:font-size-asian="11pt" style:font-size-complex="11pt"/>
    </style:style>
    <style:style style:name="T3575" style:parent-style-name="Fonteparág.padrão" style:family="text">
      <style:text-properties style:font-name="Calibri" style:font-name-complex="Calibri" fo:font-weight="bold" style:font-weight-asian="bold" fo:font-size="11pt" style:font-size-asian="11pt" style:font-size-complex="11pt"/>
    </style:style>
    <style:style style:name="T3576" style:parent-style-name="Fonteparág.padrão" style:family="text">
      <style:text-properties style:font-name="Calibri" style:font-name-complex="Calibri" fo:font-size="11pt" style:font-size-asian="11pt" style:font-size-complex="11pt"/>
    </style:style>
    <style:style style:name="T3577" style:parent-style-name="Fonteparág.padrão" style:family="text">
      <style:text-properties style:font-name="Calibri" style:font-name-complex="Calibri" fo:font-size="11pt" style:font-size-asian="11pt" style:font-size-complex="11pt"/>
    </style:style>
    <style:style style:name="T3578" style:parent-style-name="Fonteparág.padrão" style:family="text">
      <style:text-properties style:font-name="Calibri" style:font-name-complex="Calibri" fo:font-size="11pt" style:font-size-asian="11pt" style:font-size-complex="11pt"/>
    </style:style>
    <style:style style:name="T3579" style:parent-style-name="Fonteparág.padrão" style:family="text">
      <style:text-properties style:font-name="Calibri" style:font-name-complex="Calibri" fo:font-size="11pt" style:font-size-asian="11pt" style:font-size-complex="11pt"/>
    </style:style>
    <style:style style:name="T3580" style:parent-style-name="Fonteparág.padrão" style:family="text">
      <style:text-properties style:font-name="Calibri" style:font-name-complex="Calibri" fo:font-size="11pt" style:font-size-asian="11pt" style:font-size-complex="11pt"/>
    </style:style>
    <style:style style:name="T3581" style:parent-style-name="Fonteparág.padrão" style:family="text">
      <style:text-properties style:font-name="Calibri" style:font-name-complex="Calibri" fo:font-size="11pt" style:font-size-asian="11pt" style:font-size-complex="11pt"/>
    </style:style>
    <style:style style:name="T3582" style:parent-style-name="Fonteparág.padrão" style:family="text">
      <style:text-properties style:font-name="Calibri" style:font-name-complex="Calibri" fo:font-size="11pt" style:font-size-asian="11pt" style:font-size-complex="11pt"/>
    </style:style>
    <style:style style:name="T3583" style:parent-style-name="Fonteparág.padrão" style:family="text">
      <style:text-properties style:font-name="Calibri" style:font-name-complex="Calibri" fo:font-size="11pt" style:font-size-asian="11pt" style:font-size-complex="11pt"/>
    </style:style>
    <style:style style:name="T3584" style:parent-style-name="Fonteparág.padrão" style:family="text">
      <style:text-properties style:font-name="Calibri" style:font-name-complex="Calibri" fo:font-size="11pt" style:font-size-asian="11pt" style:font-size-complex="11pt"/>
    </style:style>
    <style:style style:name="T3585" style:parent-style-name="Fonteparág.padrão" style:family="text">
      <style:text-properties style:font-name="Calibri" style:font-name-complex="Calibri" fo:font-size="11pt" style:font-size-asian="11pt" style:font-size-complex="11pt"/>
    </style:style>
    <style:style style:name="T3586" style:parent-style-name="Fonteparág.padrão" style:family="text">
      <style:text-properties style:font-name="Calibri" style:font-name-complex="Calibri" fo:font-size="11pt" style:font-size-asian="11pt" style:font-size-complex="11pt"/>
    </style:style>
    <style:style style:name="T3587" style:parent-style-name="Fonteparág.padrão" style:family="text">
      <style:text-properties style:font-name="Calibri" style:font-name-complex="Calibri" fo:font-size="11pt" style:font-size-asian="11pt" style:font-size-complex="11pt"/>
    </style:style>
    <style:style style:name="T3588" style:parent-style-name="Fonteparág.padrão" style:family="text">
      <style:text-properties style:font-name="Calibri" style:font-name-complex="Calibri" fo:font-size="11pt" style:font-size-asian="11pt" style:font-size-complex="11pt"/>
    </style:style>
    <style:style style:name="T3589" style:parent-style-name="Fonteparág.padrão" style:family="text">
      <style:text-properties style:font-name="Calibri" style:font-name-complex="Calibri" fo:font-size="11pt" style:font-size-asian="11pt" style:font-size-complex="11pt"/>
    </style:style>
    <style:style style:name="T3590" style:parent-style-name="Fonteparág.padrão" style:family="text">
      <style:text-properties style:font-name="Calibri" style:font-name-complex="Calibri" fo:font-size="11pt" style:font-size-asian="11pt" style:font-size-complex="11pt"/>
    </style:style>
    <style:style style:name="T3591" style:parent-style-name="Fonteparág.padrão" style:family="text">
      <style:text-properties style:font-name="Calibri" style:font-name-complex="Calibri" fo:font-size="11pt" style:font-size-asian="11pt" style:font-size-complex="11pt"/>
    </style:style>
    <style:style style:name="T3592" style:parent-style-name="Fonteparág.padrão" style:family="text">
      <style:text-properties style:font-name="Calibri" style:font-name-complex="Calibri" fo:font-size="11pt" style:font-size-asian="11pt" style:font-size-complex="11pt"/>
    </style:style>
    <style:style style:name="T3593" style:parent-style-name="Fonteparág.padrão" style:family="text">
      <style:text-properties style:font-name="Calibri" style:font-name-complex="Calibri" fo:font-size="11pt" style:font-size-asian="11pt" style:font-size-complex="11pt"/>
    </style:style>
    <style:style style:name="T3594" style:parent-style-name="Fonteparág.padrão" style:family="text">
      <style:text-properties style:font-name="Calibri" style:font-name-complex="Calibri" fo:font-size="11pt" style:font-size-asian="11pt" style:font-size-complex="11pt"/>
    </style:style>
    <style:style style:name="T3595" style:parent-style-name="Fonteparág.padrão" style:family="text">
      <style:text-properties style:font-name="Calibri" style:font-name-complex="Calibri" fo:font-size="11pt" style:font-size-asian="11pt" style:font-size-complex="11pt"/>
    </style:style>
    <style:style style:name="T3596" style:parent-style-name="Fonteparág.padrão" style:family="text">
      <style:text-properties style:font-name="Calibri" style:font-name-complex="Calibri" fo:font-size="11pt" style:font-size-asian="11pt" style:font-size-complex="11pt"/>
    </style:style>
    <style:style style:name="T3597" style:parent-style-name="Fonteparág.padrão" style:family="text">
      <style:text-properties style:font-name="Calibri" style:font-name-complex="Calibri" fo:font-size="11pt" style:font-size-asian="11pt" style:font-size-complex="11pt"/>
    </style:style>
    <style:style style:name="T3598" style:parent-style-name="Fonteparág.padrão" style:family="text">
      <style:text-properties style:font-name="Calibri" style:font-name-complex="Calibri" fo:font-size="11pt" style:font-size-asian="11pt" style:font-size-complex="11pt"/>
    </style:style>
    <style:style style:name="T3599" style:parent-style-name="Fonteparág.padrão" style:family="text">
      <style:text-properties style:font-name="Calibri" style:font-name-complex="Calibri" fo:font-size="11pt" style:font-size-asian="11pt" style:font-size-complex="11pt"/>
    </style:style>
    <style:style style:name="T3600" style:parent-style-name="Fonteparág.padrão" style:family="text">
      <style:text-properties style:font-name="Calibri" style:font-name-complex="Calibri" fo:font-size="11pt" style:font-size-asian="11pt" style:font-size-complex="11pt"/>
    </style:style>
    <style:style style:name="T3601" style:parent-style-name="Fonteparág.padrão" style:family="text">
      <style:text-properties style:font-name="Calibri" style:font-name-complex="Calibri" fo:font-size="11pt" style:font-size-asian="11pt" style:font-size-complex="11pt"/>
    </style:style>
    <style:style style:name="T3602" style:parent-style-name="Fonteparág.padrão" style:family="text">
      <style:text-properties style:font-name="Calibri" style:font-name-complex="Calibri" fo:font-size="11pt" style:font-size-asian="11pt" style:font-size-complex="11pt"/>
    </style:style>
    <style:style style:name="T3603" style:parent-style-name="Fonteparág.padrão" style:family="text">
      <style:text-properties style:font-name="Calibri" style:font-name-complex="Calibri" fo:font-size="11pt" style:font-size-asian="11pt" style:font-size-complex="11pt"/>
    </style:style>
    <style:style style:name="T3604" style:parent-style-name="Fonteparág.padrão" style:family="text">
      <style:text-properties style:font-name="Calibri" style:font-name-complex="Calibri" fo:font-size="11pt" style:font-size-asian="11pt" style:font-size-complex="11pt"/>
    </style:style>
    <style:style style:name="T3605" style:parent-style-name="Fonteparág.padrão" style:family="text">
      <style:text-properties style:font-name="Calibri" style:font-name-complex="Calibri" fo:font-size="11pt" style:font-size-asian="11pt" style:font-size-complex="11pt"/>
    </style:style>
    <style:style style:name="T3606" style:parent-style-name="Fonteparág.padrão" style:family="text">
      <style:text-properties style:font-name="Calibri" style:font-name-complex="Calibri" fo:font-size="11pt" style:font-size-asian="11pt" style:font-size-complex="11pt"/>
    </style:style>
    <style:style style:name="T3607" style:parent-style-name="Fonteparág.padrão" style:family="text">
      <style:text-properties style:font-name="Calibri" style:font-name-complex="Calibri" fo:font-size="11pt" style:font-size-asian="11pt" style:font-size-complex="11pt"/>
    </style:style>
    <style:style style:name="T3608" style:parent-style-name="Fonteparág.padrão" style:family="text">
      <style:text-properties style:font-name="Calibri" style:font-name-complex="Calibri" fo:font-size="11pt" style:font-size-asian="11pt" style:font-size-complex="11pt"/>
    </style:style>
    <style:style style:name="T3609" style:parent-style-name="Fonteparág.padrão" style:family="text">
      <style:text-properties style:font-name="Calibri" style:font-name-complex="Calibri" fo:font-size="11pt" style:font-size-asian="11pt" style:font-size-complex="11pt"/>
    </style:style>
    <style:style style:name="T3610" style:parent-style-name="Fonteparág.padrão" style:family="text">
      <style:text-properties style:font-name="Calibri" style:font-name-complex="Calibri" fo:font-size="11pt" style:font-size-asian="11pt" style:font-size-complex="11pt"/>
    </style:style>
    <style:style style:name="T3611" style:parent-style-name="Fonteparág.padrão" style:family="text">
      <style:text-properties style:font-name="Calibri" style:font-name-complex="Calibri" fo:font-size="11pt" style:font-size-asian="11pt" style:font-size-complex="11pt"/>
    </style:style>
    <style:style style:name="T3612" style:parent-style-name="Fonteparág.padrão" style:family="text">
      <style:text-properties style:font-name="Calibri" style:font-name-complex="Calibri" fo:font-size="11pt" style:font-size-asian="11pt" style:font-size-complex="11pt"/>
    </style:style>
    <style:style style:name="T3613" style:parent-style-name="Fonteparág.padrão" style:family="text">
      <style:text-properties style:font-name="Calibri" style:font-name-complex="Calibri" fo:font-size="11pt" style:font-size-asian="11pt" style:font-size-complex="11pt"/>
    </style:style>
    <style:style style:name="T3614" style:parent-style-name="Fonteparág.padrão" style:family="text">
      <style:text-properties style:font-name="Calibri" style:font-name-complex="Calibri" fo:font-size="11pt" style:font-size-asian="11pt" style:font-size-complex="11pt"/>
    </style:style>
    <style:style style:name="T3615" style:parent-style-name="Fonteparág.padrão" style:family="text">
      <style:text-properties style:font-name="Calibri" style:font-name-complex="Calibri" fo:font-size="11pt" style:font-size-asian="11pt" style:font-size-complex="11pt"/>
    </style:style>
    <style:style style:name="T3616" style:parent-style-name="Fonteparág.padrão" style:family="text">
      <style:text-properties style:font-name="Calibri" style:font-name-complex="Calibri" fo:font-size="11pt" style:font-size-asian="11pt" style:font-size-complex="11pt"/>
    </style:style>
    <style:style style:name="T3617" style:parent-style-name="Fonteparág.padrão" style:family="text">
      <style:text-properties style:font-name="Calibri" style:font-name-complex="Calibri" fo:font-size="11pt" style:font-size-asian="11pt" style:font-size-complex="11pt"/>
    </style:style>
    <style:style style:name="T3618" style:parent-style-name="Fonteparág.padrão" style:family="text">
      <style:text-properties style:font-name="Calibri" style:font-name-complex="Calibri" fo:font-size="11pt" style:font-size-asian="11pt" style:font-size-complex="11pt"/>
    </style:style>
    <style:style style:name="T3619" style:parent-style-name="Fonteparág.padrão" style:family="text">
      <style:text-properties style:font-name="Calibri" style:font-name-complex="Calibri" fo:font-size="11pt" style:font-size-asian="11pt" style:font-size-complex="11pt"/>
    </style:style>
    <style:style style:name="T3620" style:parent-style-name="Fonteparág.padrão" style:family="text">
      <style:text-properties style:font-name="Calibri" style:font-name-complex="Calibri" fo:font-size="11pt" style:font-size-asian="11pt" style:font-size-complex="11pt"/>
    </style:style>
    <style:style style:name="T3621" style:parent-style-name="Fonteparág.padrão" style:family="text">
      <style:text-properties style:font-name="Calibri" style:font-name-complex="Calibri" fo:font-size="11pt" style:font-size-asian="11pt" style:font-size-complex="11pt"/>
    </style:style>
    <style:style style:name="T3622" style:parent-style-name="Fonteparág.padrão" style:family="text">
      <style:text-properties style:font-name="Calibri" style:font-name-complex="Calibri" fo:font-size="11pt" style:font-size-asian="11pt" style:font-size-complex="11pt"/>
    </style:style>
    <style:style style:name="T3623" style:parent-style-name="Fonteparág.padrão" style:family="text">
      <style:text-properties style:font-name="Calibri" style:font-name-complex="Calibri" fo:font-size="11pt" style:font-size-asian="11pt" style:font-size-complex="11pt"/>
    </style:style>
    <style:style style:name="T3624" style:parent-style-name="Fonteparág.padrão" style:family="text">
      <style:text-properties style:font-name="Calibri" style:font-name-complex="Calibri" fo:font-size="11pt" style:font-size-asian="11pt" style:font-size-complex="11pt"/>
    </style:style>
    <style:style style:name="T3625" style:parent-style-name="Fonteparág.padrão" style:family="text">
      <style:text-properties style:font-name="Calibri" style:font-name-complex="Calibri" fo:font-size="11pt" style:font-size-asian="11pt" style:font-size-complex="11pt"/>
    </style:style>
    <style:style style:name="T3626" style:parent-style-name="Fonteparág.padrão" style:family="text">
      <style:text-properties style:font-name="Calibri" style:font-name-complex="Calibri" fo:font-size="11pt" style:font-size-asian="11pt" style:font-size-complex="11pt"/>
    </style:style>
    <style:style style:name="T3627" style:parent-style-name="Fonteparág.padrão" style:family="text">
      <style:text-properties style:font-name="Calibri" style:font-name-complex="Calibri" fo:font-size="11pt" style:font-size-asian="11pt" style:font-size-complex="11pt"/>
    </style:style>
    <style:style style:name="T3628" style:parent-style-name="Fonteparág.padrão" style:family="text">
      <style:text-properties style:font-name="Calibri" style:font-name-complex="Calibri" fo:font-size="11pt" style:font-size-asian="11pt" style:font-size-complex="11pt"/>
    </style:style>
    <style:style style:name="T3629" style:parent-style-name="Fonteparág.padrão" style:family="text">
      <style:text-properties style:font-name="Calibri" style:font-name-complex="Calibri" fo:font-size="11pt" style:font-size-asian="11pt" style:font-size-complex="11pt"/>
    </style:style>
    <style:style style:name="T3630" style:parent-style-name="Fonteparág.padrão" style:family="text">
      <style:text-properties style:font-name="Calibri" style:font-name-complex="Calibri" fo:font-size="11pt" style:font-size-asian="11pt" style:font-size-complex="11pt"/>
    </style:style>
    <style:style style:name="T3631" style:parent-style-name="Fonteparág.padrão" style:family="text">
      <style:text-properties style:font-name="Calibri" style:font-name-complex="Calibri" fo:font-size="11pt" style:font-size-asian="11pt" style:font-size-complex="11pt"/>
    </style:style>
    <style:style style:name="T3632" style:parent-style-name="Fonteparág.padrão" style:family="text">
      <style:text-properties style:font-name="Calibri" style:font-name-complex="Calibri" fo:font-size="11pt" style:font-size-asian="11pt" style:font-size-complex="11pt"/>
    </style:style>
    <style:style style:name="T3633" style:parent-style-name="Fonteparág.padrão" style:family="text">
      <style:text-properties style:font-name="Calibri" style:font-name-complex="Calibri" fo:font-size="11pt" style:font-size-asian="11pt" style:font-size-complex="11pt"/>
    </style:style>
    <style:style style:name="T3634" style:parent-style-name="Fonteparág.padrão" style:family="text">
      <style:text-properties style:font-name="Calibri" style:font-name-complex="Calibri" fo:font-size="11pt" style:font-size-asian="11pt" style:font-size-complex="11pt"/>
    </style:style>
    <style:style style:name="T3635" style:parent-style-name="Fonteparág.padrão" style:family="text">
      <style:text-properties style:font-name="Calibri" style:font-name-complex="Calibri" fo:font-size="11pt" style:font-size-asian="11pt" style:font-size-complex="11pt"/>
    </style:style>
    <style:style style:name="T3636" style:parent-style-name="Fonteparág.padrão" style:family="text">
      <style:text-properties style:font-name="Calibri" style:font-name-complex="Calibri" fo:font-size="11pt" style:font-size-asian="11pt" style:font-size-complex="11pt"/>
    </style:style>
    <style:style style:name="T3637" style:parent-style-name="Fonteparág.padrão" style:family="text">
      <style:text-properties style:font-name="Calibri" style:font-name-complex="Calibri" fo:font-size="11pt" style:font-size-asian="11pt" style:font-size-complex="11pt"/>
    </style:style>
    <style:style style:name="T3638" style:parent-style-name="Fonteparág.padrão" style:family="text">
      <style:text-properties style:font-name="Calibri" style:font-name-complex="Calibri" fo:font-size="11pt" style:font-size-asian="11pt" style:font-size-complex="11pt"/>
    </style:style>
    <style:style style:name="T3639" style:parent-style-name="Fonteparág.padrão" style:family="text">
      <style:text-properties style:font-name="Calibri" style:font-name-complex="Calibri" fo:font-size="11pt" style:font-size-asian="11pt" style:font-size-complex="11pt"/>
    </style:style>
    <style:style style:name="T3640" style:parent-style-name="Fonteparág.padrão" style:family="text">
      <style:text-properties style:font-name="Calibri" style:font-name-complex="Calibri" fo:font-size="11pt" style:font-size-asian="11pt" style:font-size-complex="11pt"/>
    </style:style>
    <style:style style:name="T3641" style:parent-style-name="Fonteparág.padrão" style:family="text">
      <style:text-properties style:font-name="Calibri" style:font-name-complex="Calibri" fo:font-size="11pt" style:font-size-asian="11pt" style:font-size-complex="11pt"/>
    </style:style>
    <style:style style:name="T3642" style:parent-style-name="Fonteparág.padrão" style:family="text">
      <style:text-properties style:font-name="Calibri" style:font-name-complex="Calibri" fo:font-size="11pt" style:font-size-asian="11pt" style:font-size-complex="11pt"/>
    </style:style>
    <style:style style:name="T3643" style:parent-style-name="Fonteparág.padrão" style:family="text">
      <style:text-properties style:font-name="Calibri" style:font-name-complex="Calibri" fo:font-size="11pt" style:font-size-asian="11pt" style:font-size-complex="11pt"/>
    </style:style>
    <style:style style:name="T3644" style:parent-style-name="Fonteparág.padrão" style:family="text">
      <style:text-properties style:font-name="Calibri" style:font-name-complex="Calibri" fo:font-size="11pt" style:font-size-asian="11pt" style:font-size-complex="11pt"/>
    </style:style>
    <style:style style:name="T3645" style:parent-style-name="Fonteparág.padrão" style:family="text">
      <style:text-properties style:font-name="Calibri" style:font-name-complex="Calibri" fo:font-size="11pt" style:font-size-asian="11pt" style:font-size-complex="11pt"/>
    </style:style>
    <style:style style:name="T3646" style:parent-style-name="Fonteparág.padrão" style:family="text">
      <style:text-properties style:font-name="Calibri" style:font-name-complex="Calibri" fo:font-size="11pt" style:font-size-asian="11pt" style:font-size-complex="11pt"/>
    </style:style>
    <style:style style:name="T3647" style:parent-style-name="Fonteparág.padrão" style:family="text">
      <style:text-properties style:font-name="Calibri" style:font-name-complex="Calibri" fo:font-size="11pt" style:font-size-asian="11pt" style:font-size-complex="11pt"/>
    </style:style>
    <style:style style:name="T3648" style:parent-style-name="Fonteparág.padrão" style:family="text">
      <style:text-properties style:font-name="Calibri" style:font-name-complex="Calibri" fo:font-size="11pt" style:font-size-asian="11pt" style:font-size-complex="11pt"/>
    </style:style>
    <style:style style:name="T3649" style:parent-style-name="Fonteparág.padrão" style:family="text">
      <style:text-properties style:font-name="Calibri" style:font-name-complex="Calibri" fo:font-size="11pt" style:font-size-asian="11pt" style:font-size-complex="11pt"/>
    </style:style>
    <style:style style:name="T3650" style:parent-style-name="Fonteparág.padrão" style:family="text">
      <style:text-properties style:font-name="Calibri" style:font-name-complex="Calibri" fo:font-size="11pt" style:font-size-asian="11pt" style:font-size-complex="11pt"/>
    </style:style>
    <style:style style:name="T3651" style:parent-style-name="Fonteparág.padrão" style:family="text">
      <style:text-properties style:font-name="Calibri" style:font-name-complex="Calibri" fo:font-size="11pt" style:font-size-asian="11pt" style:font-size-complex="11pt"/>
    </style:style>
    <style:style style:name="T3652" style:parent-style-name="Fonteparág.padrão" style:family="text">
      <style:text-properties style:font-name="Calibri" style:font-name-complex="Calibri" fo:font-size="11pt" style:font-size-asian="11pt" style:font-size-complex="11pt"/>
    </style:style>
    <style:style style:name="T3653" style:parent-style-name="Fonteparág.padrão" style:family="text">
      <style:text-properties style:font-name="Calibri" style:font-name-complex="Calibri" fo:font-size="11pt" style:font-size-asian="11pt" style:font-size-complex="11pt"/>
    </style:style>
    <style:style style:name="T3654" style:parent-style-name="Fonteparág.padrão" style:family="text">
      <style:text-properties style:font-name="Calibri" style:font-name-complex="Calibri" fo:font-size="11pt" style:font-size-asian="11pt" style:font-size-complex="11pt"/>
    </style:style>
    <style:style style:name="T3655" style:parent-style-name="Fonteparág.padrão" style:family="text">
      <style:text-properties style:font-name="Calibri" style:font-name-complex="Calibri" fo:font-size="11pt" style:font-size-asian="11pt" style:font-size-complex="11pt"/>
    </style:style>
    <style:style style:name="T3656" style:parent-style-name="Fonteparág.padrão" style:family="text">
      <style:text-properties style:font-name="Calibri" style:font-name-complex="Calibri" fo:font-size="11pt" style:font-size-asian="11pt" style:font-size-complex="11pt"/>
    </style:style>
    <style:style style:name="T3657" style:parent-style-name="Fonteparág.padrão" style:family="text">
      <style:text-properties style:font-name="Calibri" style:font-name-complex="Calibri" fo:font-size="11pt" style:font-size-asian="11pt" style:font-size-complex="11pt"/>
    </style:style>
    <style:style style:name="T3658" style:parent-style-name="Fonteparág.padrão" style:family="text">
      <style:text-properties style:font-name="Calibri" style:font-name-complex="Calibri" fo:font-size="11pt" style:font-size-asian="11pt" style:font-size-complex="11pt"/>
    </style:style>
    <style:style style:name="T3659" style:parent-style-name="Fonteparág.padrão" style:family="text">
      <style:text-properties style:font-name="Calibri" style:font-name-complex="Calibri" fo:font-size="11pt" style:font-size-asian="11pt" style:font-size-complex="11pt"/>
    </style:style>
    <style:style style:name="T3660" style:parent-style-name="Fonteparág.padrão" style:family="text">
      <style:text-properties style:font-name="Calibri" style:font-name-complex="Calibri" fo:font-size="11pt" style:font-size-asian="11pt" style:font-size-complex="11pt"/>
    </style:style>
    <style:style style:name="T3661" style:parent-style-name="Fonteparág.padrão" style:family="text">
      <style:text-properties style:font-name="Calibri" style:font-name-complex="Calibri" fo:font-size="11pt" style:font-size-asian="11pt" style:font-size-complex="11pt"/>
    </style:style>
    <style:style style:name="T3662" style:parent-style-name="Fonteparág.padrão" style:family="text">
      <style:text-properties style:font-name="Calibri" style:font-name-complex="Calibri" fo:font-size="11pt" style:font-size-asian="11pt" style:font-size-complex="11pt"/>
    </style:style>
    <style:style style:name="T3663" style:parent-style-name="Fonteparág.padrão" style:family="text">
      <style:text-properties style:font-name="Calibri" style:font-name-complex="Calibri" fo:font-size="11pt" style:font-size-asian="11pt" style:font-size-complex="11pt"/>
    </style:style>
    <style:style style:name="T3664" style:parent-style-name="Fonteparág.padrão" style:family="text">
      <style:text-properties style:font-name="Calibri" style:font-name-complex="Calibri" fo:font-size="11pt" style:font-size-asian="11pt" style:font-size-complex="11pt"/>
    </style:style>
    <style:style style:name="T3665" style:parent-style-name="Fonteparág.padrão" style:family="text">
      <style:text-properties style:font-name="Calibri" style:font-name-complex="Calibri" fo:font-size="11pt" style:font-size-asian="11pt" style:font-size-complex="11pt"/>
    </style:style>
    <style:style style:name="T3666" style:parent-style-name="Fonteparág.padrão" style:family="text">
      <style:text-properties style:font-name="Calibri" style:font-name-complex="Calibri" fo:font-size="11pt" style:font-size-asian="11pt" style:font-size-complex="11pt"/>
    </style:style>
    <style:style style:name="T3667" style:parent-style-name="Fonteparág.padrão" style:family="text">
      <style:text-properties style:font-name="Calibri" style:font-name-complex="Calibri" fo:font-size="11pt" style:font-size-asian="11pt" style:font-size-complex="11pt"/>
    </style:style>
    <style:style style:name="T3668" style:parent-style-name="Fonteparág.padrão" style:family="text">
      <style:text-properties style:font-name="Calibri" style:font-name-complex="Calibri" fo:font-size="11pt" style:font-size-asian="11pt" style:font-size-complex="11pt"/>
    </style:style>
    <style:style style:name="T3669" style:parent-style-name="Fonteparág.padrão" style:family="text">
      <style:text-properties style:font-name="Calibri" style:font-name-complex="Calibri" fo:font-size="11pt" style:font-size-asian="11pt" style:font-size-complex="11pt"/>
    </style:style>
    <style:style style:name="T3670" style:parent-style-name="Fonteparág.padrão" style:family="text">
      <style:text-properties style:font-name="Calibri" style:font-name-complex="Calibri" fo:font-size="11pt" style:font-size-asian="11pt" style:font-size-complex="11pt"/>
    </style:style>
    <style:style style:name="T3671" style:parent-style-name="Fonteparág.padrão" style:family="text">
      <style:text-properties style:font-name="Calibri" style:font-name-complex="Calibri" fo:font-size="11pt" style:font-size-asian="11pt" style:font-size-complex="11pt"/>
    </style:style>
    <style:style style:name="T3672" style:parent-style-name="Fonteparág.padrão" style:family="text">
      <style:text-properties style:font-name="Calibri" style:font-name-complex="Calibri" fo:font-size="11pt" style:font-size-asian="11pt" style:font-size-complex="11pt"/>
    </style:style>
    <style:style style:name="T3673" style:parent-style-name="Fonteparág.padrão" style:family="text">
      <style:text-properties style:font-name="Calibri" style:font-name-complex="Calibri" fo:font-size="11pt" style:font-size-asian="11pt" style:font-size-complex="11pt"/>
    </style:style>
    <style:style style:name="T3674" style:parent-style-name="Fonteparág.padrão" style:family="text">
      <style:text-properties style:font-name="Calibri" style:font-name-complex="Calibri" fo:font-size="11pt" style:font-size-asian="11pt" style:font-size-complex="11pt"/>
    </style:style>
    <style:style style:name="T36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76" style:parent-style-name="Fonteparág.padrão" style:family="text">
      <style:text-properties style:font-name="Calibri" style:font-name-complex="Calibri" fo:font-size="11pt" style:font-size-asian="11pt" style:font-size-complex="11pt"/>
    </style:style>
    <style:style style:name="T3677" style:parent-style-name="Fonteparág.padrão" style:family="text">
      <style:text-properties style:font-name="Calibri" style:font-name-complex="Calibri" fo:font-size="11pt" style:font-size-asian="11pt" style:font-size-complex="11pt"/>
    </style:style>
    <style:style style:name="T3678" style:parent-style-name="Fonteparág.padrão" style:family="text">
      <style:text-properties style:font-name="Calibri" style:font-name-complex="Calibri" fo:font-weight="bold" style:font-weight-asian="bold" fo:font-size="11pt" style:font-size-asian="11pt" style:font-size-complex="11pt"/>
    </style:style>
    <style:style style:name="T3679" style:parent-style-name="Fonteparág.padrão" style:family="text">
      <style:text-properties style:font-name="Calibri" style:font-name-complex="Calibri" fo:font-size="11pt" style:font-size-asian="11pt" style:font-size-complex="11pt"/>
    </style:style>
    <style:style style:name="T3680" style:parent-style-name="Fonteparág.padrão" style:family="text">
      <style:text-properties style:font-name="Calibri" style:font-name-complex="Calibri" fo:font-size="11pt" style:font-size-asian="11pt" style:font-size-complex="11pt"/>
    </style:style>
    <style:style style:name="T3681" style:parent-style-name="Fonteparág.padrão" style:family="text">
      <style:text-properties style:font-name="Calibri" style:font-name-complex="Calibri" fo:font-size="11pt" style:font-size-asian="11pt" style:font-size-complex="11pt"/>
    </style:style>
    <style:style style:name="T3682" style:parent-style-name="Fonteparág.padrão" style:family="text">
      <style:text-properties style:font-name="Calibri" style:font-name-complex="Calibri" fo:font-size="11pt" style:font-size-asian="11pt" style:font-size-complex="11pt"/>
    </style:style>
    <style:style style:name="T3683" style:parent-style-name="Fonteparág.padrão" style:family="text">
      <style:text-properties style:font-name="Calibri" style:font-name-complex="Calibri" fo:font-size="11pt" style:font-size-asian="11pt" style:font-size-complex="11pt"/>
    </style:style>
    <style:style style:name="T3684" style:parent-style-name="Fonteparág.padrão" style:family="text">
      <style:text-properties style:font-name="Calibri" style:font-name-complex="Calibri" fo:font-size="11pt" style:font-size-asian="11pt" style:font-size-complex="11pt"/>
    </style:style>
    <style:style style:name="T3685" style:parent-style-name="Fonteparág.padrão" style:family="text">
      <style:text-properties style:font-name="Calibri" style:font-name-complex="Calibri" fo:font-size="11pt" style:font-size-asian="11pt" style:font-size-complex="11pt"/>
    </style:style>
    <style:style style:name="T3686" style:parent-style-name="Fonteparág.padrão" style:family="text">
      <style:text-properties style:font-name="Calibri" style:font-name-complex="Calibri" fo:font-size="11pt" style:font-size-asian="11pt" style:font-size-complex="11pt"/>
    </style:style>
    <style:style style:name="T3687" style:parent-style-name="Fonteparág.padrão" style:family="text">
      <style:text-properties style:font-name="Calibri" style:font-name-complex="Calibri" fo:font-size="11pt" style:font-size-asian="11pt" style:font-size-complex="11pt"/>
    </style:style>
    <style:style style:name="T3688" style:parent-style-name="Fonteparág.padrão" style:family="text">
      <style:text-properties style:font-name="Calibri" style:font-name-complex="Calibri" fo:font-size="11pt" style:font-size-asian="11pt" style:font-size-complex="11pt"/>
    </style:style>
    <style:style style:name="T3689" style:parent-style-name="Fonteparág.padrão" style:family="text">
      <style:text-properties style:font-name="Calibri" style:font-name-complex="Calibri" fo:font-size="11pt" style:font-size-asian="11pt" style:font-size-complex="11pt"/>
    </style:style>
    <style:style style:name="T3690" style:parent-style-name="Fonteparág.padrão" style:family="text">
      <style:text-properties style:font-name="Calibri" style:font-name-complex="Calibri" fo:font-size="11pt" style:font-size-asian="11pt" style:font-size-complex="11pt"/>
    </style:style>
    <style:style style:name="T3691" style:parent-style-name="Fonteparág.padrão" style:family="text">
      <style:text-properties style:font-name="Calibri" style:font-name-complex="Calibri" fo:font-size="11pt" style:font-size-asian="11pt" style:font-size-complex="11pt"/>
    </style:style>
    <style:style style:name="T3692" style:parent-style-name="Fonteparág.padrão" style:family="text">
      <style:text-properties style:font-name="Calibri" style:font-name-complex="Calibri" fo:font-size="11pt" style:font-size-asian="11pt" style:font-size-complex="11pt"/>
    </style:style>
    <style:style style:name="T3693" style:parent-style-name="Fonteparág.padrão" style:family="text">
      <style:text-properties style:font-name="Calibri" style:font-name-complex="Calibri" fo:font-size="11pt" style:font-size-asian="11pt" style:font-size-complex="11pt"/>
    </style:style>
    <style:style style:name="T3694" style:parent-style-name="Fonteparág.padrão" style:family="text">
      <style:text-properties style:font-name="Calibri" style:font-name-complex="Calibri" fo:font-size="11pt" style:font-size-asian="11pt" style:font-size-complex="11pt"/>
    </style:style>
    <style:style style:name="T3695" style:parent-style-name="Fonteparág.padrão" style:family="text">
      <style:text-properties style:font-name="Calibri" style:font-name-complex="Calibri" fo:font-size="11pt" style:font-size-asian="11pt" style:font-size-complex="11pt"/>
    </style:style>
    <style:style style:name="T3696" style:parent-style-name="Fonteparág.padrão" style:family="text">
      <style:text-properties style:font-name="Calibri" style:font-name-complex="Calibri" fo:font-size="11pt" style:font-size-asian="11pt" style:font-size-complex="11pt"/>
    </style:style>
    <style:style style:name="T3697" style:parent-style-name="Fonteparág.padrão" style:family="text">
      <style:text-properties style:font-name="Calibri" style:font-name-complex="Calibri" fo:font-size="11pt" style:font-size-asian="11pt" style:font-size-complex="11pt"/>
    </style:style>
    <style:style style:name="T3698" style:parent-style-name="Fonteparág.padrão" style:family="text">
      <style:text-properties style:font-name="Calibri" style:font-name-complex="Calibri" fo:font-size="11pt" style:font-size-asian="11pt" style:font-size-complex="11pt"/>
    </style:style>
    <style:style style:name="T3699" style:parent-style-name="Fonteparág.padrão" style:family="text">
      <style:text-properties style:font-name="Calibri" style:font-name-complex="Calibri" fo:font-size="11pt" style:font-size-asian="11pt" style:font-size-complex="11pt"/>
    </style:style>
    <style:style style:name="T3700" style:parent-style-name="Fonteparág.padrão" style:family="text">
      <style:text-properties style:font-name="Calibri" style:font-name-complex="Calibri" fo:font-size="11pt" style:font-size-asian="11pt" style:font-size-complex="11pt"/>
    </style:style>
    <style:style style:name="T3701" style:parent-style-name="Fonteparág.padrão" style:family="text">
      <style:text-properties style:font-name="Calibri" style:font-name-complex="Calibri" fo:font-size="11pt" style:font-size-asian="11pt" style:font-size-complex="11pt"/>
    </style:style>
    <style:style style:name="T3702" style:parent-style-name="Fonteparág.padrão" style:family="text">
      <style:text-properties style:font-name="Calibri" style:font-name-complex="Calibri" fo:font-size="11pt" style:font-size-asian="11pt" style:font-size-complex="11pt"/>
    </style:style>
    <style:style style:name="T3703" style:parent-style-name="Fonteparág.padrão" style:family="text">
      <style:text-properties style:font-name="Calibri" style:font-name-complex="Calibri" fo:font-size="11pt" style:font-size-asian="11pt" style:font-size-complex="11pt"/>
    </style:style>
    <style:style style:name="T37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05" style:parent-style-name="Fonteparág.padrão" style:family="text">
      <style:text-properties style:font-name="Calibri" style:font-name-complex="Calibri" fo:font-size="11pt" style:font-size-asian="11pt" style:font-size-complex="11pt"/>
    </style:style>
    <style:style style:name="T37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10" style:parent-style-name="Fonteparág.padrão" style:family="text">
      <style:text-properties style:font-name="Calibri" style:font-name-complex="Calibri" fo:font-size="11pt" style:font-size-asian="11pt" style:font-size-complex="11pt"/>
    </style:style>
    <style:style style:name="T3711" style:parent-style-name="Fonteparág.padrão" style:family="text">
      <style:text-properties style:font-name="Calibri" style:font-name-complex="Calibri" fo:font-size="11pt" style:font-size-asian="11pt" style:font-size-complex="11pt"/>
    </style:style>
    <style:style style:name="T3712" style:parent-style-name="Fonteparág.padrão" style:family="text">
      <style:text-properties style:font-name="Calibri" style:font-name-complex="Calibri" fo:font-weight="bold" style:font-weight-asian="bold" fo:font-size="11pt" style:font-size-asian="11pt" style:font-size-complex="11pt"/>
    </style:style>
    <style:style style:name="T3713" style:parent-style-name="Fonteparág.padrão" style:family="text">
      <style:text-properties style:font-name="Calibri" style:font-name-complex="Calibri" fo:color="#FF0000" fo:font-size="11pt" style:font-size-asian="11pt" style:font-size-complex="11pt"/>
    </style:style>
    <style:style style:name="T3714" style:parent-style-name="Fonteparág.padrão" style:family="text">
      <style:text-properties style:font-name="Calibri" style:font-name-complex="Calibri" fo:font-size="11pt" style:font-size-asian="11pt" style:font-size-complex="11pt"/>
    </style:style>
    <style:style style:name="T3715" style:parent-style-name="Fonteparág.padrão" style:family="text">
      <style:text-properties style:font-name="Calibri" style:font-name-complex="Calibri" fo:font-size="11pt" style:font-size-asian="11pt" style:font-size-complex="11pt"/>
    </style:style>
    <style:style style:name="T3716" style:parent-style-name="Fonteparág.padrão" style:family="text">
      <style:text-properties style:font-name="Calibri" style:font-name-complex="Calibri" fo:font-size="11pt" style:font-size-asian="11pt" style:font-size-complex="11pt"/>
    </style:style>
    <style:style style:name="T3717" style:parent-style-name="Fonteparág.padrão" style:family="text">
      <style:text-properties style:font-name="Calibri" style:font-name-complex="Calibri" fo:font-size="11pt" style:font-size-asian="11pt" style:font-size-complex="11pt"/>
    </style:style>
    <style:style style:name="T3718" style:parent-style-name="Fonteparág.padrão" style:family="text">
      <style:text-properties style:font-name="Calibri" style:font-name-complex="Calibri" fo:font-size="11pt" style:font-size-asian="11pt" style:font-size-complex="11pt"/>
    </style:style>
    <style:style style:name="T3719" style:parent-style-name="Fonteparág.padrão" style:family="text">
      <style:text-properties style:font-name="Calibri" style:font-name-complex="Calibri" fo:font-size="11pt" style:font-size-asian="11pt" style:font-size-complex="11pt"/>
    </style:style>
    <style:style style:name="T3720" style:parent-style-name="Fonteparág.padrão" style:family="text">
      <style:text-properties style:font-name="Calibri" style:font-name-complex="Calibri" fo:font-size="11pt" style:font-size-asian="11pt" style:font-size-complex="11pt"/>
    </style:style>
    <style:style style:name="T3721" style:parent-style-name="Fonteparág.padrão" style:family="text">
      <style:text-properties style:font-name="Calibri" style:font-name-complex="Calibri" fo:font-size="11pt" style:font-size-asian="11pt" style:font-size-complex="11pt"/>
    </style:style>
    <style:style style:name="T3722" style:parent-style-name="Fonteparág.padrão" style:family="text">
      <style:text-properties style:font-name="Calibri" style:font-name-complex="Calibri" fo:font-size="11pt" style:font-size-asian="11pt" style:font-size-complex="11pt"/>
    </style:style>
    <style:style style:name="T37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727" style:parent-style-name="Fonteparág.padrão" style:family="text">
      <style:text-properties style:font-name="Calibri" style:font-name-complex="Calibri" fo:font-size="11pt" style:font-size-asian="11pt" style:font-size-complex="11pt"/>
    </style:style>
    <style:style style:name="T3728" style:parent-style-name="Fonteparág.padrão" style:family="text">
      <style:text-properties style:font-name="Calibri" style:font-name-complex="Calibri" fo:font-size="11pt" style:font-size-asian="11pt" style:font-size-complex="11pt"/>
    </style:style>
    <style:style style:name="T3729" style:parent-style-name="Fonteparág.padrão" style:family="text">
      <style:text-properties style:font-name="Calibri" style:font-name-complex="Calibri" fo:font-weight="bold" style:font-weight-asian="bold" fo:font-size="11pt" style:font-size-asian="11pt" style:font-size-complex="11pt"/>
    </style:style>
    <style:style style:name="T3730" style:parent-style-name="Fonteparág.padrão" style:family="text">
      <style:text-properties style:font-name="Calibri" style:font-name-complex="Calibri" fo:font-size="11pt" style:font-size-asian="11pt" style:font-size-complex="11pt"/>
    </style:style>
    <style:style style:name="T3731" style:parent-style-name="Fonteparág.padrão" style:family="text">
      <style:text-properties style:font-name="Calibri" style:font-name-complex="Calibri" fo:font-size="11pt" style:font-size-asian="11pt" style:font-size-complex="11pt"/>
    </style:style>
    <style:style style:name="T3732" style:parent-style-name="Fonteparág.padrão" style:family="text">
      <style:text-properties style:font-name="Calibri" style:font-name-complex="Calibri" fo:font-size="11pt" style:font-size-asian="11pt" style:font-size-complex="11pt"/>
    </style:style>
    <style:style style:name="T3733" style:parent-style-name="Fonteparág.padrão" style:family="text">
      <style:text-properties style:font-name="Calibri" style:font-name-complex="Calibri" fo:font-size="11pt" style:font-size-asian="11pt" style:font-size-complex="11pt"/>
    </style:style>
    <style:style style:name="T3734" style:parent-style-name="Fonteparág.padrão" style:family="text">
      <style:text-properties style:font-name="Calibri" style:font-name-complex="Calibri" fo:font-size="11pt" style:font-size-asian="11pt" style:font-size-complex="11pt"/>
    </style:style>
    <style:style style:name="T3735" style:parent-style-name="Fonteparág.padrão" style:family="text">
      <style:text-properties style:font-name="Calibri" style:font-name-complex="Calibri" fo:font-size="11pt" style:font-size-asian="11pt" style:font-size-complex="11pt"/>
    </style:style>
    <style:style style:name="T3736" style:parent-style-name="Fonteparág.padrão" style:family="text">
      <style:text-properties style:font-name="Calibri" style:font-name-complex="Calibri" fo:font-size="11pt" style:font-size-asian="11pt" style:font-size-complex="11pt"/>
    </style:style>
    <style:style style:name="T3737" style:parent-style-name="Fonteparág.padrão" style:family="text">
      <style:text-properties style:font-name="Calibri" style:font-name-complex="Calibri" fo:font-size="11pt" style:font-size-asian="11pt" style:font-size-complex="11pt"/>
    </style:style>
    <style:style style:name="T3738" style:parent-style-name="Fonteparág.padrão" style:family="text">
      <style:text-properties style:font-name="Calibri" style:font-name-complex="Calibri" fo:font-size="11pt" style:font-size-asian="11pt" style:font-size-complex="11pt"/>
    </style:style>
    <style:style style:name="T3739" style:parent-style-name="Fonteparág.padrão" style:family="text">
      <style:text-properties style:font-name="Calibri" style:font-name-complex="Calibri" fo:font-size="11pt" style:font-size-asian="11pt" style:font-size-complex="11pt"/>
    </style:style>
    <style:style style:name="T3740" style:parent-style-name="Fonteparág.padrão" style:family="text">
      <style:text-properties style:font-name="Calibri" style:font-name-complex="Calibri" fo:font-size="11pt" style:font-size-asian="11pt" style:font-size-complex="11pt"/>
    </style:style>
    <style:style style:name="T3741" style:parent-style-name="Fonteparág.padrão" style:family="text">
      <style:text-properties style:font-name="Calibri" style:font-name-complex="Calibri" fo:font-size="11pt" style:font-size-asian="11pt" style:font-size-complex="11pt"/>
    </style:style>
    <style:style style:name="T3742" style:parent-style-name="Fonteparág.padrão" style:family="text">
      <style:text-properties style:font-name="Calibri" style:font-name-complex="Calibri" fo:font-size="11pt" style:font-size-asian="11pt" style:font-size-complex="11pt"/>
    </style:style>
    <style:style style:name="T3743" style:parent-style-name="Fonteparág.padrão" style:family="text">
      <style:text-properties style:font-name="Calibri" style:font-name-complex="Calibri" fo:font-size="11pt" style:font-size-asian="11pt" style:font-size-complex="11pt"/>
    </style:style>
    <style:style style:name="T37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48" style:parent-style-name="Fonteparág.padrão" style:family="text">
      <style:text-properties style:font-name="Calibri" style:font-name-complex="Calibri" fo:font-size="11pt" style:font-size-asian="11pt" style:font-size-complex="11pt"/>
    </style:style>
    <style:style style:name="T3749" style:parent-style-name="Fonteparág.padrão" style:family="text">
      <style:text-properties style:font-name="Calibri" style:font-name-complex="Calibri" fo:font-size="11pt" style:font-size-asian="11pt" style:font-size-complex="11pt"/>
    </style:style>
    <style:style style:name="T3750" style:parent-style-name="Fonteparág.padrão" style:family="text">
      <style:text-properties style:font-name="Calibri" style:font-name-complex="Calibri" fo:font-weight="bold" style:font-weight-asian="bold" fo:font-size="11pt" style:font-size-asian="11pt" style:font-size-complex="11pt"/>
    </style:style>
    <style:style style:name="T3751" style:parent-style-name="Fonteparág.padrão" style:family="text">
      <style:text-properties style:font-name="Calibri" style:font-name-complex="Calibri" fo:font-size="11pt" style:font-size-asian="11pt" style:font-size-complex="11pt"/>
    </style:style>
    <style:style style:name="T3752" style:parent-style-name="Fonteparág.padrão" style:family="text">
      <style:text-properties style:font-name="Calibri" style:font-name-complex="Calibri" fo:font-size="11pt" style:font-size-asian="11pt" style:font-size-complex="11pt"/>
    </style:style>
    <style:style style:name="T3753" style:parent-style-name="Fonteparág.padrão" style:family="text">
      <style:text-properties style:font-name="Calibri" style:font-name-complex="Calibri" fo:font-size="11pt" style:font-size-asian="11pt" style:font-size-complex="11pt"/>
    </style:style>
    <style:style style:name="T3754" style:parent-style-name="Fonteparág.padrão" style:family="text">
      <style:text-properties style:font-name="Calibri" style:font-name-complex="Calibri" fo:font-size="11pt" style:font-size-asian="11pt" style:font-size-complex="11pt"/>
    </style:style>
    <style:style style:name="T3755" style:parent-style-name="Fonteparág.padrão" style:family="text">
      <style:text-properties style:font-name="Calibri" style:font-name-complex="Calibri" fo:font-size="11pt" style:font-size-asian="11pt" style:font-size-complex="11pt"/>
    </style:style>
    <style:style style:name="T3756" style:parent-style-name="Fonteparág.padrão" style:family="text">
      <style:text-properties style:font-name="Calibri" style:font-name-complex="Calibri" fo:font-size="11pt" style:font-size-asian="11pt" style:font-size-complex="11pt"/>
    </style:style>
    <style:style style:name="T3757" style:parent-style-name="Fonteparág.padrão" style:family="text">
      <style:text-properties style:font-name="Calibri" style:font-name-complex="Calibri" fo:font-size="11pt" style:font-size-asian="11pt" style:font-size-complex="11pt"/>
    </style:style>
    <style:style style:name="T3758" style:parent-style-name="Fonteparág.padrão" style:family="text">
      <style:text-properties style:font-name="Calibri" style:font-name-complex="Calibri" fo:font-size="11pt" style:font-size-asian="11pt" style:font-size-complex="11pt"/>
    </style:style>
    <style:style style:name="T3759" style:parent-style-name="Fonteparág.padrão" style:family="text">
      <style:text-properties style:font-name="Calibri" style:font-name-complex="Calibri" fo:font-size="11pt" style:font-size-asian="11pt" style:font-size-complex="11pt"/>
    </style:style>
    <style:style style:name="T3760" style:parent-style-name="Fonteparág.padrão" style:family="text">
      <style:text-properties style:font-name="Calibri" style:font-name-complex="Calibri" fo:font-size="11pt" style:font-size-asian="11pt" style:font-size-complex="11pt"/>
    </style:style>
    <style:style style:name="T3761" style:parent-style-name="Fonteparág.padrão" style:family="text">
      <style:text-properties style:font-name="Calibri" style:font-name-complex="Calibri" fo:font-size="11pt" style:font-size-asian="11pt" style:font-size-complex="11pt"/>
    </style:style>
    <style:style style:name="T3762" style:parent-style-name="Fonteparág.padrão" style:family="text">
      <style:text-properties style:font-name="Calibri" style:font-name-complex="Calibri" fo:font-size="11pt" style:font-size-asian="11pt" style:font-size-complex="11pt"/>
    </style:style>
    <style:style style:name="T3763" style:parent-style-name="Fonteparág.padrão" style:family="text">
      <style:text-properties style:font-name="Calibri" style:font-name-complex="Calibri" fo:font-size="11pt" style:font-size-asian="11pt" style:font-size-complex="11pt"/>
    </style:style>
    <style:style style:name="T3764" style:parent-style-name="Fonteparág.padrão" style:family="text">
      <style:text-properties style:font-name="Calibri" style:font-name-complex="Calibri" fo:font-size="11pt" style:font-size-asian="11pt" style:font-size-complex="11pt"/>
    </style:style>
    <style:style style:name="T3765" style:parent-style-name="Fonteparág.padrão" style:family="text">
      <style:text-properties style:font-name="Calibri" style:font-name-complex="Calibri" fo:font-size="11pt" style:font-size-asian="11pt" style:font-size-complex="11pt"/>
    </style:style>
    <style:style style:name="T3766" style:parent-style-name="Fonteparág.padrão" style:family="text">
      <style:text-properties style:font-name="Calibri" style:font-name-complex="Calibri" fo:font-size="11pt" style:font-size-asian="11pt" style:font-size-complex="11pt"/>
    </style:style>
    <style:style style:name="T3767" style:parent-style-name="Fonteparág.padrão" style:family="text">
      <style:text-properties style:font-name="Calibri" style:font-name-complex="Calibri" fo:font-size="11pt" style:font-size-asian="11pt" style:font-size-complex="11pt"/>
    </style:style>
    <style:style style:name="T3768" style:parent-style-name="Fonteparág.padrão" style:family="text">
      <style:text-properties style:font-name="Calibri" style:font-name-complex="Calibri" fo:font-size="11pt" style:font-size-asian="11pt" style:font-size-complex="11pt"/>
    </style:style>
    <style:style style:name="T3769" style:parent-style-name="Fonteparág.padrão" style:family="text">
      <style:text-properties style:font-name="Calibri" style:font-name-complex="Calibri" fo:font-size="11pt" style:font-size-asian="11pt" style:font-size-complex="11pt"/>
    </style:style>
    <style:style style:name="T3770" style:parent-style-name="Fonteparág.padrão" style:family="text">
      <style:text-properties style:font-name="Calibri" style:font-name-complex="Calibri" fo:font-size="11pt" style:font-size-asian="11pt" style:font-size-complex="11pt"/>
    </style:style>
    <style:style style:name="T3771" style:parent-style-name="Fonteparág.padrão" style:family="text">
      <style:text-properties style:font-name="Calibri" style:font-name-complex="Calibri" fo:font-size="11pt" style:font-size-asian="11pt" style:font-size-complex="11pt"/>
    </style:style>
    <style:style style:name="T37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6" style:parent-style-name="Fonteparág.padrão" style:family="text">
      <style:text-properties style:font-name="Calibri" style:font-name-complex="Calibri" fo:font-size="11pt" style:font-size-asian="11pt" style:font-size-complex="11pt"/>
    </style:style>
    <style:style style:name="T3777" style:parent-style-name="Fonteparág.padrão" style:family="text">
      <style:text-properties style:font-name="Calibri" style:font-name-complex="Calibri" fo:font-size="11pt" style:font-size-asian="11pt" style:font-size-complex="11pt"/>
    </style:style>
    <style:style style:name="T3778" style:parent-style-name="Fonteparág.padrão" style:family="text">
      <style:text-properties style:font-name="Calibri" style:font-name-complex="Calibri" fo:font-size="11pt" style:font-size-asian="11pt" style:font-size-complex="11pt"/>
    </style:style>
    <style:style style:name="T3779" style:parent-style-name="Fonteparág.padrão" style:family="text">
      <style:text-properties style:font-name="Calibri" style:font-name-complex="Calibri" fo:font-size="11pt" style:font-size-asian="11pt" style:font-size-complex="11pt"/>
    </style:style>
    <style:style style:name="T3780" style:parent-style-name="Fonteparág.padrão" style:family="text">
      <style:text-properties style:font-name="Calibri" style:font-name-complex="Calibri" fo:font-weight="bold" style:font-weight-asian="bold" fo:font-size="11pt" style:font-size-asian="11pt" style:font-size-complex="11pt"/>
    </style:style>
    <style:style style:name="T3781" style:parent-style-name="Fonteparág.padrão" style:family="text">
      <style:text-properties style:font-name="Calibri" style:font-name-complex="Calibri" fo:font-weight="bold" style:font-weight-asian="bold" fo:font-size="11pt" style:font-size-asian="11pt" style:font-size-complex="11pt"/>
    </style:style>
    <style:style style:name="T3782" style:parent-style-name="Fonteparág.padrão" style:family="text">
      <style:text-properties style:font-name="Calibri" style:font-name-complex="Calibri" fo:font-size="11pt" style:font-size-asian="11pt" style:font-size-complex="11pt"/>
    </style:style>
    <style:style style:name="T3783" style:parent-style-name="Fonteparág.padrão" style:family="text">
      <style:text-properties style:font-name="Calibri" style:font-name-complex="Calibri" fo:font-size="11pt" style:font-size-asian="11pt" style:font-size-complex="11pt"/>
    </style:style>
    <style:style style:name="T3784" style:parent-style-name="Fonteparág.padrão" style:family="text">
      <style:text-properties style:font-name="Calibri" style:font-name-complex="Calibri" fo:font-size="11pt" style:font-size-asian="11pt" style:font-size-complex="11pt"/>
    </style:style>
    <style:style style:name="T3785" style:parent-style-name="Fonteparág.padrão" style:family="text">
      <style:text-properties style:font-name="Calibri" style:font-name-complex="Calibri" fo:font-size="11pt" style:font-size-asian="11pt" style:font-size-complex="11pt"/>
    </style:style>
    <style:style style:name="T3786" style:parent-style-name="Fonteparág.padrão" style:family="text">
      <style:text-properties style:font-name="Calibri" style:font-name-complex="Calibri" fo:font-size="11pt" style:font-size-asian="11pt" style:font-size-complex="11pt"/>
    </style:style>
    <style:style style:name="T3787" style:parent-style-name="Fonteparág.padrão" style:family="text">
      <style:text-properties style:font-name="Calibri" style:font-name-complex="Calibri" fo:font-size="11pt" style:font-size-asian="11pt" style:font-size-complex="11pt"/>
    </style:style>
    <style:style style:name="T3788" style:parent-style-name="Fonteparág.padrão" style:family="text">
      <style:text-properties style:font-name="Calibri" style:font-name-complex="Calibri" fo:font-size="11pt" style:font-size-asian="11pt" style:font-size-complex="11pt"/>
    </style:style>
    <style:style style:name="T3789" style:parent-style-name="Fonteparág.padrão" style:family="text">
      <style:text-properties style:font-name="Calibri" style:font-name-complex="Calibri" fo:font-size="11pt" style:font-size-asian="11pt" style:font-size-complex="11pt"/>
    </style:style>
    <style:style style:name="T3790" style:parent-style-name="Fonteparág.padrão" style:family="text">
      <style:text-properties style:font-name="Calibri" style:font-name-complex="Calibri" fo:font-size="11pt" style:font-size-asian="11pt" style:font-size-complex="11pt"/>
    </style:style>
    <style:style style:name="T3791" style:parent-style-name="Fonteparág.padrão" style:family="text">
      <style:text-properties style:font-name="Calibri" style:font-name-complex="Calibri" fo:font-size="11pt" style:font-size-asian="11pt" style:font-size-complex="11pt"/>
    </style:style>
    <style:style style:name="T3792" style:parent-style-name="Fonteparág.padrão" style:family="text">
      <style:text-properties style:font-name="Calibri" style:font-name-complex="Calibri" fo:font-size="11pt" style:font-size-asian="11pt" style:font-size-complex="11pt"/>
    </style:style>
    <style:style style:name="T3793" style:parent-style-name="Fonteparág.padrão" style:family="text">
      <style:text-properties style:font-name="Calibri" style:font-name-complex="Calibri" fo:font-size="11pt" style:font-size-asian="11pt" style:font-size-complex="11pt"/>
    </style:style>
    <style:style style:name="T3794" style:parent-style-name="Fonteparág.padrão" style:family="text">
      <style:text-properties style:font-name="Calibri" style:font-name-complex="Calibri" fo:font-size="11pt" style:font-size-asian="11pt" style:font-size-complex="11pt"/>
    </style:style>
    <style:style style:name="T3795" style:parent-style-name="Fonteparág.padrão" style:family="text">
      <style:text-properties style:font-name="Calibri" style:font-name-complex="Calibri" fo:font-size="11pt" style:font-size-asian="11pt" style:font-size-complex="11pt"/>
    </style:style>
    <style:style style:name="T3796" style:parent-style-name="Fonteparág.padrão" style:family="text">
      <style:text-properties style:font-name="Calibri" style:font-name-complex="Calibri" fo:font-size="11pt" style:font-size-asian="11pt" style:font-size-complex="11pt"/>
    </style:style>
    <style:style style:name="T3797" style:parent-style-name="Fonteparág.padrão" style:family="text">
      <style:text-properties style:font-name="Calibri" style:font-name-complex="Calibri" fo:font-size="11pt" style:font-size-asian="11pt" style:font-size-complex="11pt"/>
    </style:style>
    <style:style style:name="T3798" style:parent-style-name="Fonteparág.padrão" style:family="text">
      <style:text-properties style:font-name="Calibri" style:font-name-complex="Calibri" fo:font-size="11pt" style:font-size-asian="11pt" style:font-size-complex="11pt"/>
    </style:style>
    <style:style style:name="T3799" style:parent-style-name="Fonteparág.padrão" style:family="text">
      <style:text-properties style:font-name="Calibri" style:font-name-complex="Calibri" fo:font-size="11pt" style:font-size-asian="11pt" style:font-size-complex="11pt"/>
    </style:style>
    <style:style style:name="T3800" style:parent-style-name="Fonteparág.padrão" style:family="text">
      <style:text-properties style:font-name="Calibri" style:font-name-complex="Calibri" fo:font-size="11pt" style:font-size-asian="11pt" style:font-size-complex="11pt"/>
    </style:style>
    <style:style style:name="T3801" style:parent-style-name="Fonteparág.padrão" style:family="text">
      <style:text-properties style:font-name="Calibri" style:font-name-complex="Calibri" fo:font-size="11pt" style:font-size-asian="11pt" style:font-size-complex="11pt"/>
    </style:style>
    <style:style style:name="T3802" style:parent-style-name="Fonteparág.padrão" style:family="text">
      <style:text-properties style:font-name="Calibri" style:font-name-complex="Calibri" fo:font-weight="bold" style:font-weight-asian="bold" fo:font-size="11pt" style:font-size-asian="11pt" style:font-size-complex="11pt"/>
    </style:style>
    <style:style style:name="T3803" style:parent-style-name="Fonteparág.padrão" style:family="text">
      <style:text-properties style:font-name="Calibri" style:font-name-complex="Calibri" fo:font-size="11pt" style:font-size-asian="11pt" style:font-size-complex="11pt"/>
    </style:style>
    <style:style style:name="T3804" style:parent-style-name="Fonteparág.padrão" style:family="text">
      <style:text-properties style:font-name="Calibri" style:font-name-complex="Calibri" fo:font-size="11pt" style:font-size-asian="11pt" style:font-size-complex="11pt"/>
    </style:style>
    <style:style style:name="T3805" style:parent-style-name="Fonteparág.padrão" style:family="text">
      <style:text-properties style:font-name="Calibri" style:font-name-complex="Calibri" fo:font-size="11pt" style:font-size-asian="11pt" style:font-size-complex="11pt"/>
    </style:style>
    <style:style style:name="T3806" style:parent-style-name="Fonteparág.padrão" style:family="text">
      <style:text-properties style:font-name="Calibri" style:font-name-complex="Calibri" fo:font-size="11pt" style:font-size-asian="11pt" style:font-size-complex="11pt"/>
    </style:style>
    <style:style style:name="T3807" style:parent-style-name="Fonteparág.padrão" style:family="text">
      <style:text-properties style:font-name="Calibri" style:font-name-complex="Calibri" fo:font-size="11pt" style:font-size-asian="11pt" style:font-size-complex="11pt"/>
    </style:style>
    <style:style style:name="T3808" style:parent-style-name="Fonteparág.padrão" style:family="text">
      <style:text-properties style:font-name="Calibri" style:font-name-complex="Calibri" fo:font-size="11pt" style:font-size-asian="11pt" style:font-size-complex="11pt"/>
    </style:style>
    <style:style style:name="T3809" style:parent-style-name="Fonteparág.padrão" style:family="text">
      <style:text-properties style:font-name="Calibri" style:font-name-complex="Calibri" fo:font-size="11pt" style:font-size-asian="11pt" style:font-size-complex="11pt"/>
    </style:style>
    <style:style style:name="T3810" style:parent-style-name="Fonteparág.padrão" style:family="text">
      <style:text-properties style:font-name="Calibri" style:font-name-complex="Calibri" fo:font-size="11pt" style:font-size-asian="11pt" style:font-size-complex="11pt"/>
    </style:style>
    <style:style style:name="T3811" style:parent-style-name="Fonteparág.padrão" style:family="text">
      <style:text-properties style:font-name="Calibri" style:font-name-complex="Calibri" fo:font-size="11pt" style:font-size-asian="11pt" style:font-size-complex="11pt"/>
    </style:style>
    <style:style style:name="T3812" style:parent-style-name="Fonteparág.padrão" style:family="text">
      <style:text-properties style:font-name="Calibri" style:font-name-complex="Calibri" fo:font-size="11pt" style:font-size-asian="11pt" style:font-size-complex="11pt"/>
    </style:style>
    <style:style style:name="T3813" style:parent-style-name="Fonteparág.padrão" style:family="text">
      <style:text-properties style:font-name="Calibri" style:font-name-complex="Calibri" fo:font-size="11pt" style:font-size-asian="11pt" style:font-size-complex="11pt"/>
    </style:style>
    <style:style style:name="T3814" style:parent-style-name="Fonteparág.padrão" style:family="text">
      <style:text-properties style:font-name="Calibri" style:font-name-complex="Calibri" fo:font-size="11pt" style:font-size-asian="11pt" style:font-size-complex="11pt"/>
    </style:style>
    <style:style style:name="T3815" style:parent-style-name="Fonteparág.padrão" style:family="text">
      <style:text-properties style:font-name="Calibri" style:font-name-complex="Calibri" fo:font-size="11pt" style:font-size-asian="11pt" style:font-size-complex="11pt"/>
    </style:style>
    <style:style style:name="T3816" style:parent-style-name="Fonteparág.padrão" style:family="text">
      <style:text-properties style:font-name="Calibri" style:font-name-complex="Calibri" fo:font-size="11pt" style:font-size-asian="11pt" style:font-size-complex="11pt"/>
    </style:style>
    <style:style style:name="T3817" style:parent-style-name="Fonteparág.padrão" style:family="text">
      <style:text-properties style:font-name="Calibri" style:font-name-complex="Calibri" fo:font-size="11pt" style:font-size-asian="11pt" style:font-size-complex="11pt"/>
    </style:style>
    <style:style style:name="T3818" style:parent-style-name="Fonteparág.padrão" style:family="text">
      <style:text-properties style:font-name="Calibri" style:font-name-complex="Calibri" fo:font-size="11pt" style:font-size-asian="11pt" style:font-size-complex="11pt"/>
    </style:style>
    <style:style style:name="T3819" style:parent-style-name="Fonteparág.padrão" style:family="text">
      <style:text-properties style:font-name="Calibri" style:font-name-complex="Calibri" fo:font-size="11pt" style:font-size-asian="11pt" style:font-size-complex="11pt"/>
    </style:style>
    <style:style style:name="T3820" style:parent-style-name="Fonteparág.padrão" style:family="text">
      <style:text-properties style:font-name="Calibri" style:font-name-complex="Calibri" fo:font-size="11pt" style:font-size-asian="11pt" style:font-size-complex="11pt"/>
    </style:style>
    <style:style style:name="T3821" style:parent-style-name="Fonteparág.padrão" style:family="text">
      <style:text-properties style:font-name="Calibri" style:font-name-complex="Calibri" fo:font-size="11pt" style:font-size-asian="11pt" style:font-size-complex="11pt"/>
    </style:style>
    <style:style style:name="T3822" style:parent-style-name="Fonteparág.padrão" style:family="text">
      <style:text-properties style:font-name="Calibri" style:font-name-complex="Calibri" fo:font-size="11pt" style:font-size-asian="11pt" style:font-size-complex="11pt"/>
    </style:style>
    <style:style style:name="T3823" style:parent-style-name="Fonteparág.padrão" style:family="text">
      <style:text-properties style:font-name="Calibri" style:font-name-complex="Calibri" fo:font-size="11pt" style:font-size-asian="11pt" style:font-size-complex="11pt"/>
    </style:style>
    <style:style style:name="T3824" style:parent-style-name="Fonteparág.padrão" style:family="text">
      <style:text-properties style:font-name="Calibri" style:font-name-complex="Calibri" fo:font-size="11pt" style:font-size-asian="11pt" style:font-size-complex="11pt"/>
    </style:style>
    <style:style style:name="T3825" style:parent-style-name="Fonteparág.padrão" style:family="text">
      <style:text-properties style:font-name="Calibri" style:font-name-complex="Calibri" fo:font-size="11pt" style:font-size-asian="11pt" style:font-size-complex="11pt"/>
    </style:style>
    <style:style style:name="T3826" style:parent-style-name="Fonteparág.padrão" style:family="text">
      <style:text-properties style:font-name="Calibri" style:font-name-complex="Calibri" fo:font-size="11pt" style:font-size-asian="11pt" style:font-size-complex="11pt"/>
    </style:style>
    <style:style style:name="T3827" style:parent-style-name="Fonteparág.padrão" style:family="text">
      <style:text-properties style:font-name="Calibri" style:font-name-complex="Calibri" fo:font-size="11pt" style:font-size-asian="11pt" style:font-size-complex="11pt"/>
    </style:style>
    <style:style style:name="T3828" style:parent-style-name="Fonteparág.padrão" style:family="text">
      <style:text-properties style:font-name="Calibri" style:font-name-complex="Calibri" fo:font-size="11pt" style:font-size-asian="11pt" style:font-size-complex="11pt"/>
    </style:style>
    <style:style style:name="T3829" style:parent-style-name="Fonteparág.padrão" style:family="text">
      <style:text-properties style:font-name="Calibri" style:font-name-complex="Calibri" fo:font-size="11pt" style:font-size-asian="11pt" style:font-size-complex="11pt"/>
    </style:style>
    <style:style style:name="T3830" style:parent-style-name="Fonteparág.padrão" style:family="text">
      <style:text-properties style:font-name="Calibri" style:font-name-complex="Calibri" fo:font-size="11pt" style:font-size-asian="11pt" style:font-size-complex="11pt"/>
    </style:style>
    <style:style style:name="T3831" style:parent-style-name="Fonteparág.padrão" style:family="text">
      <style:text-properties style:font-name="Calibri" style:font-name-complex="Calibri" fo:font-size="11pt" style:font-size-asian="11pt" style:font-size-complex="11pt"/>
    </style:style>
    <style:style style:name="T3832" style:parent-style-name="Fonteparág.padrão" style:family="text">
      <style:text-properties style:font-name="Calibri" style:font-name-complex="Calibri" fo:font-size="11pt" style:font-size-asian="11pt" style:font-size-complex="11pt"/>
    </style:style>
    <style:style style:name="T3833" style:parent-style-name="Fonteparág.padrão" style:family="text">
      <style:text-properties style:font-name="Calibri" style:font-name-complex="Calibri" fo:font-size="11pt" style:font-size-asian="11pt" style:font-size-complex="11pt"/>
    </style:style>
    <style:style style:name="T3834" style:parent-style-name="Fonteparág.padrão" style:family="text">
      <style:text-properties style:font-name="Calibri" style:font-name-complex="Calibri" fo:font-size="11pt" style:font-size-asian="11pt" style:font-size-complex="11pt"/>
    </style:style>
    <style:style style:name="T3835" style:parent-style-name="Fonteparág.padrão" style:family="text">
      <style:text-properties style:font-name="Calibri" style:font-name-complex="Calibri" fo:font-size="11pt" style:font-size-asian="11pt" style:font-size-complex="11pt"/>
    </style:style>
    <style:style style:name="T3836" style:parent-style-name="Fonteparág.padrão" style:family="text">
      <style:text-properties style:font-name="Calibri" style:font-name-complex="Calibri" fo:font-size="11pt" style:font-size-asian="11pt" style:font-size-complex="11pt"/>
    </style:style>
    <style:style style:name="T3837" style:parent-style-name="Fonteparág.padrão" style:family="text">
      <style:text-properties style:font-name="Calibri" style:font-name-complex="Calibri" fo:font-size="11pt" style:font-size-asian="11pt" style:font-size-complex="11pt"/>
    </style:style>
    <style:style style:name="T3838" style:parent-style-name="Fonteparág.padrão" style:family="text">
      <style:text-properties style:font-name="Calibri" style:font-name-complex="Calibri" fo:font-size="11pt" style:font-size-asian="11pt" style:font-size-complex="11pt"/>
    </style:style>
    <style:style style:name="T3839" style:parent-style-name="Fonteparág.padrão" style:family="text">
      <style:text-properties style:font-name="Calibri" style:font-name-complex="Calibri" fo:font-size="11pt" style:font-size-asian="11pt" style:font-size-complex="11pt"/>
    </style:style>
    <style:style style:name="T3840" style:parent-style-name="Fonteparág.padrão" style:family="text">
      <style:text-properties style:font-name="Calibri" style:font-name-complex="Calibri" fo:font-size="11pt" style:font-size-asian="11pt" style:font-size-complex="11pt"/>
    </style:style>
    <style:style style:name="T3841" style:parent-style-name="Fonteparág.padrão" style:family="text">
      <style:text-properties style:font-name="Calibri" style:font-name-complex="Calibri" fo:font-weight="bold" style:font-weight-asian="bold" fo:font-size="11pt" style:font-size-asian="11pt" style:font-size-complex="11pt"/>
    </style:style>
    <style:style style:name="T3842" style:parent-style-name="Fonteparág.padrão" style:family="text">
      <style:text-properties style:font-name="Calibri" style:font-name-complex="Calibri" fo:font-size="11pt" style:font-size-asian="11pt" style:font-size-complex="11pt"/>
    </style:style>
    <style:style style:name="T3843" style:parent-style-name="Fonteparág.padrão" style:family="text">
      <style:text-properties style:font-name="Calibri" style:font-name-complex="Calibri" fo:font-size="11pt" style:font-size-asian="11pt" style:font-size-complex="11pt"/>
    </style:style>
    <style:style style:name="T3844" style:parent-style-name="Fonteparág.padrão" style:family="text">
      <style:text-properties style:font-name="Calibri" style:font-name-complex="Calibri" fo:font-weight="bold" style:font-weight-asian="bold" fo:font-size="11pt" style:font-size-asian="11pt" style:font-size-complex="11pt"/>
    </style:style>
    <style:style style:name="T3845" style:parent-style-name="Fonteparág.padrão" style:family="text">
      <style:text-properties style:font-name="Calibri" style:font-name-complex="Calibri" fo:font-weight="bold" style:font-weight-asian="bold" fo:font-size="11pt" style:font-size-asian="11pt" style:font-size-complex="11pt"/>
    </style:style>
    <style:style style:name="T3846" style:parent-style-name="Fonteparág.padrão" style:family="text">
      <style:text-properties style:font-name="Calibri" style:font-name-complex="Calibri" fo:font-weight="bold" style:font-weight-asian="bold" fo:font-size="11pt" style:font-size-asian="11pt" style:font-size-complex="11pt"/>
    </style:style>
    <style:style style:name="T3847" style:parent-style-name="Fonteparág.padrão" style:family="text">
      <style:text-properties style:font-name="Calibri" style:font-name-complex="Calibri" fo:font-weight="bold" style:font-weight-asian="bold" fo:font-size="11pt" style:font-size-asian="11pt" style:font-size-complex="11pt"/>
    </style:style>
    <style:style style:name="T3848" style:parent-style-name="Fonteparág.padrão" style:family="text">
      <style:text-properties style:font-name="Calibri" style:font-name-complex="Calibri" fo:font-size="11pt" style:font-size-asian="11pt" style:font-size-complex="11pt"/>
    </style:style>
    <style:style style:name="T3849" style:parent-style-name="Fonteparág.padrão" style:family="text">
      <style:text-properties style:font-name="Calibri" style:font-name-complex="Calibri" fo:font-size="11pt" style:font-size-asian="11pt" style:font-size-complex="11pt"/>
    </style:style>
    <style:style style:name="T3850" style:parent-style-name="Fonteparág.padrão" style:family="text">
      <style:text-properties style:font-name="Calibri" style:font-name-complex="Calibri" fo:font-size="11pt" style:font-size-asian="11pt" style:font-size-complex="11pt"/>
    </style:style>
    <style:style style:name="T3851" style:parent-style-name="Fonteparág.padrão" style:family="text">
      <style:text-properties style:font-name="Calibri" style:font-name-complex="Calibri" fo:font-size="11pt" style:font-size-asian="11pt" style:font-size-complex="11pt"/>
    </style:style>
    <style:style style:name="T3852" style:parent-style-name="Fonteparág.padrão" style:family="text">
      <style:text-properties style:font-name="Calibri" style:font-name-complex="Calibri" fo:font-size="11pt" style:font-size-asian="11pt" style:font-size-complex="11pt"/>
    </style:style>
    <style:style style:name="T3853" style:parent-style-name="Fonteparág.padrão" style:family="text">
      <style:text-properties style:font-name="Calibri" style:font-name-complex="Calibri" fo:font-size="11pt" style:font-size-asian="11pt" style:font-size-complex="11pt"/>
    </style:style>
    <style:style style:name="T3854" style:parent-style-name="Fonteparág.padrão" style:family="text">
      <style:text-properties style:font-name="Calibri" style:font-name-complex="Calibri" fo:font-size="11pt" style:font-size-asian="11pt" style:font-size-complex="11pt"/>
    </style:style>
    <style:style style:name="T3855" style:parent-style-name="Fonteparág.padrão" style:family="text">
      <style:text-properties style:font-name="Calibri" style:font-name-complex="Calibri" fo:font-size="11pt" style:font-size-asian="11pt" style:font-size-complex="11pt"/>
    </style:style>
    <style:style style:name="T3856" style:parent-style-name="Fonteparág.padrão" style:family="text">
      <style:text-properties style:font-name="Calibri" style:font-name-complex="Calibri" fo:font-size="11pt" style:font-size-asian="11pt" style:font-size-complex="11pt"/>
    </style:style>
    <style:style style:name="T3857" style:parent-style-name="Fonteparág.padrão" style:family="text">
      <style:text-properties style:font-name="Calibri" style:font-name-complex="Calibri" fo:font-size="11pt" style:font-size-asian="11pt" style:font-size-complex="11pt"/>
    </style:style>
    <style:style style:name="T3858" style:parent-style-name="Fonteparág.padrão" style:family="text">
      <style:text-properties style:font-name="Calibri" style:font-name-complex="Calibri" fo:font-size="11pt" style:font-size-asian="11pt" style:font-size-complex="11pt"/>
    </style:style>
    <style:style style:name="T3859" style:parent-style-name="Fonteparág.padrão" style:family="text">
      <style:text-properties style:font-name="Calibri" style:font-name-complex="Calibri" fo:font-size="11pt" style:font-size-asian="11pt" style:font-size-complex="11pt"/>
    </style:style>
    <style:style style:name="T3860" style:parent-style-name="Fonteparág.padrão" style:family="text">
      <style:text-properties style:font-name="Calibri" style:font-name-complex="Calibri" fo:font-size="11pt" style:font-size-asian="11pt" style:font-size-complex="11pt"/>
    </style:style>
    <style:style style:name="T3861" style:parent-style-name="Fonteparág.padrão" style:family="text">
      <style:text-properties style:font-name="Calibri" style:font-name-complex="Calibri" fo:font-size="11pt" style:font-size-asian="11pt" style:font-size-complex="11pt"/>
    </style:style>
    <style:style style:name="T3862" style:parent-style-name="Fonteparág.padrão" style:family="text">
      <style:text-properties style:font-name="Calibri" style:font-name-complex="Calibri" fo:font-size="11pt" style:font-size-asian="11pt" style:font-size-complex="11pt"/>
    </style:style>
    <style:style style:name="T3863" style:parent-style-name="Fonteparág.padrão" style:family="text">
      <style:text-properties style:font-name="Calibri" style:font-name-complex="Calibri" fo:font-size="11pt" style:font-size-asian="11pt" style:font-size-complex="11pt"/>
    </style:style>
    <style:style style:name="T3864" style:parent-style-name="Fonteparág.padrão" style:family="text">
      <style:text-properties style:font-name="Calibri" style:font-name-complex="Calibri" fo:font-size="11pt" style:font-size-asian="11pt" style:font-size-complex="11pt"/>
    </style:style>
    <style:style style:name="T3865" style:parent-style-name="Fonteparág.padrão" style:family="text">
      <style:text-properties style:font-name="Calibri" style:font-name-complex="Calibri" fo:font-size="11pt" style:font-size-asian="11pt" style:font-size-complex="11pt"/>
    </style:style>
    <style:style style:name="T38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6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7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73" style:parent-style-name="Fonteparág.padrão" style:family="text">
      <style:text-properties style:font-name="Calibri" style:font-name-complex="Calibri" fo:font-size="11pt" style:font-size-asian="11pt" style:font-size-complex="11pt"/>
    </style:style>
    <style:style style:name="T3874" style:parent-style-name="Fonteparág.padrão" style:family="text">
      <style:text-properties style:font-name="Calibri" style:font-name-complex="Calibri" fo:font-size="11pt" style:font-size-asian="11pt" style:font-size-complex="11pt"/>
    </style:style>
    <style:style style:name="T3875" style:parent-style-name="Fonteparág.padrão" style:family="text">
      <style:text-properties style:font-name="Calibri" style:font-name-complex="Calibri" fo:font-weight="bold" style:font-weight-asian="bold" fo:font-size="11pt" style:font-size-asian="11pt" style:font-size-complex="11pt"/>
    </style:style>
    <style:style style:name="T3876" style:parent-style-name="Fonteparág.padrão" style:family="text">
      <style:text-properties style:font-name="Calibri" style:font-name-complex="Calibri" fo:font-size="11pt" style:font-size-asian="11pt" style:font-size-complex="11pt"/>
    </style:style>
    <style:style style:name="T3877" style:parent-style-name="Fonteparág.padrão" style:family="text">
      <style:text-properties style:font-name="Calibri" style:font-name-complex="Calibri" fo:font-size="11pt" style:font-size-asian="11pt" style:font-size-complex="11pt"/>
    </style:style>
    <style:style style:name="T3878" style:parent-style-name="Fonteparág.padrão" style:family="text">
      <style:text-properties style:font-name="Calibri" style:font-name-complex="Calibri" fo:font-size="11pt" style:font-size-asian="11pt" style:font-size-complex="11pt"/>
    </style:style>
    <style:style style:name="T3879" style:parent-style-name="Fonteparág.padrão" style:family="text">
      <style:text-properties style:font-name="Calibri" style:font-name-complex="Calibri" fo:font-size="11pt" style:font-size-asian="11pt" style:font-size-complex="11pt"/>
    </style:style>
    <style:style style:name="T3880" style:parent-style-name="Fonteparág.padrão" style:family="text">
      <style:text-properties style:font-name="Calibri" style:font-name-complex="Calibri" fo:font-size="11pt" style:font-size-asian="11pt" style:font-size-complex="11pt"/>
    </style:style>
    <style:style style:name="T3881" style:parent-style-name="Fonteparág.padrão" style:family="text">
      <style:text-properties style:font-name="Calibri" style:font-name-complex="Calibri" fo:font-size="11pt" style:font-size-asian="11pt" style:font-size-complex="11pt"/>
    </style:style>
    <style:style style:name="T3882" style:parent-style-name="Fonteparág.padrão" style:family="text">
      <style:text-properties style:font-name="Calibri" style:font-name-complex="Calibri" fo:font-size="11pt" style:font-size-asian="11pt" style:font-size-complex="11pt"/>
    </style:style>
    <style:style style:name="T3883" style:parent-style-name="Fonteparág.padrão" style:family="text">
      <style:text-properties style:font-name="Calibri" style:font-name-complex="Calibri" fo:font-size="11pt" style:font-size-asian="11pt" style:font-size-complex="11pt"/>
    </style:style>
    <style:style style:name="T3884" style:parent-style-name="Fonteparág.padrão" style:family="text">
      <style:text-properties style:font-name="Calibri" style:font-name-complex="Calibri" fo:font-size="11pt" style:font-size-asian="11pt" style:font-size-complex="11pt"/>
    </style:style>
    <style:style style:name="T3885" style:parent-style-name="Fonteparág.padrão" style:family="text">
      <style:text-properties style:font-name="Calibri" style:font-name-complex="Calibri" fo:font-size="11pt" style:font-size-asian="11pt" style:font-size-complex="11pt"/>
    </style:style>
    <style:style style:name="T3886" style:parent-style-name="Fonteparág.padrão" style:family="text">
      <style:text-properties style:font-name="Calibri" style:font-name-complex="Calibri" fo:font-size="11pt" style:font-size-asian="11pt" style:font-size-complex="11pt"/>
    </style:style>
    <style:style style:name="T3887" style:parent-style-name="Fonteparág.padrão" style:family="text">
      <style:text-properties style:font-name="Calibri" style:font-name-complex="Calibri" fo:font-size="11pt" style:font-size-asian="11pt" style:font-size-complex="11pt"/>
    </style:style>
    <style:style style:name="T3888" style:parent-style-name="Fonteparág.padrão" style:family="text">
      <style:text-properties style:font-name="Calibri" style:font-name-complex="Calibri" fo:font-size="11pt" style:font-size-asian="11pt" style:font-size-complex="11pt"/>
    </style:style>
    <style:style style:name="T3889" style:parent-style-name="Fonteparág.padrão" style:family="text">
      <style:text-properties style:font-name="Calibri" style:font-name-complex="Calibri" fo:font-size="11pt" style:font-size-asian="11pt" style:font-size-complex="11pt"/>
    </style:style>
    <style:style style:name="T3890" style:parent-style-name="Fonteparág.padrão" style:family="text">
      <style:text-properties style:font-name="Calibri" style:font-name-complex="Calibri" fo:font-size="11pt" style:font-size-asian="11pt" style:font-size-complex="11pt"/>
    </style:style>
    <style:style style:name="T3891" style:parent-style-name="Fonteparág.padrão" style:family="text">
      <style:text-properties style:font-name="Calibri" style:font-name-complex="Calibri" fo:font-size="11pt" style:font-size-asian="11pt" style:font-size-complex="11pt"/>
    </style:style>
    <style:style style:name="T3892" style:parent-style-name="Fonteparág.padrão" style:family="text">
      <style:text-properties style:font-name="Calibri" style:font-name-complex="Calibri" fo:font-size="11pt" style:font-size-asian="11pt" style:font-size-complex="11pt"/>
    </style:style>
    <style:style style:name="T3893" style:parent-style-name="Fonteparág.padrão" style:family="text">
      <style:text-properties style:font-name="Calibri" style:font-name-complex="Calibri" fo:font-size="11pt" style:font-size-asian="11pt" style:font-size-complex="11pt"/>
    </style:style>
    <style:style style:name="T3894" style:parent-style-name="Fonteparág.padrão" style:family="text">
      <style:text-properties style:font-name="Calibri" style:font-name-complex="Calibri" fo:font-size="11pt" style:font-size-asian="11pt" style:font-size-complex="11pt"/>
    </style:style>
    <style:style style:name="T38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9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898" style:parent-style-name="Fonteparág.padrão" style:family="text">
      <style:text-properties style:font-name="Calibri" style:font-name-complex="Calibri" fo:font-size="11pt" style:font-size-asian="11pt" style:font-size-complex="11pt"/>
    </style:style>
    <style:style style:name="T3899" style:parent-style-name="Fonteparág.padrão" style:family="text">
      <style:text-properties style:font-name="Calibri" style:font-name-complex="Calibri" fo:font-size="11pt" style:font-size-asian="11pt" style:font-size-complex="11pt"/>
    </style:style>
    <style:style style:name="T3900" style:parent-style-name="Fonteparág.padrão" style:family="text">
      <style:text-properties style:font-name="Calibri" style:font-name-complex="Calibri" fo:font-size="11pt" style:font-size-asian="11pt" style:font-size-complex="11pt"/>
    </style:style>
    <style:style style:name="T3901" style:parent-style-name="Fonteparág.padrão" style:family="text">
      <style:text-properties style:font-name="Calibri" style:font-name-complex="Calibri" fo:font-size="11pt" style:font-size-asian="11pt" style:font-size-complex="11pt"/>
    </style:style>
    <style:style style:name="T3902" style:parent-style-name="Fonteparág.padrão" style:family="text">
      <style:text-properties style:font-name="Calibri" style:font-name-complex="Calibri" fo:font-weight="bold" style:font-weight-asian="bold" fo:font-size="11pt" style:font-size-asian="11pt" style:font-size-complex="11pt"/>
    </style:style>
    <style:style style:name="T3903" style:parent-style-name="Fonteparág.padrão" style:family="text">
      <style:text-properties style:font-name="Calibri" style:font-name-complex="Calibri" fo:font-weight="bold" style:font-weight-asian="bold" fo:font-size="11pt" style:font-size-asian="11pt" style:font-size-complex="11pt"/>
    </style:style>
    <style:style style:name="T3904" style:parent-style-name="Fonteparág.padrão" style:family="text">
      <style:text-properties style:font-name="Calibri" style:font-name-complex="Calibri" fo:font-size="11pt" style:font-size-asian="11pt" style:font-size-complex="11pt"/>
    </style:style>
    <style:style style:name="T3905" style:parent-style-name="Fonteparág.padrão" style:family="text">
      <style:text-properties style:font-name="Calibri" style:font-name-complex="Calibri" fo:font-weight="bold" style:font-weight-asian="bold" fo:font-size="11pt" style:font-size-asian="11pt" style:font-size-complex="11pt"/>
    </style:style>
    <style:style style:name="T3906" style:parent-style-name="Fonteparág.padrão" style:family="text">
      <style:text-properties style:font-name="Calibri" style:font-name-complex="Calibri" fo:font-weight="bold" style:font-weight-asian="bold" fo:font-size="11pt" style:font-size-asian="11pt" style:font-size-complex="11pt"/>
    </style:style>
    <style:style style:name="T3907" style:parent-style-name="Fonteparág.padrão" style:family="text">
      <style:text-properties style:font-name="Calibri" style:font-name-complex="Calibri" fo:font-weight="bold" style:font-weight-asian="bold" fo:font-size="11pt" style:font-size-asian="11pt" style:font-size-complex="11pt"/>
    </style:style>
    <style:style style:name="T3908" style:parent-style-name="Fonteparág.padrão" style:family="text">
      <style:text-properties style:font-name="Calibri" style:font-name-complex="Calibri" fo:font-weight="bold" style:font-weight-asian="bold" fo:font-size="11pt" style:font-size-asian="11pt" style:font-size-complex="11pt"/>
    </style:style>
    <style:style style:name="T3909" style:parent-style-name="Fonteparág.padrão" style:family="text">
      <style:text-properties style:font-name="Calibri" style:font-name-complex="Calibri" fo:font-size="11pt" style:font-size-asian="11pt" style:font-size-complex="11pt"/>
    </style:style>
    <style:style style:name="T3910" style:parent-style-name="Fonteparág.padrão" style:family="text">
      <style:text-properties style:font-name="Calibri" style:font-name-complex="Calibri" fo:font-size="11pt" style:font-size-asian="11pt" style:font-size-complex="11pt"/>
    </style:style>
    <style:style style:name="T3911" style:parent-style-name="Fonteparág.padrão" style:family="text">
      <style:text-properties style:font-name="Calibri" style:font-name-complex="Calibri" fo:font-size="11pt" style:font-size-asian="11pt" style:font-size-complex="11pt"/>
    </style:style>
    <style:style style:name="T3912" style:parent-style-name="Fonteparág.padrão" style:family="text">
      <style:text-properties style:font-name="Calibri" style:font-name-complex="Calibri" fo:font-size="11pt" style:font-size-asian="11pt" style:font-size-complex="11pt"/>
    </style:style>
    <style:style style:name="T3913" style:parent-style-name="Fonteparág.padrão" style:family="text">
      <style:text-properties style:font-name="Calibri" style:font-name-complex="Calibri" fo:font-size="11pt" style:font-size-asian="11pt" style:font-size-complex="11pt"/>
    </style:style>
    <style:style style:name="T3914" style:parent-style-name="Fonteparág.padrão" style:family="text">
      <style:text-properties style:font-name="Calibri" style:font-name-complex="Calibri" fo:font-size="11pt" style:font-size-asian="11pt" style:font-size-complex="11pt"/>
    </style:style>
    <style:style style:name="T3915" style:parent-style-name="Fonteparág.padrão" style:family="text">
      <style:text-properties style:font-name="Calibri" style:font-name-complex="Calibri" fo:font-size="11pt" style:font-size-asian="11pt" style:font-size-complex="11pt"/>
    </style:style>
    <style:style style:name="T3916" style:parent-style-name="Fonteparág.padrão" style:family="text">
      <style:text-properties style:font-name="Calibri" style:font-name-complex="Calibri" fo:font-size="11pt" style:font-size-asian="11pt" style:font-size-complex="11pt"/>
    </style:style>
    <style:style style:name="T3917" style:parent-style-name="Fonteparág.padrão" style:family="text">
      <style:text-properties style:font-name="Calibri" style:font-name-complex="Calibri" fo:font-size="11pt" style:font-size-asian="11pt" style:font-size-complex="11pt"/>
    </style:style>
    <style:style style:name="T3918" style:parent-style-name="Fonteparág.padrão" style:family="text">
      <style:text-properties style:font-name="Calibri" style:font-name-complex="Calibri" fo:font-size="11pt" style:font-size-asian="11pt" style:font-size-complex="11pt"/>
    </style:style>
    <style:style style:name="T3919" style:parent-style-name="Fonteparág.padrão" style:family="text">
      <style:text-properties style:font-name="Calibri" style:font-name-complex="Calibri" fo:font-size="11pt" style:font-size-asian="11pt" style:font-size-complex="11pt"/>
    </style:style>
    <style:style style:name="T3920" style:parent-style-name="Fonteparág.padrão" style:family="text">
      <style:text-properties style:font-name="Calibri" style:font-name-complex="Calibri" fo:font-size="11pt" style:font-size-asian="11pt" style:font-size-complex="11pt"/>
    </style:style>
    <style:style style:name="T3921" style:parent-style-name="Fonteparág.padrão" style:family="text">
      <style:text-properties style:font-name="Calibri" style:font-name-complex="Calibri" fo:font-size="11pt" style:font-size-asian="11pt" style:font-size-complex="11pt"/>
    </style:style>
    <style:style style:name="T3922" style:parent-style-name="Fonteparág.padrão" style:family="text">
      <style:text-properties style:font-name="Calibri" style:font-name-complex="Calibri" fo:font-size="11pt" style:font-size-asian="11pt" style:font-size-complex="11pt"/>
    </style:style>
    <style:style style:name="T3923" style:parent-style-name="Fonteparág.padrão" style:family="text">
      <style:text-properties style:font-name="Calibri" style:font-name-complex="Calibri" fo:font-size="11pt" style:font-size-asian="11pt" style:font-size-complex="11pt"/>
    </style:style>
    <style:style style:name="T3924" style:parent-style-name="Fonteparág.padrão" style:family="text">
      <style:text-properties style:font-name="Calibri" style:font-name-complex="Calibri" fo:font-size="11pt" style:font-size-asian="11pt" style:font-size-complex="11pt"/>
    </style:style>
    <style:style style:name="T3925" style:parent-style-name="Fonteparág.padrão" style:family="text">
      <style:text-properties style:font-name="Calibri" style:font-name-complex="Calibri" fo:font-size="11pt" style:font-size-asian="11pt" style:font-size-complex="11pt"/>
    </style:style>
    <style:style style:name="T3926" style:parent-style-name="Fonteparág.padrão" style:family="text">
      <style:text-properties style:font-name="Calibri" style:font-name-complex="Calibri" fo:font-size="11pt" style:font-size-asian="11pt" style:font-size-complex="11pt"/>
    </style:style>
    <style:style style:name="T3927" style:parent-style-name="Fonteparág.padrão" style:family="text">
      <style:text-properties style:font-name="Calibri" style:font-name-complex="Calibri" fo:font-size="11pt" style:font-size-asian="11pt" style:font-size-complex="11pt"/>
    </style:style>
    <style:style style:name="T3928" style:parent-style-name="Fonteparág.padrão" style:family="text">
      <style:text-properties style:font-name="Calibri" style:font-name-complex="Calibri" fo:font-size="11pt" style:font-size-asian="11pt" style:font-size-complex="11pt"/>
    </style:style>
    <style:style style:name="T3929" style:parent-style-name="Fonteparág.padrão" style:family="text">
      <style:text-properties style:font-name="Calibri" style:font-name-complex="Calibri" fo:font-size="11pt" style:font-size-asian="11pt" style:font-size-complex="11pt"/>
    </style:style>
    <style:style style:name="T3930" style:parent-style-name="Fonteparág.padrão" style:family="text">
      <style:text-properties style:font-name="Calibri" style:font-name-complex="Calibri" fo:font-size="11pt" style:font-size-asian="11pt" style:font-size-complex="11pt"/>
    </style:style>
    <style:style style:name="T3931" style:parent-style-name="Fonteparág.padrão" style:family="text">
      <style:text-properties style:font-name="Calibri" style:font-name-complex="Calibri" fo:font-size="11pt" style:font-size-asian="11pt" style:font-size-complex="11pt"/>
    </style:style>
    <style:style style:name="T3932" style:parent-style-name="Fonteparág.padrão" style:family="text">
      <style:text-properties style:font-name="Calibri" style:font-name-complex="Calibri" fo:font-size="11pt" style:font-size-asian="11pt" style:font-size-complex="11pt"/>
    </style:style>
    <style:style style:name="T3933" style:parent-style-name="Fonteparág.padrão" style:family="text">
      <style:text-properties style:font-name="Calibri" style:font-name-complex="Calibri" fo:font-size="11pt" style:font-size-asian="11pt" style:font-size-complex="11pt"/>
    </style:style>
    <style:style style:name="T3934" style:parent-style-name="Fonteparág.padrão" style:family="text">
      <style:text-properties style:font-name="Calibri" style:font-name-complex="Calibri" fo:font-size="11pt" style:font-size-asian="11pt" style:font-size-complex="11pt"/>
    </style:style>
    <style:style style:name="T3935" style:parent-style-name="Fonteparág.padrão" style:family="text">
      <style:text-properties style:font-name="Calibri" style:font-name-complex="Calibri" fo:font-size="11pt" style:font-size-asian="11pt" style:font-size-complex="11pt"/>
    </style:style>
    <style:style style:name="T3936" style:parent-style-name="Fonteparág.padrão" style:family="text">
      <style:text-properties style:font-name="Calibri" style:font-name-complex="Calibri" fo:font-size="11pt" style:font-size-asian="11pt" style:font-size-complex="11pt"/>
    </style:style>
    <style:style style:name="T3937" style:parent-style-name="Fonteparág.padrão" style:family="text">
      <style:text-properties style:font-name="Calibri" style:font-name-complex="Calibri" fo:font-weight="bold" style:font-weight-asian="bold" fo:font-size="11pt" style:font-size-asian="11pt" style:font-size-complex="11pt"/>
    </style:style>
    <style:style style:name="T3938" style:parent-style-name="Fonteparág.padrão" style:family="text">
      <style:text-properties style:font-name="Calibri" style:font-name-complex="Calibri" fo:font-weight="bold" style:font-weight-asian="bold" fo:font-size="11pt" style:font-size-asian="11pt" style:font-size-complex="11pt"/>
    </style:style>
    <style:style style:name="T3939" style:parent-style-name="Fonteparág.padrão" style:family="text">
      <style:text-properties style:font-name="Calibri" style:font-name-complex="Calibri" fo:font-weight="bold" style:font-weight-asian="bold" fo:font-size="11pt" style:font-size-asian="11pt" style:font-size-complex="11pt"/>
    </style:style>
    <style:style style:name="T3940" style:parent-style-name="Fonteparág.padrão" style:family="text">
      <style:text-properties style:font-name="Calibri" style:font-name-complex="Calibri" fo:font-size="11pt" style:font-size-asian="11pt" style:font-size-complex="11pt"/>
    </style:style>
    <style:style style:name="T3941" style:parent-style-name="Fonteparág.padrão" style:family="text">
      <style:text-properties style:font-name="Calibri" style:font-name-complex="Calibri" fo:font-size="11pt" style:font-size-asian="11pt" style:font-size-complex="11pt"/>
    </style:style>
    <style:style style:name="T3942" style:parent-style-name="Fonteparág.padrão" style:family="text">
      <style:text-properties style:font-name="Calibri" style:font-name-complex="Calibri" fo:font-size="11pt" style:font-size-asian="11pt" style:font-size-complex="11pt"/>
    </style:style>
    <style:style style:name="T3943" style:parent-style-name="Fonteparág.padrão" style:family="text">
      <style:text-properties style:font-name="Calibri" style:font-name-complex="Calibri" fo:font-size="11pt" style:font-size-asian="11pt" style:font-size-complex="11pt"/>
    </style:style>
    <style:style style:name="T3944" style:parent-style-name="Fonteparág.padrão" style:family="text">
      <style:text-properties style:font-name="Calibri" style:font-name-complex="Calibri" fo:font-size="11pt" style:font-size-asian="11pt" style:font-size-complex="11pt"/>
    </style:style>
    <style:style style:name="T3945" style:parent-style-name="Fonteparág.padrão" style:family="text">
      <style:text-properties style:font-name="Calibri" style:font-name-complex="Calibri" fo:font-size="11pt" style:font-size-asian="11pt" style:font-size-complex="11pt"/>
    </style:style>
    <style:style style:name="T3946" style:parent-style-name="Fonteparág.padrão" style:family="text">
      <style:text-properties style:font-name="Calibri" style:font-name-complex="Calibri" fo:font-size="11pt" style:font-size-asian="11pt" style:font-size-complex="11pt"/>
    </style:style>
    <style:style style:name="T3947" style:parent-style-name="Fonteparág.padrão" style:family="text">
      <style:text-properties style:font-name="Calibri" style:font-name-complex="Calibri" fo:font-weight="bold" style:font-weight-asian="bold" fo:font-size="11pt" style:font-size-asian="11pt" style:font-size-complex="11pt"/>
    </style:style>
    <style:style style:name="T3948" style:parent-style-name="Fonteparág.padrão" style:family="text">
      <style:text-properties style:font-name="Calibri" style:font-name-complex="Calibri" fo:font-size="11pt" style:font-size-asian="11pt" style:font-size-complex="11pt"/>
    </style:style>
    <style:style style:name="T3949" style:parent-style-name="Fonteparág.padrão" style:family="text">
      <style:text-properties style:font-name="Calibri" style:font-name-complex="Calibri" fo:font-weight="bold" style:font-weight-asian="bold" fo:font-size="11pt" style:font-size-asian="11pt" style:font-size-complex="11pt"/>
    </style:style>
    <style:style style:name="T3950" style:parent-style-name="Fonteparág.padrão" style:family="text">
      <style:text-properties style:font-name="Calibri" style:font-name-complex="Calibri" fo:font-size="11pt" style:font-size-asian="11pt" style:font-size-complex="11pt"/>
    </style:style>
    <style:style style:name="T3951" style:parent-style-name="Fonteparág.padrão" style:family="text">
      <style:text-properties style:font-name="Calibri" style:font-name-complex="Calibri" fo:font-size="11pt" style:font-size-asian="11pt" style:font-size-complex="11pt"/>
    </style:style>
    <style:style style:name="T3952" style:parent-style-name="Fonteparág.padrão" style:family="text">
      <style:text-properties style:font-name="Calibri" style:font-name-complex="Calibri" fo:font-size="11pt" style:font-size-asian="11pt" style:font-size-complex="11pt"/>
    </style:style>
    <style:style style:name="T3953" style:parent-style-name="Fonteparág.padrão" style:family="text">
      <style:text-properties style:font-name="Calibri" style:font-name-complex="Calibri" fo:font-size="11pt" style:font-size-asian="11pt" style:font-size-complex="11pt"/>
    </style:style>
    <style:style style:name="T3954" style:parent-style-name="Fonteparág.padrão" style:family="text">
      <style:text-properties style:font-name="Calibri" style:font-name-complex="Calibri" fo:font-size="11pt" style:font-size-asian="11pt" style:font-size-complex="11pt"/>
    </style:style>
    <style:style style:name="T3955" style:parent-style-name="Fonteparág.padrão" style:family="text">
      <style:text-properties style:font-name="Calibri" style:font-name-complex="Calibri" fo:font-size="11pt" style:font-size-asian="11pt" style:font-size-complex="11pt"/>
    </style:style>
    <style:style style:name="T3956" style:parent-style-name="Fonteparág.padrão" style:family="text">
      <style:text-properties style:font-name="Calibri" style:font-name-complex="Calibri" fo:font-size="11pt" style:font-size-asian="11pt" style:font-size-complex="11pt"/>
    </style:style>
    <style:style style:name="T3957" style:parent-style-name="Fonteparág.padrão" style:family="text">
      <style:text-properties style:font-name="Calibri" style:font-name-complex="Calibri" fo:font-size="11pt" style:font-size-asian="11pt" style:font-size-complex="11pt"/>
    </style:style>
    <style:style style:name="T3958" style:parent-style-name="Fonteparág.padrão" style:family="text">
      <style:text-properties style:font-name="Calibri" style:font-name-complex="Calibri" fo:font-size="11pt" style:font-size-asian="11pt" style:font-size-complex="11pt"/>
    </style:style>
    <style:style style:name="T3959" style:parent-style-name="Fonteparág.padrão" style:family="text">
      <style:text-properties style:font-name="Calibri" style:font-name-complex="Calibri" fo:font-size="11pt" style:font-size-asian="11pt" style:font-size-complex="11pt"/>
    </style:style>
    <style:style style:name="T3960" style:parent-style-name="Fonteparág.padrão" style:family="text">
      <style:text-properties style:font-name="Calibri" style:font-name-complex="Calibri" fo:font-size="11pt" style:font-size-asian="11pt" style:font-size-complex="11pt"/>
    </style:style>
    <style:style style:name="T3961" style:parent-style-name="Fonteparág.padrão" style:family="text">
      <style:text-properties style:font-name="Calibri" style:font-name-complex="Calibri" fo:font-size="11pt" style:font-size-asian="11pt" style:font-size-complex="11pt"/>
    </style:style>
    <style:style style:name="T3962" style:parent-style-name="Fonteparág.padrão" style:family="text">
      <style:text-properties style:font-name="Calibri" style:font-name-complex="Calibri" fo:font-size="11pt" style:font-size-asian="11pt" style:font-size-complex="11pt"/>
    </style:style>
    <style:style style:name="T3963" style:parent-style-name="Fonteparág.padrão" style:family="text">
      <style:text-properties style:font-name="Calibri" style:font-name-complex="Calibri" fo:font-size="11pt" style:font-size-asian="11pt" style:font-size-complex="11pt"/>
    </style:style>
    <style:style style:name="T3964" style:parent-style-name="Fonteparág.padrão" style:family="text">
      <style:text-properties style:font-name="Calibri" style:font-name-complex="Calibri" fo:font-size="11pt" style:font-size-asian="11pt" style:font-size-complex="11pt"/>
    </style:style>
    <style:style style:name="T3965" style:parent-style-name="Fonteparág.padrão" style:family="text">
      <style:text-properties style:font-name="Calibri" style:font-name-complex="Calibri" fo:font-size="11pt" style:font-size-asian="11pt" style:font-size-complex="11pt"/>
    </style:style>
    <style:style style:name="T3966" style:parent-style-name="Fonteparág.padrão" style:family="text">
      <style:text-properties style:font-name="Calibri" style:font-name-complex="Calibri" fo:font-size="11pt" style:font-size-asian="11pt" style:font-size-complex="11pt"/>
    </style:style>
    <style:style style:name="T3967" style:parent-style-name="Fonteparág.padrão" style:family="text">
      <style:text-properties style:font-name="Calibri" style:font-name-complex="Calibri" fo:font-size="11pt" style:font-size-asian="11pt" style:font-size-complex="11pt"/>
    </style:style>
    <style:style style:name="T3968" style:parent-style-name="Fonteparág.padrão" style:family="text">
      <style:text-properties style:font-name="Calibri" style:font-name-complex="Calibri" fo:font-size="11pt" style:font-size-asian="11pt" style:font-size-complex="11pt"/>
    </style:style>
    <style:style style:name="T3969" style:parent-style-name="Fonteparág.padrão" style:family="text">
      <style:text-properties style:font-name="Calibri" style:font-name-complex="Calibri" fo:font-size="11pt" style:font-size-asian="11pt" style:font-size-complex="11pt"/>
    </style:style>
    <style:style style:name="T3970" style:parent-style-name="Fonteparág.padrão" style:family="text">
      <style:text-properties style:font-name="Calibri" style:font-name-complex="Calibri" fo:font-size="11pt" style:font-size-asian="11pt" style:font-size-complex="11pt"/>
    </style:style>
    <style:style style:name="T3971" style:parent-style-name="Fonteparág.padrão" style:family="text">
      <style:text-properties style:font-name="Calibri" style:font-name-complex="Calibri" fo:font-size="11pt" style:font-size-asian="11pt" style:font-size-complex="11pt"/>
    </style:style>
    <style:style style:name="T3972" style:parent-style-name="Fonteparág.padrão" style:family="text">
      <style:text-properties style:font-name="Calibri" style:font-name-complex="Calibri" fo:font-size="11pt" style:font-size-asian="11pt" style:font-size-complex="11pt"/>
    </style:style>
    <style:style style:name="T3973" style:parent-style-name="Fonteparág.padrão" style:family="text">
      <style:text-properties style:font-name="Calibri" style:font-name-complex="Calibri" fo:font-size="11pt" style:font-size-asian="11pt" style:font-size-complex="11pt"/>
    </style:style>
    <style:style style:name="T3974" style:parent-style-name="Fonteparág.padrão" style:family="text">
      <style:text-properties style:font-name="Calibri" style:font-name-complex="Calibri" fo:font-size="11pt" style:font-size-asian="11pt" style:font-size-complex="11pt"/>
    </style:style>
    <style:style style:name="T3975" style:parent-style-name="Fonteparág.padrão" style:family="text">
      <style:text-properties style:font-name="Calibri" style:font-name-complex="Calibri" fo:font-size="11pt" style:font-size-asian="11pt" style:font-size-complex="11pt"/>
    </style:style>
    <style:style style:name="T3976" style:parent-style-name="Fonteparág.padrão" style:family="text">
      <style:text-properties style:font-name="Calibri" style:font-name-complex="Calibri" fo:font-size="11pt" style:font-size-asian="11pt" style:font-size-complex="11pt"/>
    </style:style>
    <style:style style:name="T3977" style:parent-style-name="Fonteparág.padrão" style:family="text">
      <style:text-properties style:font-name="Calibri" style:font-name-complex="Calibri" fo:font-size="11pt" style:font-size-asian="11pt" style:font-size-complex="11pt"/>
    </style:style>
    <style:style style:name="T3978" style:parent-style-name="Fonteparág.padrão" style:family="text">
      <style:text-properties style:font-name="Calibri" style:font-name-complex="Calibri" fo:font-weight="bold" style:font-weight-asian="bold" fo:font-size="11pt" style:font-size-asian="11pt" style:font-size-complex="11pt"/>
    </style:style>
    <style:style style:name="T3979" style:parent-style-name="Fonteparág.padrão" style:family="text">
      <style:text-properties style:font-name="Calibri" style:font-name-complex="Calibri" fo:font-size="11pt" style:font-size-asian="11pt" style:font-size-complex="11pt"/>
    </style:style>
    <style:style style:name="T3980" style:parent-style-name="Fonteparág.padrão" style:family="text">
      <style:text-properties style:font-name="Calibri" style:font-name-complex="Calibri" fo:font-size="11pt" style:font-size-asian="11pt" style:font-size-complex="11pt"/>
    </style:style>
    <style:style style:name="T3981" style:parent-style-name="Fonteparág.padrão" style:family="text">
      <style:text-properties style:font-name="Calibri" style:font-name-complex="Calibri" fo:font-size="11pt" style:font-size-asian="11pt" style:font-size-complex="11pt"/>
    </style:style>
    <style:style style:name="T3982" style:parent-style-name="Fonteparág.padrão" style:family="text">
      <style:text-properties style:font-name="Calibri" style:font-name-complex="Calibri" fo:font-size="11pt" style:font-size-asian="11pt" style:font-size-complex="11pt"/>
    </style:style>
    <style:style style:name="T3983" style:parent-style-name="Fonteparág.padrão" style:family="text">
      <style:text-properties style:font-name="Calibri" style:font-name-complex="Calibri" fo:font-size="11pt" style:font-size-asian="11pt" style:font-size-complex="11pt"/>
    </style:style>
    <style:style style:name="T3984" style:parent-style-name="Fonteparág.padrão" style:family="text">
      <style:text-properties style:font-name="Calibri" style:font-name-complex="Calibri" fo:font-size="11pt" style:font-size-asian="11pt" style:font-size-complex="11pt"/>
    </style:style>
    <style:style style:name="T3985" style:parent-style-name="Fonteparág.padrão" style:family="text">
      <style:text-properties style:font-name="Calibri" style:font-name-complex="Calibri" fo:font-size="11pt" style:font-size-asian="11pt" style:font-size-complex="11pt"/>
    </style:style>
    <style:style style:name="T3986" style:parent-style-name="Fonteparág.padrão" style:family="text">
      <style:text-properties style:font-name="Calibri" style:font-name-complex="Calibri" fo:font-size="11pt" style:font-size-asian="11pt" style:font-size-complex="11pt"/>
    </style:style>
    <style:style style:name="T3987" style:parent-style-name="Fonteparág.padrão" style:family="text">
      <style:text-properties style:font-name="Calibri" style:font-name-complex="Calibri" fo:font-size="11pt" style:font-size-asian="11pt" style:font-size-complex="11pt"/>
    </style:style>
    <style:style style:name="T3988" style:parent-style-name="Fonteparág.padrão" style:family="text">
      <style:text-properties style:font-name="Calibri" style:font-name-complex="Calibri" fo:font-size="11pt" style:font-size-asian="11pt" style:font-size-complex="11pt"/>
    </style:style>
    <style:style style:name="T39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3" style:parent-style-name="Fonteparág.padrão" style:family="text">
      <style:text-properties style:font-name="Calibri" style:font-name-complex="Calibri" fo:font-size="11pt" style:font-size-asian="11pt" style:font-size-complex="11pt"/>
    </style:style>
    <style:style style:name="T3994" style:parent-style-name="Fonteparág.padrão" style:family="text">
      <style:text-properties style:font-name="Calibri" style:font-name-complex="Calibri" fo:font-size="11pt" style:font-size-asian="11pt" style:font-size-complex="11pt"/>
    </style:style>
    <style:style style:name="T3995" style:parent-style-name="Fonteparág.padrão" style:family="text">
      <style:text-properties style:font-name="Calibri" style:font-name-complex="Calibri" fo:font-size="11pt" style:font-size-asian="11pt" style:font-size-complex="11pt"/>
    </style:style>
    <style:style style:name="T3996" style:parent-style-name="Fonteparág.padrão" style:family="text">
      <style:text-properties style:font-name="Calibri" style:font-name-complex="Calibri" fo:font-size="11pt" style:font-size-asian="11pt" style:font-size-complex="11pt"/>
    </style:style>
    <style:style style:name="T3997" style:parent-style-name="Fonteparág.padrão" style:family="text">
      <style:text-properties style:font-name="Calibri" style:font-name-complex="Calibri" fo:font-size="11pt" style:font-size-asian="11pt" style:font-size-complex="11pt"/>
    </style:style>
    <style:style style:name="T399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99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0" style:parent-style-name="Fonteparág.padrão" style:family="text">
      <style:text-properties style:font-name="Calibri" style:font-name-complex="Calibri" fo:font-size="11pt" style:font-size-asian="11pt" style:font-size-complex="11pt"/>
    </style:style>
    <style:style style:name="T40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005" style:parent-style-name="Fonteparág.padrão" style:family="text">
      <style:text-properties style:font-name="Calibri" style:font-name-complex="Calibri" fo:font-size="11pt" style:font-size-asian="11pt" style:font-size-complex="11pt"/>
    </style:style>
    <style:style style:name="T4006" style:parent-style-name="Fonteparág.padrão" style:family="text">
      <style:text-properties style:font-name="Calibri" style:font-name-complex="Calibri" fo:font-size="11pt" style:font-size-asian="11pt" style:font-size-complex="11pt"/>
    </style:style>
    <style:style style:name="T40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09" style:parent-style-name="Fonteparág.padrão" style:family="text">
      <style:text-properties style:font-name="Calibri" style:font-name-complex="Calibri" fo:font-size="11pt" style:font-size-asian="11pt" style:font-size-complex="11pt" style:language-asian="pt" style:country-asian="BR"/>
    </style:style>
    <style:style style:name="T4010" style:parent-style-name="Fonteparág.padrão" style:family="text">
      <style:text-properties style:font-name="Calibri" style:font-name-complex="Calibri" fo:font-size="11pt" style:font-size-asian="11pt" style:font-size-complex="11pt"/>
    </style:style>
    <style:style style:name="T4011" style:parent-style-name="Fonteparág.padrão" style:family="text">
      <style:text-properties style:font-name="Calibri" style:font-name-complex="Calibri" fo:font-size="11pt" style:font-size-asian="11pt" style:font-size-complex="11pt"/>
    </style:style>
    <style:style style:name="T4012" style:parent-style-name="Fonteparág.padrão" style:family="text">
      <style:text-properties style:font-name="Calibri" style:font-name-complex="Calibri" fo:font-size="11pt" style:font-size-asian="11pt" style:font-size-complex="11pt"/>
    </style:style>
    <style:style style:name="T4013" style:parent-style-name="Fonteparág.padrão" style:family="text">
      <style:text-properties style:font-name="Calibri" style:font-name-complex="Calibri" fo:font-size="11pt" style:font-size-asian="11pt" style:font-size-complex="11pt"/>
    </style:style>
    <style:style style:name="T4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401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01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01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02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4021" style:parent-style-name="Normal" style:family="paragraph">
      <style:paragraph-properties text:number-lines="false" fo:text-align="center"/>
      <style:text-properties style:font-name="Calibri" style:font-name-complex="Calibri" fo:font-size="11pt" style:font-size-asian="11pt" style:font-size-complex="11pt"/>
    </style:style>
    <style:style style:name="P4022" style:parent-style-name="Normal" style:family="paragraph">
      <style:paragraph-properties text:number-lines="false" fo:text-align="center"/>
      <style:text-properties style:font-name="Calibri" style:font-name-complex="Calibri" fo:font-size="11pt" style:font-size-asian="11pt" style:font-size-complex="11pt"/>
    </style:style>
    <style:style style:name="P402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02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02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4026" style:parent-style-name="Normal" style:family="paragraph">
      <style:paragraph-properties text:number-lines="false" fo:text-align="center"/>
    </style:style>
    <style:style style:name="T40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028" style:parent-style-name="Normal" style:family="paragraph">
      <style:paragraph-properties text:number-lines="false" fo:text-align="center"/>
    </style:style>
    <style:style style:name="T4029" style:parent-style-name="Fonteparág.padrão" style:family="text">
      <style:text-properties style:font-name="Calibri" style:font-name-complex="Calibri" fo:font-size="11pt" style:font-size-asian="11pt" style:font-size-complex="11pt"/>
    </style:style>
    <style:style style:name="T4030"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4ª REUNIÃO PLENÁRIA ORDINÁRIA<text:s/>DO CAU/RS,</text:p>
      <text:p text:style-name="P36">REALIZADA EM<text:s/>29<text:s/>DE<text:s/>JULHO<text:s/>DE 2022.<text:s/></text:p>
      <text:p text:style-name="P37"/>
      <text:p text:style-name="P38"><text:span text:style-name="T39">Aos vinte e<text:s/></text:span><text:span text:style-name="T40">nove</text:span><text:span text:style-name="T41"><text:s/>dias do mês de ju</text:span><text:span text:style-name="T42">l</text:span><text:span text:style-name="T43">ho do ano de dois mil e vinte e dois, às nove horas e trinta minutos, reúne-se o Plenário do<text:s/></text:span><text:span text:style-name="T44">Conselho de Arquitetura e Urbanismo do Rio Grande do Sul – CAU/RS</text:span><text:span text:style-name="T45">, presencialmente, na FECOMÉRCIO RS - Sala 104, Rua Fecomércio, 101 – Bairro Anchieta, Porto Alegre – RS</text:span><text:span text:style-name="T46">. Sob a<text:s/></text:span><text:span text:style-name="T47">coordenação<text:s/></text:span><text:span text:style-name="T48">do presidente<text:s/></text:span><text:span text:style-name="T49">Tiago Holzmann da Silva<text:s/></text:span><text:span text:style-name="T50">e com a participação das(os)<text:s/></text:span><text:span text:style-name="T51">conselheiras(os):</text:span><text:span text:style-name="T52"><text:s/>Alexandre Giorgi,<text:s/></text:span><text:span text:style-name="T53">Andréa Larruscahim Hamilton Ilha,<text:s/></text:span><text:span text:style-name="T54">Carlos Eduardo Iponema Costa</text:span><text:span text:style-name="T55">, Carlos Mesquita Pedone</text:span><text:span text:style-name="T56">,</text:span><text:span text:style-name="T57"><text:s/>Deise Flores Santos,</text:span><text:span text:style-name="T58"><text:s/>Denise dos Santos Simões,</text:span><text:span text:style-name="T59"><text:s/>Emílio Merino,</text:span><text:span text:style-name="T60"><text:s/>Fabio Müller, Fausto Henrique Steffen, Gislaine Vargas Saibro, Ingrid Louise de Souza Dahm, Lidia Glacir Gomes Rodrigues, Marcia Elizabeth Martins, Orildes Tres, Rafael Ártico, Rinaldo Ferreira Barbosa</text:span><text:span text:style-name="T61">, Rodrigo Spinelli e</text:span><text:span text:style-name="T62"><text:s/>Silvia Monteiro Barakat</text:span><text:span text:style-name="T63">. Registra-se a presença do coordenador do CEAU-CAU/RS,<text:s/></text:span><text:span text:style-name="T64">Rafael Pavan dos Passos</text:span><text:span text:style-name="T65">.<text:s/></text:span><text:span text:style-name="T66">1. Hino Nacional:</text:span><text:span text:style-name="T67"><text:s/>O presidente<text:s/></text:span><text:span text:style-name="T68">TIAGO HOLZMANN DA SILVA</text:span><text:span text:style-name="T69"><text:s/>convida a todos para ouvirem a execução do Hino Nacional Brasileiro.<text:s/></text:span><text:span text:style-name="T70">2. Verificação do quórum:</text:span><text:span text:style-name="T71"><text:s/>O presidente<text:s/></text:span><text:span text:style-name="T72">TIAGO HOLZMANN DA SILVA</text:span><text:span text:style-name="T73"><text:s/>dá início à Centésima Trigésima<text:s/></text:span><text:span text:style-name="T74">Quarta</text:span><text:span text:style-name="T75"><text:s/>Reunião Plenária Ordinária do CAU/RS saudando a presença de todos e todas e certificando o quórum pleno para instalação e funcionamento da reunião.<text:s/></text:span><text:span text:style-name="T76">3. Leitura e discussão da pauta:</text:span><text:span text:style-name="T77"><text:s/>O presidente<text:s/></text:span><text:span text:style-name="T78">TIAGO HOLZMANN DA SILVA<text:s/></text:span><text:span text:style-name="T79">apresenta a pauta previamente enviada</text:span><text:span text:style-name="T80">.</text:span><text:span text:style-name="T81"><text:s/></text:span><text:span text:style-name="T82">Houve inclusão dos itens 5.6, 5.12 e 5.24, sendo este no início da tarde.<text:s/></text:span><text:span text:style-name="T83">4.</text:span><text:span text:style-name="T84"><text:s/></text:span><text:span text:style-name="T85">Aprovação de atas anteriores: 4.1 Ata da 13</text:span><text:span text:style-name="T86">3</text:span><text:span text:style-name="T87">ª Reunião Plenária Ordinária – 2</text:span><text:span text:style-name="T88">4</text:span><text:span text:style-name="T89">/0</text:span><text:span text:style-name="T90">6</text:span><text:span text:style-name="T91">/2022:</text:span><text:span text:style-name="T92"><text:s/></text:span><text:span text:style-name="T93">É aprovada a ata da 133ª Reunião Plenária.</text:span><text:span text:style-name="T94"><text:s/>C</text:span><text:span text:style-name="T95">om</text:span><text:span text:style-name="T96"><text:s/></text:span><text:span text:style-name="T97">1</text:span><text:span text:style-name="T98">3</text:span><text:span text:style-name="T99"><text:s/>(</text:span><text:span text:style-name="T100">treze</text:span><text:span text:style-name="T101">) votos favoráveis, 0</text:span><text:span text:style-name="T102">6</text:span><text:span text:style-name="T103"><text:s/>(</text:span><text:span text:style-name="T104">seis</text:span><text:span text:style-name="T105">) ausências</text:span><text:span text:style-name="T106"><text:s/>e 03 abstenções</text:span><text:span text:style-name="T107">.</text:span><text:span text:style-name="T108"><text:s/></text:span><text:span text:style-name="T109">5</text:span><text:span text:style-name="T110">.<text:s/></text:span><text:span text:style-name="T111">Ordem do dia</text:span><text:span text:style-name="T112">:<text:s/></text:span><text:span text:style-name="T113">5.1.</text:span><text:span text:style-name="T114"><text:tab/></text:span><text:span text:style-name="T115">Sessão de Julgamento – Voto-Vista Processo Ético-disciplinar Protocolo SICCAU nº 1</text:span><text:span text:style-name="T116">.</text:span><text:span text:style-name="T117">018</text:span><text:span text:style-name="T118">.</text:span><text:span text:style-name="T119">260/2019 – Conselheira</text:span><text:span text:style-name="T120">-</text:span><text:span text:style-name="T121">Relatora: Orildes Tres; (Origem: Plenário)</text:span><text:span text:style-name="T122">:</text:span><text:span text:style-name="T123"><text:s/></text:span><text:span text:style-name="T124">O presidente<text:s/></text:span><text:span text:style-name="T125">TIAGO HOLZMANN DA SILVA<text:s/></text:span><text:span text:style-name="T126">declara<text:s/></text:span><text:span text:style-name="T127">re</text:span><text:span text:style-name="T128">aberta a sessão de julgamento de processo ético-disciplinar,<text:s/></text:span><text:span text:style-name="T129">ausentes as partes</text:span><text:span text:style-name="T130">, informando que todos os conselheiros convocados receberam previamente o relatório e voto fundamentado e a súmula co</text:span><text:span text:style-name="T131">m</text:span><text:span text:style-name="T132"><text:s/>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text:s/></text:span><text:span text:style-name="T133">O processo retorna à pauta da Reunião Plenária para apresentação do voto</text:span><text:span text:style-name="T134">-</text:span><text:span text:style-name="T135">vista</text:span><text:span text:style-name="T136"><text:s/>fundamentado</text:span><text:span text:style-name="T137"><text:s/>por parte da conselheira<text:s/></text:span><text:span text:style-name="T138">ORILDES TRES.</text:span><text:span text:style-name="T139"><text:s/></text:span><text:span text:style-name="T140">A conselheira<text:s/></text:span><text:span text:style-name="T141">ORILDES TRES</text:span><text:span text:style-name="T142"><text:s/></text:span><text:span text:style-name="T143">apresenta o relatório cronológico</text:span><text:span text:style-name="T144">,</text:span><text:span text:style-name="T145"><text:s/></text:span><text:span text:style-name="T146">lê a síntese do caso e o seu<text:s/></text:span><text:span text:style-name="T147">voto</text:span><text:span text:style-name="T148">.</text:span><text:span text:style-name="T149"><text:s/>Ela</text:span><text:span text:style-name="T150"><text:s/></text:span><text:span text:style-name="T151">menciona q</text:span><text:span text:style-name="T152">ue<text:s/></text:span><text:span text:style-name="T153">o denunciante anexou proposta de trabalho que figura como peça do<text:s/></text:span><text:span text:style-name="T154">contrato</text:span><text:span text:style-name="T155"><text:s/>entre partes</text:span><text:span text:style-name="T156">. Ainda</text:span><text:span text:style-name="T157">,<text:s/></text:span><text:span text:style-name="T158">em referido documento não consta prazo</text:span><text:span text:style-name="T159"><text:s/>nem aprovação de serviços</text:span><text:span text:style-name="T160">, mas contém a previsão do pagamento de parcelas,</text:span><text:span text:style-name="T161"><text:s/>e</text:span><text:span text:style-name="T162"><text:s/></text:span><text:span text:style-name="T163">denota-se que</text:span><text:span text:style-name="T164"><text:s/>o projeto é de autoria da denunciada</text:span><text:span text:style-name="T165">, apesar de ter sido arquivado pela Prefeitura</text:span><text:span text:style-name="T166">.</text:span><text:span text:style-name="T167"><text:s/>A relatora</text:span><text:span text:style-name="T168"><text:s/>do voto-vista</text:span><text:span text:style-name="T169"><text:s/></text:span><text:span text:style-name="T170">ORILDES TRES</text:span><text:span text:style-name="T171"><text:s/></text:span><text:span text:style-name="T172">verifica a</text:span><text:span text:style-name="T173"><text:s/></text:span><text:span text:style-name="T174">similaridade dos projetos</text:span><text:span text:style-name="T175"><text:s/></text:span><text:span text:style-name="T176">da denunciada</text:span><text:span text:style-name="T177"><text:s/>e<text:s/></text:span><text:span text:style-name="T178">do engenheiro que assumiu</text:span><text:span text:style-name="T179">, posteriormente,</text:span><text:span text:style-name="T180"><text:s/>o contrato com o denunciante. <text:s/></text:span><text:span text:style-name="T181">A denunciada alegou que o denunciante usou dados do seu projeto protocolizado na Prefeitura para dar continuidade na obra</text:span><text:span text:style-name="T182">.</text:span><text:span text:style-name="T183"><text:s/></text:span><text:span text:style-name="T184">A</text:span><text:span text:style-name="T185"><text:s/>relatora</text:span><text:span text:style-name="T186"><text:s/>do voto-vista</text:span><text:span text:style-name="T187"><text:s/></text:span><text:span text:style-name="T188">ORILDES TRES</text:span><text:span text:style-name="T189"><text:s/></text:span><text:span text:style-name="T190">acredita que seja importante apurar a conduta funcional do referido engenheiro.</text:span><text:span text:style-name="T191"><text:s/>Em síntese, a</text:span><text:span text:style-name="T192"><text:s/>conselheira</text:span><text:span text:style-name="T193"><text:s/></text:span><text:span text:style-name="T194">ORILDES TRES</text:span><text:span text:style-name="T195"><text:s/></text:span><text:span text:style-name="T196">concorda com<text:s/></text:span><text:span text:style-name="T197">o voto</text:span><text:span text:style-name="T198"><text:s/>original</text:span><text:span text:style-name="T199"><text:s/>da conselheira</text:span><text:span text:style-name="T200"><text:s/></text:span><text:span text:style-name="T201">GISLAINE VARGAS SAIBRO</text:span><text:span text:style-name="T202">,<text:s/></text:span><text:soft-page-break/><text:span text:style-name="T203">acrescentando</text:span><text:span text:style-name="T204">, apenas,<text:s/></text:span><text:span text:style-name="T205">que seja</text:span><text:span text:style-name="T206"><text:s/>envi</text:span><text:span text:style-name="T207">ado</text:span><text:span text:style-name="T208"><text:s/>ofício</text:span><text:span text:style-name="T209"><text:s/>à Pref</text:span><text:span text:style-name="T210">e</text:span><text:span text:style-name="T211">itura Municipal de Viamão/RS</text:span><text:span text:style-name="T212"><text:s/>para que se<text:s/></text:span><text:span text:style-name="T213">apure eventual responsabilidade</text:span><text:span text:style-name="T214"><text:s/>dos servidores</text:span><text:span text:style-name="T215">, tendo</text:span><text:span text:style-name="T216"><text:s/></text:span><text:span text:style-name="T217">em vista a afirmação de ter</text:span><text:span text:style-name="T218">em</text:span><text:span text:style-name="T219"><text:s/>sup</text:span><text:span text:style-name="T220">o</text:span><text:span text:style-name="T221">stamente</text:span><text:span text:style-name="T222"><text:s/></text:span><text:span text:style-name="T223">sido retiradas as peças do</text:span><text:span text:style-name="T224"><text:s/>primeiro</text:span><text:span text:style-name="T225"><text:s/>processo na P</text:span><text:span text:style-name="T226">r</text:span><text:span text:style-name="T227">ef</text:span><text:span text:style-name="T228">eitura de</text:span><text:span text:style-name="T229"><text:s/>Viamão</text:span><text:span text:style-name="T230">.</text:span><text:span text:style-name="T231"><text:s/>E, quanto ao engenheiro que assumiu contrato com o denunciante, a relatora do voto-vista</text:span><text:span text:style-name="T232"><text:s/></text:span><text:span text:style-name="T233">s</text:span><text:span text:style-name="T234">ugere</text:span><text:span text:style-name="T235"><text:s/>envio de</text:span><text:span text:style-name="T236"><text:s/>cópia integral do processo</text:span><text:span text:style-name="T237"><text:s/>ético-disciplinar</text:span><text:span text:style-name="T238"><text:s/>do<text:s/></text:span><text:span text:style-name="T239">CAU/RS ao CREA, para<text:s/></text:span><text:span text:style-name="T240">apuração de eventual falta ética conforme relatado nos autos.</text:span><text:span text:style-name="T241"><text:s/>Diante do exposto, a conselheira<text:s/></text:span><text:span text:style-name="T242">ORILDES TRES</text:span><text:span text:style-name="T243"><text:s/></text:span><text:span text:style-name="T244">acompanha voto e fundamentos do relatório origina</text:span><text:span text:style-name="T245">l</text:span><text:span text:style-name="T246">, bem como pede a retirada de seu voto-vista<text:s/></text:span><text:span text:style-name="T247">em razão disso</text:span><text:span text:style-name="T248">.<text:s/></text:span><text:span text:style-name="T249">A<text:s/></text:span><text:span text:style-name="T250">relatora do voto original, c</text:span><text:span text:style-name="T251">onselheira<text:s/></text:span><text:span text:style-name="T252">GISLAINE VARGAS SAIBRO</text:span><text:span text:style-name="T253">,</text:span><text:span text:style-name="T254"><text:s/></text:span><text:span text:style-name="T255">manifesta que</text:span><text:span text:style-name="T256"><text:s/>não ser</text:span><text:span text:style-name="T257">ia</text:span><text:span text:style-name="T258"><text:s/>necessária nova leitura do relatório original</text:span><text:span text:style-name="T259"><text:s/>já que o voto-vista foi com base no relatório original</text:span><text:span text:style-name="T260">.</text:span><text:span text:style-name="T261"><text:s/>O presidente<text:s/></text:span><text:span text:style-name="T262">TIAGO HOLZMANN DA SILVA</text:span><text:span text:style-name="T263"><text:s/></text:span><text:span text:style-name="T264">esclarece que todos já sabem<text:s/></text:span><text:span text:style-name="T265">o<text:s/></text:span><text:span text:style-name="T266">voto original</text:span><text:span text:style-name="T267">,</text:span><text:span text:style-name="T268"><text:s/>que f</text:span><text:span text:style-name="T269">o</text:span><text:span text:style-name="T270">i lido na plenária anterior. Ele solicita que fi</text:span><text:span text:style-name="T271">que</text:span><text:span text:style-name="T272"><text:s/>esclarecid</text:span><text:span text:style-name="T273">a</text:span><text:span text:style-name="T274"><text:s/>qual a diferenç</text:span><text:span text:style-name="T275">a entre um e outro</text:span><text:span text:style-name="T276">.</text:span><text:span text:style-name="T277"><text:s/>A</text:span><text:span text:style-name="T278"><text:s/>conselheira<text:s/></text:span><text:span text:style-name="T279">GISLAINE VARGAS SAIBRO</text:span><text:span text:style-name="T280"><text:s/>esclarece que não havia encaminhado ofício à Prefeitura uma vez que a comissão não tinha comprovação do suposto plágio e, também, havia receio de que a denunciada pudesse ser exposta e, portanto, acabasse sentindo</text:span><text:span text:style-name="T281">-se</text:span><text:span text:style-name="T282"><text:s/>mais prejudicada com isso.</text:span><text:span text:style-name="T283"><text:s/></text:span><text:span text:style-name="T284">A conselheira<text:s/></text:span><text:span text:style-name="T285">GISLAINE VARGAS SAIBRO</text:span><text:span text:style-name="T286"><text:s/>aponta que a</text:span><text:span text:style-name="T287"><text:s/>diferença</text:span><text:span text:style-name="T288"><text:s/>entre o voto original e o voto-vista<text:s/></text:span><text:span text:style-name="T289">reside</text:span><text:span text:style-name="T290">,</text:span><text:span text:style-name="T291"><text:s/>especificamente</text:span><text:span text:style-name="T292">,</text:span><text:span text:style-name="T293"><text:s/>no encaminhamento de ofício à Prefeitura de Viamão</text:span><text:span text:style-name="T294">.<text:s/></text:span><text:span text:style-name="T295">A conselheira<text:s/></text:span><text:span text:style-name="T296">ORILDES<text:s/></text:span><text:span text:style-name="T297">TRES</text:span><text:span text:style-name="T298"><text:s/></text:span><text:span text:style-name="T299">concorda com o e</text:span><text:span text:style-name="T300">sclarecimento<text:s/></text:span><text:span text:style-name="T301">da conselheira<text:s/></text:span><text:span text:style-name="T302">GISLAINE</text:span><text:span text:style-name="T303"><text:s/>VARGAS SAIBRO</text:span><text:span text:style-name="T304">.<text:s/></text:span><text:span text:style-name="T305">O Presidente</text:span><text:span text:style-name="T306"><text:s/></text:span><text:span text:style-name="T307">TIAGO HOLZMANN</text:span><text:span text:style-name="T308"><text:s/></text:span><text:span text:style-name="T309">sugere que seja retirado o voto</text:span><text:span text:style-name="T310">-</text:span><text:span text:style-name="T311">vista e encaminh</text:span><text:span text:style-name="T312">ado</text:span><text:span text:style-name="T313"><text:s/>o voto original e</text:span><text:span text:style-name="T314">, ainda,</text:span><text:span text:style-name="T315"><text:s/>que sejam<text:s/></text:span><text:span text:style-name="T316">registradas na deliberação plenária</text:span><text:span text:style-name="T317"><text:s/>as diligencias<text:s/></text:span><text:span text:style-name="T318">propostas por ambas conselheiras</text:span><text:span text:style-name="T319">.</text:span><text:span text:style-name="T320"><text:s/></text:span><text:span text:style-name="T321">O Presidente<text:s/></text:span><text:span text:style-name="T322">abre a votação nominal</text:span><text:span text:style-name="T323"><text:s/></text:span><text:span text:style-name="T324">do voto original. O plenário aprova o voto original</text:span><text:span text:style-name="T325"><text:s/>c</text:span><text:span text:style-name="T326">om<text:s/></text:span><text:span text:style-name="T327">1</text:span><text:span text:style-name="T328">8</text:span><text:span text:style-name="T329"><text:s/>(d</text:span><text:span text:style-name="T330">ez</text:span><text:span text:style-name="T331">oito</text:span><text:span text:style-name="T332">) votos favoráveis, 0</text:span><text:span text:style-name="T333">4</text:span><text:span text:style-name="T334"><text:s/>(</text:span><text:span text:style-name="T335">quatro</text:span><text:span text:style-name="T336">) ausências.</text:span><text:span text:style-name="T337"><text:s/>Após votação, é aprovada a Deliberação Plenária DPO-RS nº<text:s/></text:span><text:span text:style-name="T338">14</text:span><text:span text:style-name="T339">84</text:span><text:span text:style-name="T340">/2022<text:s/></text:span><text:span text:style-name="T341">com base no relat</text:span><text:span text:style-name="T342">ório</text:span><text:span text:style-name="T343"><text:s/>original<text:s/></text:span><text:span text:style-name="T344">do(</text:span><text:span text:style-name="T345">a)</text:span><text:span text:style-name="T346"><text:s/>conselheiro</text:span><text:span text:style-name="T347">(a)</text:span><text:span text:style-name="T348"><text:s/></text:span><text:span text:style-name="T349">GISLAINE</text:span><text:span text:style-name="T350"><text:s/>VARGAS SAIBRO</text:span><text:span text:style-name="T351">, julgando proced</text:span><text:span text:style-name="T352">ente a denúncia</text:span><text:span text:style-name="T353">, com</text:span><text:span text:style-name="T354"><text:s/>aplica</text:span><text:span text:style-name="T355">ção d</text:span><text:span text:style-name="T356">a</text:span><text:span text:style-name="T357"><text:s/></text:span><text:span text:style-name="T358">pena de advertência reservada e multa de 4 (quatro) anuidades uma vez que rest</text:span><text:span text:style-name="T359">ou comprovado que<text:s/></text:span><text:span text:style-name="T360">a</text:span><text:span text:style-name="T361"><text:s/>profissional praticou as infrações ético-disciplinares<text:s/></text:span><text:span text:style-name="T362">previstas n</text:span><text:span text:style-name="T363">o art. 18, X</text:span><text:span text:style-name="T364"><text:s/>e</text:span><text:span text:style-name="T365"><text:s/>artigo 3.2.13 do Código de Ética e Disciplina.<text:s/></text:span><text:span text:style-name="T366">O presidente<text:s/></text:span><text:span text:style-name="T367">TIAGO HOLZMANN DA SILVA</text:span><text:span text:style-name="T368"><text:s/>declara encerrada a presente sessão de julgamento</text:span><text:span text:style-name="T369"><text:s/>do<text:s/></text:span><text:span text:style-name="T370">Voto-Vista Processo Ético-disciplinar Protocolo SICCAU nº 1</text:span><text:span text:style-name="T371">.</text:span><text:span text:style-name="T372">018</text:span><text:span text:style-name="T373">.</text:span><text:span text:style-name="T374">260/2019</text:span><text:span text:style-name="T375">.<text:s/></text:span><text:span text:style-name="T376"><text:s/></text:span><text:span text:style-name="T377">5.</text:span><text:span text:style-name="T378">2</text:span><text:span text:style-name="T379">.<text:s/></text:span><text:span text:style-name="T380">Eleição para o cargo de Vice-Presidente do CAU/RS - Período de 01/08 à 31/12/2023</text:span><text:span text:style-name="T381">:</text:span><text:span text:style-name="T382"><text:s/></text:span><text:span text:style-name="T383">O presidente</text:span><text:span text:style-name="T384"><text:s/></text:span><text:span text:style-name="T385">TIAGO HOLZMANN DA SILVA</text:span><text:span text:style-name="T386"><text:s/>abre o item de pauta acerca da eleição para o cargo de Vice-Presidente do CAU/RS. O Presidente, então, questiona o conselheiro<text:s/></text:span><text:span text:style-name="T387">RODRIGO SPINELLI</text:span><text:span text:style-name="T388"><text:s/>se há indicação de nome para o cargo de Vice-Presidente.<text:s/></text:span><text:span text:style-name="T389">O conselheiro<text:s/></text:span><text:span text:style-name="T390">RODRIGO SPINELLI</text:span><text:span text:style-name="T391"><text:s/>indica a conselheira<text:s/></text:span><text:span text:style-name="T392">ANDREA LARRUSCAHIM HAMILTON ILHA</text:span><text:span text:style-name="T393"><text:s/></text:span><text:span text:style-name="T394">para a vice-presidência</text:span><text:span text:style-name="T395">. A conselheira<text:s/></text:span><text:span text:style-name="T396">ANDREA LARRUSCAHIM HAMILTON ILHA</text:span><text:span text:style-name="T397"><text:s/>agradece a indicação e informa que aceita se esse for o entendimento de todos.</text:span><text:span text:style-name="T398"><text:s/>O conselheiro<text:s/></text:span><text:span text:style-name="T399">EMÍLIO MERINO DOMINGUEZ</text:span><text:span text:style-name="T400"><text:s/>afirma que tem apreço pela atuação da conselheira, em esp</text:span><text:span text:style-name="T401">e</text:span><text:span text:style-name="T402">cial pelo seu conhecimento apurado de gestão pública, idoneidade, além de considera-la a pessoa mais adequada ao posto de Vice-Presidente, parabenizando-a. O presidente<text:s/></text:span><text:span text:style-name="T403">TIAGO HOLZMANN</text:span><text:span text:style-name="T404"><text:s/>também demonstra satisfação pela indicação da conselheira<text:s/></text:span><text:span text:style-name="T405">ANDREA LARRUSCAHIM HAMILTON ILHA</text:span><text:span text:style-name="T406">, inclusive porque a conhece há muito tempo, pois foram colegas na faculdade e, também, no conselho do CREA. O presidente<text:s/></text:span><text:span text:style-name="T407">TIAGO HOLZMANN</text:span><text:span text:style-name="T408"><text:s/>acredita que a atuação da conselheira<text:s/></text:span><text:span text:style-name="T409">ANDREA LARRUSCAHIM HAMILTON ILHA</text:span><text:span text:style-name="T410"><text:s/>como Vice-Presidente vai acrescentar e contribuir muito com a gestão do CAU/RS. O presidente<text:s/></text:span><text:span text:style-name="T411">TIAGO HOLZMANN</text:span><text:span text:style-name="T412"><text:s/>encaminha o procedimento para a eleição que, de acordo com o regimento, prevê voto secreto. O presidente<text:s/></text:span><text:span text:style-name="T413">TIAGO HOLZ</text:span><text:span text:style-name="T414">M</text:span><text:span text:style-name="T415">A</text:span><text:span text:style-name="T416">NN</text:span><text:span text:style-name="T417"><text:s/>consulta o Plenário se pode ser feita a votação por contraste ou nominal. Não havendo objeção, a</text:span><text:span text:style-name="T418">bre</text:span><text:span text:style-name="T419">-se</text:span><text:span text:style-name="T420"><text:s/></text:span><text:span text:style-name="T421">a<text:s/></text:span><text:span text:style-name="T422">votação</text:span><text:span text:style-name="T423"><text:s/>nominal</text:span><text:span text:style-name="T424">.<text:s/></text:span><text:span text:style-name="T425">A<text:s/></text:span><text:span text:style-name="T426">conselheira<text:s/></text:span><text:span text:style-name="T427">ANDREA LARRUSCAHIM HAMILTON ILHA</text:span><text:span text:style-name="T428"><text:s/></text:span><text:span text:style-name="T429">é<text:s/></text:span><text:span text:style-name="T430">eleita a nova Vice-Presidente do CAU/RS</text:span><text:span text:style-name="T431"><text:s/>com<text:s/></text:span><text:span text:style-name="T432">18 (dezoito) votos favoráveis, 04 (oito)<text:s/></text:span><text:span text:style-name="T433">ausências</text:span><text:span text:style-name="T434">.<text:s/></text:span><text:span text:style-name="T435">O presidente<text:s/></text:span><text:span text:style-name="T436">TIAGO</text:span><text:span text:style-name="T437"><text:s/></text:span><text:span text:style-name="T438">HOLZMANN DA SILVA</text:span><text:span text:style-name="T439"><text:s/></text:span><text:span text:style-name="T440">dá posse à<text:s/></text:span><text:span text:style-name="T441">conselheira<text:s/></text:span><text:span text:style-name="T442">ANDREA LARRUSCAHIM HAMILTON ILHA</text:span><text:span text:style-name="T443">, portadora do<text:s/></text:span><text:span text:style-name="T444">CPF nº<text:s/></text:span><text:span text:style-name="T445">696.708.460-72</text:span><text:span text:style-name="T446">, eleita por unanimidade dos<text:s/></text:span><text:span text:style-name="T447">presentes</text:span><text:span text:style-name="T448"><text:s/>para o cargo de vice-presidente do CAU/RS, com mandato a ser<text:s/></text:span><text:soft-page-break/><text:span text:style-name="T449">exercido no período de<text:s/></text:span><text:span text:style-name="T450">01</text:span><text:span text:style-name="T451"><text:s/>de<text:s/></text:span><text:span text:style-name="T452">agosto</text:span><text:span text:style-name="T453"><text:s/>de 2022 a 31 de dezembro de 202</text:span><text:span text:style-name="T454">3.<text:s/></text:span><text:span text:style-name="T455">A conselheira<text:s/></text:span><text:span text:style-name="T456">ANDREA LARRUSCAHIM HAMILTON ILHA</text:span><text:span text:style-name="T457"><text:s/>agradece por ter sido escolhida</text:span><text:span text:style-name="T458">,</text:span><text:span text:style-name="T459"><text:s/>diz que está ciente do trabalho que lhe aguarda e disposta a contribuir com tudo o que puder. O Presidente<text:s/></text:span><text:span text:style-name="T460">TIAGO HOLZMANN</text:span><text:span text:style-name="T461"><text:s/>acrescenta que a presidência se trata de um duplo trabalho: presidir o Plenário e exercer a função executiva. Ele reitera que a presença da conselheira<text:s/></text:span><text:span text:style-name="T462">ANDREA LARRUSCAHIM HAMILTON ILHA</text:span><text:span text:style-name="T463"><text:s/>vai ser muito importante para o andamento dos trabalhos, em especial, junto das gerências. Ele ressalta que faz parte também o enfrentamento de desafios, além das representações institucionais</text:span><text:span text:style-name="T464"><text:s/></text:span><text:span text:style-name="T465">5.</text:span><text:span text:style-name="T466">3</text:span><text:span text:style-name="T467">.</text:span><text:span text:style-name="T468"><text:s/>Projeto de Deliberação Plenária que propõe homologar a recomposição de Comissões Permanentes do CAU/RS – Protocolo SICCAU nº 1</text:span><text:span text:style-name="T469">.</text:span><text:span text:style-name="T470">442</text:span><text:span text:style-name="T471">.</text:span><text:span text:style-name="T472">826/2021; (Origem: Conselho Diretor):</text:span><text:span text:style-name="T473"><text:s/></text:span><text:span text:style-name="T474">O</text:span><text:span text:style-name="T475"><text:s/>Presidente<text:s/></text:span><text:span text:style-name="T476">TIAGO HOLZMANN</text:span><text:span text:style-name="T477"><text:s/>esclarece que a proposta de deliberação refere-se<text:s/></text:span><text:span text:style-name="T478">à</text:span><text:span text:style-name="T479"><text:s/>recomposição das comissões da CED-CAU/RS e CEP-CAU/RS. O<text:s/></text:span><text:span text:style-name="T480">co</text:span><text:span text:style-name="T481">ordenador da CED-CAU/RS</text:span><text:span text:style-name="T482"><text:s/></text:span><text:span text:style-name="T483">FÁBIO</text:span><text:span text:style-name="T484"><text:s/>MÜLLER</text:span><text:span text:style-name="T485"><text:s/>reitera que</text:span><text:span text:style-name="T486"><text:s/>a CED-CAU/RS</text:span><text:span text:style-name="T487"><text:s/>é uma comissão que tem<text:s/></text:span><text:span text:style-name="T488">uma grande demanda e um trabalho de alta atenção e responsabilidade</text:span><text:span text:style-name="T489"><text:s/>e, por isso,<text:s/></text:span><text:span text:style-name="T490">a necessidade de<text:s/></text:span><text:span text:style-name="T491">ter participação</text:span><text:span text:style-name="T492"><text:s/>integral</text:span><text:span text:style-name="T493">. Ele menciona que</text:span><text:span text:style-name="T494"><text:s/></text:span><text:span text:style-name="T495">vai ser necessário preencher a vaga</text:span><text:span text:style-name="T496"><text:s/>existente em razão de que a conselheira<text:s/></text:span><text:span text:style-name="T497">ANA SCHIRMER</text:span><text:span text:style-name="T498"><text:s/>não pode assumir por motivos devidamente justificados</text:span><text:span text:style-name="T499">.<text:s/></text:span><text:span text:style-name="T500">O conselheiro<text:s/></text:span><text:span text:style-name="T501">FÁ</text:span><text:span text:style-name="T502">BIO</text:span><text:span text:style-name="T503"><text:s/>MÜLLER</text:span><text:span text:style-name="T504"><text:s/></text:span><text:span text:style-name="T505">i</text:span><text:span text:style-name="T506">ndica o nome do conselheiro<text:s/></text:span><text:span text:style-name="T507">FAUSTO</text:span><text:span text:style-name="T508"><text:s/>STEFFEN</text:span><text:span text:style-name="T509"><text:s/>e sua suplente</text:span><text:span text:style-name="T510"><text:s/></text:span><text:span text:style-name="T511">CARLINE</text:span><text:span text:style-name="T512"><text:s/>CARRAZZO</text:span><text:span text:style-name="T513">, os quais já foram consultados, e estão de acordo em aceitar</text:span><text:span text:style-name="T514">. A</text:span><text:span text:style-name="T515"><text:s/>conselheira</text:span><text:span text:style-name="T516"><text:s/></text:span><text:span text:style-name="T517">ANDREA</text:span><text:span text:style-name="T518"><text:s/>LARRUSCAHIM HAMILTON ILHA</text:span><text:span text:style-name="T519"><text:s/>sugere que seja feita uma troca para que ela fique como coordenadora adjunta da CEP</text:span><text:span text:style-name="T520">-CAU/RS</text:span><text:span text:style-name="T521"><text:s/>e o</text:span><text:span text:style-name="T522"><text:s/>conselheiro<text:s/></text:span><text:span text:style-name="T523">CARLOS EDUARDO<text:s/></text:span><text:span text:style-name="T524">PEDONE</text:span><text:span text:style-name="T525"><text:s/></text:span><text:span text:style-name="T526">fique<text:s/></text:span><text:span text:style-name="T527">como coordenador, em razão do novo cargo assumido de Vice-Presidente do CAU/RS</text:span><text:span text:style-name="T528">.</text:span><text:span text:style-name="T529"><text:s/></text:span><text:span text:style-name="T530">O presidente<text:s/></text:span><text:span text:style-name="T531">TIAGO HOLZMANN DA SILVA</text:span><text:span text:style-name="T532"><text:s/>a</text:span><text:span text:style-name="T533">bre discussão sobre a matéria e, não havendo manifestações, abre votação.<text:s/></text:span><text:span text:style-name="T534">A<text:s/></text:span><text:span text:style-name="T535">Deliberação Plenária nº<text:s/></text:span><text:span text:style-name="T536">14</text:span><text:span text:style-name="T537">85</text:span><text:span text:style-name="T538">/2022<text:s/></text:span><text:span text:style-name="T539">é aprovada com 1</text:span><text:span text:style-name="T540">5</text:span><text:span text:style-name="T541"><text:s/>(qu</text:span><text:span text:style-name="T542">inze</text:span><text:span text:style-name="T543">) votos favoráveis, 0</text:span><text:span text:style-name="T544">4 (quatro)</text:span><text:span text:style-name="T545"><text:s/></text:span><text:span text:style-name="T546">ausências e 03 (três)</text:span><text:span text:style-name="T547"><text:s/>a</text:span><text:span text:style-name="T548">bstenções</text:span><text:span text:style-name="T549">.</text:span><text:span text:style-name="T550"><text:s/></text:span><text:span text:style-name="T551">5.</text:span><text:span text:style-name="T552">4</text:span><text:span text:style-name="T553"><text:s/></text:span><text:span text:style-name="T554">.</text:span><text:span text:style-name="T555"><text:tab/></text:span><text:span text:style-name="T556">Projeto de Deliberação Plenária que propõe homologar a recomposição da Comissão Temporária para análise das Condutas de Conselheiros(as) – Protocolo SICCAU nº 1557859/2022; (Origem: Conselho Diretor)</text:span><text:span text:style-name="T557">:<text:s/></text:span><text:span text:style-name="T558">O P</text:span><text:span text:style-name="T559">r</text:span><text:span text:style-name="T560">esidente</text:span><text:span text:style-name="T561"><text:s/></text:span><text:span text:style-name="T562">TIAGO HOLZMANN</text:span><text:span text:style-name="T563"><text:s/></text:span><text:span text:style-name="T564">r</text:span><text:span text:style-name="T565">e</text:span><text:span text:style-name="T566">abre o assunto acerca da recomposição da Comissão Temporária para análise de Conduta de Conselheiro (CTCC).</text:span><text:span text:style-name="T567"><text:s/>O</text:span><text:span text:style-name="T568"><text:s/>conselheiro<text:s/></text:span><text:span text:style-name="T569">CARLOS EDUARDO PEDONE</text:span><text:span text:style-name="T570"><text:s/>informa que o conselheiro<text:s/></text:span><text:span text:style-name="T571">PEDRO</text:span><text:span text:style-name="T572"><text:s/>XAVIER DE ARAÚJO</text:span><text:span text:style-name="T573"><text:s/></text:span><text:span text:style-name="T574">declinou da indicação inicial</text:span><text:span text:style-name="T575"><text:s/>como membro</text:span><text:span text:style-name="T576">,</text:span><text:span text:style-name="T577"><text:s/>por motivo justificado</text:span><text:span text:style-name="T578">,</text:span><text:span text:style-name="T579"><text:s/>e</text:span><text:span text:style-name="T580"><text:s/></text:span><text:span text:style-name="T581">é necessário</text:span><text:span text:style-name="T582"><text:s/>substituí-lo</text:span><text:span text:style-name="T583">.<text:s/></text:span><text:span text:style-name="T584">Ele<text:s/></text:span><text:span text:style-name="T585">suge</text:span><text:span text:style-name="T586">re que seja</text:span><text:span text:style-name="T587"><text:s/>convida</text:span><text:span text:style-name="T588">da</text:span><text:span text:style-name="T589"><text:s/>a conselheira<text:s/></text:span><text:span text:style-name="T590">LIDIA</text:span><text:span text:style-name="T591"><text:s/></text:span><text:span text:style-name="T592">GLACIR GOMES RODRIGUES</text:span><text:span text:style-name="T593">.</text:span><text:span text:style-name="T594"><text:s/></text:span><text:span text:style-name="T595"><text:s/>A conselheira<text:s/></text:span><text:span text:style-name="T596">LIDIA GLACIR GOMES RODRIGUES</text:span><text:span text:style-name="T597"><text:s/>aceita a indicação</text:span><text:span text:style-name="T598">, em que pese ter algumas dificuldades em razão de</text:span><text:span text:style-name="T599"><text:s/>seu</text:span><text:span text:style-name="T600"><text:s/>trabalho<text:s/></text:span><text:span text:style-name="T601">na</text:span><text:span text:style-name="T602"><text:s/>Prefeitura, mas ela acredita que conseguirá conciliar</text:span><text:span text:style-name="T603">, em razão do prazo da comissão ser somente até dezembro/2022</text:span><text:span text:style-name="T604">. O presidente<text:s/></text:span><text:span text:style-name="T605">TIAGO HOLZMANN DA SILVA</text:span><text:span text:style-name="T606"><text:s/>a</text:span><text:span text:style-name="T607">bre discussão sobre a matéria e, não havendo manifestações, abre votação.<text:s/></text:span><text:span text:style-name="T608">A<text:s/></text:span><text:span text:style-name="T609">Deliberação Plenária nº<text:s/></text:span><text:span text:style-name="T610">14</text:span><text:span text:style-name="T611">86</text:span><text:span text:style-name="T612">/2022<text:s/></text:span><text:span text:style-name="T613">é aprovada com 1</text:span><text:span text:style-name="T614">8</text:span><text:span text:style-name="T615"><text:s/>(</text:span><text:span text:style-name="T616">dezoito</text:span><text:span text:style-name="T617">) votos favoráveis</text:span><text:span text:style-name="T618"><text:s/>e</text:span><text:span text:style-name="T619"><text:s/>0</text:span><text:span text:style-name="T620">4</text:span><text:span text:style-name="T621"><text:s/>(</text:span><text:span text:style-name="T622">quatro</text:span><text:span text:style-name="T623">) ausências.<text:s/></text:span><text:span text:style-name="T624"><text:s/></text:span><text:span text:style-name="T625">5.5</text:span><text:span text:style-name="T626">.<text:s/></text:span><text:span text:style-name="T627">.</text:span><text:s/><text:span text:style-name="T628">Projeto de Deliberação que propõe homologar prorrogação de Prazo da Comissã</text:span><text:span text:style-name="T629">o Temporária sobre a Qualidade no</text:span><text:span text:style-name="T630"><text:s/>Ensino – Protocolo SICCAU nº 1493126/2022; (Origem: Presidência):</text:span><text:span text:style-name="T631"><text:s/></text:span><text:span text:style-name="T632">O</text:span><text:span text:style-name="T633"><text:s/>conselheiro e<text:s/></text:span><text:span text:style-name="T634">co</text:span><text:span text:style-name="T635">ordenador da C</text:span><text:span text:style-name="T636">omissão Temporária sobre Qualidade<text:s/></text:span><text:span text:style-name="T637">no</text:span><text:span text:style-name="T638"><text:s/>Ensino (CTQE)</text:span><text:span text:style-name="T639"><text:s/></text:span><text:span text:style-name="T640">FABIO</text:span><text:span text:style-name="T641"><text:s/>MÜLLER</text:span><text:span text:style-name="T642"><text:s/>informa que esta</text:span><text:span text:style-name="T643"><text:s/>comissão vem desenvolvendo o trabalho proposto</text:span><text:span text:style-name="T644">, mas,</text:span><text:span text:style-name="T645"><text:s/>em razão da<text:s/></text:span><text:span text:style-name="T646">necessidade de finalizar o<text:s/></text:span><text:span text:style-name="T647">escopo</text:span><text:span text:style-name="T648"><text:s/>para o qual foi constituída<text:s/></text:span><text:span text:style-name="T649">propõe-se</text:span><text:span text:style-name="T650"><text:s/>que se estenda até o final d</text:span><text:span text:style-name="T651">e 2022</text:span><text:span text:style-name="T652">. O<text:s/></text:span><text:span text:style-name="T653">presidente<text:s/></text:span><text:span text:style-name="T654">TIAGO HOLZMANN</text:span><text:span text:style-name="T655"><text:s/>acredita que isso vai reforçar o trabalho do CAU</text:span><text:span text:style-name="T656">/RS</text:span><text:span text:style-name="T657"><text:s/>para<text:s/></text:span><text:span text:style-name="T658">o<text:s/></text:span><text:span text:style-name="T659">ensino</text:span><text:span text:style-name="T660"><text:s/>de arquitetura, ampliando-se a qualidade</text:span><text:span text:style-name="T661">. O presidente<text:s/></text:span><text:span text:style-name="T662">TIAGO HOLZMANN</text:span><text:span text:style-name="T663"><text:s/>a</text:span><text:span text:style-name="T664">bre discussão sobre a matéria</text:span><text:span text:style-name="T665">. Após</text:span><text:span text:style-name="T666">,</text:span><text:span text:style-name="T667"><text:s/></text:span><text:span text:style-name="T668">não havendo<text:s/></text:span><text:span text:style-name="T669">manifestações, abre votação.<text:s/></text:span><text:span text:style-name="T670">A<text:s/></text:span><text:span text:style-name="T671">Deliberação Plenária nº<text:s/></text:span><text:span text:style-name="T672">14</text:span><text:span text:style-name="T673">87</text:span><text:span text:style-name="T674">/2022<text:s/></text:span><text:span text:style-name="T675">é aprovada com 1</text:span><text:span text:style-name="T676">8</text:span><text:span text:style-name="T677"><text:s/>(</text:span><text:span text:style-name="T678">dezoito</text:span><text:span text:style-name="T679">) votos favoráveis, 0</text:span><text:span text:style-name="T680">4</text:span><text:span text:style-name="T681"><text:s/>(</text:span><text:span text:style-name="T682">quatro</text:span><text:span text:style-name="T683">) ausências.</text:span><text:span text:style-name="T684"><text:s/></text:span><text:span text:style-name="T685">5.6.</text:span><text:span text:style-name="T686"><text:tab/></text:span><text:span text:style-name="T687">Projeto de Deliberação Plenária que propõe<text:s/></text:span><text:span text:style-name="T688">determinar<text:s/></text:span><text:span text:style-name="T689">anulação<text:s/></text:span><text:span text:style-name="T690">d</text:span><text:span text:style-name="T691">a Deliberação CED-CAU/RS N º 050/2020; (Origem: Presidência):</text:span><text:span text:style-name="T692"><text:s/></text:span><text:span text:style-name="T693"><text:s/></text:span><text:span text:style-name="T694">O conselheiro<text:s/></text:span><text:span text:style-name="T695">FÁBIO</text:span><text:span text:style-name="T696"><text:s/>MÜLLER</text:span><text:span text:style-name="T697"><text:s/></text:span><text:span text:style-name="T698">esclarece que<text:s/></text:span><text:span text:style-name="T699">esse assunto<text:s/></text:span><text:span text:style-name="T700">é relativo<text:s/></text:span><text:span text:style-name="T701">à</text:span><text:span text:style-name="T702"><text:s/></text:span><text:span text:style-name="T703">denú</text:span><text:span text:style-name="T704">ncia</text:span><text:span text:style-name="T705"><text:s/>apresentada</text:span><text:span text:style-name="T706"><text:s/>contra</text:span><text:span text:style-name="T707"><text:s/>um</text:span><text:span text:style-name="T708"><text:s/>ex-conselheiro</text:span><text:span text:style-name="T709">, durante</text:span><text:span text:style-name="T710"><text:s/>a gestão</text:span><text:span text:style-name="T711"><text:s/>2018/2020 da CED-CAU/RS</text:span><text:span text:style-name="T712">. Ele informa ainda</text:span><text:span text:style-name="T713"><text:s/>que</text:span><text:span text:style-name="T714">, a partir de inquérito policial recente,</text:span><text:span text:style-name="T715"><text:s/></text:span><text:span text:style-name="T716">o</text:span><text:span text:style-name="T717"><text:s/></text:span><text:span text:style-name="T718">P</text:span><text:span text:style-name="T719">lenár</text:span><text:span text:style-name="T720">io<text:s/></text:span><text:span text:style-name="T721">determinou</text:span><text:span text:style-name="T722"><text:s/>que<text:s/></text:span><text:span text:style-name="T723">a atual</text:span><text:span text:style-name="T724"><text:s/></text:span><text:span text:style-name="T725">CED</text:span><text:span text:style-name="T726">-</text:span><text:span text:style-name="T727">CAU/RS</text:span><text:span text:style-name="T728"><text:s/>revisse o processo</text:span><text:span text:style-name="T729">,<text:s/></text:span><text:soft-page-break/><text:span text:style-name="T730">consoante os</text:span><text:span text:style-name="T731"><text:s/>encaminhamentos</text:span><text:span text:style-name="T732"><text:s/></text:span><text:span text:style-name="T733">dados na reunião plenária</text:span><text:span text:style-name="T734"><text:s/>anterior</text:span><text:span text:style-name="T735">.</text:span><text:span text:style-name="T736"><text:s/></text:span><text:span text:style-name="T737">A atual</text:span><text:span text:style-name="T738"><text:s/>CED-CAU/RS<text:s/></text:span><text:span text:style-name="T739">entende que esse processo precisa ser anulado e, após, reaberto e<text:s/></text:span><text:span text:style-name="T740">designado</text:span><text:span text:style-name="T741"><text:s/>relator</text:span><text:span text:style-name="T742"><text:s/>para ser reavaliado</text:span><text:span text:style-name="T743">.<text:s/></text:span><text:span text:style-name="T744">O conselheiro<text:s/></text:span><text:span text:style-name="T745">FÁBIO MÜLLER</text:span><text:span text:style-name="T746"><text:s/></text:span><text:span text:style-name="T747">reitera</text:span><text:span text:style-name="T748"><text:s/>sobre o processo</text:span><text:span text:style-name="T749"><text:s/>ético-disciplinar</text:span><text:span text:style-name="T750"><text:s/></text:span><text:span text:style-name="T751">anterior<text:s/></text:span><text:span text:style-name="T752">indicado<text:s/></text:span><text:span text:style-name="T753">no</text:span><text:span text:style-name="T754"><text:s/>inquérito policial, e menciona que deve ser retomado<text:s/></text:span><text:span text:style-name="T755">o</text:span><text:span text:style-name="T756"><text:s/>rito do</text:span><text:span text:style-name="T757"><text:s/>processo ético</text:span><text:span text:style-name="T758">,</text:span><text:span text:style-name="T759"><text:s/>novamente.</text:span><text:span text:style-name="T760"><text:s/>O presidente</text:span><text:span text:style-name="T761"><text:s/></text:span><text:span text:style-name="T762">TIAGO HOLZMANN DA SILVA</text:span><text:span text:style-name="T763"><text:s/>a</text:span><text:span text:style-name="T764">bre discussão sobre a matéria e, não havendo manifestações, abre votação.<text:s/></text:span><text:span text:style-name="T765">A<text:s/></text:span><text:span text:style-name="T766">Deliberação Plenária nº<text:s/></text:span><text:span text:style-name="T767">14</text:span><text:span text:style-name="T768">88</text:span><text:span text:style-name="T769">/2022<text:s/></text:span><text:span text:style-name="T770">é aprovada com 1</text:span><text:span text:style-name="T771">8</text:span><text:span text:style-name="T772"><text:s/>(</text:span><text:span text:style-name="T773">dezoito</text:span><text:span text:style-name="T774">) votos favoráveis</text:span><text:span text:style-name="T775"><text:s/>e</text:span><text:span text:style-name="T776"><text:s/>0</text:span><text:span text:style-name="T777">4</text:span><text:span text:style-name="T778"><text:s/>(</text:span><text:span text:style-name="T779">quatro</text:span><text:span text:style-name="T780">) ausências.</text:span><text:span text:style-name="T781"><text:s/></text:span><text:span text:style-name="T782">5.7.</text:span><text:span text:style-name="T783"><text:tab/></text:span><text:span text:style-name="T784">Projeto de Deliberação Plenária que propõe homologa</text:span><text:span text:style-name="T785">r<text:s/></text:span><text:span text:style-name="T786">a metodologia de revisão do Regimento Interno pelo Plenário do CAU/RS – Protocolo SICCAU nº 1</text:span><text:span text:style-name="T787">.</text:span><text:span text:style-name="T788">577</text:span><text:span text:style-name="T789">.</text:span><text:span text:style-name="T790">889/2022; (Origem: Comissão de Organização e Administração):<text:s/></text:span><text:span text:style-name="T791">O<text:s/></text:span><text:span text:style-name="T792">presidente<text:s/></text:span><text:span text:style-name="T793">TIAGO HOLZMANN</text:span><text:span text:style-name="T794"><text:s/></text:span><text:span text:style-name="T795">esclarece que é um documento</text:span><text:span text:style-name="T796"><text:s/>complexo</text:span><text:span text:style-name="T797"><text:s/>e</text:span><text:span text:style-name="T798"><text:s/>extenso</text:span><text:span text:style-name="T799">. Ele menciona que se</text:span><text:span text:style-name="T800"><text:s/>trata de revisão para aperfeiço</text:span><text:span text:style-name="T801">amento<text:s/></text:span><text:span text:style-name="T802">e inclu</text:span><text:span text:style-name="T803">são de</text:span><text:span text:style-name="T804"><text:s/>alguns pontos que vão ser destacado</text:span><text:span text:style-name="T805">s</text:span><text:span text:style-name="T806"><text:s/>na apresentação. A conselheira<text:s/></text:span><text:span text:style-name="T807">EVELISE</text:span><text:span text:style-name="T808"><text:s/>JAIME DE MENEZES</text:span><text:span text:style-name="T809"><text:s/></text:span><text:span text:style-name="T810">esclarece que a revisão iniciou na gestão passada da</text:span><text:span text:style-name="T811"><text:s/></text:span><text:span text:style-name="T812">COA-CAU/RS</text:span><text:span text:style-name="T813">. Ela esclarece que foram consideradas as sugestões</text:span><text:span text:style-name="T814"><text:s/>da comissão e</text:span><text:span text:style-name="T815"><text:s/>dos demais conselheiros</text:span><text:span text:style-name="T816"><text:s/>que se envolveram no trabalho de revisão.</text:span><text:span text:style-name="T817"><text:s/>Ela apresenta o documento com as etapas da revisão</text:span><text:span text:style-name="T818">.<text:s/></text:span><text:span text:style-name="T819">O</text:span><text:span text:style-name="T820"><text:s/>conselheiro<text:s/></text:span><text:span text:style-name="T821">ALEXANDRE</text:span><text:span text:style-name="T822"><text:s/>COUTO GIORGI</text:span><text:span text:style-name="T823"><text:s/></text:span><text:span text:style-name="T824">reitera os propósitos da revisão e o andamento do trabalho realizado</text:span><text:span text:style-name="T825">, os quais levaram em conta as questões de gênero, dando um caráter mais inclusivo</text:span><text:span text:style-name="T826">. Ele<text:s/></text:span><text:span text:style-name="T827">faz a apresentação<text:s/></text:span><text:span text:style-name="T828">dos</text:span><text:span text:style-name="T829"><text:s/>temas que foram objetos de alteração</text:span><text:span text:style-name="T830"><text:s/>no regimento</text:span><text:span text:style-name="T831">. Ele<text:s/></text:span><text:span text:style-name="T832">informa que há um calendário para proceder a atividades ainda pendentes desde a finalização da revisão até e posterior votação das alterações propostas</text:span><text:span text:style-name="T833">,<text:s/></text:span><text:span text:style-name="T834">na próxima reunião plenária.</text:span><text:span text:style-name="T835"><text:s/>Por fim, o conselheiro<text:s/></text:span><text:span text:style-name="T836">ALEXANDRE COUTO GIORGI</text:span><text:span text:style-name="T837"><text:s/></text:span><text:span text:style-name="T838">informa que todos os conselheiros poderão ainda contribuir</text:span><text:span text:style-name="T839">,</text:span><text:span text:style-name="T840"><text:s/>dentro d</text:span><text:span text:style-name="T841">os</text:span><text:span text:style-name="T842"><text:s/>prazos</text:span><text:span text:style-name="T843"><text:s/>mencionados</text:span><text:span text:style-name="T844">. O presidente<text:s/></text:span><text:span text:style-name="T845">TIAGO HOLZMANN DA SILVA</text:span><text:span text:style-name="T846"><text:s/>a</text:span><text:span text:style-name="T847">bre discussão sobre a matéria e</text:span><text:span text:style-name="T848"><text:s/>acrescenta que</text:span><text:span text:style-name="T849">,</text:span><text:span text:style-name="T850"><text:s/>além do texto em discussão</text:span><text:span text:style-name="T851">,</text:span><text:span text:style-name="T852"><text:s/>seja encaminhado junto<text:s/></text:span><text:span text:style-name="T853">o</text:span><text:span text:style-name="T854"><text:s/>texto original e também uma síntese do material apresentado em reunião plenária</text:span><text:span text:style-name="T855"><text:s/>a fim de e</text:span><text:span text:style-name="T856">sclarece</text:span><text:span text:style-name="T857">r</text:span><text:span text:style-name="T858"><text:s/>os pontos mais importantes. A conselheira<text:s/></text:span><text:span text:style-name="T859">EVELISE</text:span><text:span text:style-name="T860"><text:s/>JAIME DE MENEZES</text:span><text:span text:style-name="T861"><text:s/>enfatiza como ser</text:span><text:span text:style-name="T862">ão</text:span><text:span text:style-name="T863"><text:s/>apresenta</text:span><text:span text:style-name="T864">das essas</text:span><text:span text:style-name="T865"><text:s/>alteraç</text:span><text:span text:style-name="T866">ões durante a reunião plenária</text:span><text:span text:style-name="T867">, salientando que serão realizadas as defesas dos pontos de vistas</text:span><text:span text:style-name="T868"><text:s/>nos destaques</text:span><text:span text:style-name="T869">,</text:span><text:span text:style-name="T870"><text:s/>durante 3</text:span><text:span text:style-name="T871"><text:s/>(três)</text:span><text:span text:style-name="T872"><text:s/>minutos, conforme regimento. O<text:s/></text:span><text:span text:style-name="T873">presidente</text:span><text:span text:style-name="T874"><text:s/>TIAGO HOLZMANN</text:span><text:span text:style-name="T875"><text:s/>faz mais esclarecimentos, salientando que haverá alterações em bloco e outras em itens separados. E, quando em votação, será analisado item a item</text:span><text:span text:style-name="T876">, nos quais existam destaques</text:span><text:span text:style-name="T877">.<text:s/></text:span><text:span text:style-name="T878">Por essa razão,</text:span><text:span text:style-name="T879"><text:s/>está sendo<text:s/></text:span><text:span text:style-name="T880">sugerido</text:span><text:span text:style-name="T881"><text:s/>que todos os conselheiros façam a leitura dentro do prazo proposto a fim de que seja possível conduzir a votação de forma mais objetiva.</text:span><text:span text:style-name="T882"><text:s/></text:span><text:span text:style-name="T883">A<text:s/></text:span><text:span text:style-name="T884">conselheira<text:s/></text:span><text:span text:style-name="T885">ORILDES</text:span><text:span text:style-name="T886"><text:s/>TRES</text:span><text:span text:style-name="T887"><text:s/></text:span><text:span text:style-name="T888">questiona quais são os procedimentos a serem adotados</text:span><text:span text:style-name="T889">.<text:s/></text:span><text:span text:style-name="T890">A Secretária-Ge</text:span><text:span text:style-name="T891">r</text:span><text:span text:style-name="T892">al<text:s/></text:span><text:span text:style-name="T893">JOSIANE</text:span><text:span text:style-name="T894"><text:s/>BERNARDI</text:span><text:span text:style-name="T895"><text:s/>faz algu</text:span><text:span text:style-name="T896">ns</text:span><text:span text:style-name="T897"><text:s/>esclarecimentos quanto ao modo de proceder</text:span><text:span text:style-name="T898">,<text:s/></text:span><text:span text:style-name="T899">e sugere que haja</text:span><text:span text:style-name="T900"><text:s/>cuidado para<text:s/></text:span><text:span text:style-name="T901">excluir</text:span><text:span text:style-name="T902"><text:s/>ou altera</text:span><text:span text:style-name="T903">r<text:s/></text:span><text:span text:style-name="T904">os números de artigos.</text:span><text:span text:style-name="T905"><text:s/>Ela reitera que</text:span><text:span text:style-name="T906">, caso se inclua artigo, devem-se colocar letras a fim de não alterar o n</text:span><text:span text:style-name="T907">ú</text:span><text:span text:style-name="T908">mero. Ela se coloca à disposição para ajudar sempre que for necessário</text:span><text:span text:style-name="T909"><text:s/>e</text:span><text:span text:style-name="T910"><text:s/>esclarece que as alterações serão realizadas no Drive, ou seja, não se pode alterar, mas incluir sugestões e comentários, para tanto será enviado um tutorial</text:span><text:span text:style-name="T911">. O conselheiro<text:s/></text:span><text:span text:style-name="T912">FAUS</text:span><text:span text:style-name="T913">TO<text:s/></text:span><text:span text:style-name="T914">STEFFEN</text:span><text:span text:style-name="T915"><text:s/></text:span><text:span text:style-name="T916">esclarece que o modo de contribuir será</text:span><text:span text:style-name="T917"><text:s/>da mesma maneira</text:span><text:span text:style-name="T918"><text:s/>que foram efetuadas alterações<text:s/></text:span><text:span text:style-name="T919">propostas pelas comissões</text:span><text:span text:style-name="T920">.<text:s/></text:span><text:span text:style-name="T921">A</text:span><text:span text:style-name="T922"><text:s/>secretária-geral</text:span><text:span text:style-name="T923"><text:s/></text:span><text:span text:style-name="T924">JOSIANE</text:span><text:span text:style-name="T925"><text:s/>BERNARDI</text:span><text:span text:style-name="T926"><text:s/></text:span><text:span text:style-name="T927">explica</text:span><text:span text:style-name="T928"><text:s/>que será encaminhado o<text:s/></text:span><text:span text:style-name="T929">link</text:span><text:span text:style-name="T930"><text:s/>do documento compartilhado. O</text:span><text:span text:style-name="T931"><text:s/>conselheiro</text:span><text:span text:style-name="T932"><text:s/></text:span><text:span text:style-name="T933">ALEXANDRE</text:span><text:span text:style-name="T934"><text:s/>COUTO GIORGI</text:span><text:span text:style-name="T935"><text:s/>esclarece que ainda terá uma reunião</text:span><text:span text:style-name="T936"><text:s/>da COA-CAU/RS,</text:span><text:span text:style-name="T937"><text:s/>antes de disponibiliza</text:span><text:span text:style-name="T938">r</text:span><text:span text:style-name="T939"><text:s/></text:span><text:span text:style-name="T940">o<text:s/></text:span><text:span text:style-name="T941">link</text:span><text:span text:style-name="T942"><text:s/></text:span><text:span text:style-name="T943">aos demais conselheiros, em 05/08/2022</text:span><text:span text:style-name="T944">. O<text:s/></text:span><text:span text:style-name="T945">presidente<text:s/></text:span><text:span text:style-name="T946">TIAGO HOLZMANN</text:span><text:span text:style-name="T947"><text:s/></text:span><text:span text:style-name="T948">questiona o motivo. A secretária-geral<text:s/></text:span><text:span text:style-name="T949">J</text:span><text:span text:style-name="T950">OSIANE</text:span><text:span text:style-name="T951"><text:s/>BERNARDI</text:span><text:span text:style-name="T952"><text:s/>esclarece que a COA</text:span><text:span text:style-name="T953">-CAU/RS</text:span><text:span text:style-name="T954"><text:s/>ainda não inseriu a</text:span><text:span text:style-name="T955">s</text:span><text:span text:style-name="T956"><text:s/>contribuiç</text:span><text:span text:style-name="T957">ões</text:span><text:span text:style-name="T958"><text:s/>das<text:s/></text:span><text:span text:style-name="T959">demais<text:s/></text:span><text:span text:style-name="T960">comissões</text:span><text:span text:style-name="T961"><text:s/>e</text:span><text:span text:style-name="T962">, por essa razão</text:span><text:span text:style-name="T963">,</text:span><text:span text:style-name="T964"><text:s/>o prazo para compartilhar o documento será feito</text:span><text:span text:style-name="T965"><text:s/>somente</text:span><text:span text:style-name="T966"><text:s/>no dia 05/08/2022. A</text:span><text:span text:style-name="T967"><text:s/></text:span><text:span text:style-name="T968">g</text:span><text:span text:style-name="T969">erente<text:s/></text:span><text:span text:style-name="T970">f</text:span><text:span text:style-name="T971">inanceira</text:span><text:span text:style-name="T972"><text:s/>e administrativa</text:span><text:span text:style-name="T973"><text:s/></text:span><text:span text:style-name="T974">CHEILA</text:span><text:span text:style-name="T975"><text:s/>DA SILVA<text:s/></text:span><text:span text:style-name="T976">CHAGAS</text:span><text:span text:style-name="T977"><text:s/>reitera que esse prazo é necessário</text:span><text:span text:style-name="T978">,</text:span><text:span text:style-name="T979"><text:s/>pois o trabalho da COA</text:span><text:span text:style-name="T980">-CAU/RS para inserção d</text:span><text:span text:style-name="T981">as sugestões</text:span><text:span text:style-name="T982"><text:s/>das comissões</text:span><text:span text:style-name="T983"><text:s/>será fundamental.</text:span><text:span text:style-name="T984"><text:s/></text:span><text:span text:style-name="T985">Após as<text:s/></text:span><text:span text:style-name="T986">manifestações,</text:span><text:span text:style-name="T987"><text:s/>o presidente TIAGO HOLZMANN</text:span><text:span text:style-name="T988"><text:s/>abre votação.<text:s/></text:span><text:span text:style-name="T989">A<text:s/></text:span><text:span text:style-name="T990">Deliberação Plenária nº<text:s/></text:span><text:span text:style-name="T991">14</text:span><text:span text:style-name="T992">89</text:span><text:span text:style-name="T993">/2022<text:s/></text:span><text:span text:style-name="T994">é aprovada com 1</text:span><text:span text:style-name="T995">8</text:span><text:span text:style-name="T996"><text:s/>(</text:span><text:span text:style-name="T997">dezoito</text:span><text:span text:style-name="T998">) votos favoráveis, 0</text:span><text:span text:style-name="T999">4</text:span><text:span text:style-name="T1000"><text:s/>(</text:span><text:span text:style-name="T1001">quatro</text:span><text:span text:style-name="T1002">) ausências.</text:span><text:span text:style-name="T1003"><text:s/></text:span><text:span text:style-name="T1004">5.8.</text:span><text:span text:style-name="T1005">Projeto de Deliberação Plenária que propõe<text:s/></text:span><text:soft-page-break/><text:span text:style-name="T1006">homologar o Balancete Mensal referente ao mês de maio de 2022 – Protocolo SICCAU nº 1578515/2022; (Origem: Comissão de Planejamento e Finanças):</text:span><text:span text:style-name="T1007"><text:s/></text:span><text:span text:style-name="T1008">A<text:s/></text:span><text:span text:style-name="T1009">Gerente<text:s/></text:span><text:span text:style-name="T1010">administrativa e f</text:span><text:span text:style-name="T1011">inanceira</text:span><text:span text:style-name="T1012"><text:s/></text:span><text:span text:style-name="T1013">CHEILA</text:span><text:span text:style-name="T1014"><text:s/>DA SILVA</text:span><text:span text:style-name="T1015"><text:s/>CHAGAS</text:span><text:span text:style-name="T1016"><text:s/>faz a apresentação</text:span><text:span text:style-name="T1017"><text:s/>do balancete mensal</text:span><text:span text:style-name="T1018">.<text:s/></text:span><text:span text:style-name="T1019">Ela traz os números compilados de janeiro</text:span><text:span text:style-name="T1020">/2022</text:span><text:span text:style-name="T1021"><text:s/>a maio/2022.</text:span><text:span text:style-name="T1022"><text:s/></text:span><text:span text:style-name="T1023">Quanto à despesa com pessoal</text:span><text:span text:style-name="T1024">,</text:span><text:span text:style-name="T1025"><text:s/>referente ao mês de maio/2022, o</text:span><text:span text:style-name="T1026"><text:s/>presidente<text:s/></text:span><text:span text:style-name="T1027">TIAGO HOLZMANN</text:span><text:span text:style-name="T1028"><text:s/></text:span><text:span text:style-name="T1029">esclarece que</text:span><text:span text:style-name="T1030"><text:s/>o</text:span><text:span text:style-name="T1031">s</text:span><text:span text:style-name="T1032"><text:s/>61</text:span><text:span text:style-name="T1033">,98</text:span><text:span text:style-name="T1034">%</text:span><text:span text:style-name="T1035"><text:s/></text:span><text:span text:style-name="T1036">(</text:span><text:span text:style-name="T1037">sessenta e um</text:span><text:span text:style-name="T1038"><text:s/>ví</text:span><text:span text:style-name="T1039">rgula noventa e oito</text:span><text:span text:style-name="T1040"><text:s/>por cento)</text:span><text:span text:style-name="T1041"><text:s/></text:span><text:span text:style-name="T1042">são</text:span><text:span text:style-name="T1043"><text:s/>em função do reajuste decorrente do acordo coletivo que se dá em maio</text:span><text:span text:style-name="T1044">,</text:span><text:span text:style-name="T1045"><text:s/>retroativo a janeiro, por isso<text:s/></text:span><text:span text:style-name="T1046">esse</text:span><text:span text:style-name="T1047"><text:s/>valor acima da média.<text:s/></text:span><text:span text:style-name="T1048">Quanto aos dados das receitas, o</text:span><text:span text:style-name="T1049"><text:s/>presidente</text:span><text:span text:style-name="T1050"><text:s/></text:span><text:span text:style-name="T1051">TIAGO HOLZMANN</text:span><text:span text:style-name="T1052"><text:s/></text:span><text:span text:style-name="T1053">comenta que<text:s/></text:span><text:span text:style-name="T1054">a receita está com aumento</text:span><text:span text:style-name="T1055"><text:s/>real</text:span><text:span text:style-name="T1056"><text:s/>em torno</text:span><text:span text:style-name="T1057"><text:s/>de</text:span><text:span text:style-name="T1058"><text:s/></text:span><text:span text:style-name="T1059">15%, desc</text:span><text:span text:style-name="T1060">onta</text:span><text:span text:style-name="T1061">ndo</text:span><text:span text:style-name="T1062"><text:s/>a</text:span><text:span text:style-name="T1063"><text:s/>infla</text:span><text:span text:style-name="T1064">ção</text:span><text:span text:style-name="T1065"><text:s/>e</text:span><text:span text:style-name="T1066"><text:s/></text:span><text:span text:style-name="T1067">considerando o<text:s/></text:span><text:span text:style-name="T1068">aument</text:span><text:span text:style-name="T1069">o<text:s/></text:span><text:span text:style-name="T1070">em<text:s/></text:span><text:span text:style-name="T1071">5</text:span><text:span text:style-name="T1072">%</text:span><text:span text:style-name="T1073"><text:s/></text:span><text:span text:style-name="T1074">d</text:span><text:span text:style-name="T1075">as despesas</text:span><text:span text:style-name="T1076">, então há um ganho nessa dif</text:span><text:span text:style-name="T1077">erença</text:span><text:span text:style-name="T1078"><text:s/>em<text:s/></text:span><text:span text:style-name="T1079">torno de 10%</text:span><text:span text:style-name="T1080">.</text:span><text:span text:style-name="T1081"><text:s/></text:span><text:span text:style-name="T1082">O</text:span><text:span text:style-name="T1083"><text:s/>presidente<text:s/></text:span><text:span text:style-name="T1084">TIAGO HOLZMANN</text:span><text:span text:style-name="T1085"><text:s/>sugere que seja</text:span><text:span text:style-name="T1086">m</text:span><text:span text:style-name="T1087"><text:s/>reajustados os anos anteriores com a inflação atual a fim de verificar qual o ganho real no período</text:span><text:span text:style-name="T1088">. O</text:span><text:span text:style-name="T1089"><text:s/>conselheiro<text:s/></text:span><text:span text:style-name="T1090">FAU</text:span><text:span text:style-name="T1091">STO<text:s/></text:span><text:span text:style-name="T1092">STEFFEN</text:span><text:span text:style-name="T1093"><text:s/></text:span><text:span text:style-name="T1094">informa que a<text:s/></text:span><text:span text:style-name="T1095">CPFi</text:span><text:span text:style-name="T1096">-CAU/RS</text:span><text:span text:style-name="T1097"><text:s/>trouxe os dados do mês de maio</text:span><text:span text:style-name="T1098">/2022</text:span><text:span text:style-name="T1099">. O<text:s/></text:span><text:span text:style-name="T1100">presidente<text:s/></text:span><text:span text:style-name="T1101">TIAGO HOLZMANN</text:span><text:span text:style-name="T1102"><text:s/>destaca</text:span><text:span text:style-name="T1103">,</text:span><text:span text:style-name="T1104"><text:s/>em relação às despesas</text:span><text:span text:style-name="T1105"><text:s/>financeira</text:span><text:span text:style-name="T1106">s,<text:s/></text:span><text:span text:style-name="T1107">que houve aumento salari</text:span><text:span text:style-name="T1108">al dos empregados do CAU/RS</text:span><text:span text:style-name="T1109"><text:s/>em maio/2022</text:span><text:span text:style-name="T1110">,</text:span><text:span text:style-name="T1111"><text:s/>sendo um destaque importante a registrar.</text:span><text:span text:style-name="T1112"><text:s/></text:span><text:span text:style-name="T1113">O presidente<text:s/></text:span><text:span text:style-name="T1114">TIAGO HOLZMANN DA SILVA</text:span><text:span text:style-name="T1115"><text:s/>a</text:span><text:span text:style-name="T1116">bre discussão sobre a matéria e, não havendo manifestações, abre votação.<text:s/></text:span><text:span text:style-name="T1117">A<text:s/></text:span><text:span text:style-name="T1118">Deliberação Plenária nº<text:s/></text:span><text:span text:style-name="T1119">14</text:span><text:span text:style-name="T1120">90</text:span><text:span text:style-name="T1121">/2022<text:s/></text:span><text:span text:style-name="T1122">é aprovada com 1</text:span><text:span text:style-name="T1123">9</text:span><text:span text:style-name="T1124"><text:s/>(</text:span><text:span text:style-name="T1125">dezenove</text:span><text:span text:style-name="T1126">) votos favoráveis, 0</text:span><text:span text:style-name="T1127">3</text:span><text:span text:style-name="T1128"><text:s/>(</text:span><text:span text:style-name="T1129">três</text:span><text:span text:style-name="T1130">) ausências.</text:span><text:span text:style-name="T1131"><text:s/></text:span><text:span text:style-name="T1132"><text:s/></text:span><text:span text:style-name="T1133">5.9.</text:span><text:span text:style-name="T1134"><text:tab/></text:span><text:span text:style-name="T1135">Projeto de Deliberação Plenária que propõe homologar majoração de vagas de provimento efetivo no Quadro de Pessoal do CAU/RS – Protocolo SICCAU nº 1562561/2022;(Origem: Conselho Diretor):</text:span><text:span text:style-name="T1136"><text:s/></text:span><text:span text:style-name="T1137">O gerente-geral<text:s/></text:span><text:span text:style-name="T1138">TALES</text:span><text:span text:style-name="T1139"><text:s/>VOLKER</text:span><text:span text:style-name="T1140"><text:s/>informa que</text:span><text:span text:style-name="T1141"><text:s/>há necessidade de recomposição de pessoal.<text:s/></text:span><text:span text:style-name="T1142">Ele menciona que, d</text:span><text:span text:style-name="T1143">entro do plano de ação na reprogramação</text:span><text:span text:style-name="T1144">,</text:span><text:span text:style-name="T1145"><text:s/></text:span><text:span text:style-name="T1146">há</text:span><text:span text:style-name="T1147"><text:s/>previsão de ingresso de quatro novos emprega</text:span><text:span text:style-name="T1148">do</text:span><text:span text:style-name="T1149">s, 1</text:span><text:span text:style-name="T1150">(um)</text:span><text:span text:style-name="T1151"><text:s/>arq</text:span><text:span text:style-name="T1152">uiteto</text:span><text:span text:style-name="T1153">, 2</text:span><text:span text:style-name="T1154"><text:s/>(dois)</text:span><text:span text:style-name="T1155"><text:s/>assist</text:span><text:span text:style-name="T1156">entes</text:span><text:span text:style-name="T1157"><text:s/>de atendimento e fiscalização</text:span><text:span text:style-name="T1158"><text:s/>e</text:span><text:span text:style-name="T1159"><text:s/>1(</text:span><text:span text:style-name="T1160">um</text:span><text:span text:style-name="T1161">)</text:span><text:span text:style-name="T1162"><text:s/>analista financeiro. Está-se propondo<text:s/></text:span><text:span text:style-name="T1163">a nomeação de 1 (</text:span><text:span text:style-name="T1164">um</text:span><text:span text:style-name="T1165">)</text:span><text:span text:style-name="T1166"><text:s/>arquiteto para Caxias</text:span><text:span text:style-name="T1167"><text:s/>do Sul</text:span><text:span text:style-name="T1168"><text:s/>e 1</text:span><text:span text:style-name="T1169">(um)</text:span><text:span text:style-name="T1170"><text:s/>assiste</text:span><text:span text:style-name="T1171">nte</text:span><text:span text:style-name="T1172"><text:s/>de ate</text:span><text:span text:style-name="T1173">ndimento e fiscalização para Porto Alegre,</text:span><text:span text:style-name="T1174"><text:s/>e</text:span><text:span text:style-name="T1175"><text:s/>os demais ficam para um segundo momento. A</text:span><text:span text:style-name="T1176"><text:s/>gerente administrativa e financeira</text:span><text:span text:style-name="T1177"><text:s/></text:span><text:span text:style-name="T1178">C</text:span><text:span text:style-name="T1179">HEILA</text:span><text:span text:style-name="T1180"><text:s/>DA SILVA</text:span><text:span text:style-name="T1181"><text:s/>CHAGAS</text:span><text:span text:style-name="T1182"><text:s/>esclarece que<text:s/></text:span><text:span text:style-name="T1183">se<text:s/></text:span><text:span text:style-name="T1184">distribui conforme</text:span><text:span text:style-name="T1185"><text:s/>o orçamento, portanto,</text:span><text:span text:style-name="T1186"><text:s/>os demais<text:s/></text:span><text:span text:style-name="T1187">serão<text:s/></text:span><text:span text:style-name="T1188">chamados em setembro/2022.</text:span><text:span text:style-name="T1189"><text:s/>O presidente<text:s/></text:span><text:span text:style-name="T1190">TIAGO HOLZMANN DA SILVA</text:span><text:span text:style-name="T1191"><text:s/>a</text:span><text:span text:style-name="T1192">bre discussão sobre a matéria e, não havendo manifestações, abre votação.<text:s/></text:span><text:span text:style-name="T1193">A<text:s/></text:span><text:span text:style-name="T1194">Deliberação Plenária nº<text:s/></text:span><text:span text:style-name="T1195">14</text:span><text:span text:style-name="T1196">91</text:span><text:span text:style-name="T1197">/2022<text:s/></text:span><text:span text:style-name="T1198">é aprovada com 1</text:span><text:span text:style-name="T1199">9</text:span><text:span text:style-name="T1200"><text:s/>(</text:span><text:span text:style-name="T1201">dez</text:span><text:span text:style-name="T1202">enove</text:span><text:span text:style-name="T1203">) votos favoráveis, 0</text:span><text:span text:style-name="T1204">3</text:span><text:span text:style-name="T1205"><text:s/>(</text:span><text:span text:style-name="T1206">três</text:span><text:span text:style-name="T1207">) ausências.</text:span><text:span text:style-name="T1208"><text:s text:c="2"/></text:span><text:span text:style-name="T1209">5.10.</text:span><text:span text:style-name="T1210"><text:tab/></text:span><text:span text:style-name="T1211">Projeto de Deliberação Plenária que propõe aprovar o repasse de recursos destinados ao Centro de Serviços Compartilhados, referentes aos meses de setembro, outubro, novembro e dezembro de 2021 – Protocolo SICCAU nº 1539688/2022; (Origem: Comissão de Planejamento e Finanças)</text:span><text:span text:style-name="T1212">:<text:s/></text:span><text:span text:style-name="T1213">O<text:s/></text:span><text:span text:style-name="T1214">conselheiro<text:s/></text:span><text:span text:style-name="T1215">FAUSTO<text:s/></text:span><text:span text:style-name="T1216">STEFFEN</text:span><text:span text:style-name="T1217"><text:s/></text:span><text:span text:style-name="T1218">informa que</text:span><text:span text:style-name="T1219"><text:s/>no</text:span><text:span text:style-name="T1220"><text:s/>ano de 2021</text:span><text:span text:style-name="T1221"><text:s/></text:span><text:span text:style-name="T1222">não foi feito nenhum pagamento d</text:span><text:span text:style-name="T1223">estinado ao Centro de Serviços Compartilhados (</text:span><text:span text:style-name="T1224">CSC</text:span><text:span text:style-name="T1225">)</text:span><text:span text:style-name="T1226">. Ele afirma que foram feitas exigências</text:span><text:span text:style-name="T1227"><text:s/>para fazer um convênio.<text:s/></text:span><text:span text:style-name="T1228">O conselheiro<text:s/></text:span><text:span text:style-name="T1229">FAUSTO STEFFEN</text:span><text:span text:style-name="T1230"><text:s/>menciona que o CAU/BR</text:span><text:span text:style-name="T1231"><text:s/>solicitou que<text:s/></text:span><text:span text:style-name="T1232">fosse</text:span><text:span text:style-name="T1233"><text:s/>feita uma minuta de convênio para o pagamento do CSC de 2021</text:span><text:span text:style-name="T1234">, o que foi deliberado pela CPFi</text:span><text:span text:style-name="T1235">-CAU/BR</text:span><text:span text:style-name="T1236">. T</text:span><text:span text:style-name="T1237">o</text:span><text:span text:style-name="T1238">davia,<text:s/></text:span><text:span text:style-name="T1239">ele informa que<text:s/></text:span><text:span text:style-name="T1240">não será feito o pagamento de 2022</text:span><text:span text:style-name="T1241">,</text:span><text:span text:style-name="T1242"><text:s/>antes de ser realizado esse convênio com o CAU/BR. O<text:s/></text:span><text:span text:style-name="T1243">presidente<text:s/></text:span><text:span text:style-name="T1244">TIAGO HOLZMANN</text:span><text:span text:style-name="T1245"><text:s/></text:span><text:span text:style-name="T1246">reitera que tem participado de diversas reuniões com o<text:s/></text:span><text:span text:style-name="T1247">CAU/BR</text:span><text:span text:style-name="T1248"><text:s/>no sentido de esclarecer essa questão</text:span><text:span text:style-name="T1249">. Ele expõe que</text:span><text:span text:style-name="T1250"><text:s/>o problema<text:s/></text:span><text:span text:style-name="T1251">de 2021<text:s/></text:span><text:span text:style-name="T1252">é conhecido</text:span><text:span text:style-name="T1253">: uma</text:span><text:span text:style-name="T1254"><text:s/>cobrança de valor extra que foi imposta e contra<text:s/></text:span><text:span text:style-name="T1255">a</text:span><text:span text:style-name="T1256"><text:s/>qual</text:span><text:span text:style-name="T1257"><text:s/>o CAU/RS</text:span><text:span text:style-name="T1258"><text:s/>se insurgiu e<text:s/></text:span><text:span text:style-name="T1259">impôs<text:s/></text:span><text:span text:style-name="T1260">uma serie de<text:s/></text:span><text:span text:style-name="T1261">exigências.</text:span><text:span text:style-name="T1262"><text:s/>O presidente<text:s/></text:span><text:span text:style-name="T1263">TIAGO HOLZMANN</text:span><text:span text:style-name="T1264"><text:s/>esclarece que e</text:span><text:span text:style-name="T1265">ssas</text:span><text:span text:style-name="T1266"><text:s/>exigências</text:span><text:span text:style-name="T1267"><text:s/></text:span><text:span text:style-name="T1268">foram<text:s/></text:span><text:span text:style-name="T1269">quase todas<text:s/></text:span><text:span text:style-name="T1270">cumpridas e</text:span><text:span text:style-name="T1271"><text:s/>com</text:span><text:span text:style-name="T1272"><text:s/>essa negociaç</text:span><text:span text:style-name="T1273">ão vai</text:span><text:span text:style-name="T1274">-se</text:span><text:span text:style-name="T1275"><text:s/></text:span><text:span text:style-name="T1276">resolver</text:span><text:span text:style-name="T1277"><text:s/>o problema do ano passado.<text:s/></text:span><text:span text:style-name="T1278">O</text:span><text:span text:style-name="T1279"><text:s/>presidente</text:span><text:span text:style-name="T1280"><text:s/></text:span><text:span text:style-name="T1281">TIAGO HOLZMANN</text:span><text:span text:style-name="T1282"><text:s/>reitera que o<text:s/></text:span><text:span text:style-name="T1283">CAU/RS</text:span><text:span text:style-name="T1284"><text:s/></text:span><text:span text:style-name="T1285">foi pioneiro nesse assunto e</text:span><text:span text:style-name="T1286">,</text:span><text:span text:style-name="T1287"><text:s/></text:span><text:span text:style-name="T1288">provavelmente,</text:span><text:span text:style-name="T1289"><text:s/>os demais<text:s/></text:span><text:span text:style-name="T1290">CAU/UF’s</text:span><text:span text:style-name="T1291"><text:s/>vão seguir nessa orientação.</text:span><text:span text:style-name="T1292"><text:s/>A conselheira<text:s/></text:span><text:span text:style-name="T1293">ORILDE</text:span><text:span text:style-name="T1294">S</text:span><text:span text:style-name="T1295"><text:s/>TRES</text:span><text:span text:style-name="T1296"><text:s/>questiona se esse contrato está compartilhado para acess</text:span><text:span text:style-name="T1297">á-lo</text:span><text:span text:style-name="T1298">.<text:s/></text:span><text:span text:style-name="T1299">O presid</text:span><text:span text:style-name="T1300">e</text:span><text:span text:style-name="T1301">n</text:span><text:span text:style-name="T1302">t</text:span><text:span text:style-name="T1303">e</text:span><text:span text:style-name="T1304"><text:s/></text:span><text:span text:style-name="T1305">TIAGO HOLZMANN</text:span><text:span text:style-name="T1306"><text:s/>responde</text:span><text:span text:style-name="T1307"><text:s/>que não</text:span><text:span text:style-name="T1308">,</text:span><text:span text:style-name="T1309"><text:s/>pois</text:span><text:span text:style-name="T1310"><text:s/>essa exig</text:span><text:span text:style-name="T1311">ê</text:span><text:span text:style-name="T1312">n</text:span><text:span text:style-name="T1313">c</text:span><text:span text:style-name="T1314">ia<text:s/></text:span><text:span text:style-name="T1315">será</text:span><text:span text:style-name="T1316"><text:s/>para o ano de 2022. A<text:s/></text:span><text:span text:style-name="T1317">secretária-geral<text:s/></text:span><text:span text:style-name="T1318">JOSIANE BERNARDI</text:span><text:span text:style-name="T1319"><text:s/></text:span><text:span text:style-name="T1320">faz<text:s/></text:span><text:span text:style-name="T1321">referência</text:span><text:span text:style-name="T1322"><text:s/>a 2021,<text:s/></text:span><text:span text:style-name="T1323">no tocante</text:span><text:span text:style-name="T1324"><text:s/>à</text:span><text:span text:style-name="T1325"><text:s/>DP</text:span><text:span text:style-name="T1326">O</text:span><text:span text:style-name="T1327"><text:s/>nº</text:span><text:span text:style-name="T1328"><text:s/>1335/2021</text:span><text:span text:style-name="T1329">,</text:span><text:span text:style-name="T1330"><text:s/>e apresenta esclarecimentos</text:span><text:span text:style-name="T1331">.</text:span><text:span text:style-name="T1332"><text:s/></text:span><text:span text:style-name="T1333">Ela reitera a quitação positiva dos valores de 2021, to</text:span><text:span text:style-name="T1334">d</text:span><text:span text:style-name="T1335">avia os valo</text:span><text:span text:style-name="T1336">r</text:span><text:span text:style-name="T1337">es de 2022 não foram pa</text:span><text:span text:style-name="T1338">gos</text:span><text:span text:style-name="T1339">,</text:span><text:span text:style-name="T1340"><text:s/>mas<text:s/></text:span><text:span text:style-name="T1341">o mesmo<text:s/></text:span><text:span text:style-name="T1342">será feito</text:span><text:span text:style-name="T1343"><text:s/>após a reprogramação</text:span><text:span text:style-name="T1344">.</text:span><text:span text:style-name="T1345"><text:s/>O<text:s/></text:span><text:span text:style-name="T1346">gerente-geral<text:s/></text:span><text:span text:style-name="T1347">TALES</text:span><text:span text:style-name="T1348"><text:s/>VOLKER</text:span><text:span text:style-name="T1349"><text:s/>complementa que isso<text:s/></text:span><text:soft-page-break/><text:span text:style-name="T1350">acabou gerando no CAU/BR um movimento para remover es</text:span><text:span text:style-name="T1351">ses entraves, em que pese os trâ</text:span><text:span text:style-name="T1352">mites</text:span><text:span text:style-name="T1353">.<text:s/></text:span><text:span text:style-name="T1354">A<text:s/></text:span><text:span text:style-name="T1355">conselheira<text:s/></text:span><text:span text:style-name="T1356">ORILDES</text:span><text:span text:style-name="T1357"><text:s/>TRES</text:span><text:span text:style-name="T1358"><text:s/>comenta que na</text:span><text:span text:style-name="T1359"><text:s/>pen</text:span><text:span text:style-name="T1360">ú</text:span><text:span text:style-name="T1361">l</text:span><text:span text:style-name="T1362">tima reunião</text:span><text:span text:style-name="T1363"><text:s/>da CPFi</text:span><text:span text:style-name="T1364"><text:s/>ficou determinado que</text:span><text:span text:style-name="T1365"><text:s/>seria anexada a minuta da proposta</text:span><text:span text:style-name="T1366"><text:s/>até a data dessa plenária</text:span><text:span text:style-name="T1367">.</text:span><text:span text:style-name="T1368"><text:s/></text:span><text:span text:style-name="T1369">A conselheira<text:s/></text:span><text:span text:style-name="T1370">ORILDES TRES</text:span><text:span text:style-name="T1371"><text:s/>reitera que</text:span><text:span text:style-name="T1372"><text:s/>a</text:span><text:span text:style-name="T1373"><text:s/>secretária-geral</text:span><text:span text:style-name="T1374"><text:s/></text:span><text:span text:style-name="T1375">JOSIANE</text:span><text:span text:style-name="T1376"><text:s/>BERNARDI</text:span><text:span text:style-name="T1377"><text:s/>estava</text:span><text:span text:style-name="T1378"><text:s/>na reunião e</text:span><text:span text:style-name="T1379"><text:s/></text:span><text:span text:style-name="T1380">isso havia ficado combinado</text:span><text:span text:style-name="T1381">,</text:span><text:span text:style-name="T1382"><text:s/>mas não foi cumprido. E ela acredita que estas quantias foram liberadas sem os membros da C</text:span><text:span text:style-name="T1383">PFi</text:span><text:span text:style-name="T1384">-CAU/RS</text:span><text:span text:style-name="T1385"><text:s/>verem essa minuta</text:span><text:span text:style-name="T1386">.</text:span><text:span text:style-name="T1387"><text:s/>A<text:s/></text:span><text:span text:style-name="T1388">vice-presidente<text:s/></text:span><text:span text:style-name="T1389">ANDREA</text:span><text:span text:style-name="T1390"><text:s/>LARRUSCAHIM HAMILTON ILHA</text:span><text:span text:style-name="T1391"><text:s/></text:span><text:span text:style-name="T1392">questiona</text:span><text:span text:style-name="T1393"><text:s/></text:span><text:span text:style-name="T1394">se houve uma red</text:span><text:span text:style-name="T1395">ução desse r</text:span><text:span text:style-name="T1396">e</text:span><text:span text:style-name="T1397">passe</text:span><text:span text:style-name="T1398"><text:s/>previsto para 2021</text:span><text:span text:style-name="T1399">, e<text:s/></text:span><text:span text:style-name="T1400">se<text:s/></text:span><text:span text:style-name="T1401">o condicionante</text:span><text:span text:style-name="T1402"><text:s/>do contrato</text:span><text:span text:style-name="T1403"><text:s/>seria o repasse para 202</text:span><text:span text:style-name="T1404">2</text:span><text:span text:style-name="T1405">.</text:span><text:span text:style-name="T1406"><text:s/>A</text:span><text:span text:style-name="T1407"><text:s/></text:span><text:span text:style-name="T1408">secretária-geral</text:span><text:span text:style-name="T1409"><text:s/></text:span><text:span text:style-name="T1410">JOSIANE BERNARDI</text:span><text:span text:style-name="T1411"><text:s/>esclarece que não estão atendidos todos os itens da DP</text:span><text:span text:style-name="T1412">O</text:span><text:span text:style-name="T1413"><text:s/>nº</text:span><text:span text:style-name="T1414"><text:s/>1335</text:span><text:span text:style-name="T1415">/2021</text:span><text:span text:style-name="T1416">, mas<text:s/></text:span><text:span text:style-name="T1417">est</text:span><text:span text:style-name="T1418">á</text:span><text:span text:style-name="T1419"><text:s/>em andamento a revisão da Resolução</text:span><text:span text:style-name="T1420"><text:s/>CAU/BR nº<text:s/></text:span><text:span text:style-name="T1421">126/2016</text:span><text:span text:style-name="T1422">. Ela concorda com a conselheira<text:s/></text:span><text:span text:style-name="T1423">ORILDES TRES</text:span><text:span text:style-name="T1424">, pois</text:span><text:span text:style-name="T1425"><text:s/></text:span><text:span text:style-name="T1426">existem vários pontos</text:span><text:span text:style-name="T1427">, quanto ao CSC,</text:span><text:span text:style-name="T1428"><text:s/>os quais estão sendo modificados.<text:s/></text:span><text:span text:style-name="T1429">Ela reitera que o contrato fala mais das obrigações e deveres do que valore</text:span><text:span text:style-name="T1430">s</text:span><text:span text:style-name="T1431">, q</text:span><text:span text:style-name="T1432">ue não tem necessidade de passar em plenária, pois se trata de procedimentos administrativos. Ela lista quais são estes procedimentos</text:span><text:span text:style-name="T1433">,</text:span><text:span text:style-name="T1434"><text:s/>até ent</text:span><text:span text:style-name="T1435">ão<text:s/></text:span><text:span text:style-name="T1436">realizados</text:span><text:span text:style-name="T1437">,</text:span><text:span text:style-name="T1438"><text:s/></text:span><text:span text:style-name="T1439">e que há encaminhamento da minuta no prazo de 10 dias</text:span><text:span text:style-name="T1440"><text:s/>a contar des</text:span><text:span text:style-name="T1441">t</text:span><text:span text:style-name="T1442">a deliberação para<text:s/></text:span><text:span text:style-name="T1443">consolidar essa minuta e<text:s/></text:span><text:span text:style-name="T1444">alinhar esse e</text:span><text:span text:style-name="T1445">nc</text:span><text:span text:style-name="T1446">aminhamento e conseguir obter o retorno do<text:s/></text:span><text:span text:style-name="T1447">C</text:span><text:span text:style-name="T1448">AU/BR</text:span><text:span text:style-name="T1449">. A</text:span><text:span text:style-name="T1450"><text:s/>conselheira</text:span><text:span text:style-name="T1451"><text:s/></text:span><text:span text:style-name="T1452">GISLAINE</text:span><text:span text:style-name="T1453"><text:s/>VARGAS SAIBRO</text:span><text:span text:style-name="T1454"><text:s/></text:span><text:span text:style-name="T1455">comenta sobre a</text:span><text:span text:style-name="T1456"><text:s/>preocupação da</text:span><text:span text:style-name="T1457"><text:s/>conselheira</text:span><text:span text:style-name="T1458"><text:s/></text:span><text:span text:style-name="T1459">OR</text:span><text:span text:style-name="T1460">I</text:span><text:span text:style-name="T1461">LDES</text:span><text:span text:style-name="T1462"><text:s/>TRES</text:span><text:span text:style-name="T1463">,</text:span><text:span text:style-name="T1464"><text:s/>que<text:s/></text:span><text:span text:style-name="T1465">a DPO<text:s/></text:span><text:span text:style-name="T1466">nº<text:s/></text:span><text:span text:style-name="T1467">1335/2021<text:s/></text:span><text:span text:style-name="T1468">determinava que os pagamentos de 2021<text:s/></text:span><text:span text:style-name="T1469">estivessem</text:span><text:span text:style-name="T1470"><text:s/>atrelados a esse contrato</text:span><text:span text:style-name="T1471">. Portanto</text:span><text:span text:style-name="T1472">, pode</text:span><text:span text:style-name="T1473">ria<text:s/></text:span><text:span text:style-name="T1474">deixar<text:s/></text:span><text:span text:style-name="T1475">escr</text:span><text:span text:style-name="T1476">ito</text:span><text:span text:style-name="T1477"><text:s/>que</text:span><text:span text:style-name="T1478">,</text:span><text:span text:style-name="T1479"><text:s/>em<text:s/></text:span><text:span text:style-name="T1480">relação à</text:span><text:span text:style-name="T1481"><text:s/></text:span><text:span text:style-name="T1482">DPO nº 1335/2021, não foi cumprido o pagamento de</text:span><text:span text:style-name="T1483"><text:s/>2021</text:span><text:span text:style-name="T1484"><text:s/>em razão d</text:span><text:span text:style-name="T1485">e ser um</text:span><text:span text:style-name="T1486">a negociação</text:span><text:span text:style-name="T1487">,<text:s/></text:span><text:span text:style-name="T1488">complementando que vai ser aplicada em</text:span><text:span text:style-name="T1489"><text:s/>2022.</text:span><text:span text:style-name="T1490"><text:s/>O presidente<text:s/></text:span><text:span text:style-name="T1491">TIAGO HOLZMANN</text:span><text:span text:style-name="T1492"><text:s/>concorda e pede que</text:span><text:span text:style-name="T1493"><text:s/>isso</text:span><text:span text:style-name="T1494"><text:s/>seja incluído nesta deliberação</text:span><text:span text:style-name="T1495">. Ele e</text:span><text:span text:style-name="T1496">sclarece<text:s/></text:span><text:span text:style-name="T1497">que será repassado o valor ordinário desses quatro meses – setembro, outubro, novembro e dezembro/2021.</text:span><text:span text:style-name="T1498"><text:s/></text:span><text:span text:style-name="T1499">O presidente<text:s/></text:span><text:span text:style-name="T1500">TIAGO HOLZMANN DA SILVA</text:span><text:span text:style-name="T1501"><text:s/>a</text:span><text:span text:style-name="T1502">bre discussão sobre a matéria</text:span><text:span text:style-name="T1503">. Após manifestações,</text:span><text:span text:style-name="T1504"><text:s/>abre votação.<text:s/></text:span><text:span text:style-name="T1505">A<text:s/></text:span><text:span text:style-name="T1506">Deliberação Plenária<text:s/></text:span><text:span text:style-name="T1507">nº 14</text:span><text:span text:style-name="T1508">9</text:span><text:span text:style-name="T1509">2</text:span><text:span text:style-name="T1510">/2022<text:s/></text:span><text:span text:style-name="T1511">é aprovada com 1</text:span><text:span text:style-name="T1512">8</text:span><text:span text:style-name="T1513"><text:s/>(</text:span><text:span text:style-name="T1514">dezoito</text:span><text:span text:style-name="T1515">) votos favoráveis</text:span><text:span text:style-name="T1516"><text:s/>e</text:span><text:span text:style-name="T1517"><text:s/>0</text:span><text:span text:style-name="T1518">4</text:span><text:span text:style-name="T1519"><text:s/>(</text:span><text:span text:style-name="T1520">quatro</text:span><text:span text:style-name="T1521">) ausências</text:span><text:span text:style-name="T1522">.</text:span><text:span text:style-name="T1523"><text:s/></text:span><text:span text:style-name="T1524">5.11.</text:span><text:span text:style-name="T1525"><text:tab/></text:span><text:span text:style-name="T1526">Projeto de Deliberação Plenária que propõe homologar entendimento e aplicação das Regras de Promoção do Plano de Cargos e Salários do CAU/RS conforme recomendação jurídica – Protocolo SICCAU nº 1553406/2022; (Origem: Conselho Diretor):</text:span><text:span text:style-name="T1527"><text:s/></text:span><text:span text:style-name="T1528">O<text:s/></text:span><text:span text:style-name="T1529">presidente<text:s/></text:span><text:span text:style-name="T1530">TIAGO HOLZMANN</text:span><text:span text:style-name="T1531"><text:s/>informa que nessa semana recebeu o parecer jurídico da assessoria externa.</text:span><text:span text:style-name="T1532"><text:s/>Em síntese, o parecer sugere que o CAU/RS não deve dar promoções em intervalo inferior a três anos</text:span><text:span text:style-name="T1533">. E,<text:s/></text:span><text:span text:style-name="T1534">como a<text:s/></text:span><text:span text:style-name="T1535">promoção por tempo de serviço se trata de critério objetivo, opin</text:span><text:span text:style-name="T1536">ou-se</text:span><text:span text:style-name="T1537"><text:s/>pela progressão automática</text:span><text:span text:style-name="T1538">.</text:span><text:span text:style-name="T1539"><text:s/></text:span><text:span text:style-name="T1540">Q</text:span><text:span text:style-name="T1541">uanto à promoção por merecimento,</text:span><text:span text:style-name="T1542"><text:s/>ele esclarece que</text:span><text:span text:style-name="T1543"><text:s/></text:span><text:span text:style-name="T1544">será aplicada<text:s/></text:span><text:span text:style-name="T1545">somente na hipótese de não ser concedida a promoção por tempo de serviço</text:span><text:span text:style-name="T1546">.<text:s/></text:span><text:span text:style-name="T1547">E</text:span><text:span text:style-name="T1548">le</text:span><text:span text:style-name="T1549"><text:s/>sugere</text:span><text:span text:style-name="T1550"><text:s/>a aplicação imediata do parecer, ou seja, a partir da data da plenária</text:span><text:span text:style-name="T1551">.</text:span><text:span text:style-name="T1552"><text:s/>O presidente</text:span><text:span text:style-name="T1553"><text:s/></text:span><text:span text:style-name="T1554">TIAGO HOLZMANN</text:span><text:span text:style-name="T1555"><text:s/></text:span><text:span text:style-name="T1556">afirma que um tema relevante é que não se está fazendo alteração do plano</text:span><text:span text:style-name="T1557"><text:s/>de cargos e salários (PCS)</text:span><text:span text:style-name="T1558"><text:s/>atual</text:span><text:span text:style-name="T1559">, mas a leitura d</text:span><text:span text:style-name="T1560">o plano conforme o</text:span><text:span text:style-name="T1561"><text:s/>parecer</text:span><text:span text:style-name="T1562">.<text:s/></text:span><text:span text:style-name="T1563">O<text:s/></text:span><text:span text:style-name="T1564">gerente-geral<text:s/></text:span><text:span text:style-name="T1565">TALE</text:span><text:span text:style-name="T1566">S</text:span><text:span text:style-name="T1567"><text:s/></text:span><text:span text:style-name="T1568">VOLKER</text:span><text:span text:style-name="T1569"><text:s/></text:span><text:span text:style-name="T1570">informa que a comissão de empregados trouxe um parecer externo, no qual algumas sugestões coincidem. Ele</text:span><text:span text:style-name="T1571"><text:s/>esclarece que esse escrit</text:span><text:span text:style-name="T1572">ório</text:span><text:span text:style-name="T1573"><text:s/>externo justamente foi contratado porque os advogados do CAU/RS também são empregados e isso gera certa incompatibili</text:span><text:span text:style-name="T1574">dade para apresentarem parecer</text:span><text:span text:style-name="T1575">. O</text:span><text:span text:style-name="T1576"><text:s/>presidente<text:s/></text:span><text:span text:style-name="T1577">TIAGO HOLZMANN</text:span><text:span text:style-name="T1578"><text:s/></text:span><text:span text:style-name="T1579">r</text:span><text:span text:style-name="T1580">atifica que esse será o entendimento do CAU/RS, razão pela qual, qualquer discordância caberá ao Judiciário analisar</text:span><text:span text:style-name="T1581">. Ele esclarece que não está em deliberação esse assunto, pois deve ser discutida na esfera judicial, se for o caso</text:span><text:span text:style-name="T1582">.</text:span><text:span text:style-name="T1583"><text:s/>O assessor jurídico<text:s/></text:span><text:span text:style-name="T1584">ALEXANDRE</text:span><text:span text:style-name="T1585"><text:s/>NOAL</text:span><text:span text:style-name="T1586"><text:s/>esclarece que dessa forma será respeitada a lei que prevê os reajustes de forma alternada e não da forma que estava sendo realizada.<text:s/></text:span><text:span text:style-name="T1587">O presidente abre a discussão da matéria.<text:s/></text:span><text:span text:style-name="T1588">A conselheira<text:s/></text:span><text:span text:style-name="T1589">GISLAINE</text:span><text:span text:style-name="T1590"><text:s/>VARGAS SAIBRO</text:span><text:span text:style-name="T1591"><text:s/>questiona que<text:s/></text:span><text:span text:style-name="T1592">na reunião anterior foi criticado que estavam sendo concedidas as promoções em período inferior aos três anos</text:span><text:span text:style-name="T1593"><text:s/>en</text:span><text:span text:style-name="T1594">tre uma e outra</text:span><text:span text:style-name="T1595">.</text:span><text:span text:style-name="T1596"><text:s/>A</text:span><text:span text:style-name="T1597">gora</text:span><text:span text:style-name="T1598">, ela acredita que</text:span><text:span text:style-name="T1599"><text:s/>há um novo entendimento</text:span><text:span text:style-name="T1600">,</text:span><text:span text:style-name="T1601"><text:s/>no<text:s/></text:span><text:span text:style-name="T1602">tocante</text:span><text:span text:style-name="T1603"><text:s/>à promoção por merecimento</text:span><text:span text:style-name="T1604">. Ela<text:s/></text:span><text:span text:style-name="T1605">tem a impressão de<text:s/></text:span><text:span text:style-name="T1606">que h</text:span><text:span text:style-name="T1607">ouve</text:span><text:span text:style-name="T1608"><text:s/>uma alteração entre o que foi apresentado na plenária anterior e o que está sendo apresentado agora</text:span><text:span text:style-name="T1609">. A conselheira<text:s/></text:span><text:span text:style-name="T1610">DENISE</text:span><text:span text:style-name="T1611"><text:s/>DOS SANTOS SIMÕES</text:span><text:span text:style-name="T1612"><text:s/>expõe que<text:s/></text:span><text:span text:style-name="T1613">a consultoria externa<text:s/></text:span><text:soft-page-break/><text:span text:style-name="T1614">havia apresentado um entendimento e, agora, parece outro. Ela reitera que<text:s/></text:span><text:span text:style-name="T1615">o advogado que elaborou o parecer<text:s/></text:span><text:span text:style-name="T1616">citou a lei trabalhista. Ela acredita que a<text:s/></text:span><text:span text:style-name="T1617">alternância prevista na lei</text:span><text:span text:style-name="T1618"><text:s/>estaria prejudicada.<text:s/></text:span><text:span text:style-name="T1619">Ela gostaria de saber em que circunstancia a promoção por merecimento seria aplicada.<text:s/></text:span><text:span text:style-name="T1620">Ela acredita que o parecer corrobora com o entendimento até mesmo dos empregados</text:span><text:span text:style-name="T1621">, mas que<text:s/></text:span><text:span text:style-name="T1622">na hora de aplicar a regra ele não foi claro.<text:s/></text:span><text:span text:style-name="T1623">A</text:span><text:span text:style-name="T1624"><text:s/>conselheira</text:span><text:span text:style-name="T1625"><text:s/></text:span><text:span text:style-name="T1626">ORILDES</text:span><text:span text:style-name="T1627"><text:s/>TRES</text:span><text:span text:style-name="T1628"><text:s/>acredita que o parecer colocado pela assessoria externa parece estar coerente com o que foi dito na plenária anterior. Ela reitera que a promoção somente poderia ser a cada três anos, independente de ser antiguidade ou merecimento.</text:span><text:span text:style-name="T1629"><text:s/>Talvez</text:span><text:span text:style-name="T1630">,</text:span><text:span text:style-name="T1631"><text:s/>o fato de o parecer conte</text:span><text:span text:style-name="T1632">r<text:s/></text:span><text:span text:style-name="T1633">essa sugestão de que a promoção</text:span><text:span text:style-name="T1634"><text:s/>por antiguidade seja automática</text:span><text:span text:style-name="T1635">,<text:s/></text:span><text:span text:style-name="T1636">cause</text:span><text:span text:style-name="T1637"><text:s/>certa confusão</text:span><text:span text:style-name="T1638">, pois na verdade fica determinado que a promoção por tempo é a que vai ser implementada em cima dos valores</text:span><text:span text:style-name="T1639">. O</text:span><text:span text:style-name="T1640"><text:s/>conselheiro</text:span><text:span text:style-name="T1641"><text:s/></text:span><text:span text:style-name="T1642">RAFAEL ÁRTICO</text:span><text:span text:style-name="T1643"><text:s/></text:span><text:span text:style-name="T1644">é solidário ao presidente</text:span><text:span text:style-name="T1645">, reconhecendo que ele é quem tem toda responsabilidade, ou seja, não cabe ao conselho discutir, pois não é</text:span><text:span text:style-name="T1646"><text:s/>sua a</text:span><text:span text:style-name="T1647"><text:s/>reponsabilidade<text:s/></text:span><text:span text:style-name="T1648">neste assunto</text:span><text:span text:style-name="T1649">.<text:s/></text:span><text:span text:style-name="T1650">Em</text:span><text:span text:style-name="T1651"><text:s/>sua opinião</text:span><text:span text:style-name="T1652">,</text:span><text:span text:style-name="T1653"><text:s/>a forma adotada no parecer<text:s/></text:span><text:span text:style-name="T1654">vai dar sustentabilidade<text:s/></text:span><text:span text:style-name="T1655">futura</text:span><text:span text:style-name="T1656"><text:s/>ao conselho. Todavia</text:span><text:span text:style-name="T1657">, ao analisar a interpretação de texto</text:span><text:span text:style-name="T1658">,<text:s/></text:span><text:span text:style-name="T1659">a promoção por merecimento foi extinta.<text:s/></text:span><text:span text:style-name="T1660">O</text:span><text:span text:style-name="T1661"><text:s/>presidente<text:s/></text:span><text:span text:style-name="T1662">TIAGO HOLZMANN</text:span><text:span text:style-name="T1663"><text:s/>confessa que não tem intenção de acabar com o</text:span><text:span text:style-name="T1664"><text:s/>PCS atual<text:s/></text:span><text:span text:style-name="T1665">nem reforma-lo, mas sanar essas questões irregulares que existiam</text:span><text:span text:style-name="T1666">. Ele reitera que estão sendo feitas alterações exatamente para dirimir estas interpretações errôneas</text:span><text:span text:style-name="T1667">. A conselheira<text:s/></text:span><text:span text:style-name="T1668">GISLAINE VARGAS SAIBRO</text:span><text:span text:style-name="T1669"><text:s/>acredita que a alternância vale para o tempo de trabalho, não existe uma alternância rígida. E a dúvida é quando será aplicada a progressão por merecimento</text:span><text:span text:style-name="T1670">.</text:span><text:span text:style-name="T1671"><text:s/>O presidente</text:span><text:span text:style-name="T1672"><text:s/>TIAGO HOLZMANN</text:span><text:span text:style-name="T1673"><text:s/>complementa que vai ser definido em que situações ser</text:span><text:span text:style-name="T1674">ão</text:span><text:span text:style-name="T1675"><text:s/>concedida</text:span><text:span text:style-name="T1676">s</text:span><text:span text:style-name="T1677"><text:s/>a progressão por merecimento, mas o seu caráter é subjetivo</text:span><text:span text:style-name="T1678">. Ele reitera que ainda serão definidas as regras do plano de cargo. Contudo, a aplicação vai observar o que está no parecer</text:span><text:span text:style-name="T1679">.</text:span><text:span text:style-name="T1680"><text:s/></text:span><text:span text:style-name="T1681">O conselheiro</text:span><text:span text:style-name="T1682"><text:s/></text:span><text:span text:style-name="T1683">RINALDO</text:span><text:span text:style-name="T1684"><text:s/>FERREIRA BARBOSA</text:span><text:span text:style-name="T1685"><text:s/>acredita que tem vindo uma leitura diferente a cada plenária</text:span><text:span text:style-name="T1686">, o que</text:span><text:span text:style-name="T1687"><text:s/>causa preocupação. Ele complementa que tem que se garantir como isso será feito. O presidente</text:span><text:span text:style-name="T1688"><text:s/></text:span><text:span text:style-name="T1689">TIAGO HOLZMANN</text:span><text:span text:style-name="T1690"><text:s/>esclarece que não está sendo alterado o<text:s/></text:span><text:span text:style-name="T1691">PCS. Ele aponta que o</text:span><text:span text:style-name="T1692"><text:s/>está sendo realizada é a interpretação da norma legal, e o parecer jurídico orientou e deu respaldo nesse sentido. Portanto,</text:span><text:span text:style-name="T1693"><text:s/>ele expõe que</text:span><text:span text:style-name="T1694"><text:s/>não cabe ao conselho decidir isso,</text:span><text:span text:style-name="T1695"><text:s/>mas</text:span><text:span text:style-name="T1696"><text:s/>ao judiciário, se esse for o caso</text:span><text:span text:style-name="T1697">. O conselheiro</text:span><text:span text:style-name="T1698"><text:s/></text:span><text:span text:style-name="T1699">EDUARDO<text:s/></text:span><text:span text:style-name="T1700">IPONEMA</text:span><text:span text:style-name="T1701"><text:s/></text:span><text:span text:style-name="T1702">menciona</text:span><text:span text:style-name="T1703"><text:s/>que</text:span><text:span text:style-name="T1704">,</text:span><text:span text:style-name="T1705"><text:s/></text:span><text:span text:style-name="T1706">em se tratando de promoção por merecimento</text:span><text:span text:style-name="T1707">,</text:span><text:span text:style-name="T1708"><text:s/></text:span><text:span text:style-name="T1709">existem a</text:span><text:span text:style-name="T1710">lgu</text:span><text:span text:style-name="T1711">ns entendimentos</text:span><text:span text:style-name="T1712"><text:s/>a respeito</text:span><text:span text:style-name="T1713">, em âmbito estadual</text:span><text:span text:style-name="T1714">.</text:span><text:span text:style-name="T1715"><text:s/>Ele cita</text:span><text:span text:style-name="T1716"><text:s/></text:span><text:span text:style-name="T1717">exemplo</text:span><text:span text:style-name="T1718">s</text:span><text:span text:style-name="T1719"><text:s/>onde</text:span><text:span text:style-name="T1720"><text:s/>não<text:s/></text:span><text:span text:style-name="T1721">cabe pro</text:span><text:span text:style-name="T1722">mo</text:span><text:span text:style-name="T1723">ção</text:span><text:span text:style-name="T1724"><text:s/>por antiguidade</text:span><text:span text:style-name="T1725">,<text:s/></text:span><text:span text:style-name="T1726">quando o servidor tenha tirado</text:span><text:span text:style-name="T1727"><text:s/></text:span><text:span text:style-name="T1728">licença</text:span><text:span text:style-name="T1729"><text:s/></text:span><text:span text:style-name="T1730">ou por</text:span><text:span text:style-name="T1731"><text:s/></text:span><text:span text:style-name="T1732">falta de assiduidade</text:span><text:span text:style-name="T1733">. Ou seja, os critérios são objetivos</text:span><text:span text:style-name="T1734">. Ele reitera que, de forma geral</text:span><text:span text:style-name="T1735">,</text:span><text:span text:style-name="T1736"><text:s/></text:span><text:span text:style-name="T1737">não é claro<text:s/></text:span><text:span text:style-name="T1738">qual motivo</text:span><text:span text:style-name="T1739"><text:s/>em que<text:s/></text:span><text:span text:style-name="T1740">caberia</text:span><text:span text:style-name="T1741"><text:s/>a promoção por</text:span><text:span text:style-name="T1742"><text:s/>merecimento</text:span><text:span text:style-name="T1743">.<text:s/></text:span><text:span text:style-name="T1744">Com esses exemplos, ele tenta<text:s/></text:span><text:span text:style-name="T1745">ressalta</text:span><text:span text:style-name="T1746">r q</text:span><text:span text:style-name="T1747">ue</text:span><text:span text:style-name="T1748"><text:s/></text:span><text:span text:style-name="T1749">o</text:span><text:span text:style-name="T1750"><text:s/>assunto</text:span><text:span text:style-name="T1751"><text:s/>é polêmico,<text:s/></text:span><text:span text:style-name="T1752">no que tange a</text:span><text:span text:style-name="T1753">o<text:s/></text:span><text:span text:style-name="T1754">critério de<text:s/></text:span><text:span text:style-name="T1755">merecimento</text:span><text:span text:style-name="T1756">.<text:s/></text:span><text:span text:style-name="T1757">O<text:s/></text:span><text:span text:style-name="T1758">presidente<text:s/></text:span><text:span text:style-name="T1759">TIAGO HOLZMANN</text:span><text:span text:style-name="T1760"><text:s/>sugere fazer a leitura da deliberação para que seja dado encaminhamento. Ele e</text:span><text:span text:style-name="T1761">sclarece que as regras</text:span><text:span text:style-name="T1762"><text:s/>atuais</text:span><text:span text:style-name="T1763"><text:s/>serão válidas até 31/07/2022.<text:s/></text:span><text:span text:style-name="T1764">A<text:s/></text:span><text:span text:style-name="T1765">conselheira</text:span><text:span text:style-name="T1766"><text:s/></text:span><text:span text:style-name="T1767">GISLAINE VARGAS SAIBRO</text:span><text:span text:style-name="T1768"><text:s/></text:span><text:span text:style-name="T1769">questiona se</text:span><text:span text:style-name="T1770"><text:s/>até essa data estão valendo as regras atuais.<text:s/></text:span><text:span text:style-name="T1771">O presidente</text:span><text:span text:style-name="T1772"><text:s/></text:span><text:span text:style-name="T1773">TIAGO HOLZMANN</text:span><text:span text:style-name="T1774"><text:s/></text:span><text:span text:style-name="T1775">responde<text:s/></text:span><text:span text:style-name="T1776">que sim</text:span><text:span text:style-name="T1777"><text:s/>e</text:span><text:span text:style-name="T1778"><text:s/>que</text:span><text:span text:style-name="T1779"><text:s/>não<text:s/></text:span><text:span text:style-name="T1780">serão</text:span><text:span text:style-name="T1781"><text:s/>cobrado</text:span><text:span text:style-name="T1782">s<text:s/></text:span><text:span text:style-name="T1783">valores<text:s/></text:span><text:span text:style-name="T1784">ou</text:span><text:span text:style-name="T1785"><text:s/>devoluções dos funcionários.<text:s/></text:span><text:span text:style-name="T1786">A conselheira<text:s/></text:span><text:span text:style-name="T1787">GISLAINE</text:span><text:span text:style-name="T1788"><text:s/>VARGAS SAIBRO</text:span><text:span text:style-name="T1789">,</text:span><text:span text:style-name="T1790"><text:s/>então</text:span><text:span text:style-name="T1791">,</text:span><text:span text:style-name="T1792"><text:s/></text:span><text:span text:style-name="T1793">questiona</text:span><text:span text:style-name="T1794"><text:s/>qual o motivo da votação.<text:s/></text:span><text:span text:style-name="T1795">Ela<text:s/></text:span><text:span text:style-name="T1796">questiona sobre<text:s/></text:span><text:span text:style-name="T1797">o<text:s/></text:span><text:span text:style-name="T1798">que</text:span><text:span text:style-name="T1799"><text:s/>aconteceria se</text:span><text:span text:style-name="T1800"><text:s/>o Ple</text:span><text:span text:style-name="T1801">nário não concordasse.</text:span><text:span text:style-name="T1802"><text:s/>E o</text:span><text:span text:style-name="T1803"><text:s/>presidente</text:span><text:span text:style-name="T1804"><text:s/></text:span><text:span text:style-name="T1805">TIAGO HOLZMANN</text:span><text:span text:style-name="T1806"><text:s/>esclarece que<text:s/></text:span><text:span text:style-name="T1807">a</text:span><text:span text:style-name="T1808"><text:s/>matéria<text:s/></text:span><text:span text:style-name="T1809">não é de competência do Plenário, ele apenas colocou em discussão para que não fi</text:span><text:span text:style-name="T1810">casse</text:span><text:span text:style-name="T1811"><text:s/>sem debate</text:span><text:span text:style-name="T1812">. Ele reitera que o</text:span><text:span text:style-name="T1813"><text:s/>presidente</text:span><text:span text:style-name="T1814"><text:s/>é quem</text:span><text:span text:style-name="T1815"><text:s/>tem responsabilidade<text:s/></text:span><text:span text:style-name="T1816">de</text:span><text:span text:style-name="T1817"><text:s/>gerir e administrar</text:span><text:span text:style-name="T1818">, respondendo por qualquer ato irregular</text:span><text:span text:style-name="T1819">,</text:span><text:span text:style-name="T1820"><text:s/>em se tratando de uma autarquia pública. A con</text:span><text:span text:style-name="T1821">selheira</text:span><text:span text:style-name="T1822"><text:s/></text:span><text:span text:style-name="T1823">ORILDES TRES</text:span><text:span text:style-name="T1824"><text:s/>sugere que a plenária é soberana e passaria a responder por eventuais irregularidades. O presidente</text:span><text:span text:style-name="T1825"><text:s/></text:span><text:span text:style-name="T1826">TIAGO HOLZMANN</text:span><text:span text:style-name="T1827"><text:s/></text:span><text:span text:style-name="T1828">discorda do argumento da conselheira<text:s/></text:span><text:span text:style-name="T1829">ORILDES TRES</text:span><text:span text:style-name="T1830">, pois</text:span><text:span text:style-name="T1831"><text:s/>o presidente</text:span><text:span text:style-name="T1832"><text:s/></text:span><text:span text:style-name="T1833">é quem tem integral responsabilidade neste tipo de ato. O conselheiro</text:span><text:span text:style-name="T1834"><text:s/></text:span><text:span text:style-name="T1835">CARLOS<text:s/></text:span><text:span text:style-name="T1836">EDUARDO<text:s/></text:span><text:span text:style-name="T1837">MESQUITA<text:s/></text:span><text:span text:style-name="T1838">PEDONE</text:span><text:span text:style-name="T1839"><text:s/></text:span><text:span text:style-name="T1840">entende que o referendo d</text:span><text:span text:style-name="T1841">a plenária é fundamental</text:span><text:span text:style-name="T1842">,<text:s/></text:span><text:span text:style-name="T1843">p</text:span><text:span text:style-name="T1844">ois fica</text:span><text:span text:style-name="T1845">ria</text:span><text:span text:style-name="T1846"><text:s/>demonstrado que o presidente foi</text:span><text:span text:style-name="T1847"><text:s/>apoiado pelos demais conselheiros.</text:span><text:span text:style-name="T1848"><text:s/></text:span><text:span text:style-name="T1849">A conselheira<text:s/></text:span><text:span text:style-name="T1850">DENISE</text:span><text:span text:style-name="T1851"><text:s/>DOS SANTOS</text:span><text:span text:style-name="T1852"><text:s/>SIMÕES</text:span><text:span text:style-name="T1853"><text:s/></text:span><text:span text:style-name="T1854">informa que tem interesse e pedir vista do processo.<text:s/></text:span><text:span text:style-name="T1855">O conselheiro<text:s/></text:span><text:span text:style-name="T1856">FÁ</text:span><text:span text:style-name="T1857">BIO</text:span><text:span text:style-name="T1858"><text:s/>MÜLLER</text:span><text:span text:style-name="T1859"><text:s/>reitera que o profissional que<text:s/></text:span><text:soft-page-break/><text:span text:style-name="T1860">apresentou o parecer é balizado, e que não cabe<text:s/></text:span><text:span text:style-name="T1861">ao conselho<text:s/></text:span><text:span text:style-name="T1862">questionar, razão pela qual concorda com o</text:span><text:span text:style-name="T1863"><text:s/>presidente</text:span><text:span text:style-name="T1864">. Ele sugere que os conselheiros se coloquem no lugar do<text:s/></text:span><text:span text:style-name="T1865">presidente</text:span><text:span text:style-name="T1866"><text:s/>a fim de que seja feita uma avaliação mais coerente. A<text:s/></text:span><text:span text:style-name="T1867">s</text:span><text:span text:style-name="T1868">ecretária-geral</text:span><text:span text:style-name="T1869"><text:s/></text:span><text:span text:style-name="T1870">JOSIANE</text:span><text:span text:style-name="T1871"><text:s/>CRISTINA</text:span><text:span text:style-name="T1872"><text:s/>BERNARDI</text:span><text:span text:style-name="T1873"><text:s/>informa que tod</text:span><text:span text:style-name="T1874">a</text:span><text:span text:style-name="T1875"><text:s/>matéria analisada no plenário pode</text:span><text:span text:style-name="T1876">r ser objeto de pedido de vista, ressaltando que deverá ser apreciado e deliberado</text:span><text:span text:style-name="T1877"><text:s/>nessa reunião</text:span><text:span text:style-name="T1878">,<text:s/></text:span><text:span text:style-name="T1879">pois</text:span><text:span text:style-name="T1880"><text:s/>tem prazo vinculado,</text:span><text:span text:style-name="T1881"><text:s/></text:span><text:span text:style-name="T1882">conforme art. 59 do Regimento Interno</text:span><text:span text:style-name="T1883">.</text:span><text:span text:style-name="T1884"><text:s/></text:span><text:span text:style-name="T1885">O<text:s/></text:span><text:span text:style-name="T1886">presidente<text:s/></text:span><text:span text:style-name="T1887">TIAGO HOLZMANN</text:span><text:span text:style-name="T1888">, então, acolhe o pedido de vista e determina que este ponto fique para o final da pauta.</text:span><text:span text:style-name="T1889"><text:s/></text:span><text:span text:style-name="T1890">Encerramento do turno da manhã</text:span><text:span text:style-name="T1891">: às<text:s/></text:span><text:span text:style-name="T1892">doze horas e trinta minutos</text:span><text:span text:style-name="T1893"><text:s/>o plenário é suspendido para intervalo de almoço.<text:s/></text:span><text:span text:style-name="T1894">Início do turno da tarde:</text:span><text:span text:style-name="T1895"><text:s/>às<text:s/></text:span><text:span text:style-name="T1896">14</text:span><text:span text:style-name="T1897"><text:s/>horas<text:s/></text:span><text:span text:style-name="T1898">o presidente</text:span><text:span text:style-name="T1899"><text:s/>TIAGO HOLZMANN DA SILVA</text:span><text:span text:style-name="T1900"><text:s/>reinicia a Reunião Plenária.</text:span><text:span text:style-name="T1901"><text:s/></text:span><text:span text:style-name="T1902">5.12.</text:span><text:span text:style-name="T1903"><text:tab/>Projeto de Deliberação Plenária que propõe homologar a proposta de Acordo Coletivo a ser firmado com os empregados do CAU/RS; (Origem: Presidência):</text:span><text:span text:style-name="T1904"><text:s/>O presidente<text:s/></text:span><text:span text:style-name="T1905">TIAGO HOLZMANN DA SILVA</text:span><text:span text:style-name="T1906"><text:s/>a</text:span><text:span text:style-name="T1907">bre discussão sobre a matéria e</text:span><text:span text:style-name="T1908"><text:s/>informa que o</text:span><text:span text:style-name="T1909"><text:s/>Acordo Coletivo de Trabalho (</text:span><text:span text:style-name="T1910">ACT</text:span><text:span text:style-name="T1911">)</text:span><text:span text:style-name="T1912"><text:s/>formaliza</text:span><text:span text:style-name="T1913"><text:s/></text:span><text:span text:style-name="T1914">diversos temas</text:span><text:span text:style-name="T1915">,</text:span><text:span text:style-name="T1916"><text:s/>que vão além das exigências mínimas da C</text:span><text:span text:style-name="T1917">onsolidação das Leis Trabalhista (CLT)</text:span><text:span text:style-name="T1918">. Ele lembra</text:span><text:span text:style-name="T1919"><text:s/>que<text:s/></text:span><text:span text:style-name="T1920">o ACT</text:span><text:span text:style-name="T1921"><text:s/>venceu em maio</text:span><text:span text:style-name="T1922">/2022</text:span><text:span text:style-name="T1923">, mas<text:s/></text:span><text:span text:style-name="T1924">foi prorrogado. O<text:s/></text:span><text:span text:style-name="T1925">g</text:span><text:span text:style-name="T1926">erente-</text:span><text:span text:style-name="T1927">g</text:span><text:span text:style-name="T1928">eral<text:s/></text:span><text:span text:style-name="T1929">TALES</text:span><text:span text:style-name="T1930"><text:s/>VOLKER</text:span><text:span text:style-name="T1931"><text:s/>destaca que existe um bom andamento da negociação coletiva</text:span><text:span text:style-name="T1932"><text:s/>para renovar o acordo</text:span><text:span text:style-name="T1933">. Basicamente o que altera é o reajuste<text:s/></text:span><text:span text:style-name="T1934">salarial</text:span><text:span text:style-name="T1935">,</text:span><text:span text:style-name="T1936"><text:s/>que será concedido em 1º de janeiro em vez de maio, o que otimiza os trabalhos. Outrossim, determina-se que fique somente o INPC, pois a vinculação ao<text:s/></text:span><text:span text:style-name="T1937">salário mínimo nã</text:span><text:span text:style-name="T1938">o é possível juridicamente.<text:s/></text:span><text:span text:style-name="T1939">Ele menciona<text:s/></text:span><text:span text:style-name="T1940">as<text:s/></text:span><text:span text:style-name="T1941">o</text:span><text:span text:style-name="T1942">utra</text:span><text:span text:style-name="T1943">s</text:span><text:span text:style-name="T1944"><text:s/>alteraç</text:span><text:span text:style-name="T1945">ões: uma</text:span><text:span text:style-name="T1946"><text:s/>que</text:span><text:span text:style-name="T1947"><text:s/>diz respeito ao direito das empregadas mulheres</text:span><text:span text:style-name="T1948">,</text:span><text:span text:style-name="T1949"><text:s/>que passam a ter duas<text:s/></text:span><text:span text:style-name="T1950">horas<text:s/></text:span><text:span text:style-name="T1951">por dia de<text:s/></text:span><text:span text:style-name="T1952">amamentação</text:span><text:span text:style-name="T1953"><text:s/>e</text:span><text:span text:style-name="T1954">, outra,</text:span><text:span text:style-name="T1955"><text:s/>o</text:span><text:span text:style-name="T1956"><text:s/>caso do</text:span><text:span text:style-name="T1957"><text:s/>empregado qu</text:span><text:span text:style-name="T1958">e estiver em licença<text:s/></text:span><text:span text:style-name="T1959">terá direito a<text:s/></text:span><text:span text:style-name="T1960">receber<text:s/></text:span><text:span text:style-name="T1961">até</text:span><text:span text:style-name="T1962"><text:s/>60</text:span><text:span text:style-name="T1963"><text:s/>(sessenta)<text:s/></text:span><text:span text:style-name="T1964">dias</text:span><text:span text:style-name="T1965"><text:s/>de</text:span><text:span text:style-name="T1966"><text:s/>auxílio-alimentação</text:span><text:span text:style-name="T1967">.<text:s/></text:span><text:span text:style-name="T1968">O gerente-geral<text:s/></text:span><text:span text:style-name="T1969">TALES VOLKER</text:span><text:span text:style-name="T1970"><text:s/>menciona, por fim</text:span><text:span text:style-name="T1971">,</text:span><text:span text:style-name="T1972"><text:s/>a comissão de representantes dos empregados</text:span><text:span text:style-name="T1973"><text:s/>que</text:span><text:span text:style-name="T1974"><text:s/>foi acolhida. E,</text:span><text:span text:style-name="T1975"><text:s/>q</text:span><text:span text:style-name="T1976">uanto à bonificação de desempenho</text:span><text:span text:style-name="T1977">,</text:span><text:span text:style-name="T1978"><text:s/>passa a ser exigida uma avaliação de 90%<text:s/></text:span><text:span text:style-name="T1979">isso enquanto não houver uma nova avaliação de desempenho, que reflita melhor</text:span><text:span text:style-name="T1980">.</text:span><text:span text:style-name="T1981"><text:s/>O</text:span><text:span text:style-name="T1982"><text:s/>presidente<text:s/></text:span><text:span text:style-name="T1983">TIAGO HOLZMANN</text:span><text:span text:style-name="T1984"><text:s/>informa que por solicitação dos empregados foi retirado de pauta para delibera</text:span><text:span text:style-name="T1985">ção</text:span><text:span text:style-name="T1986">, sendo que na próxima reunião plenária será colocada em votação.</text:span><text:span text:style-name="T1987"><text:s/></text:span><text:span text:style-name="T1988">5.13.</text:span><text:span text:style-name="T1989"><text:tab/></text:span><text:span text:style-name="T1990">Projeto de Deliberação Plenária que propõe homologar manifesto do CAU/RS quanto ao Licenciamento Urbanístico– Protocolo SICCAU nº 1568994/2022; (Origem: Comissão de Política Urbana e Ambiental):</text:span><text:span text:style-name="T1991"><text:s/></text:span><text:span text:style-name="T1992">presidente<text:s/></text:span><text:span text:style-name="T1993">TIAGO HOLZMANN DA SILVA</text:span><text:span text:style-name="T1994"><text:s/>a</text:span><text:span text:style-name="T1995">bre discussão sobre a matéria.<text:s/></text:span><text:span text:style-name="T1996">O<text:s/></text:span><text:span text:style-name="T1997">presidente<text:s/></text:span><text:span text:style-name="T1998">TIAGO HOLZMANN</text:span><text:span text:style-name="T1999"><text:s/>menciona que o CAU/BR solicitou que o CAU/RS se manifestasse sobre a Resolução<text:s/></text:span><text:span text:style-name="T2000">nº<text:s/></text:span><text:span text:style-name="T2001">64 do Ministério da Economia. A CPUA</text:span><text:span text:style-name="T2002">-CAU/RS</text:span><text:span text:style-name="T2003">, então, fez esse ofício, o qual foi muito bem elaborado. Ele informa que, há duas semanas, a<text:s/></text:span><text:span text:style-name="T2004">CPUA-CAU/RS<text:s/></text:span><text:span text:style-name="T2005">fez essa adaptação para transformar em uma manifestação</text:span><text:span text:style-name="T2006"><text:s/>do CAU/RS</text:span><text:span text:style-name="T2007">. A</text:span><text:span text:style-name="T2008"><text:s/>conselheira</text:span><text:span text:style-name="T2009"><text:s/></text:span><text:span text:style-name="T2010">ORILDES<text:s/></text:span><text:span text:style-name="T2011">TRES</text:span><text:span text:style-name="T2012"><text:s/></text:span><text:span text:style-name="T2013">acredita que seja muito importante a leitura desse documento para ter noção da responsabilidade que a Resolução</text:span><text:span text:style-name="T2014"><text:s/>nº 64 do Ministério da Economia</text:span><text:span text:style-name="T2015"><text:s/>atribuiu ao arquiteto, e também</text:span><text:span text:style-name="T2016"><text:s/></text:span><text:span text:style-name="T2017">da</text:span><text:span text:style-name="T2018"><text:s/>responsabilidade<text:s/></text:span><text:span text:style-name="T2019">que</text:span><text:span text:style-name="T2020"><text:s/>está sendo</text:span><text:span text:style-name="T2021"><text:s/>repassada</text:span><text:span text:style-name="T2022"><text:s/>pelas prefeituras</text:span><text:span text:style-name="T2023">.</text:span><text:span text:style-name="T2024"><text:s/>O<text:s/></text:span><text:span text:style-name="T2025">presidente<text:s/></text:span><text:span text:style-name="T2026">TIAGO HOLZMANN</text:span><text:span text:style-name="T2027"><text:s/>faz a leitura do documento</text:span><text:span text:style-name="T2028">. Ele reitera que<text:s/></text:span><text:span text:style-name="T2029">há<text:s/></text:span><text:span text:style-name="T2030">um alinhamento</text:span><text:span text:style-name="T2031"><text:s/>com a CPUA-CAU/BR.<text:s/></text:span><text:span text:style-name="T2032">O<text:s/></text:span><text:span text:style-name="T2033">presidente<text:s/></text:span><text:span text:style-name="T2034">TIAGO HOLZMANN DA SILVA</text:span><text:span text:style-name="T2035"><text:s/>a</text:span><text:span text:style-name="T2036">bre discussão sobre a matéria.<text:s/></text:span><text:span text:style-name="T2037">O conselheiro<text:s/></text:span><text:span text:style-name="T2038">FÁBIO</text:span><text:span text:style-name="T2039"><text:s/>MÜLLER</text:span><text:span text:style-name="T2040"><text:s/>parabeniza todos os envolvidos, pois o texto é muito claro</text:span><text:span text:style-name="T2041"><text:s/>e consistente</text:span><text:span text:style-name="T2042"><text:s/>no seu propó</text:span><text:span text:style-name="T2043">sito. Ele questiona qua</text:span><text:span text:style-name="T2044">is as estratégias para</text:span><text:span text:style-name="T2045"><text:s/></text:span><text:span text:style-name="T2046">o<text:s/></text:span><text:span text:style-name="T2047">alcance desse documento</text:span><text:span text:style-name="T2048"><text:s/>aos</text:span><text:span text:style-name="T2049"><text:s/>gestores de Prefeituras. Ele sugere que o CAU/RS poderia visitar essas localidades a fim de que<text:s/></text:span><text:span text:style-name="T2050">o manifesto</text:span><text:span text:style-name="T2051"><text:s/>seja divulgado da melhor forma possível</text:span><text:span text:style-name="T2052">, utilizando os meios de comunicação</text:span><text:span text:style-name="T2053"><text:s/></text:span><text:span text:style-name="T2054">existentes para que o assunto também chegue à</text:span><text:span text:style-name="T2055"><text:s/>sociedade</text:span><text:span text:style-name="T2056">.</text:span><text:span text:style-name="T2057"><text:s/></text:span><text:span text:style-name="T2058"><text:s/>O conselheiro<text:s/></text:span><text:span text:style-name="T2059">RAFAEL ÁRTICO</text:span><text:span text:style-name="T2060"><text:s/>afirma que fica preocupado de como isso será recebido, pois o conselho busca valorizar os profissionais</text:span><text:span text:style-name="T2061"><text:s/>e o manifesto expõe que<text:s/></text:span><text:span text:style-name="T2062">de</text:span><text:span text:style-name="T2063">v</text:span><text:span text:style-name="T2064">e</text:span><text:span text:style-name="T2065"><text:s/>ter um limite.<text:s/></text:span><text:span text:style-name="T2066">E</text:span><text:span text:style-name="T2067">le concorda<text:s/></text:span><text:span text:style-name="T2068">que<text:s/></text:span><text:span text:style-name="T2069">a questão do autolicenciament</text:span><text:span text:style-name="T2070">o</text:span><text:span text:style-name="T2071"><text:s/>seria inviável</text:span><text:span text:style-name="T2072">,</text:span><text:span text:style-name="T2073"><text:s/>na forma proposta pela Resolução nº 64. Poré</text:span><text:span text:style-name="T2074">m</text:span><text:span text:style-name="T2075">,</text:span><text:span text:style-name="T2076"><text:s/></text:span><text:span text:style-name="T2077">o conselheiro<text:s/></text:span><text:span text:style-name="T2078">RAFAEL ÁRTICO</text:span><text:span text:style-name="T2079"><text:s/>afirma que tem receio<text:s/></text:span><text:span text:style-name="T2080">de levar essa mensagem para a sociedade. Ele acredita que o profissional arquiteto deve fazer aquilo que faz parte de suas atribuições</text:span><text:span text:style-name="T2081"><text:s/>e, se ho</text:span><text:span text:style-name="T2082">u</text:span><text:span text:style-name="T2083">ver algo errado, ele responderia algum</text:span><text:span text:style-name="T2084"><text:s/>processo ético. O presidente do</text:span><text:span text:style-name="T2085"><text:s/>I</text:span><text:span text:style-name="T2086">nstituto de Arquitetos do Brasil (IAB-RS)<text:s/></text:span><text:soft-page-break/><text:span text:style-name="T2087">R</text:span><text:span text:style-name="T2088">AFAEL PASSOS</text:span><text:span text:style-name="T2089"><text:s/>acredita que<text:s/></text:span><text:span text:style-name="T2090">o texto<text:s/></text:span><text:span text:style-name="T2091">usa<text:s/></text:span><text:span text:style-name="T2092">a palavra<text:s/></text:span><text:span text:style-name="T2093">‘</text:span><text:span text:style-name="T2094">excessiv</text:span><text:span text:style-name="T2095">a’</text:span><text:span text:style-name="T2096"><text:s/></text:span><text:span text:style-name="T2097">responsabilidade do arquiteto</text:span><text:span text:style-name="T2098">, quando seria mais adequado o termo</text:span><text:span text:style-name="T2099"><text:s/></text:span><text:span text:style-name="T2100">‘</text:span><text:span text:style-name="T2101">exorbitante</text:span><text:span text:style-name="T2102">’</text:span><text:span text:style-name="T2103">. Ele<text:s/></text:span><text:span text:style-name="T2104">entende que</text:span><text:span text:style-name="T2105"><text:s/>a questão do autolicenciamento tem a ver mais com</text:span><text:span text:style-name="T2106"><text:s/>o fato de</text:span><text:span text:style-name="T2107"><text:s/>est</text:span><text:span text:style-name="T2108">ar</text:span><text:span text:style-name="T2109"><text:s/>além daquelas responsabilidades inerentes ao arquiteto</text:span><text:span text:style-name="T2110">.<text:s/></text:span><text:span text:style-name="T2111">Ele menciona que, na ocorrência de um sinistro, teria que ser<text:s/></text:span><text:span text:style-name="T2112">esclarecido que</text:span><text:span text:style-name="T2113">m</text:span><text:span text:style-name="T2114"><text:s/>teria condições econômicas de arcar com uma indenização desse tipo, em se tratando de responsabilidade civil</text:span><text:span text:style-name="T2115">.<text:s/></text:span><text:span text:style-name="T2116">O presidente do IAB</text:span><text:span text:style-name="T2117">-RS</text:span><text:span text:style-name="T2118"><text:s/></text:span><text:span text:style-name="T2119">RAFAEL PASSOS</text:span><text:span text:style-name="T2120"><text:s/>reitera que</text:span><text:span text:style-name="T2121">,</text:span><text:span text:style-name="T2122"><text:s/>se o conselho não se manifestar, ele estaria agindo contra o profissional e contra a sociedade.<text:s/></text:span><text:span text:style-name="T2123">Ele questiona</text:span><text:span text:style-name="T2124"><text:s/>que a atuação da fiscalização do CAU/RS teria que se adequar, pois seriam ampliadas as responsab</text:span><text:span text:style-name="T2125">ilidades técnicas do arquiteto e</text:span><text:span text:style-name="T2126"><text:s/>se o conselho não agir</text:span><text:span text:style-name="T2127">,</text:span><text:span text:style-name="T2128"><text:s/>nesse momento</text:span><text:span text:style-name="T2129">,</text:span><text:span text:style-name="T2130"><text:s/>ele não estará agindo nem em defesa do profissional nem da sociedade</text:span><text:span text:style-name="T2131">. O</text:span><text:span text:style-name="T2132"><text:s/>conselheiro</text:span><text:span text:style-name="T2133"><text:s/></text:span><text:span text:style-name="T2134">RAFAEL ÁRTICO</text:span><text:span text:style-name="T2135"><text:s/>acredita que jamais deveria<text:s/></text:span><text:span text:style-name="T2136">a fiscalização<text:s/></text:span><text:span text:style-name="T2137">ser tirada do poder público</text:span><text:span text:style-name="T2138">. Todavia,</text:span><text:span text:style-name="T2139"><text:s/>ele acredita que se deve</text:span><text:span text:style-name="T2140"><text:s/>discutir até onde vai essa alteração. E</text:span><text:span text:style-name="T2141">le complementa que já existe re</text:span><text:span text:style-name="T2142">ponsabilidade do arquiteto<text:s/></text:span><text:span text:style-name="T2143">quanto</text:span><text:span text:style-name="T2144"><text:s/>à</text:span><text:span text:style-name="T2145"><text:s/>ocorrência de um sinistro.</text:span><text:span text:style-name="T2146"><text:s/>A conselheira<text:s/></text:span><text:span text:style-name="T2147">ORILDES</text:span><text:span text:style-name="T2148"><text:s/>TRES</text:span><text:span text:style-name="T2149"><text:s/></text:span><text:span text:style-name="T2150">cita, como exemplo, o caso do</text:span><text:span text:style-name="T2151"><text:s/>profissional que acompanha a obra</text:span><text:span text:style-name="T2152"><text:s/>e faz<text:s/></text:span><text:span text:style-name="T2153">esse</text:span><text:span text:style-name="T2154"><text:s/>autolicenciamento</text:span><text:span text:style-name="T2155"><text:s/>e,<text:s/></text:span><text:span text:style-name="T2156">depois</text:span><text:span text:style-name="T2157">, outra pessoa</text:span><text:span text:style-name="T2158"><text:s/>assume</text:span><text:span text:style-name="T2159"><text:s/>a obra</text:span><text:span text:style-name="T2160">.<text:s/></text:span><text:span text:style-name="T2161">Ou seja</text:span><text:span text:style-name="T2162">,<text:s/></text:span><text:span text:style-name="T2163">se</text:span><text:span text:style-name="T2164"><text:s/>o poder público vai até o local e faz alterações</text:span><text:span text:style-name="T2165">,<text:s/></text:span><text:span text:style-name="T2166">ela<text:s/></text:span><text:span text:style-name="T2167">q</text:span><text:span text:style-name="T2168">uestiona<text:s/></text:span><text:span text:style-name="T2169">quem</text:span><text:span text:style-name="T2170"><text:s/></text:span><text:span text:style-name="T2171">a fiscalização<text:s/></text:span><text:span text:style-name="T2172">respons</text:span><text:span text:style-name="T2173">abilizaria</text:span><text:span text:style-name="T2174">.</text:span><text:span text:style-name="T2175"><text:s/>Portanto,<text:s/></text:span><text:span text:style-name="T2176">não pode o profissional ficar eternamente responsável pela obra. Por isso, a questão do autolicenciamento deve ser revista. Ela menciona que, em Caxias, a Prefeitura está implementando a questão do autolicenciamento.<text:s/></text:span><text:span text:style-name="T2177">A conselheira<text:s/></text:span><text:span text:style-name="T2178">ORILDES TRES</text:span><text:span text:style-name="T2179"><text:s/>ressalta a importância de manter a responsabilidade pública. O conselheiro</text:span><text:span text:style-name="T2180"><text:s/>federal</text:span><text:span text:style-name="T2181"><text:s/></text:span><text:span text:style-name="T2182">EDNEZER</text:span><text:span text:style-name="T2183"><text:s/>RODRIGUES FLORES</text:span><text:span text:style-name="T2184"><text:s/>informa que esse assunto está sendo discutido amplamente n</text:span><text:span text:style-name="T2185">a reunião plenária d</text:span><text:span text:style-name="T2186">o CAU/BR<text:s/></text:span><text:span text:style-name="T2187">e<text:s/></text:span><text:span text:style-name="T2188">nos<text:s/></text:span><text:span text:style-name="T2189">bastidores. Ele<text:s/></text:span><text:span text:style-name="T2190">aponta</text:span><text:span text:style-name="T2191"><text:s/>a questão da responsabilidade técnica e as consequências da Resolução nº 64 do Ministério da Economia</text:span><text:span text:style-name="T2192">, fazendo com que o arquiteto assuma responsabilidade que é do Poder Público e não do<text:s/></text:span><text:span text:style-name="T2193">arquiteto.</text:span><text:span text:style-name="T2194"><text:s/>Ele acr</text:span><text:span text:style-name="T2195">edita que nada impede que cada CAU/UF se mobilize a respeito do assunto</text:span><text:span text:style-name="T2196">, mas</text:span><text:span text:style-name="T2197"><text:s/>é muito importante que o CAU/BR tome um posicionamento</text:span><text:span text:style-name="T2198">. Ele menciona</text:span><text:span text:style-name="T2199"><text:s/>que está sendo elaborada pelo CAU/BR uma cartilha sobre autolicenciamento</text:span><text:span text:style-name="T2200">.</text:span><text:span text:style-name="T2201"><text:s/></text:span><text:span text:style-name="T2202">O</text:span><text:span text:style-name="T2203"><text:s/>presidente<text:s/></text:span><text:span text:style-name="T2204">TIAGO HOLZMANN</text:span><text:span text:style-name="T2205"><text:s/>informa que é o primeiro documento formal a respeito do tema, que pode ser melhor</text:span><text:span text:style-name="T2206">ado e que o debate</text:span><text:span text:style-name="T2207"><text:s/>é fundamental</text:span><text:span text:style-name="T2208">.<text:s/></text:span><text:span text:style-name="T2209">Quanto ao alcance do tema, o</text:span><text:span text:style-name="T2210"><text:s/>presidente<text:s/></text:span><text:span text:style-name="T2211">TIAGO HOLZMANN</text:span><text:span text:style-name="T2212"><text:s/>esclarece</text:span><text:span text:style-name="T2213"><text:s/>que</text:span><text:span text:style-name="T2214"><text:s/></text:span><text:span text:style-name="T2215">s</text:span><text:span text:style-name="T2216">erá divulgado</text:span><text:span text:style-name="T2217">.<text:s/></text:span><text:span text:style-name="T2218">Ele</text:span><text:span text:style-name="T2219"><text:s/>cita</text:span><text:span text:style-name="T2220"><text:s/>que na Constituição Federal está previsto</text:span><text:span text:style-name="T2221"><text:s/>que o poder de polícia não pode ser delegado. Então, se<text:s/></text:span><text:span text:style-name="T2222">a responsabilidade</text:span><text:span text:style-name="T2223"><text:s/>for</text:span><text:span text:style-name="T2224"><text:s/>delegada,<text:s/></text:span><text:span text:style-name="T2225">deve<text:s/></text:span><text:span text:style-name="T2226">ser solidária</text:span><text:span text:style-name="T2227">. Ele menciona que isso</text:span><text:span text:style-name="T2228"><text:s/>é uma tese que está sendo debatida com o jurídico do CAU/RS</text:span><text:span text:style-name="T2229">.</text:span><text:span text:style-name="T2230"><text:s/></text:span><text:span text:style-name="T2231">A conselheira<text:s/></text:span><text:span text:style-name="T2232">EVELISE</text:span><text:span text:style-name="T2233"><text:s/>JAIME DE MENEZES</text:span><text:span text:style-name="T2234"><text:s/>lembra que de todas essas legislações ainda está o profissional da arquitetura sendo enquadrado no C</text:span><text:span text:style-name="T2235">ódigo de<text:s/></text:span><text:span text:style-name="T2236">D</text:span><text:span text:style-name="T2237">efesa do<text:s/></text:span><text:span text:style-name="T2238">C</text:span><text:span text:style-name="T2239">onsumidor</text:span><text:span text:style-name="T2240">.</text:span><text:span text:style-name="T2241"><text:s/></text:span><text:span text:style-name="T2242">Após as</text:span><text:span text:style-name="T2243"><text:s/>manifestações, abre votação.<text:s/></text:span><text:span text:style-name="T2244">A<text:s/></text:span><text:span text:style-name="T2245">Deliberação Plenária<text:s/></text:span><text:span text:style-name="T2246">nº 14</text:span><text:span text:style-name="T2247">94/</text:span><text:span text:style-name="T2248">2022<text:s/></text:span><text:span text:style-name="T2249">é aprovada com 1</text:span><text:span text:style-name="T2250">8</text:span><text:span text:style-name="T2251"><text:s/>(</text:span><text:span text:style-name="T2252">dezoito</text:span><text:span text:style-name="T2253">) votos favoráveis, 0</text:span><text:span text:style-name="T2254">3</text:span><text:span text:style-name="T2255"><text:s/>(</text:span><text:span text:style-name="T2256">três</text:span><text:span text:style-name="T2257">) ausências.</text:span><text:span text:style-name="T2258"><text:s/></text:span><text:span text:style-name="T2259">5.14.</text:span><text:span text:style-name="T2260"><text:tab/></text:span><text:span text:style-name="T2261">Projeto de Deliberação Plenária que propõe homologar a Deliberação Ad Referendum nº 006/2022 que aprovou a versão 15, do Calendário Geral do CAU/RS - Protocolo SICCAU nº 1409469/2021; (Origem: Presidência):</text:span><text:span text:style-name="T2262"><text:s/>O presidente<text:s/></text:span><text:span text:style-name="T2263">TIAGO HOLZMANN DA SILVA</text:span><text:span text:style-name="T2264"><text:s/>a</text:span><text:span text:style-name="T2265">bre discussão sobre a matéria e, não havendo manifestações, abre votação.<text:s/></text:span><text:span text:style-name="T2266">A<text:s/></text:span><text:span text:style-name="T2267">Deliberação Plenária nº<text:s/></text:span><text:span text:style-name="T2268">14</text:span><text:span text:style-name="T2269">94</text:span><text:span text:style-name="T2270">/2022</text:span><text:span text:style-name="T2271"><text:s/></text:span><text:span text:style-name="T2272">é aprovada com 1</text:span><text:span text:style-name="T2273">7</text:span><text:span text:style-name="T2274"><text:s/>(</text:span><text:span text:style-name="T2275">dezessete</text:span><text:span text:style-name="T2276">) votos favoráveis, 0</text:span><text:span text:style-name="T2277">4</text:span><text:span text:style-name="T2278"><text:s/>(</text:span><text:span text:style-name="T2279">quatro</text:span><text:span text:style-name="T2280">) ausências</text:span><text:span text:style-name="T2281">. <text:s/></text:span><text:span text:style-name="T2282">5.15.</text:span><text:span text:style-name="T2283"><text:tab/></text:span><text:span text:style-name="T2284">Projeto de Deliberação Plenária que propõe homologar ajustes no Calendário Geral do CAU/RS, Versão 16 – Protocolo SICCAU nº 1409469/2021; (Origem: Conselho Diretor)</text:span><text:span text:style-name="T2285">:<text:s/></text:span><text:span text:style-name="T2286">A secretária-geral<text:s/></text:span><text:span text:style-name="T2287">JOSIANE BERNARD</text:span><text:span text:style-name="T2288">I</text:span><text:span text:style-name="T2289"><text:s/>explica os ajustes realizados no calendário</text:span><text:span text:style-name="T2290">.<text:s/></text:span><text:span text:style-name="T2291">O presidente<text:s/></text:span><text:span text:style-name="T2292">TIAGO<text:s/></text:span><text:span text:style-name="T2293">HOLZMANN</text:span><text:span text:style-name="T2294"><text:s/>menciona a convenção de planejamento.<text:s/></text:span><text:span text:style-name="T2295">O gerente-geral<text:s/></text:span><text:span text:style-name="T2296">TALES VOLKER</text:span><text:span text:style-name="T2297"><text:s/></text:span><text:span text:style-name="T2298">informa que essa atividade vai envolver todos os conselheiros e gerentes. A ideia é comparar a evolução desde o ano passado até agora. A conselheira<text:s/></text:span><text:span text:style-name="T2299">ORILDES TRES</text:span><text:span text:style-name="T2300"><text:s/>questiona como ter acesso às informações atualizadas do calendário. A secretária-geral<text:s/></text:span><text:span text:style-name="T2301">JOSIANE</text:span><text:span text:style-name="T2302"><text:s/>BERNARDI</text:span><text:span text:style-name="T2303"><text:s/>informa que no site contem<text:s/></text:span><text:span text:style-name="T2304">um<text:s/></text:span><text:span text:style-name="T2305">lin</text:span><text:span text:style-name="T2306">k</text:span><text:span text:style-name="T2307"><text:s/></text:span><text:span text:style-name="T2308">que direciona para calendário, o qual é atualizado constantemente pela equipe da Secretaria.</text:span><text:span text:style-name="T2309"><text:s/></text:span><text:span text:style-name="T2310">O presidente<text:s/></text:span><text:span text:style-name="T2311">TIAGO HOLZMANN DA SILVA</text:span><text:span text:style-name="T2312"><text:s/>a</text:span><text:span text:style-name="T2313">bre discussão sobre a matéria e, não havendo manifestações, abre votação.<text:s/></text:span><text:span text:style-name="T2314">A<text:s/></text:span><text:span text:style-name="T2315">Deliberação Plenária nº<text:s/></text:span><text:span text:style-name="T2316">14</text:span><text:span text:style-name="T2317">94</text:span><text:span text:style-name="T2318">/2022<text:s/></text:span><text:span text:style-name="T2319">é aprovada com 1</text:span><text:span text:style-name="T2320">7</text:span><text:span text:style-name="T2321"><text:s/></text:span><text:soft-page-break/><text:span text:style-name="T2322">(</text:span><text:span text:style-name="T2323">dezessete</text:span><text:span text:style-name="T2324">) votos favoráveis, 0</text:span><text:span text:style-name="T2325">4</text:span><text:span text:style-name="T2326"><text:s/>(</text:span><text:span text:style-name="T2327">quatro</text:span><text:span text:style-name="T2328">) ausências.</text:span><text:span text:style-name="T2329"><text:s text:c="2"/></text:span><text:span text:style-name="T2330">5.16.</text:span><text:span text:style-name="T2331"><text:tab/></text:span><text:span text:style-name="T2332">Projeto de Deliberação Plenária que propõe homologar relato e voto quanto a pedido de recurso referente ao Processo Protocolo SICCAU nº 1229513/2021 – Conselheira Relatora: Lídia Rodrigues;(Origem: Plenário)</text:span><text:span text:style-name="T2333">:<text:s/></text:span><text:span text:style-name="T2334">O presidente<text:s/></text:span><text:span text:style-name="T2335">TIAGO HOLZMANN DA SILVA</text:span><text:span text:style-name="T2336"><text:s/>a</text:span><text:span text:style-name="T2337">bre discussão sobre a matéria</text:span><text:span text:style-name="T2338">. A conselheira<text:s/></text:span><text:span text:style-name="T2339">LIDIA</text:span><text:span text:style-name="T2340"><text:s/>RODRIGUES</text:span><text:span text:style-name="T2341">, então,<text:s/></text:span><text:span text:style-name="T2342">informa que se trata de um pedido de recurso de uma fiscalização que foi originado numa rotina fiscalizatória, em 2020. Em março/2022, a</text:span><text:span text:style-name="T2343"><text:s/>autuada</text:span><text:span text:style-name="T2344"><text:s/>interpôs o recurso e na manifestação ela fal</text:span><text:span text:style-name="T2345">a</text:span><text:span text:style-name="T2346"><text:s/>que não recebeu notificação.</text:span><text:span text:style-name="T2347"><text:s/>A conselheira<text:s/></text:span><text:span text:style-name="T2348">LIDIA</text:span><text:span text:style-name="T2349"><text:s/>RODRIGUES</text:span><text:span text:style-name="T2350"><text:s/></text:span><text:span text:style-name="T2351">verificou</text:span><text:span text:style-name="T2352"><text:s/>que</text:span><text:span text:style-name="T2353"><text:s/>a intimação</text:span><text:span text:style-name="T2354"><text:s/>na fase preventiva</text:span><text:span text:style-name="T2355"><text:s/>não foi e</text:span><text:span text:style-name="T2356">fetuada de modo regular</text:span><text:span text:style-name="T2357">, pois</text:span><text:span text:style-name="T2358"><text:s/>não esgotados todos os meios possíveis, com as três tentativa</text:span><text:span text:style-name="T2359">s</text:span><text:span text:style-name="T2360"><text:s/>de entrega pelo correio</text:span><text:span text:style-name="T2361"><text:s/>que se exige</text:span><text:span text:style-name="T2362">m</text:span><text:span text:style-name="T2363">.<text:s/></text:span><text:span text:style-name="T2364">Deste modo a conselheira</text:span><text:span text:style-name="T2365"><text:s/></text:span><text:span text:style-name="T2366">LIDIA RODRIGUES</text:span><text:span text:style-name="T2367"><text:s/>considerou nula a notificação por edital pelos motivos elencados</text:span><text:span text:style-name="T2368">, retornando os autos<text:s/></text:span><text:span text:style-name="T2369">à</text:span><text:span text:style-name="T2370"><text:s/>unidade de fiscalização que o originou</text:span><text:span text:style-name="T2371">. Ela ressalta que, acolhido o recurso, é anulada a decisão que determinou a autuação da arquiteta para que seja arquivado o processo, pois a empresa já está com registro</text:span><text:span text:style-name="T2372">.<text:s/></text:span><text:span text:style-name="T2373">O<text:s/></text:span><text:span text:style-name="T2374">presidente<text:s/></text:span><text:span text:style-name="T2375">TIAGO HOLZMANN</text:span><text:span text:style-name="T2376"><text:s/>que</text:span><text:span text:style-name="T2377">stiona<text:s/></text:span><text:span text:style-name="T2378">se<text:s/></text:span><text:span text:style-name="T2379">o fato de que</text:span><text:span text:style-name="T2380">,</text:span><text:span text:style-name="T2381"><text:s/>havendo ciê</text:span><text:span text:style-name="T2382">ncia</text:span><text:span text:style-name="T2383">,<text:s/></text:span><text:span text:style-name="T2384">poderia<text:s/></text:span><text:span text:style-name="T2385">ser considerado vá</text:span><text:span text:style-name="T2386">lido o ato de notificação.</text:span><text:span text:style-name="T2387"><text:s/></text:span><text:span text:style-name="T2388">A</text:span><text:span text:style-name="T2389"><text:s/>conselheira</text:span><text:span text:style-name="T2390"><text:s/></text:span><text:span text:style-name="T2391">ANDREA</text:span><text:span text:style-name="T2392"><text:s/>LARRUSCAHIM</text:span><text:span text:style-name="T2393"><text:s/>esclarece que<text:s/></text:span><text:span text:style-name="T2394">a arquiteta autuada<text:s/></text:span><text:span text:style-name="T2395">somente tomou ciência quando recebeu<text:s/></text:span><text:span text:style-name="T2396">o auto de infração</text:span><text:span text:style-name="T2397">.</text:span><text:span text:style-name="T2398"><text:s/></text:span><text:span text:style-name="T2399">A<text:s/></text:span><text:span text:style-name="T2400">conselheira<text:s/></text:span><text:span text:style-name="T2401">LIDIA</text:span><text:span text:style-name="T2402"><text:s/>RODRIGUES</text:span><text:span text:style-name="T2403"><text:s/>esclarece que, p</text:span><text:span text:style-name="T2404">or essa razão, não estão especificadas as datas de tentativa de notificação</text:span><text:span text:style-name="T2405"><text:s/>o que vicia o ato, ainda que se trate de situação recorrente</text:span><text:span text:style-name="T2406">,</text:span><text:span text:style-name="T2407"><text:s/>não significa que o auto de infração poderia ser considerado<text:s/></text:span><text:span text:style-name="T2408">um<text:s/></text:span><text:span text:style-name="T2409">ato leg</text:span><text:span text:style-name="T2410">ítimo</text:span><text:span text:style-name="T2411">. O conselheiro</text:span><text:span text:style-name="T2412"><text:s/></text:span><text:span text:style-name="T2413">CARLOS EDUARDO MESQUITA</text:span><text:span text:style-name="T2414"><text:s/>PEDONE</text:span><text:span text:style-name="T2415"><text:s/>acredita que pode ocorrer este tipo de situação, mas sempre se deve pensar que existe essa possibilidade de recurso ao plenário</text:span><text:span text:style-name="T2416">, quando autuado entenda</text:span><text:span text:style-name="T2417"><text:s/>que possa</text:span><text:span text:style-name="T2418"><text:s/>ter havido ato</text:span><text:span text:style-name="T2419"><text:s/>injust</text:span><text:span text:style-name="T2420">o ou viciado</text:span><text:span text:style-name="T2421">.</text:span><text:span text:style-name="T2422"><text:s/>A vice-presidente<text:s/></text:span><text:span text:style-name="T2423">ANDREA LARRUSCAHIM<text:s/></text:span><text:span text:style-name="T2424">esclarece da necessidade de, quando o profissional vai abrir a empresa, receber a informação que deve efetuar o registro.</text:span><text:span text:style-name="T2425"><text:s/></text:span><text:span text:style-name="T2426">Não havendo manifestações,<text:s/></text:span><text:span text:style-name="T2427">abre</text:span><text:span text:style-name="T2428">-se</text:span><text:span text:style-name="T2429"><text:s/>votação.<text:s/></text:span><text:span text:style-name="T2430">A<text:s/></text:span><text:span text:style-name="T2431">Deliberação Plenária<text:s/></text:span><text:span text:style-name="T2432">nº 14</text:span><text:span text:style-name="T2433">97</text:span><text:span text:style-name="T2434">/2022<text:s/></text:span><text:span text:style-name="T2435">é aprovada com 1</text:span><text:span text:style-name="T2436">6</text:span><text:span text:style-name="T2437"><text:s/>(</text:span><text:span text:style-name="T2438">dezess</text:span><text:span text:style-name="T2439">eis</text:span><text:span text:style-name="T2440">) votos favoráveis, 0</text:span><text:span text:style-name="T2441">4</text:span><text:span text:style-name="T2442"><text:s/>(</text:span><text:span text:style-name="T2443">cinco</text:span><text:span text:style-name="T2444">) ausências</text:span><text:span text:style-name="T2445">.<text:s/></text:span><text:span text:style-name="T2446">5.17.</text:span><text:span text:style-name="T2447"><text:tab/></text:span><text:span text:style-name="T2448">Projeto de Deliberação Plenária que propõe homologar relato e voto quanto a pedido de recurso referente ao Processo Protocolo SICCAU nº 993129/2019; – Conselheira Relatora: Márcia Elizabeth Martins; (Origem: Plenário)</text:span><text:span text:style-name="T2449">:<text:s/></text:span><text:span text:style-name="T2450">A</text:span><text:span text:style-name="T2451"><text:s/>conselheira<text:s/></text:span><text:span text:style-name="T2452">MÁRCIA</text:span><text:span text:style-name="T2453"><text:s/>ELIZABETH MARTINS</text:span><text:span text:style-name="T2454"><text:s/></text:span><text:span text:style-name="T2455">menciona, e</text:span><text:span text:style-name="T2456">m síntese,<text:s/></text:span><text:span text:style-name="T2457">que</text:span><text:span text:style-name="T2458"><text:s/>o fato</text:span><text:span text:style-name="T2459"><text:s/></text:span><text:span text:style-name="T2460">se</text:span><text:span text:style-name="T2461"><text:s/>inici</text:span><text:span text:style-name="T2462">a a</text:span><text:span text:style-name="T2463"><text:s/>partir de atividade fiscalizatória</text:span><text:span text:style-name="T2464"><text:s/>que</text:span><text:span text:style-name="T2465"><text:s/>te</text:span><text:span text:style-name="T2466">ve<text:s/></text:span><text:span text:style-name="T2467">como objeto ausência de R</text:span><text:span text:style-name="T2468">egistro<text:s/></text:span><text:span text:style-name="T2469">d</text:span><text:span text:style-name="T2470">e<text:s/></text:span><text:span text:style-name="T2471">R</text:span><text:span text:style-name="T2472">esponsabilidade<text:s/></text:span><text:span text:style-name="T2473">T</text:span><text:span text:style-name="T2474">écnica (RRT)</text:span><text:span text:style-name="T2475"><text:s/>de projeto execução</text:span><text:span text:style-name="T2476">, pois</text:span><text:span text:style-name="T2477"><text:s/>o profissional</text:span><text:span text:style-name="T2478"><text:s/>não ti</text:span><text:span text:style-name="T2479">n</text:span><text:span text:style-name="T2480">ha RRT´s válidos</text:span><text:span text:style-name="T2481">, em que pese estivesse em fase de acabamento.<text:s/></text:span><text:span text:style-name="T2482">Considerando que houve notificação preventiva, lavratura de auto de infração, defesa pelo profissional autuado, encaminhamento à CEP-CAU/RS, que deliberou pela manutenção do auto de infração e da multa imposta por meio deste, chega-se até esse momento da apreciação de recurso tempestivo</text:span><text:span text:style-name="T2483">,</text:span><text:span text:style-name="T2484"><text:s/>interposto pela parte autuada para julgamento no Plenário.</text:span><text:span text:style-name="T2485"><text:s/></text:span><text:span text:style-name="T2486">D</text:span><text:span text:style-name="T2487">a</text:span><text:span text:style-name="T2488"><text:s/>análise do conjunto probatório depreende-se que o profissional exerceu atividade de projeto execução a qual está sujeita a RRT, conforme previsão legal.<text:s/></text:span><text:span text:style-name="T2489">É possível averiguar que</text:span><text:span text:style-name="T2490">,</text:span><text:span text:style-name="T2491"><text:s/>no momento da atividade fiscalizatória</text:span><text:span text:style-name="T2492">,</text:span><text:span text:style-name="T2493"><text:s/>essas atividades não apresentaram RRT válido</text:span><text:span text:style-name="T2494">, razão pela qual</text:span><text:span text:style-name="T2495"><text:s/>a unidade de fiscalização lavrou a notificação preventiva, solicitando a retificação do RRT, bem como a elaboração de RRT extemporâneo para execução,<text:s/></text:span><text:span text:style-name="T2496">consoante</text:span><text:span text:style-name="T2497"><text:s/>legislação vigente.<text:s/></text:span><text:span text:style-name="T2498">Ocorre que<text:s/></text:span><text:span text:style-name="T2499">o autuado<text:s/></text:span><text:span text:style-name="T2500">não regularizou a situação dent</text:span><text:span text:style-name="T2501">r</text:span><text:span text:style-name="T2502">o do prazo legal, pois não efetuou<text:s/></text:span><text:span text:style-name="T2503">pag</text:span><text:span text:style-name="T2504">amento</text:span><text:span text:style-name="T2505"><text:s/></text:span><text:span text:style-name="T2506">d</text:span><text:span text:style-name="T2507">a multa pelo RRT extemporâneo</text:span><text:span text:style-name="T2508">, em que pese a fiscalização ter orientado devidamente, co</text:span><text:span text:style-name="T2509">ncedendo</text:span><text:span text:style-name="T2510"><text:s/>novo prazo</text:span><text:span text:style-name="T2511">, inclusive</text:span><text:span text:style-name="T2512">.<text:s/></text:span><text:span text:style-name="T2513">Todavia, o profissional não efetuou o pagamento e, p</text:span><text:span text:style-name="T2514">or consequência</text:span><text:span text:style-name="T2515">,</text:span><text:span text:style-name="T2516"><text:s/>foi autuado, cujo auto de infração estava conforme a lei</text:span><text:span text:style-name="T2517">.<text:s/></text:span><text:span text:style-name="T2518">P</text:span><text:span text:style-name="T2519">ortanto, c</text:span><text:span text:style-name="T2520">omo não houve<text:s/></text:span><text:span text:style-name="T2521">regularização da situação averiguada, bem como não efetuado o pagamento</text:span><text:span text:style-name="T2522"><text:s/>da multa</text:span><text:span text:style-name="T2523">,</text:span><text:span text:style-name="T2524"><text:s/>a relatora</text:span><text:span text:style-name="T2525"><text:s/></text:span><text:span text:style-name="T2526">MÁRCIA ELIZZABETH MARTINS</text:span><text:span text:style-name="T2527"><text:s/>opinou pelo não acatamento do recurso,</text:span><text:span text:style-name="T2528"><text:s/>e</text:span><text:span text:style-name="T2529"><text:s/>pela</text:span><text:span text:style-name="T2530"><text:s/></text:span><text:span text:style-name="T2531">manutenção do<text:s/></text:span><text:span text:style-name="T2532">auto de infração,</text:span><text:span text:style-name="T2533"><text:s/>restando devida a multa incidente</text:span><text:span text:style-name="T2534">. Após o trânsito em julgado, remeta-se à fiscalização para averiguar e regularidade da situação que deu origem ao processo</text:span><text:span text:style-name="T2535">.<text:s/></text:span><text:span text:style-name="T2536"><text:s/></text:span><text:span text:style-name="T2537">O presidente<text:s/></text:span><text:span text:style-name="T2538">TIAGO HOLZMANN DA SILVA</text:span><text:span text:style-name="T2539"><text:s/>a</text:span><text:span text:style-name="T2540">bre discussão sobre a matéria e, não havendo manifestações, abre votação.<text:s/></text:span><text:span text:style-name="T2541">A<text:s/></text:span><text:span text:style-name="T2542">Deliberação Plenária<text:s/></text:span><text:span text:style-name="T2543">nº 14</text:span><text:span text:style-name="T2544">98</text:span><text:span text:style-name="T2545">/2022</text:span><text:span text:style-name="T2546"><text:s/></text:span><text:span text:style-name="T2547">é aprovada com<text:s/></text:span><text:soft-page-break/><text:span text:style-name="T2548">1</text:span><text:span text:style-name="T2549">7</text:span><text:span text:style-name="T2550"><text:s/>(</text:span><text:span text:style-name="T2551">dezessete</text:span><text:span text:style-name="T2552">) votos favoráveis, 0</text:span><text:span text:style-name="T2553">4</text:span><text:span text:style-name="T2554"><text:s/>(</text:span><text:span text:style-name="T2555">quatro</text:span><text:span text:style-name="T2556">) ausências.</text:span><text:span text:style-name="T2557"><text:s/></text:span><text:span text:style-name="T2558">5.18.</text:span><text:span text:style-name="T2559"><text:tab/></text:span><text:span text:style-name="T2560">Projeto de Deliberação Plenária que propõe homologar relato e voto quanto a pedido de recurso referente ao Processo Protocolo SICCAU nº 993300/2019; – Conselheira Relatora: Orildes Tres; (Origem: Plenário):</text:span><text:span text:style-name="T2561"><text:s/></text:span><text:span text:style-name="T2562">A conselheira<text:s/></text:span><text:span text:style-name="T2563">ORILDES</text:span><text:span text:style-name="T2564"><text:s/>TRES</text:span><text:span text:style-name="T2565"><text:s/>apresenta relato do caso e voto.</text:span><text:span text:style-name="T2566"><text:s/></text:span><text:span text:style-name="T2567">Ela aduz que, p</text:span><text:span text:style-name="T2568">or meio de</text:span><text:span text:style-name="T2569"><text:s/>rotina fiscalizatória</text:span><text:span text:style-name="T2570">,</text:span><text:span text:style-name="T2571"><text:s/>se verificou</text:span><text:span text:style-name="T2572"><text:s/>empresa com</text:span><text:span text:style-name="T2573"><text:s/></text:span><text:span text:style-name="T2574">exercício de<text:s/></text:span><text:span text:style-name="T2575">atividade de arquitetura e urbanismo<text:s/></text:span><text:span text:style-name="T2576">sem</text:span><text:span text:style-name="T2577"><text:s/>responsável técnico</text:span><text:span text:style-name="T2578">. Existente notificação preventiva<text:s/></text:span><text:span text:style-name="T2579">à</text:span><text:span text:style-name="T2580"><text:s/>P</text:span><text:span text:style-name="T2581">essoa<text:s/></text:span><text:span text:style-name="T2582">J</text:span><text:span text:style-name="T2583">urídica (PJ)</text:span><text:span text:style-name="T2584"><text:s/>por edital, inexistindo apresentação de defesa</text:span><text:span text:style-name="T2585">.</text:span><text:span text:style-name="T2586"><text:s/>Ela menciona que, a</text:span><text:span text:style-name="T2587">pós</text:span><text:span text:style-name="T2588"><text:s/>autuada,</text:span><text:span text:style-name="T2589"><text:s/>juntou comprovante de inscrição e situação cadastral informando a baixa da empresa.<text:s/></text:span><text:span text:style-name="T2590">No recurso alega que a PJ possui profissional da área de arqui</text:span><text:span text:style-name="T2591">tetura, cujo nome foi informado.</text:span><text:span text:style-name="T2592"><text:s/></text:span><text:span text:style-name="T2593">A notificação prévia</text:span><text:span text:style-name="T2594"><text:s/>foi encaminhad</text:span><text:span text:style-name="T2595">a</text:span><text:span text:style-name="T2596"><text:s/>por correio, cuja correspondência foi devolvida sem ter conseguido</text:span><text:span text:style-name="T2597"><text:s/>realizar a</text:span><text:span text:style-name="T2598"><text:s/>entrega</text:span><text:span text:style-name="T2599"><text:s/>e</text:span><text:span text:style-name="T2600">,</text:span><text:span text:style-name="T2601"><text:s/></text:span><text:span text:style-name="T2602">por essa razão</text:span><text:span text:style-name="T2603">,</text:span><text:span text:style-name="T2604"><text:s/>foi p</text:span><text:span text:style-name="T2605">ublicado edital.<text:s/></text:span><text:span text:style-name="T2606">Quando da designação do parecer de aprovação da<text:s/></text:span><text:span text:style-name="T2607">CEP-CAU/RS</text:span><text:span text:style-name="T2608"><text:s/>a empresa não existia mais, verificada a data de baixa da empresa.</text:span><text:span text:style-name="T2609"><text:s/></text:span><text:span text:style-name="T2610">A</text:span><text:span text:style-name="T2611"><text:s/>empresa que prestou o serviço de arquitetura possui registro no CAU/RS com indicação do profissional resp</text:span><text:span text:style-name="T2612">onsável técnico. Dessa forma, a PJ tinha responsável técnica, em que pese a baixa unilateral do RRT. Portanto,<text:s/></text:span><text:span text:style-name="T2613">estaria regular, pois a sua atividade foi exercida através de pessoa jurídica (PJ) com regularidade fiscal.<text:s/></text:span><text:span text:style-name="T2614">Ainda que</text:span><text:span text:style-name="T2615"><text:s/>a empresa não te</text:span><text:span text:style-name="T2616">nha</text:span><text:span text:style-name="T2617"><text:s/>efetuado baixa do RRT</text:span><text:span text:style-name="T2618">, considerando que a empresa foi baixada antes do parecer da CEP-CAU/RS</text:span><text:span text:style-name="T2619">,</text:span><text:span text:style-name="T2620"><text:s/>a conselheira<text:s/></text:span><text:span text:style-name="T2621">ORILDES TRES</text:span><text:span text:style-name="T2622"><text:s/>opina pelo arquivamento do processo e baixa d</text:span><text:span text:style-name="T2623">e</text:span><text:span text:style-name="T2624"><text:s/>ofício da referida empresa</text:span><text:span text:style-name="T2625">, diante dos fundamentos legais</text:span><text:span text:style-name="T2626"><text:s/>apresentados. A vice-presidente<text:s/></text:span><text:span text:style-name="T2627">ANDREA</text:span><text:span text:style-name="T2628"><text:s/></text:span><text:span text:style-name="T2629">LARRUSCAHIM</text:span><text:span text:style-name="T2630"><text:s/></text:span><text:span text:style-name="T2631">afirma que não entendeu o</text:span><text:span text:style-name="T2632"><text:s/></text:span><text:span text:style-name="T2633">motivo de ter sido cons</text:span><text:span text:style-name="T2634">i</text:span><text:span text:style-name="T2635">dera</text:span><text:span text:style-name="T2636">d</text:span><text:span text:style-name="T2637">o o fundamento<text:s/></text:span><text:span text:style-name="T2638">do parecer da CEP-CAU/RS<text:s/></text:span><text:span text:style-name="T2639">inadequado pela relatora</text:span><text:span text:style-name="T2640">. Ela reitera que</text:span><text:span text:style-name="T2641">, quando se registrou por vontade própria</text:span><text:span text:style-name="T2642">, a PJ deve</text:span><text:span text:style-name="T2643"><text:s/>cumprir<text:s/></text:span><text:span text:style-name="T2644">o dever de<text:s/></text:span><text:span text:style-name="T2645">indica</text:span><text:span text:style-name="T2646">r</text:span><text:span text:style-name="T2647"><text:s/>o responsável técnico</text:span><text:span text:style-name="T2648">. E</text:span><text:span text:style-name="T2649">, no momento que deu baixa, deveria ter indicado outro profissional.</text:span><text:span text:style-name="T2650"><text:s/></text:span><text:span text:style-name="T2651">A conselheira<text:s/></text:span><text:span text:style-name="T2652">DEISE</text:span><text:span text:style-name="T2653"><text:s/>FLORES</text:span><text:span text:style-name="T2654"><text:s/>acredita que a PJ se sentiu lesada, pois o arquiteto estava como responsável e ele não deu a baixa. A</text:span><text:span text:style-name="T2655"><text:s/>vice-presidente</text:span><text:span text:style-name="T2656"><text:s/></text:span><text:span text:style-name="T2657">ANDREA</text:span><text:span text:style-name="T2658"><text:s/>LARRUSCAHIM</text:span><text:span text:style-name="T2659"><text:s/>complementa afirmando que entendeu que quem fez o procedimento foi o arquiteto, ressalta que a PJ não precisava estar registrada. Todavia, a multa passou para o proprietári</text:span><text:span text:style-name="T2660">o</text:span><text:span text:style-name="T2661"><text:s/>da empresa. A<text:s/></text:span><text:span text:style-name="T2662">conselheira<text:s/></text:span><text:span text:style-name="T2663">DEISE</text:span><text:span text:style-name="T2664"><text:s/>FLORES</text:span><text:span text:style-name="T2665"><text:s/></text:span><text:span text:style-name="T2666">menciona<text:s/></text:span><text:span text:style-name="T2667">que não entende a fundamentação<text:s/></text:span><text:span text:style-name="T2668">pelo</text:span><text:span text:style-name="T2669"><text:s/></text:span><text:span text:style-name="T2670">arquivamento,</text:span><text:span text:style-name="T2671"><text:s/></text:span><text:span text:style-name="T2672">já que foi constatad</text:span><text:span text:style-name="T2673">a</text:span><text:span text:style-name="T2674"><text:s/></text:span><text:span text:style-name="T2675">irregularidade da PJ que não tinha responsável técnico</text:span><text:span text:style-name="T2676"><text:s/>registrado</text:span><text:span text:style-name="T2677">. O<text:s/></text:span><text:span text:style-name="T2678">presidente<text:s/></text:span><text:span text:style-name="T2679">TIAGO HOLZMANN DA SILVA</text:span><text:span text:style-name="T2680"><text:s/>a</text:span><text:span text:style-name="T2681">bre discussão sobre a matéria</text:span><text:span text:style-name="T2682">. A<text:s/></text:span><text:span text:style-name="T2683">vice-presidente</text:span><text:span text:style-name="T2684"><text:s/></text:span><text:span text:style-name="T2685">ANDREA</text:span><text:span text:style-name="T2686"><text:s/>LARRUSCAHIM</text:span><text:span text:style-name="T2687"><text:s/>menciona que o processo estaria correto no que tange a fundamentação da autuação. A<text:s/></text:span><text:span text:style-name="T2688">conselheira<text:s/></text:span><text:span text:style-name="T2689">GISLAINE</text:span><text:span text:style-name="T2690"><text:s/>VARGAS SAIBRO</text:span><text:span text:style-name="T2691"><text:s/></text:span><text:span text:style-name="T2692">questiona como seria o procedimento de voto de referido recurso, considerando que a situação não está clara e</text:span><text:span text:style-name="T2693"><text:s/>que há uma<text:s/></text:span><text:span text:style-name="T2694">discussão acerca da fundamentação.<text:s/></text:span><text:span text:style-name="T2695"><text:s/>O<text:s/></text:span><text:span text:style-name="T2696">presidente<text:s/></text:span><text:span text:style-name="T2697">TIAGO HOLZMANN</text:span><text:span text:style-name="T2698"><text:s/>pede colaboração do assessor jurídico</text:span><text:span text:style-name="T2699"><text:s/></text:span><text:span text:style-name="T2700">FLÁVIO SALAMONI</text:span><text:span text:style-name="T2701">,</text:span><text:span text:style-name="T2702"><text:s/>que esclarece que</text:span><text:span text:style-name="T2703"><text:s/>se ele for rejeitado será escolhido um novo conselheiro para elaborar outro relatório e voto e encaminhar ao</text:span><text:span text:style-name="T2704"><text:s/>Plenário</text:span><text:span text:style-name="T2705"><text:s/>novamente.</text:span><text:span text:style-name="T2706"><text:s/>Ou, se</text:span><text:span text:style-name="T2707"><text:s/>aprovado o recurso</text:span><text:span text:style-name="T2708">, seria</text:span><text:span text:style-name="T2709"><text:s/>reformada a decisão.<text:s/></text:span><text:span text:style-name="T2710">A conselheira<text:s/></text:span><text:span text:style-name="T2711">DEISE</text:span><text:span text:style-name="T2712"><text:s/>FLORES</text:span><text:span text:style-name="T2713"><text:s/>solicita que a<text:s/></text:span><text:span text:style-name="T2714">conselheira<text:s/></text:span><text:span text:style-name="T2715">ORILDES<text:s/></text:span><text:span text:style-name="T2716">TRES</text:span><text:span text:style-name="T2717"><text:s/></text:span><text:span text:style-name="T2718">poderia esclarecer seu voto.</text:span><text:span text:style-name="T2719"><text:s/>O</text:span><text:span text:style-name="T2720"><text:s/>presidente</text:span><text:span text:style-name="T2721"><text:s/></text:span><text:span text:style-name="T2722">TIAGO</text:span><text:span text:style-name="T2723"><text:s/>HOLZMANN</text:span><text:span text:style-name="T2724"><text:s/>esclarece que a empresa foi autuada</text:span><text:span text:style-name="T2725">,</text:span><text:span text:style-name="T2726"><text:s/>pois não tinha responsável técnico.</text:span><text:span text:style-name="T2727"><text:s/>A</text:span><text:span text:style-name="T2728"><text:s/>conselheira</text:span><text:span text:style-name="T2729"><text:s/></text:span><text:span text:style-name="T2730">OR</text:span><text:span text:style-name="T2731">ILDES</text:span><text:span text:style-name="T2732"><text:s/>TRES</text:span><text:span text:style-name="T2733"><text:s/>relata</text:span><text:span text:style-name="T2734"><text:s/>em síntese</text:span><text:span text:style-name="T2735"><text:s/>que<text:s/></text:span><text:span text:style-name="T2736">a profissional</text:span><text:span text:style-name="T2737"><text:s/>deu baixa em um RRT<text:s/></text:span><text:span text:style-name="T2738">que tinha em seu nome e</text:span><text:span text:style-name="T2739"><text:s/>solicitou o registro de outra empresa. Com base nisso, o CAU/RS ao receber a solicitação d</text:span><text:span text:style-name="T2740">a</text:span><text:span text:style-name="T2741"><text:s/>baixa</text:span><text:span text:style-name="T2742"><text:s/>de parte da profissional</text:span><text:span text:style-name="T2743">, solicitou<text:s/></text:span><text:span text:style-name="T2744">que</text:span><text:span text:style-name="T2745"><text:s/></text:span><text:span text:style-name="T2746">a PJ</text:span><text:span text:style-name="T2747"><text:s/>registrasse outro profissional</text:span><text:span text:style-name="T2748">, através do SICCAU. E no SICCAU</text:span><text:span text:style-name="T2749"><text:s/>a empresa ainda constava a arquiteta como responsável técnica da empresa anterior.<text:s/></text:span><text:span text:style-name="T2750">Não está claro se a arquiteta avisou a empresa que teria dado baixa. A</text:span><text:span text:style-name="T2751"><text:s/>empresa</text:span><text:span text:style-name="T2752"><text:s/>está</text:span><text:span text:style-name="T2753"><text:s/>capitulada por não estar</text:span><text:span text:style-name="T2754"><text:s/>registrada no CAU/RS</text:span><text:span text:style-name="T2755">, todavia</text:span><text:span text:style-name="T2756">,</text:span><text:span text:style-name="T2757"><text:s/>ela foi notificada para que registrasse responsável técnico e não porque não tivesse registro</text:span><text:span text:style-name="T2758"><text:s/>e, outrossim, a empresa já teria dado baixa na Receita Federal</text:span><text:span text:style-name="T2759">.<text:s/></text:span><text:span text:style-name="T2760">O Presidente do IAB</text:span><text:span text:style-name="T2761">-RS</text:span><text:span text:style-name="T2762"><text:s/></text:span><text:span text:style-name="T2763">RAFAEL PASSOS</text:span><text:span text:style-name="T2764"><text:s/>atenta para o fato de que<text:s/></text:span><text:span text:style-name="T2765">a baixa d</text:span><text:span text:style-name="T2766">o registro na Receita Federal não poderia ser</text:span><text:span text:style-name="T2767"><text:s/>justificativa para não pode ser usado</text:span><text:span text:style-name="T2768"><text:s/>como fundamento</text:span><text:span text:style-name="T2769"><text:s/>para isentar a responsabilidade constatada pela fiscalização</text:span><text:span text:style-name="T2770">.<text:s/></text:span><text:span text:style-name="T2771">A conselheira<text:s/></text:span><text:span text:style-name="T2772">MA</text:span><text:span text:style-name="T2773">RCIA<text:s/></text:span><text:span text:style-name="T2774">ELIZABETH MARTINS</text:span><text:span text:style-name="T2775"><text:s/></text:span><text:span text:style-name="T2776">verifica que a capitulação é pela falta de responsável técnico não pela falta de registro da<text:s/></text:span><text:soft-page-break/><text:span text:style-name="T2777">empresa</text:span><text:span text:style-name="T2778">, tanto na notificação preventiva, quanto na fiscalização a capitulação é a mesma</text:span><text:span text:style-name="T2779">.</text:span><text:span text:style-name="T2780"><text:s/></text:span><text:span text:style-name="T2781">Após manifestações</text:span><text:span text:style-name="T2782">,<text:s/></text:span><text:span text:style-name="T2783">o presidente<text:s/></text:span><text:span text:style-name="T2784">TIAGO HOLZMANN</text:span><text:span text:style-name="T2785"><text:s/></text:span><text:span text:style-name="T2786">abre votação.<text:s/></text:span><text:span text:style-name="T2787">A<text:s/></text:span><text:span text:style-name="T2788">Deliberação Plenária<text:s/></text:span><text:span text:style-name="T2789">nº 14</text:span><text:span text:style-name="T2790">89</text:span><text:span text:style-name="T2791">/2022<text:s/></text:span><text:span text:style-name="T2792">é<text:s/></text:span><text:span text:style-name="T2793">reprovado</text:span><text:span text:style-name="T2794"><text:s/></text:span><text:span text:style-name="T2795">com<text:s/></text:span><text:span text:style-name="T2796">07</text:span><text:span text:style-name="T2797"><text:s/>(</text:span><text:span text:style-name="T2798">sete</text:span><text:span text:style-name="T2799">) votos<text:s/></text:span><text:span text:style-name="T2800">contrários</text:span><text:span text:style-name="T2801">, 0</text:span><text:span text:style-name="T2802">3</text:span><text:span text:style-name="T2803"><text:s/>(</text:span><text:span text:style-name="T2804">três</text:span><text:span text:style-name="T2805">)</text:span><text:span text:style-name="T2806"><text:s/>votos favoráveis, 05 (cinco)</text:span><text:span text:style-name="T2807"><text:s/>ausências</text:span><text:span text:style-name="T2808"><text:s/>e 06 (seis) abstenções</text:span><text:span text:style-name="T2809">.</text:span><text:span text:style-name="T2810"><text:s/></text:span><text:span text:style-name="T2811"><text:s/>Dessa forma, consoante regra regimental, dos conselheiros que votaram contrariamente ao relatório da conselheira ORILDES</text:span><text:span text:style-name="T2812"><text:s/>TRES</text:span><text:span text:style-name="T2813">, a conselheira SILVIA</text:span><text:span text:style-name="T2814"><text:s/>MONTEIRO BARAKAT</text:span><text:span text:style-name="T2815"><text:s/>é quem assume a relatoria para apresentar seu voto na próxima reunião plenária.<text:s/></text:span><text:span text:style-name="T2816">5.19.<text:s/></text:span><text:span text:style-name="T2817">Designação de Relator para análise de recurso relativo ao Processo Protocolo SICCAU nº 794944/2018; (Origem: Comissão de Exercício Profissional):</text:span><text:span text:style-name="T2818"><text:s/></text:span><text:span text:style-name="T2819">Fica designado o conselheiro</text:span><text:span text:style-name="T2820"><text:s/></text:span><text:span text:style-name="T2821">RINALDO FERREIRA BARBOSA</text:span><text:span text:style-name="T2822">.<text:s/></text:span><text:span text:style-name="T2823">5.20.</text:span><text:span text:style-name="T2824">Projeto de<text:s/></text:span><text:span text:style-name="T2825">Deliberação Plenária</text:span><text:span text:style-name="T2826"><text:s/></text:span><text:span text:style-name="T2827">que propõe homologar o Plano de Trabalho do Projeto Especial “Diversidade e Inclusão” – Protocolo SICCAU nº 1578517/2022; (Origem: Conselho Diretor)</text:span><text:span text:style-name="T2828">: A<text:s/></text:span><text:span text:style-name="T2829">gerente financeira<text:s/></text:span><text:span text:style-name="T2830">CHEILA</text:span><text:span text:style-name="T2831"><text:s/>DA SILVA CHAGAS</text:span><text:span text:style-name="T2832"><text:s/>apresenta o projeto.</text:span><text:span text:style-name="T2833"><text:s/>Ela relata que existe a proposta de contratar uma empresa de</text:span><text:span text:style-name="T2834"><text:s/>consultoria</text:span><text:span text:style-name="T2835"><text:s/></text:span><text:span text:style-name="T2836">acerca da</text:span><text:span text:style-name="T2837"><text:s/>política de inclusão a fim de aprimorar a gestão de pessoas com diversidade.<text:s/></text:span><text:span text:style-name="T2838">Ela refere que o</text:span><text:span text:style-name="T2839"><text:s/>público-alvo será, em um primeiro momento, empregados</text:span><text:span text:style-name="T2840">, estagiários e conselheiros</text:span><text:span text:style-name="T2841"><text:s/>do CAU/RS</text:span><text:span text:style-name="T2842">.</text:span><text:span text:style-name="T2843"><text:s/>Ela destaca que a empresa vai<text:s/></text:span><text:span text:style-name="T2844">realizar<text:s/></text:span><text:span text:style-name="T2845">diagnó</text:span><text:span text:style-name="T2846">stico e</text:span><text:span text:style-name="T2847"><text:s/></text:span><text:span text:style-name="T2848">melhoria</text:span><text:span text:style-name="T2849">s</text:span><text:span text:style-name="T2850"><text:s/>do clima organizacional</text:span><text:span text:style-name="T2851">, bem como</text:span><text:span text:style-name="T2852"><text:s/>traçar estratégias de inclusão</text:span><text:span text:style-name="T2853"><text:s/>e divulgação</text:span><text:span text:style-name="T2854">.</text:span><text:span text:style-name="T2855"><text:s/></text:span><text:span text:style-name="T2856">O conselheiro</text:span><text:span text:style-name="T2857"><text:s/></text:span><text:span text:style-name="T2858">federal<text:s/></text:span><text:span text:style-name="T2859">EDNEZER</text:span><text:span text:style-name="T2860"><text:s/>RODRIGUES FLORES</text:span><text:span text:style-name="T2861"><text:s/></text:span><text:span text:style-name="T2862">parabeniza e informa qu</text:span><text:span text:style-name="T2863">e a COA-CAU/BR reitera que uma das demandas que serão focadas no planejamento estratégico</text:span><text:span text:style-name="T2864"><text:s/>do CAU</text:span><text:span text:style-name="T2865">/BR</text:span><text:span text:style-name="T2866"><text:s/>tem como</text:span><text:span text:style-name="T2867"><text:s/>foco<text:s/></text:span><text:span text:style-name="T2868">a diversidade e a inclusão</text:span><text:span text:style-name="T2869">. Essa pauta do CAU/RS vai ser muito bem-vi</text:span><text:span text:style-name="T2870">n</text:span><text:span text:style-name="T2871">da para influenciar o projeto sobre esse assunto que está com a COA-CAU/BR</text:span><text:span text:style-name="T2872">.<text:s/></text:span><text:span text:style-name="T2873">O presidente<text:s/></text:span><text:span text:style-name="T2874">TIAGO HOLZMANN DA SILVA</text:span><text:span text:style-name="T2875"><text:s/>a</text:span><text:span text:style-name="T2876">bre discussão sobre a matéria e, não havendo manifestações, abre votação.<text:s/></text:span><text:span text:style-name="T2877">A<text:s/></text:span><text:span text:style-name="T2878">Deliberação Plenária<text:s/></text:span><text:span text:style-name="T2879">nº 1</text:span><text:span text:style-name="T2880">50</text:span><text:span text:style-name="T2881">0</text:span><text:span text:style-name="T2882">/2022</text:span><text:span text:style-name="T2883"><text:s/></text:span><text:span text:style-name="T2884">é aprovada com 14 (quatorze) votos favoráveis, 08 (oito) ausências.</text:span><text:span text:style-name="T2885"><text:s/></text:span><text:span text:style-name="T2886">5.21.</text:span><text:span text:style-name="T2887"><text:s/></text:span><text:span text:style-name="T2888">Projeto de Deliberação Plenária que propõe homologar relatório conclusivo quanto ao processo de desagravo público referente à Denúncia nº 33924/2021– Protocolo SICCAU nº 1415655/2021; (Origem: Comissão Temporária de Desagravo Público):</text:span><text:span text:style-name="T2889"><text:s/></text:span><text:span text:style-name="T2890">O presidente<text:s/></text:span><text:span text:style-name="T2891">TIAGO HOLZMANN DA SILVA</text:span><text:span text:style-name="T2892"><text:s/>a</text:span><text:span text:style-name="T2893">bre discussão sobre a matéria</text:span><text:span text:style-name="T2894">. A conselheira<text:s/></text:span><text:span text:style-name="T2895">GISLAINE<text:s/></text:span><text:span text:style-name="T2896">VARGAS SAIBRO</text:span><text:span text:style-name="T2897"><text:s/></text:span><text:span text:style-name="T2898">apresenta relatório conclusivo da comissão</text:span><text:span text:style-name="T2899"><text:s/>que</text:span><text:span text:style-name="T2900"><text:s/>analisou<text:s/></text:span><text:span text:style-name="T2901">o desagravo público<text:s/></text:span><text:span text:style-name="T2902">representado</text:span><text:span text:style-name="T2903"><text:s/>por profissional<text:s/></text:span><text:span text:style-name="T2904">arquiteto e urbanista em face de conselheiro do C</text:span><text:span text:style-name="T2905">onselho Regional de Farmácia (CRF)</text:span><text:span text:style-name="T2906"><text:s/></text:span><text:span text:style-name="T2907">que<text:s/></text:span><text:span text:style-name="T2908">praticou condutas ofensivas às<text:s/></text:span><text:span text:style-name="T2909">prerrogativas gerais da profissão d</text:span><text:span text:style-name="T2910">o</text:span><text:span text:style-name="T2911"><text:s/>arquiteto e urbanista</text:span><text:span text:style-name="T2912">.</text:span><text:span text:style-name="T2913"><text:s/>Ela menciona que, n</text:span><text:span text:style-name="T2914">a denúncia</text:span><text:span text:style-name="T2915">, o<text:s/></text:span><text:span text:style-name="T2916">profissional arquiteto</text:span><text:span text:style-name="T2917"><text:s/>relata três ofensas que são:<text:s/></text:span><text:span text:style-name="T2918">contestação</text:span><text:span text:style-name="T2919"><text:s/>de honorários a profissional arquiteto</text:span><text:span text:style-name="T2920">,</text:span><text:span text:style-name="T2921"><text:s/>desconsideração do perfil técnico</text:span><text:span text:style-name="T2922">-</text:span><text:span text:style-name="T2923">profissional atribuindo</text:span><text:span text:style-name="T2924"><text:s/>a palavra ‘</text:span><text:span text:style-name="T2925">luxo</text:span><text:span text:style-name="T2926">’</text:span><text:span text:style-name="T2927">, demonstrando pre</text:span><text:span text:style-name="T2928">c</text:span><text:span text:style-name="T2929">onceito,</text:span><text:span text:style-name="T2930"><text:s/>e</text:span><text:span text:style-name="T2931"><text:s/>utiliza</text:span><text:span text:style-name="T2932">ção</text:span><text:span text:style-name="T2933"><text:s/>do perfil profissional do arquiteto em c</text:span><text:span text:style-name="T2934">a</text:span><text:span text:style-name="T2935">mpanha politica p</text:span><text:span text:style-name="T2936">ú</text:span><text:span text:style-name="T2937">blica da in</text:span><text:span text:style-name="T2938">s</text:span><text:span text:style-name="T2939">tituição. Por fim, a conselheira<text:s/></text:span><text:span text:style-name="T2940">GISLAINE</text:span><text:span text:style-name="T2941"><text:s/>VARGAS SAIBRO</text:span><text:span text:style-name="T2942"><text:s/>demonstra que a</text:span><text:span text:style-name="T2943"><text:s/>comissão</text:span><text:span text:style-name="T2944"><text:s/>temporária</text:span><text:span text:style-name="T2945">, então, verificando a existência de elementos probatórios</text:span><text:span text:style-name="T2946"><text:s/>suficientes</text:span><text:span text:style-name="T2947">, acolheu o desagravo determinando</text:span><text:span text:style-name="T2948">:<text:s/></text:span><text:span text:style-name="T2949">o envio do presente relatório ao CRF;</text:span><text:span text:style-name="T2950"><text:s/>a publicação de</text:span><text:span text:style-name="T2951"><text:s/>nota<text:s/></text:span><text:span text:style-name="T2952">de desagravo</text:span><text:span text:style-name="T2953"><text:s/></text:span><text:span text:style-name="T2954">nos meios de divulgação do CAU/RS</text:span><text:span text:style-name="T2955">,</text:span><text:span text:style-name="T2956"><text:s/></text:span><text:span text:style-name="T2957">nas mídias públicas, tais como jornais de grande circulação do Rio Grande do Sul, interior e região metropolitana</text:span><text:span text:style-name="T2958">;<text:s/></text:span><text:span text:style-name="T2959">o<text:s/></text:span><text:span text:style-name="T2960">c</text:span><text:span text:style-name="T2961">onvi</text:span><text:span text:style-name="T2962">te para</text:span><text:span text:style-name="T2963"><text:s/>o ofendido<text:s/></text:span><text:span text:style-name="T2964">comparecer na</text:span><text:span text:style-name="T2965"><text:s/></text:span><text:span text:style-name="T2966">sessão plenária subsequente à aprovação do presente relatório, quando será feita a<text:s/></text:span><text:span text:style-name="T2967">leitura da nota de desagravo</text:span><text:span text:style-name="T2968">;</text:span><text:span text:style-name="T2969"><text:s/>o<text:s/></text:span><text:span text:style-name="T2970">e</text:span><text:span text:style-name="T2971">nc</text:span><text:span text:style-name="T2972">aminha</text:span><text:span text:style-name="T2973">mento<text:s/></text:span><text:span text:style-name="T2974">da presente</text:span><text:span text:style-name="T2975"><text:s/>deliberação ao presidente</text:span><text:span text:style-name="T2976"><text:s/>para</text:span><text:span text:style-name="T2977"><text:s/>análise e proposição de outras determinações<text:s/></text:span><text:span text:style-name="T2978">possíveis com o intuito de fortalecer a imagem do CAU/RS e da Arquitetura e Urbanismo frente ao ofensor e ao CRF</text:span><text:span text:style-name="T2979">.<text:s/></text:span><text:span text:style-name="T2980">O<text:s/></text:span><text:span text:style-name="T2981">presidente</text:span><text:span text:style-name="T2982"><text:s/></text:span><text:span text:style-name="T2983">TIAGO HOLZMANN</text:span><text:span text:style-name="T2984"><text:s/></text:span><text:span text:style-name="T2985"><text:s/></text:span><text:span text:style-name="T2986">sugere que o relatório aprovado por essa plenária<text:s/></text:span><text:span text:style-name="T2987">seja</text:span><text:span text:style-name="T2988"><text:s/>encaminhado à<text:s/></text:span><text:span text:style-name="T2989">g</text:span><text:span text:style-name="T2990">erência<text:s/></text:span><text:span text:style-name="T2991">j</text:span><text:span text:style-name="T2992">urídica a fim</text:span><text:span text:style-name="T2993"><text:s/>de que avalie</text:span><text:span text:style-name="T2994"><text:s/>a situação<text:s/></text:span><text:span text:style-name="T2995">e<text:s/></text:span><text:span text:style-name="T2996">tom</text:span><text:span text:style-name="T2997">e</text:span><text:span text:style-name="T2998"><text:s/>medidas legais necessárias para recuperar a imagem da profissão</text:span><text:span text:style-name="T2999">.<text:s/></text:span><text:span text:style-name="T3000">O conselheiro federal<text:s/></text:span><text:span text:style-name="T3001">EDNEZER</text:span><text:span text:style-name="T3002"><text:s/>RODRIGUES FLORES</text:span><text:span text:style-name="T3003"><text:s/>expõe que o dano mo</text:span><text:span text:style-name="T3004">r</text:span><text:span text:style-name="T3005">al</text:span><text:span text:style-name="T3006"><text:s/>é</text:span><text:span text:style-name="T3007"><text:s/>contra<text:s/></text:span><text:span text:style-name="T3008">a<text:s/></text:span><text:span text:style-name="T3009">profissão</text:span><text:span text:style-name="T3010"><text:s/>e</text:span><text:span text:style-name="T3011"><text:s/>essa decisão plenária</text:span><text:span text:style-name="T3012"><text:s/>da</text:span><text:span text:style-name="T3013">rá</text:span><text:span text:style-name="T3014"><text:s/>subsídio para que o colega possa encaminha</text:span><text:span text:style-name="T3015">r demanda judicial</text:span><text:span text:style-name="T3016">, se quiser</text:span><text:span text:style-name="T3017">.</text:span><text:span text:style-name="T3018"><text:s/></text:span><text:span text:style-name="T3019">Após</text:span><text:span text:style-name="T3020"><text:s/>manifestações, abre votação.<text:s/></text:span><text:span text:style-name="T3021">A<text:s/></text:span><text:span text:style-name="T3022">Deliberação Plenária nº<text:s/></text:span><text:span text:style-name="T3023">1</text:span><text:span text:style-name="T3024">501</text:span><text:span text:style-name="T3025">/2022</text:span><text:span text:style-name="T3026"><text:s/></text:span><text:span text:style-name="T3027">é aprovada com 1</text:span><text:span text:style-name="T3028">6</text:span><text:span text:style-name="T3029"><text:s/>(</text:span><text:span text:style-name="T3030">dezesseis</text:span><text:span text:style-name="T3031">) votos favoráveis, 0</text:span><text:span text:style-name="T3032">5</text:span><text:span text:style-name="T3033"><text:s/>(</text:span><text:span text:style-name="T3034">cinco</text:span><text:span text:style-name="T3035">) ausências.</text:span><text:span text:style-name="T3036"><text:s/></text:span><text:span text:style-name="T3037">5.22.</text:span><text:span text:style-name="T3038"><text:tab/></text:span><text:span text:style-name="T3039">Projeto de Deliberação Plenária que propõe homologar a indicação de representantes do CAU/RS no Comitê Gestor Municipal do Sistema<text:s/></text:span><text:soft-page-break/><text:span text:style-name="T3040">Estadual do Selo de Acessibilidade de Vera Cruz – Protocolo SICCAU nº 1578384/2022; (Origem: Conselho Diretor):</text:span><text:span text:style-name="T3041"><text:s/></text:span><text:span text:style-name="T3042">O presidente<text:s/></text:span><text:span text:style-name="T3043">TIAGO HOLZMANN DA SILVA</text:span><text:span text:style-name="T3044"><text:s/>a</text:span><text:span text:style-name="T3045">bre discussão sobre</text:span><text:span text:style-name="T3046"><text:s/>a matéria.</text:span><text:span text:style-name="T3047"><text:s/>A conselheira<text:s/></text:span><text:span text:style-name="T3048">LIDIA RODRIGUES</text:span><text:span text:style-name="T3049"><text:s/>questiona como são feitas essas indicações. O presidente<text:s/></text:span><text:span text:style-name="T3050">TIAGO HOLZMANN<text:s/></text:span><text:span text:style-name="T3051">esclarece que tem um<text:s/></text:span><text:span text:style-name="T3052">procedimento aprovado em plenária,</text:span><text:span text:style-name="T3053"><text:s/>com</text:span><text:span text:style-name="T3054"><text:s/>coordenação do<text:s/></text:span><text:span text:style-name="T3055">g</text:span><text:span text:style-name="T3056">abinete</text:span><text:span text:style-name="T3057"><text:s/>e</text:span><text:span text:style-name="T3058"><text:s/>participação de colegas da CPUA-CAU/RS. Ele reitera que as indicações podem partir das entidades, dos conselheiros e existe uma normativa a respeito. O<text:s/></text:span><text:span text:style-name="T3059">c</text:span><text:span text:style-name="T3060">hefe<text:s/></text:span><text:span text:style-name="T3061">de<text:s/></text:span><text:span text:style-name="T3062">g</text:span><text:span text:style-name="T3063">abinete</text:span><text:span text:style-name="T3064"><text:s/></text:span><text:span text:style-name="T3065">PAULO</text:span><text:span text:style-name="T3066"><text:s/>SOARES CARDOSO</text:span><text:span text:style-name="T3067"><text:s/></text:span><text:span text:style-name="T3068">informa</text:span><text:span text:style-name="T3069"><text:s/>tanto</text:span><text:span text:style-name="T3070"><text:s/>os nomes</text:span><text:span text:style-name="T3071"><text:s/>indicados<text:s/></text:span><text:span text:style-name="T3072">pelo</text:span><text:span text:style-name="T3073"><text:s/>Município de Vera Cruz, quanto os indicados<text:s/></text:span><text:span text:style-name="T3074">pelo</text:span><text:span text:style-name="T3075"><text:s/>Município de Dois Irmãos-RS.</text:span><text:span text:style-name="T3076"><text:s/>O chefe de gabinete</text:span><text:span text:style-name="T3077"><text:s/></text:span><text:span text:style-name="T3078">PAULO SOARES CARDOSO</text:span><text:span text:style-name="T3079"><text:s/>esclarece que em Dois Irmãos a vaga é para o Conselho Municipal de Patrimônio.</text:span><text:span text:style-name="T3080"><text:s/>N</text:span><text:span text:style-name="T3081">ão havendo manifestações, abre votação.<text:s/></text:span><text:span text:style-name="T3082">A<text:s/></text:span><text:span text:style-name="T3083">Deliberação Plenária nº<text:s/></text:span><text:span text:style-name="T3084">1</text:span><text:span text:style-name="T3085">502</text:span><text:span text:style-name="T3086">/2022<text:s/></text:span><text:span text:style-name="T3087">é aprovada com 14 (quatorze) votos favoráveis, 0</text:span><text:span text:style-name="T3088">7</text:span><text:span text:style-name="T3089"><text:s/>(</text:span><text:span text:style-name="T3090">sete</text:span><text:span text:style-name="T3091">) ausências</text:span><text:span text:style-name="T3092">.</text:span><text:span text:style-name="T3093"><text:s text:c="2"/></text:span><text:span text:style-name="T3094">5.23.<text:s/></text:span><text:span text:style-name="T3095">Projeto de Deliberação Plenária que propõe homologar a indicação de representantes do CAU/RS no Conselho Municipal do Patrimônio Cultural e Natural de Dois Irmãos (COMPAC) – Protocolo SICCAU nº 1578486/2022; (Origem: Conselho Diretor)</text:span><text:span text:style-name="T3096">:</text:span><text:span text:style-name="T3097"><text:s/></text:span><text:span text:style-name="T3098">Esse item foi votad</text:span><text:span text:style-name="T3099">o</text:span><text:span text:style-name="T3100"><text:s/>em bloco com o item 5.22. O</text:span><text:span text:style-name="T3101"><text:s/>presidente<text:s/></text:span><text:span text:style-name="T3102">TIAGO HOLZMANN DA SILVA</text:span><text:span text:style-name="T3103"><text:s/>a</text:span><text:span text:style-name="T3104">bre discussão sobre a matéria e, não havendo manifestações, abre votação.<text:s/></text:span><text:span text:style-name="T3105">A<text:s/></text:span><text:span text:style-name="T3106">Deliberação Plenária<text:s/></text:span><text:span text:style-name="T3107">nº 1</text:span><text:span text:style-name="T3108">502</text:span><text:span text:style-name="T3109">/2022<text:s/></text:span><text:span text:style-name="T3110">é aprovada com 14 (quatorze) votos favoráveis, 0</text:span><text:span text:style-name="T3111">7</text:span><text:span text:style-name="T3112"><text:s/>(oito) ausências</text:span><text:span text:style-name="T3113">.</text:span><text:span text:style-name="T3114"><text:s/></text:span><text:span text:style-name="T3115">5.24. Apresentação de Campanha Publicitária de valorização do RRT (Registro de Responsabilidade Técnica); (Origem: Presidência)</text:span><text:span text:style-name="T3116">:</text:span><text:span text:style-name="T3117"><text:s/></text:span><text:span text:style-name="T3118">O<text:s/></text:span><text:span text:style-name="T3119">presidente<text:s/></text:span><text:span text:style-name="T3120">TIAGO HOLZMANN</text:span><text:span text:style-name="T3121"><text:s/>informa que a área da comunicação teve cortes significativos, todavia</text:span><text:span text:style-name="T3122">,</text:span><text:span text:style-name="T3123"><text:s/>está</text:span><text:span text:style-name="T3124">-se buscando recompô-la</text:span><text:span text:style-name="T3125">. Ele lembra que</text:span><text:span text:style-name="T3126"><text:s/>todas as ações passam pelo setor de comunicações</text:span><text:span text:style-name="T3127">, seja divulgação, seja orientação, seja comunicação com a sociedade, seja presença na mídia. O</text:span><text:span text:style-name="T3128"><text:s/>trabalho em mídia decorre de parcerias comerciais, salvo algumas pautas específicas que</text:span><text:span text:style-name="T3129"><text:s/>não</text:span><text:span text:style-name="T3130"><text:s/>dependem de recursos. Informou da visita ao Correio do Povo e também<text:s/></text:span><text:span text:style-name="T3131">à</text:span><text:span text:style-name="T3132"><text:s/>RBS, cuja parceria comercial será muito importante. Ele menciona</text:span><text:span text:style-name="T3133"><text:s/>que se</text:span><text:span text:style-name="T3134"><text:s/>est</text:span><text:span text:style-name="T3135">ão buscando essas parcerias</text:span><text:span text:style-name="T3136"><text:s/>a fim de ocupar espaço comercial.<text:s/></text:span><text:span text:style-name="T3137">O gerente de comunicação<text:s/></text:span><text:span text:style-name="T3138">LUCIANO</text:span><text:span text:style-name="T3139"><text:s/>ANTUNES DE OLIVEIRA</text:span><text:span text:style-name="T3140"><text:s/></text:span><text:span text:style-name="T3141">inicia a<text:s/></text:span><text:span text:style-name="T3142">apresenta</text:span><text:span text:style-name="T3143">ção d</text:span><text:span text:style-name="T3144">a nova campanha,<text:s/></text:span><text:span text:style-name="T3145">e<text:s/></text:span><text:span text:style-name="T3146">informa que foi uma criação em parceria com a</text:span><text:span text:style-name="T3147"><text:s/></text:span><text:span text:style-name="T3148">Moove</text:span><text:span text:style-name="T3149"><text:s/>–<text:s/></text:span><text:span text:style-name="T3150">agência de comunicação e com a equipe do CAU/RS</text:span><text:span text:style-name="T3151">. Ele</text:span><text:span text:style-name="T3152"><text:s/>info</text:span><text:span text:style-name="T3153">r</text:span><text:span text:style-name="T3154">ma que um dos propósitos é aumentar o numero de<text:s/></text:span><text:span text:style-name="T3155">R</text:span><text:span text:style-name="T3156">egistros de<text:s/></text:span><text:span text:style-name="T3157">R</text:span><text:span text:style-name="T3158">esponsabilidade<text:s/></text:span><text:span text:style-name="T3159">T</text:span><text:span text:style-name="T3160">écnica (RRT)</text:span><text:span text:style-name="T3161"><text:s/>emitid</text:span><text:span text:style-name="T3162">o</text:span><text:span text:style-name="T3163">s</text:span><text:span text:style-name="T3164"><text:s/>e,</text:span><text:span text:style-name="T3165"><text:s/>também</text:span><text:span text:style-name="T3166">,</text:span><text:span text:style-name="T3167"><text:s/>informar</text:span><text:span text:style-name="T3168"><text:s/>da importância d</text:span><text:span text:style-name="T3169">o</text:span><text:span text:style-name="T3170"><text:s/>RRT e<text:s/></text:span><text:span text:style-name="T3171">d</text:span><text:span text:style-name="T3172">o que a sociedade ganha com el</text:span><text:span text:style-name="T3173">e</text:span><text:span text:style-name="T3174">.<text:s/></text:span><text:span text:style-name="T3175">Ele destaca o pú</text:span><text:span text:style-name="T3176">blico-alvo</text:span><text:span text:style-name="T3177">:<text:s/></text:span><text:span text:style-name="T3178">profissionais de</text:span><text:span text:style-name="T3179"><text:s/>arquitet</text:span><text:span text:style-name="T3180">ura</text:span><text:span text:style-name="T3181">, síndicos e<text:s/></text:span><text:span text:style-name="T3182">moradores</text:span><text:span text:style-name="T3183">.<text:s/></text:span><text:span text:style-name="T3184">Ele<text:s/></text:span><text:span text:style-name="T3185">informa que é uma campanha multiplataforma</text:span><text:span text:style-name="T3186">:<text:s/></text:span><text:span text:style-name="T3187">impresso, r</text:span><text:span text:style-name="T3188">á</text:span><text:span text:style-name="T3189">dio,<text:s/></text:span><text:span text:style-name="T3190">rede social</text:span><text:span text:style-name="T3191"><text:s/>e o próprio<text:s/></text:span><text:span text:style-name="T3192">site</text:span><text:span text:style-name="T3193"><text:s/>do CAU/RS</text:span><text:span text:style-name="T3194">.<text:s/></text:span><text:span text:style-name="T3195">O<text:s/></text:span><text:span text:style-name="T3196">gerente de comunicação<text:s/></text:span><text:span text:style-name="T3197">LUCIANO</text:span><text:span text:style-name="T3198"><text:s/>ANTUNES DE OLIVEIRA</text:span><text:span text:style-name="T3199"><text:s/>menciona</text:span><text:span text:style-name="T3200"><text:s/>a criação do selo d</text:span><text:span text:style-name="T3201">o</text:span><text:span text:style-name="T3202"><text:s/>RRT.</text:span><text:span text:style-name="T3203"><text:s/>Ele esclarece que a</text:span><text:span text:style-name="T3204"><text:s/></text:span><text:span text:style-name="T3205">c</text:span><text:span text:style-name="T3206">ampanha foi divid</text:span><text:span text:style-name="T3207">id</text:span><text:span text:style-name="T3208">a em síndico e moradores, primeiramente. E, por fim, será apresentada a peça criada para os profissionais</text:span><text:span text:style-name="T3209">. Ele reitera que todas as peças levam para o<text:s/></text:span><text:span text:style-name="T3210">site</text:span><text:span text:style-name="T3211"><text:s/>do CAU/RS.</text:span><text:span text:style-name="T3212"><text:s/></text:span><text:span text:style-name="T3213">Além disso,<text:s/></text:span><text:span text:style-name="T3214">nes</text:span><text:span text:style-name="T3215">sa campanha, ele menciona que serão criados outros conteúdos mais específicos que vão reforça-la,<text:s/></text:span><text:span text:style-name="T3216">cruzando<text:s/></text:span><text:span text:style-name="T3217">com as<text:s/></text:span><text:span text:style-name="T3218">informações a</text:span><text:span text:style-name="T3219">s decorrentes de</text:span><text:span text:style-name="T3220"><text:s/>parceria<text:s/></text:span><text:span text:style-name="T3221">com a</text:span><text:span text:style-name="T3222"><text:s/>CED</text:span><text:span text:style-name="T3223">-CAU/RS, a</text:span><text:span text:style-name="T3224"><text:s/>CEP</text:span><text:span text:style-name="T3225">-CAU/RS</text:span><text:span text:style-name="T3226"><text:s/>etc.<text:s/></text:span><text:span text:style-name="T3227">Ele aborda a questão</text:span><text:span text:style-name="T3228"><text:s/>da verba que foi liberada na última reunião plenária<text:s/></text:span><text:span text:style-name="T3229">para divulgação dos escritórios regionais</text:span><text:span text:style-name="T3230">,<text:s/></text:span><text:span text:style-name="T3231">que</text:span><text:span text:style-name="T3232"><text:s/>v</text:span><text:span text:style-name="T3233">ai ser incorpora</text:span><text:span text:style-name="T3234">da n</text:span><text:span text:style-name="T3235">essa<text:s/></text:span><text:span text:style-name="T3236">campanha</text:span><text:span text:style-name="T3237">,</text:span><text:span text:style-name="T3238"><text:s/>ratificando a ideia de que</text:span><text:span text:style-name="T3239"><text:s/>contratar um arquiteto</text:span><text:span text:style-name="T3240"><text:s/>é um benefício à sociedade</text:span><text:span text:style-name="T3241">.<text:s/></text:span><text:span text:style-name="T3242">O<text:s/></text:span><text:span text:style-name="T3243">presidente<text:s/></text:span><text:span text:style-name="T3244">TIAGO HOLZMANN</text:span><text:span text:style-name="T3245"><text:s/>menciona que</text:span><text:span text:style-name="T3246"><text:s/></text:span><text:span text:style-name="T3247">o material divulgado nessas mídias locais tem uma boa repercussão, pois são mais acessíveis do ponto de vista financeiro. Essa composição de mídias locais e gerais será aplicada nessa divulgação. E nas mídias<text:s/></text:span><text:span text:style-name="T3248">web</text:span><text:span text:style-name="T3249">,</text:span><text:span text:style-name="T3250"><text:s/>onde há uma divulgação maior no campo político,<text:s/></text:span><text:span text:style-name="T3251">assim como nas</text:span><text:span text:style-name="T3252"><text:s/>mídias da<text:s/></text:span><text:span text:style-name="T3253">área<text:s/></text:span><text:span text:style-name="T3254">cultura.<text:s/></text:span><text:span text:style-name="T3255">A conselheira<text:s/></text:span><text:span text:style-name="T3256">ORILDES</text:span><text:span text:style-name="T3257"><text:s/>TRES</text:span><text:span text:style-name="T3258"><text:s/>parabeniza o CAU/RS</text:span><text:span text:style-name="T3259"><text:s/>para levar o assunto adiante</text:span><text:span text:style-name="T3260">,<text:s/></text:span><text:span text:style-name="T3261">e</text:span><text:span text:style-name="T3262"><text:s/></text:span><text:span text:style-name="T3263">menciona<text:s/></text:span><text:span text:style-name="T3264">que seria importante destacar</text:span><text:span text:style-name="T3265"><text:s/>a palavra</text:span><text:span text:style-name="T3266"><text:s/></text:span><text:span text:style-name="T3267">‘</text:span><text:span text:style-name="T3268">arquiteto</text:span><text:span text:style-name="T3269">’</text:span><text:span text:style-name="T3270"><text:s/>para ratificar a importância des</text:span><text:span text:style-name="T3271">se profissional<text:s/></text:span><text:span text:style-name="T3272">na</text:span><text:span text:style-name="T3273"><text:s/>sociedade</text:span><text:span text:style-name="T3274">. O<text:s/></text:span><text:span text:style-name="T3275">gerente de comunicação<text:s/></text:span><text:span text:style-name="T3276">LUCIANO</text:span><text:span text:style-name="T3277"><text:s/>ANTUNES DE OLIVEIRA</text:span><text:span text:style-name="T3278"><text:s/></text:span><text:span text:style-name="T3279">entende que</text:span><text:span text:style-name="T3280"><text:s/></text:span><text:span text:style-name="T3281">a crítica</text:span><text:span text:style-name="T3282"><text:s/></text:span><text:span text:style-name="T3283">construtiva</text:span><text:span text:style-name="T3284"><text:s/>feita pela conselheira</text:span><text:span text:style-name="T3285"><text:s/>é validade e produtiva</text:span><text:span text:style-name="T3286">,</text:span><text:span text:style-name="T3287"><text:s/>e</text:span><text:span text:style-name="T3288"><text:s/>reitera que é o início desse tipo de campanha, que essas ideias podem ser acrescentadas ao longo do trabalho.<text:s/></text:span><text:span text:style-name="T3289">Ele concorda com</text:span><text:span text:style-name="T3290"><text:s/></text:span><text:span text:style-name="T3291">a conselheira<text:s/></text:span><text:span text:style-name="T3292">ORILDES</text:span><text:span text:style-name="T3293"><text:s/>TRES</text:span><text:span text:style-name="T3294"><text:s/>para<text:s/></text:span><text:span text:style-name="T3295">que</text:span><text:span text:style-name="T3296"><text:s/>o arquiteto</text:span><text:span text:style-name="T3297"><text:s/>seja mais contemplado</text:span><text:span text:style-name="T3298"><text:s/>nas campanhas. O gerente</text:span><text:span text:style-name="T3299"><text:s/>de comunicação<text:s/></text:span><text:span text:style-name="T3300">LUCIANO</text:span><text:span text:style-name="T3301"><text:s/></text:span><text:soft-page-break/><text:span text:style-name="T3302">ANTUNES DE OLIVEIRA</text:span><text:span text:style-name="T3303"><text:s/>conclama que todos os conselheiros colaborem e divulguem essas campanhas, que isso</text:span><text:span text:style-name="T3304"><text:s/></text:span><text:span text:style-name="T3305">é muito importante a fim de ajudar o CAU/RS. O<text:s/></text:span><text:span text:style-name="T3306">presidente<text:s/></text:span><text:span text:style-name="T3307">TIAGO HOLZMANN</text:span><text:span text:style-name="T3308"><text:s/>afirma que as redes sociais funcionam, em especial, com esse tipo de engajamento</text:span><text:span text:style-name="T3309">. O</text:span><text:span text:style-name="T3310"><text:s/>conselheiro</text:span><text:span text:style-name="T3311"><text:s/></text:span><text:span text:style-name="T3312">RAFAEL ÁRTICO</text:span><text:span text:style-name="T3313"><text:s/>sugere que seja criado um grupo só para passar esse tipo de campanha</text:span><text:span text:style-name="T3314"><text:s/>e o presidente<text:s/></text:span><text:span text:style-name="T3315">TIAGO HOLZMANN</text:span><text:span text:style-name="T3316"><text:s/>concorda com a sugestão</text:span><text:span text:style-name="T3317">. O<text:s/></text:span><text:span text:style-name="T3318">gerente de comunicação<text:s/></text:span><text:span text:style-name="T3319">LUCIANO</text:span><text:span text:style-name="T3320"><text:s/>ANTUNES DE OLIVEIRA</text:span><text:span text:style-name="T3321"><text:s/></text:span><text:span text:style-name="T3322">pede a colaboração dos conselheiros a fim de que esses</text:span><text:span text:style-name="T3323"><text:s/>envi</text:span><text:span text:style-name="T3324">em</text:span><text:span text:style-name="T3325"><text:s/>fotos<text:s/></text:span><text:span text:style-name="T3326">dos eventos que participam<text:s/></text:span><text:span text:style-name="T3327">à gerência de comunicação</text:span><text:span text:style-name="T3328"><text:s/>a fim de melhorar a divulgação</text:span><text:span text:style-name="T3329">. O</text:span><text:span text:style-name="T3330"><text:s/>presidente<text:s/></text:span><text:span text:style-name="T3331">TIAGO HOLZMANN</text:span><text:span text:style-name="T3332"><text:s/>acata a sugestão. O conselheiro<text:s/></text:span><text:span text:style-name="T3333">ALEXANDRE</text:span><text:span text:style-name="T3334"><text:s/>COUTO GIORGI</text:span><text:span text:style-name="T3335"><text:s/>diz que é importante frisar que é<text:s/></text:span><text:span text:style-name="T3336">‘</text:span><text:span text:style-name="T3337">o RRT</text:span><text:span text:style-name="T3338">’</text:span><text:span text:style-name="T3339">, pois,<text:s/></text:span><text:span text:style-name="T3340">muitas</text:span><text:span text:style-name="T3341"><text:s/>vezes, as pessoas<text:s/></text:span><text:span text:style-name="T3342">cometem equívocos</text:span><text:span text:style-name="T3343">.</text:span><text:span text:style-name="T3344"><text:s/></text:span><text:span text:style-name="T3345">5.</text:span><text:span text:style-name="T3346">25. Voto-vista da Conselheira Denise dos Santos Simões -<text:s/></text:span><text:span text:style-name="T3347">Projeto de Deliberação Plenária que propõe homologar entendimento e aplicação das Regras de Promoção do Plano de Cargos e Salários do CAU/RS conforme recomendação jurídica – Protocolo SICCAU nº 1553406/2022; (Origem: Conselho Diretor):</text:span><text:span text:style-name="T3348"><text:s/></text:span><text:span text:style-name="T3349">Retomando o item de pauta, o presidente<text:s/></text:span><text:span text:style-name="T3350">TIAGO HOLZMANN</text:span><text:span text:style-name="T3351"><text:s/>reabre a discussão. A conselheira<text:s/></text:span><text:span text:style-name="T3352">DENISE DOS SANTOS SIMÕES</text:span><text:span text:style-name="T3353"><text:s/>apresenta os argumentos do pedido de vista solicitado. Ela considera que o parecer reitera que as promoções serão de três em três anos, o que já existia no PCS. Ela reitera que a leitura da alternância fica prejudicada e questionável. Ela faz a leitura do parecer que,<text:s/></text:span><text:span text:style-name="T3354">via de</text:span><text:span text:style-name="T3355"><text:s/>regra, os empregados receberiam os níveis apenas em razão da promoção por tempo e<text:s/></text:span><text:span text:style-name="T3356">nunca</text:span><text:span text:style-name="T3357"><text:s/>receberiam por merecimento. Ela entende que o texto do parecer acaba por contrariar o que foi apresentado na reunião plenária anterior. Portanto, qualquer nova interpretação teria que garantir os termos da norma que<text:s/></text:span><text:span text:style-name="T3358">a<text:s/></text:span><text:span text:style-name="T3359">instituiu.</text:span><text:span text:style-name="T3360"><text:s/></text:span><text:span text:style-name="T3361">Na prática entende que está se desconstruindo com o PCS atual, criando uma nova regra, o que seria competência exclusiva de conselheiros eleitos, por meio de deliberação plenária.</text:span><text:span text:style-name="T3362"><text:s/>Ela acredita que<text:s/></text:span><text:span text:style-name="T3363">essa</text:span><text:span text:style-name="T3364"><text:s/>questão jurídica</text:span><text:span text:style-name="T3365"><text:s/>n</text:span><text:span text:style-name="T3366">o entendimento do parecer poder</text:span><text:span text:style-name="T3367">á</text:span><text:span text:style-name="T3368"><text:s/>impactar economicamente nas finanças do conselho</text:span><text:span text:style-name="T3369">, ainda mais se houver uma</text:span><text:span text:style-name="T3370"><text:s/>judicialização</text:span><text:span text:style-name="T3371">,<text:s/></text:span><text:span text:style-name="T3372">a qual já se vislumbra como certa.</text:span><text:span text:style-name="T3373"><text:s/></text:span><text:span text:style-name="T3374">E</text:span><text:span text:style-name="T3375">m razão da responsabilização dos atos presidenciais</text:span><text:span text:style-name="T3376">, a conselheira<text:s/></text:span><text:span text:style-name="T3377">DENISE DOS SANTOS SIMÕES</text:span><text:span text:style-name="T3378"><text:s/>acredita que<text:s/></text:span><text:span text:style-name="T3379">teria que<text:s/></text:span><text:span text:style-name="T3380">se<text:s/></text:span><text:span text:style-name="T3381">provar culpa e dolo por parte dele e dos demais conselheiros signatários do ato. A sugestão de encaminhamento é de que o debate não seria jurídico, mas político e de gestão pública, quando as considerações do conselho deveriam ser apresentadas. Ela sugere que seja construído</text:span><text:span text:style-name="T3382"><text:s/></text:span><text:span text:style-name="T3383"><text:s/>um caminho negociável, a fim de encontrar um acordo</text:span><text:span text:style-name="T3384"><text:s/>junto com os funcionários. Ela complementa que o pedido de vista tem como intenção cumprir da melhor forma possível a sua conduta como conselheira, apresentando considerações a apontando aquilo que entende seja o mais correto e finaliza a leitura de seu voto-vista</text:span><text:span text:style-name="T3385">.<text:s/></text:span><text:span text:style-name="T3386">Por fim,<text:s/></text:span><text:span text:style-name="T3387">a conselheira<text:s/></text:span><text:span text:style-name="T3388">DENISE DOS SANTOS SIMÕES</text:span><text:span text:style-name="T3389"><text:s/></text:span><text:span text:style-name="T3390">esclarece que, ao contrário do que<text:s/></text:span><text:span text:style-name="T3391">a secretária-geral<text:s/></text:span><text:span text:style-name="T3392">JOSIANE CRISTINA BERNARDI</text:span><text:span text:style-name="T3393"><text:s/>apresentou quando foi solicitado o pedido de vista no item 5.11 da pauta, esta deliberação não poderia ser tratada como urgente, uma vez que não fora indicada na pauta como matéria de urgência nem fora antecipada na ordem do dia. Para que a matéria seja "urgente" é necessário tratá-la como tal. A conselheira, contudo, informa que mesmo não sendo urgente, se dispôs a apresentar seu relatório no fim da mesma <text:s/>sessão que pedira vista.</text:span><text:span text:style-name="T3394"><text:s/>O presidente<text:s/></text:span><text:span text:style-name="T3395">TIAGO HOLZMANN</text:span><text:span text:style-name="T3396"><text:s/>reitera os seus argumentos anteriores e acrescenta que o Plenário não tem competência para contrariar um parecer jurídico. Por essa razão, devem ser judicializadas as questões que estiverem pendentes. A conselheira<text:s/></text:span><text:span text:style-name="T3397">GISLAINE VARGAS SAIBRO</text:span><text:span text:style-name="T3398"><text:s/>acredita que o importante é considerar que o Plenário esta ciente da questão levantada pela conselheira<text:s/></text:span><text:span text:style-name="T3399">DENISE DOS SANTOS SIMÕES</text:span><text:span text:style-name="T3400">. O presidente<text:s/></text:span><text:span text:style-name="T3401">TIAGO HOLZMANN</text:span><text:span text:style-name="T3402"><text:s/>esclarece que<text:s/></text:span><text:span text:style-name="T3403">o voto-vista trata-se de</text:span><text:span text:style-name="T3404"><text:s/>uma opinião diferente do parecer, portanto</text:span><text:span text:style-name="T3405">,</text:span><text:span text:style-name="T3406"><text:s/>difere-se da deliberação proposta originalmente. O presidente<text:s/></text:span><text:span text:style-name="T3407">TIAGO HOLZMANN DA SILVA</text:span><text:span text:style-name="T3408"><text:s/>a</text:span><text:span text:style-name="T3409">bre discussão sobre a matéria e, não havendo manifestações, abre votação. De acordo com a regra regimental o Plenário deve fazer a escolha entre o voto-vista e o original. São então contabilizados os seguintes votos:<text:s/></text:span><text:span text:style-name="T3410">10 (dez) votos a favor do voto original, 02 (duas) abstenções, 03 (três) votos a favor do voto-vista e 07 (sete) ausências. Após a<text:s/></text:span><text:soft-page-break/><text:span text:style-name="T3411">escolha do voto original, referente ao texto da<text:s/></text:span><text:span text:style-name="T3412">Deliberação Plenária nº 1493/2022, é posto em votação a referida deliberação, a qual é</text:span><text:span text:style-name="T3413"><text:s/>aprovada com 10 (dez) votos favoráveis, 07 (sete) ausências e 05 (cinco) abstenções</text:span><text:span text:style-name="T3414">.</text:span><text:span text:style-name="T3415"><text:s/></text:span><text:span text:style-name="T3416">6</text:span><text:span text:style-name="T3417">.<text:s/></text:span><text:span text:style-name="T3418">Apresentação de comunicações</text:span><text:span text:style-name="T3419">:</text:span><text:span text:style-name="T3420"><text:s/></text:span><text:span text:style-name="T3421">6.1. Do Conselheiro Federal:</text:span><text:span text:style-name="T3422"><text:s/></text:span><text:span text:style-name="T3423"><text:s/></text:span><text:span text:style-name="T3424">O conselheiro Federal EDNEZER</text:span><text:span text:style-name="T3425"><text:s/>relata que foi muito importante</text:span><text:span text:style-name="T3426"><text:s/>o evento internacional que o CAU/BR promoveu</text:span><text:span text:style-name="T3427">, sendo a</text:span><text:span text:style-name="T3428"><text:s/>pauta específica</text:span><text:span text:style-name="T3429"><text:s/>sobre</text:span><text:span text:style-name="T3430"><text:s/>mobilidade profissional e formação profissional. O evento serviu para abrir</text:span><text:span text:style-name="T3431"><text:s/>portas com os co-irmãos que têm pautas comuns</text:span><text:span text:style-name="T3432">: licenciamento, questões ambientais, ensino à distância, qualidade da formação profissional</text:span><text:span text:style-name="T3433">. Ele acredita que</text:span><text:span text:style-name="T3434"><text:s/>é</text:span><text:span text:style-name="T3435"><text:s/>importante pen</text:span><text:span text:style-name="T3436">s</text:span><text:span text:style-name="T3437">ar sobre como se pode criar essa comissão de assuntos instit</text:span><text:span text:style-name="T3438">ucionais e internacionais. Ele menciona</text:span><text:span text:style-name="T3439"><text:s/>a terceira rodada sobre</text:span><text:span text:style-name="T3440"><text:s/>regimento</text:span><text:span text:style-name="T3441"><text:s/>eleitoral</text:span><text:span text:style-name="T3442">. Ele informa que e</text:span><text:span text:style-name="T3443">stão sendo feitos ajustes para que se tenha um pleito eleitoral mais tranquilo, que vai qualificar o processo eleitoral.<text:s/></text:span><text:span text:style-name="T3444">Ele relata que no plenário foi debatido</text:span><text:span text:style-name="T3445"><text:s/>sobre um trabalho<text:s/></text:span><text:span text:style-name="T3446">originado</text:span><text:span text:style-name="T3447"><text:s/>aqui<text:s/></text:span><text:span text:style-name="T3448">no R</text:span><text:span text:style-name="T3449">io Grande do Sul</text:span><text:span text:style-name="T3450"><text:s/>questionando se o RRT<text:s/></text:span><text:span text:style-name="T3451">pode ser<text:s/></text:span><text:span text:style-name="T3452">feito<text:s/></text:span><text:span text:style-name="T3453">até o<text:s/></text:span><text:span text:style-name="T3454">ú</text:span><text:span text:style-name="T3455">ltimo minuto do dia<text:s/></text:span><text:span text:style-name="T3456">em<text:s/></text:span><text:span text:style-name="T3457">que se inicia a obra. Depois de muito</text:span><text:span text:style-name="T3458"><text:s/>tempo</text:span><text:span text:style-name="T3459">, a<text:s/></text:span><text:span text:style-name="T3460">CEP-CAU/BR</text:span><text:span text:style-name="T3461"><text:s/>entendeu o posicionamento</text:span><text:span text:style-name="T3462">, mas não na totalidade</text:span><text:span text:style-name="T3463">. E foi pedido vista.</text:span><text:span text:style-name="T3464"><text:s/>Por fim o conselheiro federal menciona que</text:span><text:span text:style-name="T3465"><text:s/>foi deliberado acerca do colegiado dos presidentes</text:span><text:span text:style-name="T3466">, a fim de</text:span><text:span text:style-name="T3467"><text:s/>inseri-lo</text:span><text:span text:style-name="T3468"><text:s/>dentro do sistema CAU.</text:span><text:span text:style-name="T3469"><text:s/></text:span><text:span text:style-name="T3470">Outro assunto é a</text:span><text:span text:style-name="T3471"><text:s/>criação da ouvidoria, tornando</text:span><text:span text:style-name="T3472">-</text:span><text:span text:style-name="T3473">a<text:s/></text:span><text:span text:style-name="T3474">c</text:span><text:span text:style-name="T3475">omo cargo de livre provimento para poder</text:span><text:span text:style-name="T3476"><text:s/>qualificar essa interação com a sociedade e com a categoria.</text:span><text:span text:style-name="T3477"><text:s/></text:span><text:span text:style-name="T3478">Ele menciona sobre as verbas de d</text:span><text:span text:style-name="T3479">eslocamento e diárias que v</text:span><text:span text:style-name="T3480">irão</text:span><text:span text:style-name="T3481"><text:s/>com alguns ajustes e aprovações.</text:span><text:span text:style-name="T3482"><text:s text:c="2"/>Foi postado</text:span><text:span text:style-name="T3483"><text:s/>todo o trabalho que a comissão de ensino<text:s/></text:span><text:span text:style-name="T3484">do CAU/RS<text:s/></text:span><text:span text:style-name="T3485">tem feito sobre EAD. Todas as deliberações t</text:span><text:span text:style-name="T3486">ê</text:span><text:span text:style-name="T3487">m sido elogiadas pelo coordenador da CEF-CAU/BR. Ele afirma que</text:span><text:span text:style-name="T3488"><text:s/>se pretende<text:s/></text:span><text:span text:style-name="T3489">criar um portal para contribuir</text:span><text:span text:style-name="T3490"><text:s/>e acompanhar</text:span><text:span text:style-name="T3491"><text:s/>no C</text:span><text:span text:style-name="T3492">ongresso<text:s/></text:span><text:span text:style-name="T3493">N</text:span><text:span text:style-name="T3494">acional</text:span><text:span text:style-name="T3495"><text:s/></text:span><text:span text:style-name="T3496">(CN)<text:s/></text:span><text:span text:style-name="T3497">acerca do</text:span><text:span text:style-name="T3498">s projetos de lei.<text:s/></text:span><text:span text:style-name="T3499">O<text:s/></text:span><text:span text:style-name="T3500">presidente<text:s/></text:span><text:span text:style-name="T3501">TIAGO HOLZMANN</text:span><text:span text:style-name="T3502"><text:s/>agradece a parceria e reitera que o<text:s/></text:span><text:span text:style-name="T3503">C</text:span><text:span text:style-name="T3504">AU/RS tem estigma de ser chato e estar sempre incomodando, mas não significa que não tenha bom relacionamento com o CAU/BR</text:span><text:span text:style-name="T3505"><text:s/></text:span><text:span text:style-name="T3506">.<text:s/></text:span><text:span text:style-name="T3507">6.2. Da Presidência do CAU/RS:</text:span><text:span text:style-name="T3508"><text:s/></text:span><text:span text:style-name="T3509">O presidente<text:s/></text:span><text:span text:style-name="T3510">TIAGO HOLZMANN</text:span><text:span text:style-name="T3511"><text:s/>menciona</text:span><text:span text:style-name="T3512"><text:s/>a aprovação da normativa sobre<text:s/></text:span><text:span text:style-name="T3513">o EAD</text:span><text:span text:style-name="T3514">,</text:span><text:span text:style-name="T3515"><text:s/></text:span><text:span text:style-name="T3516">que foi<text:s/></text:span><text:span text:style-name="T3517">um procedimento exitoso</text:span><text:span text:style-name="T3518">, decorrente</text:span><text:span text:style-name="T3519"><text:s/>de todas as propostas que<text:s/></text:span><text:span text:style-name="T3520">v</text:span><text:span text:style-name="T3521">ê</text:span><text:span text:style-name="T3522">m sendo con</text:span><text:span text:style-name="T3523">struí</text:span><text:span text:style-name="T3524">das des</text:span><text:span text:style-name="T3525">de 2018.<text:s/></text:span><text:span text:style-name="T3526">Ele informa que h</text:span><text:span text:style-name="T3527">á uma agenda com o CA</text:span><text:span text:style-name="T3528">U</text:span><text:span text:style-name="T3529">/SP e CAU/BR<text:s/></text:span><text:span text:style-name="T3530">quanto a esse tema<text:s/></text:span><text:span text:style-name="T3531">para que seja regrado da mesma maneira.</text:span><text:span text:style-name="T3532"><text:s/>O Presidente<text:s/></text:span><text:span text:style-name="T3533">TIAGO HOLZMANN</text:span><text:span text:style-name="T3534"><text:s/>informa que e</text:span><text:span text:style-name="T3535"><text:s/></text:span><text:span text:style-name="T3536">e</text:span><text:span text:style-name="T3537">steve no M</text:span><text:span text:style-name="T3538">inistério Público Federal</text:span><text:span text:style-name="T3539"><text:s/>junto com</text:span><text:span text:style-name="T3540"><text:s/>a conselheira<text:s/></text:span><text:span text:style-name="T3541">MÁRCIA ELIZABETH MARTINS</text:span><text:span text:style-name="T3542"><text:s/>e o assessor de assuntos institucionais<text:s/></text:span><text:span text:style-name="T3543">FAUSTO</text:span><text:span text:style-name="T3544"><text:s/>LEIRIA</text:span><text:span text:style-name="T3545">, acompanhados de o</text:span><text:span text:style-name="T3546">utros conselhos regionais para levar uma informação e solicitação de investigação<text:s/></text:span><text:span text:style-name="T3547">sobre o tema EAD,<text:s/></text:span><text:span text:style-name="T3548">a partir desse material com liderança do CAU</text:span><text:span text:style-name="T3549">/RS</text:span><text:span text:style-name="T3550">, o qual tem rendido bons frutos.<text:s/></text:span><text:span text:style-name="T3551">O presidente<text:s/></text:span><text:span text:style-name="T3552">TIAGO HOLZMANN</text:span><text:span text:style-name="T3553"><text:s/>também informa que se r</text:span><text:span text:style-name="T3554">e</text:span><text:span text:style-name="T3555">uniu com instituto de perícias,</text:span><text:span text:style-name="T3556"><text:s/>tratando em específico</text:span><text:span text:style-name="T3557"><text:s/>sobre re</text:span><text:span text:style-name="T3558">mu</text:span><text:span text:style-name="T3559">n</text:span><text:span text:style-name="T3560">eração</text:span><text:span text:style-name="T3561"><text:s/>dos</text:span><text:span text:style-name="T3562"><text:s/>cartório</text:span><text:span text:style-name="T3563">s</text:span><text:span text:style-name="T3564">.<text:s/></text:span><text:span text:style-name="T3565">Ele informa que na<text:s/></text:span><text:span text:style-name="T3566">Reunião com</text:span><text:span text:style-name="T3567"><text:s/></text:span><text:span text:style-name="T3568">a RE</text:span><text:span text:style-name="T3569">D</text:span><text:span text:style-name="T3570">EPAC foi reforçado<text:s/></text:span><text:span text:style-name="T3571">o</text:span><text:span text:style-name="T3572"><text:s/>protagonis</text:span><text:span text:style-name="T3573">mo na área do patrimônio.<text:s/></text:span><text:span text:style-name="T3574">O presidente<text:s/></text:span><text:span text:style-name="T3575">TIAGO HOLZMANN</text:span><text:span text:style-name="T3576"><text:s/>menciona que e</text:span><text:span text:style-name="T3577">st</text:span><text:span text:style-name="T3578">á</text:span><text:span text:style-name="T3579"><text:s/></text:span><text:span text:style-name="T3580">sendo<text:s/></text:span><text:span text:style-name="T3581">encaminha</text:span><text:span text:style-name="T3582">da</text:span><text:span text:style-name="T3583"><text:s/>uma minuta<text:s/></text:span><text:span text:style-name="T3584">de</text:span><text:span text:style-name="T3585"><text:s/>transação judicial com o Município de Porto Alegre sobre</text:span><text:span text:style-name="T3586"><text:s/>um concurso da Prefeitura de Porto Alegre, relativo a</text:span><text:span text:style-name="T3587">o</text:span><text:span text:style-name="T3588"><text:s/>qual há procedência da demanda em primeir</text:span><text:span text:style-name="T3589">o</text:span><text:span text:style-name="T3590"><text:s/>e segundo grau. Quanto ao licenciamento</text:span><text:span text:style-name="T3591">,</text:span><text:span text:style-name="T3592"><text:s/>já foi relatado e<text:s/></text:span><text:span text:style-name="T3593">p</text:span><text:span text:style-name="T3594">arece promissor</text:span><text:span text:style-name="T3595">a</text:span><text:span text:style-name="T3596"><text:s/>a nacionalização desse ponto de vista</text:span><text:span text:style-name="T3597">. O planejamento depende desse nosso e</text:span><text:span text:style-name="T3598">nvolvimento</text:span><text:span text:style-name="T3599"><text:s/>agora, pois</text:span><text:span text:style-name="T3600"><text:s/>o próximo ano é o últi</text:span><text:span text:style-name="T3601">mo da gestão. E</text:span><text:span text:style-name="T3602">le informa o andamento da obra ‘</text:span><text:span text:style-name="T3603">espaço do arquiteto</text:span><text:span text:style-name="T3604">’</text:span><text:span text:style-name="T3605">, que será inaugurado em novembro/2022 e o concurso<text:s/></text:span><text:span text:style-name="T3606">‘</text:span><text:span text:style-name="T3607">iconicidades</text:span><text:span text:style-name="T3608">’</text:span><text:span text:style-name="T3609">,</text:span><text:span text:style-name="T3610"><text:s/>que<text:s/></text:span><text:span text:style-name="T3611">o mais relevante</text:span><text:span text:style-name="T3612"><text:s/>parece ser</text:span><text:span text:style-name="T3613"><text:s/>uma atua</text:span><text:span text:style-name="T3614">ção</text:span><text:span text:style-name="T3615"><text:s/>con</text:span><text:span text:style-name="T3616">junta</text:span><text:span text:style-name="T3617"><text:s/>do<text:s/></text:span><text:span text:style-name="T3618">CAU/RS<text:s/></text:span><text:span text:style-name="T3619">e entida</text:span><text:span text:style-name="T3620">de</text:span><text:span text:style-name="T3621">s ju</text:span><text:span text:style-name="T3622">n</text:span><text:span text:style-name="T3623">to ao estado do Rio Grande do Sul</text:span><text:span text:style-name="T3624"><text:s/>a f</text:span><text:span text:style-name="T3625">im de</text:span><text:span text:style-name="T3626"><text:s/>consolidar essa modalidade para utilizar a contratação de nossos serviços<text:s/></text:span><text:span text:style-name="T3627">e o que</text:span><text:span text:style-name="T3628"><text:s/>es</text:span><text:span text:style-name="T3629">sas experiências sejam perenes</text:span><text:span text:style-name="T3630"><text:s/>para<text:s/></text:span><text:span text:style-name="T3631">que se façam concursos de<text:s/></text:span><text:span text:style-name="T3632">maneira</text:span><text:span text:style-name="T3633"><text:s/>recorrente.</text:span><text:span text:style-name="T3634"><text:s/>Ele r</text:span><text:span text:style-name="T3635">elata a reunião de fiscalização com abertura de novas frentes e projeto-piloto, novas linhas de fiscalização com os encaminhamentos das comissões e por fim<text:s/></text:span><text:span text:style-name="T3636">de<text:s/></text:span><text:span text:style-name="T3637">que</text:span><text:span text:style-name="T3638"><text:s/>se</text:span><text:span text:style-name="T3639"><text:s/>te</text:span><text:span text:style-name="T3640">nha</text:span><text:span text:style-name="T3641"><text:s/></text:span><text:span text:style-name="T3642">cem</text:span><text:span text:style-name="T3643"><text:s/>por cento dos escrit</text:span><text:span text:style-name="T3644">órios</text:span><text:span text:style-name="T3645"><text:s/>regionais implantados.<text:s/></text:span><text:span text:style-name="T3646"><text:s/>Quanto ao evento<text:s/></text:span><text:span text:style-name="T3647">Construsul</text:span><text:span text:style-name="T3648">, informa que<text:s/></text:span><text:span text:style-name="T3649">o furgão do CAU/RS<text:s/></text:span><text:span text:style-name="T3650">estará<text:s/></text:span><text:span text:style-name="T3651">no primeiro pavilhão</text:span><text:span text:style-name="T3652">,</text:span><text:span text:style-name="T3653"><text:s/>com distribuição de material e no primeiro dia terá palestra<text:s/></text:span><text:span text:style-name="T3654">à</text:span><text:span text:style-name="T3655">s 14h –<text:s/></text:span><text:span text:style-name="T3656">F</text:span><text:span text:style-name="T3657">uja</text:span><text:span text:style-name="T3658"><text:s/></text:span><text:span text:style-name="T3659">das armadi</text:span><text:span text:style-name="T3660">l</text:span><text:span text:style-name="T3661">has da profissão – RRT´s e Ética. Na segunda-feira</text:span><text:span text:style-name="T3662">,</text:span><text:span text:style-name="T3663"><text:s/>tem também a</text:span><text:span text:style-name="T3664"><text:s/>reunião com a</text:span><text:span text:style-name="T3665"><text:s/>METROPLAN para definir como</text:span><text:span text:style-name="T3666"><text:s/>o material de acervo</text:span><text:span text:style-name="T3667"><text:s/>vem</text:span><text:span text:style-name="T3668"><text:s/>para<text:s/></text:span><text:span text:style-name="T3669">o CAU/RS</text:span><text:span text:style-name="T3670">. Ele convida todos que<text:s/></text:span><text:soft-page-break/><text:span text:style-name="T3671">ajudem a divulgar para que os técnicos municipais se inscrevam no curso de capacitação em ATHIS,<text:s/></text:span><text:span text:style-name="T3672">que<text:s/></text:span><text:span text:style-name="T3673">é um curso para ensinar colegas arquitetos e outros profissionais dos municípios para desenvolver o conhecimento desse tema.</text:span><text:span text:style-name="T3674"><text:s/></text:span><text:span text:style-name="T3675">6.3. Do Colegiado das Entidades de Arquitetos e Urbanistas – CEAU-CAU/RS:</text:span><text:span text:style-name="T3676"><text:s/></text:span><text:span text:style-name="T3677">O coordenador do CEAU<text:s/></text:span><text:span text:style-name="T3678">RAFAEL PASSOS</text:span><text:span text:style-name="T3679"><text:s/></text:span><text:span text:style-name="T3680">informa que n</text:span><text:span text:style-name="T3681">ão compareceu na ultima reunião do CEAU</text:span><text:span text:style-name="T3682">-CAU/RS</text:span><text:span text:style-name="T3683">, pois esteve em Ouro Preto</text:span><text:span text:style-name="T3684">-MG</text:span><text:span text:style-name="T3685">.<text:s/></text:span><text:span text:style-name="T3686">E</text:span><text:span text:style-name="T3687">ncaminhou</text:span><text:span text:style-name="T3688">-se</text:span><text:span text:style-name="T3689"><text:s/>o convite ao CAU/BR o qual vai se integrar, após aprovação e plenário para consolidar a rede de debate sobre acervos no B</text:span><text:span text:style-name="T3690">rasil</text:span><text:span text:style-name="T3691">.<text:s/></text:span><text:span text:style-name="T3692">Ele relata a<text:s/></text:span><text:span text:style-name="T3693">Oficina que<text:s/></text:span><text:span text:style-name="T3694">h</text:span><text:span text:style-name="T3695">ouve em substitutivo na comissão</text:span><text:span text:style-name="T3696">,</text:span><text:span text:style-name="T3697"><text:s/>que é a proposta de um fundo ou sistema para o patrimônio cu</text:span><text:span text:style-name="T3698">l</text:span><text:span text:style-name="T3699">tural em nível federal</text:span><text:span text:style-name="T3700">, o</text:span><text:span text:style-name="T3701"><text:s/>que vai ser discutido at</text:span><text:span text:style-name="T3702">é o final do ano</text:span><text:span text:style-name="T3703">.<text:s/></text:span><text:span text:style-name="T3704">6.4. Comunicações das Comissões Permanentes:</text:span><text:span text:style-name="T3705"><text:s/></text:span><text:span text:style-name="T3706">6</text:span><text:span text:style-name="T3707">.</text:span><text:span text:style-name="T3708">4</text:span><text:span text:style-name="T3709">.1. Comissão de Organização e Administração:</text:span><text:span text:style-name="T3710"><text:s/></text:span><text:span text:style-name="T3711">O conselheiro<text:s/></text:span><text:span text:style-name="T3712">ALEXANDRE COUTO GIORGIO</text:span><text:span text:style-name="T3713"><text:s/></text:span><text:span text:style-name="T3714">Informa que<text:s/></text:span><text:span text:style-name="T3715">dia 04 tem</text:span><text:span text:style-name="T3716"><text:s/></text:span><text:span text:style-name="T3717">reunião</text:span><text:span text:style-name="T3718"><text:s/>e no dia 5 será</text:span><text:span text:style-name="T3719"><text:s/>disponibiliza</text:span><text:span text:style-name="T3720">do</text:span><text:span text:style-name="T3721"><text:s/>o texto aos demais conselheiros<text:s/></text:span><text:span text:style-name="T3722">.<text:s/></text:span><text:span text:style-name="T3723">6</text:span><text:span text:style-name="T3724">.</text:span><text:span text:style-name="T3725">4</text:span><text:span text:style-name="T3726">.2. Comissão de Planejamento e Finanças:</text:span><text:span text:style-name="T3727"><text:s/></text:span><text:span text:style-name="T3728">O conselheiro<text:s/></text:span><text:span text:style-name="T3729">FAUSTO STEFFEN</text:span><text:span text:style-name="T3730"><text:s/>lembra que nas ultimas reuniões teve revisão do</text:span><text:span text:style-name="T3731"><text:s/>ba</text:span><text:span text:style-name="T3732">l</text:span><text:span text:style-name="T3733">ancete e da parte do texto regiment</text:span><text:span text:style-name="T3734">o</text:span><text:span text:style-name="T3735"><text:s/>interno que compete a CPFI</text:span><text:span text:style-name="T3736">-</text:span><text:span text:style-name="T3737">C</text:span><text:span text:style-name="T3738">AU/RS</text:span><text:span text:style-name="T3739">,<text:s/></text:span><text:span text:style-name="T3740">e tem o<text:s/></text:span><text:span text:style-name="T3741">seminário<text:s/></text:span><text:span text:style-name="T3742">de Brasília que o CAU/RS será representado</text:span><text:span text:style-name="T3743">.<text:s/></text:span><text:span text:style-name="T3744">6</text:span><text:span text:style-name="T3745">.</text:span><text:span text:style-name="T3746">4</text:span><text:span text:style-name="T3747">.3. Comissão de Exercício Profissional:</text:span><text:span text:style-name="T3748"><text:s/></text:span><text:span text:style-name="T3749">A conselheira<text:s/></text:span><text:span text:style-name="T3750">ANDREA LARRUSCAHIM HAMILTON ILHA</text:span><text:span text:style-name="T3751"><text:s/>informa que d</text:span><text:span text:style-name="T3752">entro dos nossos trabalhos</text:span><text:span text:style-name="T3753"><text:s/>a CEP-CAU/RS</text:span><text:span text:style-name="T3754"><text:s/>vem discutindo questão de atribuições</text:span><text:span text:style-name="T3755">,</text:span><text:span text:style-name="T3756"><text:s/>revisão do glossário da 21</text:span><text:span text:style-name="T3757">, q</text:span><text:span text:style-name="T3758">ue vai incluir trabalho de comunicação</text:span><text:span text:style-name="T3759">,</text:span><text:span text:style-name="T3760"><text:s/>reforçar a campanha do RRT e</text:span><text:span text:style-name="T3761"><text:s/>pontos estratégicos como a arquitetura de interiores, e</text:span><text:span text:style-name="T3762"><text:s/>também a discussão em relação aos questionamentos que vem recebendo em relação aos técnicos, em relação ao solo</text:span><text:span text:style-name="T3763">. E, por fim</text:span><text:span text:style-name="T3764">, tem uma reunião na metade do mês que vai ser conjunta com<text:s/></text:span><text:span text:style-name="T3765">CEP/BR,</text:span><text:span text:style-name="T3766"><text:s/>em S</text:span><text:span text:style-name="T3767">anta<text:s/></text:span><text:span text:style-name="T3768">C</text:span><text:span text:style-name="T3769">atarina</text:span><text:span text:style-name="T3770">.</text:span><text:span text:style-name="T3771"><text:s/></text:span><text:span text:style-name="T3772">6</text:span><text:span text:style-name="T3773">.</text:span><text:span text:style-name="T3774">4</text:span><text:span text:style-name="T3775">.4. Comissão de Ensino e Formação:</text:span><text:span text:style-name="T3776"><text:s/></text:span><text:span text:style-name="T3777"><text:s/></text:span><text:span text:style-name="T3778">A<text:s/></text:span><text:span text:style-name="T3779">conselheira<text:s/></text:span><text:span text:style-name="T3780">MARCIA</text:span><text:span text:style-name="T3781"><text:s/>ELIZABETH MARTINS</text:span><text:span text:style-name="T3782"><text:s/></text:span><text:span text:style-name="T3783">informa que<text:s/></text:span><text:span text:style-name="T3784">es</text:span><text:span text:style-name="T3785">t</text:span><text:span text:style-name="T3786">á</text:span><text:span text:style-name="T3787"><text:s/>em um t</text:span><text:span text:style-name="T3788">r</text:span><text:span text:style-name="T3789">abalho dentro da CEF que são os processos da CEF que estão advindos dos alunos egressos de cursos EAD, está sendo con</text:span><text:span text:style-name="T3790">s</text:span><text:span text:style-name="T3791">tru</text:span><text:span text:style-name="T3792">í</text:span><text:span text:style-name="T3793">da essa rotina, pois é uma coisa</text:span><text:span text:style-name="T3794"><text:s/>nova. E</text:span><text:span text:style-name="T3795">la informa que e</text:span><text:span text:style-name="T3796">steve participando</text:span><text:span text:style-name="T3797"><text:s/>juntamente com</text:span><text:span text:style-name="T3798"><text:s/></text:span><text:span text:style-name="T3799">o</text:span><text:span text:style-name="T3800"><text:s/>conselheiro</text:span><text:span text:style-name="T3801"><text:s/></text:span><text:span text:style-name="T3802">SPINELLI</text:span><text:span text:style-name="T3803"><text:s/></text:span><text:span text:style-name="T3804">de</text:span><text:span text:style-name="T3805"><text:s/>um programa de ra</text:span><text:span text:style-name="T3806">dio sobre EAD</text:span><text:span text:style-name="T3807">. Apesar de ter sido uma situação</text:span><text:span text:style-name="T3808"><text:s/>um pouco difí</text:span><text:span text:style-name="T3809">c</text:span><text:span text:style-name="T3810">i</text:span><text:span text:style-name="T3811">l</text:span><text:span text:style-name="T3812"><text:s/>de</text:span><text:span text:style-name="T3813"><text:s/>colocar o posicionamento do conselho</text:span><text:span text:style-name="T3814">,</text:span><text:span text:style-name="T3815"><text:s/>sem c</text:span><text:span text:style-name="T3816">riar</text:span><text:span text:style-name="T3817"><text:s/>embate muito acirrado, pois tinham alunos que estavam<text:s/></text:span><text:span text:style-name="T3818">colocando a sua situação e<text:s/></text:span><text:span text:style-name="T3819">defendendo os seus cursos</text:span><text:span text:style-name="T3820">, foi proveitosa</text:span><text:span text:style-name="T3821">.</text:span><text:span text:style-name="T3822"><text:s/>Ela menciona que t</text:span><text:span text:style-name="T3823">alvez te</text:span><text:span text:style-name="T3824">n</text:span><text:span text:style-name="T3825">ha uma segunda oportunidade<text:s/></text:span><text:span text:style-name="T3826">com</text:span><text:span text:style-name="T3827"><text:s/>um debate mais aberto.<text:s/></text:span><text:span text:style-name="T3828">Ela informa que os</text:span><text:span text:style-name="T3829"><text:s/>participantes</text:span><text:span text:style-name="T3830"><text:s/>eram</text:span><text:span text:style-name="T3831"><text:s/>contra o EAD</text:span><text:span text:style-name="T3832">,</text:span><text:span text:style-name="T3833"><text:s/></text:span><text:span text:style-name="T3834">defendendo<text:s/></text:span><text:span text:style-name="T3835">apenas como<text:s/></text:span><text:span text:style-name="T3836">uma<text:s/></text:span><text:span text:style-name="T3837">ferramenta complementar. Na próxima semana</text:span><text:span text:style-name="T3838">,</text:span><text:span text:style-name="T3839"><text:s/></text:span><text:span text:style-name="T3840">o conselheiro<text:s/></text:span><text:span text:style-name="T3841">RODRIGO SPINELLI</text:span><text:span text:style-name="T3842"><text:s text:c="2"/>e a arquiteta e urbanista</text:span><text:span text:style-name="T3843"><text:s/>e<text:s/></text:span><text:span text:style-name="T3844">M</text:span><text:span text:style-name="T3845">ARINA</text:span><text:span text:style-name="T3846"><text:s/></text:span><text:span text:style-name="T3847">participarão pela CEF-CAU/RS<text:s/></text:span><text:span text:style-name="T3848">em</text:span><text:span text:style-name="T3849"><text:s/>um</text:span><text:span text:style-name="T3850"><text:s/>encontro em B</text:span><text:span text:style-name="T3851">r</text:span><text:span text:style-name="T3852">asilia</text:span><text:span text:style-name="T3853">/DF, cujo</text:span><text:span text:style-name="T3854"><text:s/>o tema principa</text:span><text:span text:style-name="T3855">l</text:span><text:span text:style-name="T3856"><text:s/>a ser levado<text:s/></text:span><text:span text:style-name="T3857">é</text:span><text:span text:style-name="T3858"><text:s/>a ques</text:span><text:span text:style-name="T3859">tão</text:span><text:span text:style-name="T3860"><text:s/>das DCN</text:span><text:span text:style-name="T3861">’s</text:span><text:span text:style-name="T3862"><text:s/></text:span><text:span text:style-name="T3863">na questão do EAD e n</text:span><text:span text:style-name="T3864">a qualidade de ensino.</text:span><text:span text:style-name="T3865"><text:s/></text:span><text:span text:style-name="T3866">6</text:span><text:span text:style-name="T3867">.</text:span><text:span text:style-name="T3868">4</text:span><text:span text:style-name="T3869">.6. Comissão<text:s/></text:span><text:span text:style-name="T3870">Ética e D</text:span><text:span text:style-name="T3871">i</text:span><text:span text:style-name="T3872">sciplina:<text:s/></text:span><text:span text:style-name="T3873">A<text:s/></text:span><text:span text:style-name="T3874">conselheira<text:s/></text:span><text:span text:style-name="T3875">INGRID LOUISE DE SOUZA DAHM</text:span><text:span text:style-name="T3876"><text:s/>aborda a questão das reuniões estendidas para trabalhar</text:span><text:span text:style-name="T3877">,</text:span><text:span text:style-name="T3878"><text:s/>pois existe uma demanda grande. A CED</text:span><text:span text:style-name="T3879">-CAU/RS</text:span><text:span text:style-name="T3880"><text:s/>também votou</text:span><text:span text:style-name="T3881"><text:s/>deliberação<text:s/></text:span><text:span text:style-name="T3882">para anula</text:span><text:span text:style-name="T3883">r<text:s/></text:span><text:span text:style-name="T3884">o</text:span><text:span text:style-name="T3885"><text:s/>mencionado</text:span><text:span text:style-name="T3886"><text:s/>caso do<text:s/></text:span><text:span text:style-name="T3887">ex</text:span><text:span text:style-name="T3888">-</text:span><text:span text:style-name="T3889">conselheiro e serão reabertas outras denú</text:span><text:span text:style-name="T3890">ncias</text:span><text:span text:style-name="T3891"><text:s/>envolvidas</text:span><text:span text:style-name="T3892">. A comissão também está trabalhando para haver algo mais orientativo não somente punitivo</text:span><text:span text:style-name="T3893">, utilizando as redes sociais</text:span><text:span text:style-name="T3894">.<text:s/></text:span><text:span text:style-name="T3895">Comissão<text:s/></text:span><text:span text:style-name="T3896">E</text:span><text:span text:style-name="T3897">special de Patrimônio Cultural:</text:span><text:span text:style-name="T3898"><text:s/></text:span><text:span text:style-name="T3899">A</text:span><text:span text:style-name="T3900"><text:s/>conselheira</text:span><text:span text:style-name="T3901"><text:s/></text:span><text:span text:style-name="T3902">MARCIA</text:span><text:span text:style-name="T3903"><text:s/>ELIZABETH MARTINS</text:span><text:span text:style-name="T3904"><text:s/>informa que conselheiro<text:s/></text:span><text:span text:style-name="T3905">F</text:span><text:span text:style-name="T3906">Á</text:span><text:span text:style-name="T3907">BIO</text:span><text:span text:style-name="T3908"><text:s/>MÜLLER</text:span><text:span text:style-name="T3909"><text:s/>participou de evento em Ouro Preto</text:span><text:span text:style-name="T3910">/MG</text:span><text:span text:style-name="T3911">,</text:span><text:span text:style-name="T3912"><text:s/>levand</text:span><text:span text:style-name="T3913">o</text:span><text:span text:style-name="T3914"><text:s/>duas ações do CAU</text:span><text:span text:style-name="T3915">/RS</text:span><text:span text:style-name="T3916">, uma<text:s/></text:span><text:span text:style-name="T3917">sobre<text:s/></text:span><text:span text:style-name="T3918">o centro<text:s/></text:span><text:span text:style-name="T3919">d</text:span><text:span text:style-name="T3920">e memória</text:span><text:span text:style-name="T3921">,</text:span><text:span text:style-name="T3922"><text:s/>que<text:s/></text:span><text:span text:style-name="T3923">será<text:s/></text:span><text:span text:style-name="T3924">o primeiro CAU a tratar<text:s/></text:span><text:span text:style-name="T3925">d</text:span><text:span text:style-name="T3926">esse tema</text:span><text:span text:style-name="T3927"><text:s/>e</text:span><text:span text:style-name="T3928"><text:s/>dessa forma</text:span><text:span text:style-name="T3929">. O</text:span><text:span text:style-name="T3930"><text:s/>outro assunto tratado foi uma</text:span><text:span text:style-name="T3931"><text:s/>reunião com a</text:span><text:span text:style-name="T3932"><text:s/>REDEPAC que vem tramitando dentro da CPC</text:span><text:span text:style-name="T3933">,</text:span><text:span text:style-name="T3934"><text:s/>que foi muito interessante</text:span><text:span text:style-name="T3935">,</text:span><text:span text:style-name="T3936"><text:s/>teve reunião presencial, e o<text:s/></text:span><text:span text:style-name="T3937">F</text:span><text:span text:style-name="T3938">Á</text:span><text:span text:style-name="T3939">BIO</text:span><text:span text:style-name="T3940"><text:s/>levou esses assuntos<text:s/></text:span><text:span text:style-name="T3941">ao</text:span><text:span text:style-name="T3942"><text:s/>seminário</text:span><text:span text:style-name="T3943">,</text:span><text:span text:style-name="T3944"><text:s/>o que foi muito elogiado pelo pioneirismo e pela consistênc</text:span><text:span text:style-name="T3945">ia das ações.<text:s/></text:span><text:span text:style-name="T3946">A conselheira<text:s/></text:span><text:span text:style-name="T3947">MÁRCIA ELIZABETH MARTINS</text:span><text:span text:style-name="T3948"><text:s/>comenta que o conselheiro<text:s/></text:span><text:span text:style-name="T3949">FÁBIO</text:span><text:span text:style-name="T3950"><text:s/>ouviu muitos pedidos de compartilhamentos. E também um espaço dentro d</text:span><text:span text:style-name="T3951">o CAU/BR dentro dessa câmara temática</text:span><text:span text:style-name="T3952"><text:s/>sobre o patrimônio</text:span><text:span text:style-name="T3953">. A reunião</text:span><text:span text:style-name="T3954"><text:s/></text:span><text:span text:style-name="T3955">d</text:span><text:span text:style-name="T3956">a REDEPA</text:span><text:span text:style-name="T3957">C</text:span><text:span text:style-name="T3958"><text:s/>com representantes do M</text:span><text:span text:style-name="T3959">inistério<text:s/></text:span><text:span text:style-name="T3960">P</text:span><text:span text:style-name="T3961">úblico (MP)</text:span><text:span text:style-name="T3962"><text:s/>e do IPHAE</text:span><text:span text:style-name="T3963">. O</text:span><text:span text:style-name="T3964"><text:s/>MP</text:span><text:span text:style-name="T3965"><text:s/>possui</text:span><text:span text:style-name="T3966"><text:s/>levantamento de<text:s/></text:span><text:span text:style-name="T3967">inventário já existente<text:s/></text:span><text:span text:style-name="T3968">e a ideia<text:s/></text:span><text:span text:style-name="T3969">em si</text:span><text:span text:style-name="T3970">, é</text:span><text:span text:style-name="T3971"><text:s/>consolidar uma listagem única so</text:span><text:span text:style-name="T3972">bre os inventários. E por fim a cartilha para contribuições, n</text:span><text:span text:style-name="T3973">ão é<text:s/></text:span><text:span text:style-name="T3974">completa</text:span><text:span text:style-name="T3975">, é</text:span><text:span text:style-name="T3976"><text:s/>mais um modelo</text:span><text:span text:style-name="T3977">. Então, a conselheira<text:s/></text:span><text:span text:style-name="T3978">MÁRCIA ELIZABETH MARTINS</text:span><text:span text:style-name="T3979"><text:s/>reitera que,</text:span><text:span text:style-name="T3980"><text:s/>se algum colega qu</text:span><text:span text:style-name="T3981">iser apresentar sugestão,</text:span><text:span text:style-name="T3982"><text:s/></text:span><text:soft-page-break/><text:span text:style-name="T3983">será benvinda</text:span><text:span text:style-name="T3984"><text:s/>a contribu</text:span><text:span text:style-name="T3985">i</text:span><text:span text:style-name="T3986">ção</text:span><text:span text:style-name="T3987">.</text:span><text:span text:style-name="T3988"><text:s/></text:span><text:span text:style-name="T3989">6</text:span><text:span text:style-name="T3990">.</text:span><text:span text:style-name="T3991">4</text:span><text:span text:style-name="T3992">.7. Comissão de Política Urbana e Ambiental</text:span><text:span text:style-name="T3993">:<text:s/></text:span><text:span text:style-name="T3994">se</text:span><text:span text:style-name="T3995">m</text:span><text:span text:style-name="T3996"><text:s/>relatos</text:span><text:span text:style-name="T3997">.<text:s/></text:span><text:span text:style-name="T3998">7</text:span><text:span text:style-name="T3999">. Execução do Hino Rio-grandense</text:span><text:span text:style-name="T4000">.<text:s/></text:span><text:span text:style-name="T4001">8</text:span><text:span text:style-name="T4002">. Encerramento da 13</text:span><text:span text:style-name="T4003">4</text:span><text:span text:style-name="T4004">ª Reunião Plenária Ordinária do CAU/RS.</text:span><text:span text:style-name="T4005"><text:s/></text:span><text:span text:style-name="T4006">O<text:s/></text:span><text:span text:style-name="T4007">presidente<text:s/></text:span><text:span text:style-name="T4008">TIAGO HOLZMANN DA SILVA</text:span><text:span text:style-name="T4009"><text:s/></text:span><text:span text:style-name="T4010">encerra a Centésima Trigésima<text:s/></text:span><text:span text:style-name="T4011">Quarta</text:span><text:span text:style-name="T4012"><text:s/></text:span><text:span text:style-name="T4013">Reunião Plenária Ordinária do CAU/RS<text:s/></text:span><text:span text:style-name="T4014">às<text:s/></text:span><text:span text:style-name="T4015">dezessete horas e trinta minutos</text:span><text:span text:style-name="T4016">.</text:span></text:p>
      <text:p text:style-name="P4017"/>
      <text:p text:style-name="P4018"/>
      <text:p text:style-name="P4019"/>
      <text:p text:style-name="P4020">DANUZA DAUDT</text:p>
      <text:p text:style-name="P4021">Assistente<text:s/>de Atendimento e Fiscalização<text:s/>do CAU/RS</text:p>
      <text:p text:style-name="P4022"/>
      <text:p text:style-name="P4023"/>
      <text:p text:style-name="P4024"/>
      <text:p text:style-name="P4025"/>
      <text:p text:style-name="P4026"><text:span text:style-name="T4027">TIAGO HOLZMANN DA SILVA</text:span></text:p>
      <text:p text:style-name="P4028"><text:span text:style-name="T4029">Presidente<text:s/></text:span><text:span text:style-name="T4030">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3</text:span><text:span text:style-name="T6">4</text:span><text:span text:style-name="T7">ª</text:span><text:span text:style-name="T8"><text:s/>Reunião Plenária<text:s/></text:span><text:span text:style-name="T9">O</text:span><text:span text:style-name="T10">rdinária do CAU/RS</text:span><text:span text:style-name="T11"><text:s/></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7</text:page-number></text:span></text:p>
        <text:p text:style-name="P23">www.caurs.gov.br</text:p>
      </style:footer>
    </style:master-page>
    <style:master-page style:next-style-name="MP0" style:name="MPF0" style:page-layout-name="PL0">
      <style:header>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Mônica dos Santos Marques</dc:creator>
    <meta:creation-date>2023-01-26T21:07:00Z</meta:creation-date>
    <dc:date>2023-01-26T21:07:00Z</dc:date>
    <meta:print-date>2022-07-28T16:41:00Z</meta:print-date>
    <meta:template xlink:href="Normal" xlink:type="simple"/>
    <meta:editing-cycles>2</meta:editing-cycles>
    <meta:editing-duration>PT0S</meta:editing-duration>
    <meta:document-statistic meta:page-count="17" meta:paragraph-count="141" meta:word-count="11054" meta:character-count="70606" meta:row-count="497" meta:non-whitespace-character-count="59693"/>
  </office:meta>
</office:document-meta>
</file>