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text:number-lines="false" fo:text-align="center" fo:line-height="115%">
        <style:tab-stops>
          <style:tab-stop style:type="left" style:position="4.725in"/>
        </style:tab-stops>
      </style:paragraph-properties>
      <style:text-properties style:font-name="Calibri" style:font-name-complex="Calibri" fo:font-weight="bold" style:font-weight-asian="bold" fo:font-size="11pt" style:font-size-asian="11pt" style:font-size-complex="11pt" fo:hyphenate="false"/>
    </style:style>
    <style:style style:name="P34" style:parent-style-name="Normal" style:family="paragraph">
      <style:paragraph-properties text:number-lines="false" fo:text-align="center" fo:line-height="115%">
        <style:tab-stops>
          <style:tab-stop style:type="left" style:position="4.725in"/>
        </style:tab-stops>
      </style:paragraph-properties>
      <style:text-properties style:font-name="Calibri" style:font-name-complex="Calibri" fo:font-weight="bold" style:font-weight-asian="bold" fo:font-size="11pt" style:font-size-asian="11pt" style:font-size-complex="11pt" fo:hyphenate="false"/>
    </style:style>
    <style:style style:name="P35" style:parent-style-name="Normal" style:family="paragraph">
      <style:paragraph-properties text:number-lines="false" fo:text-align="justify" fo:line-height="115%"/>
      <style:text-properties style:font-name="Calibri" style:font-name-complex="Calibri" fo:font-weight="bold" style:font-weight-asian="bold" fo:font-size="11pt" style:font-size-asian="11pt" style:font-size-complex="11pt" fo:hyphenate="false"/>
    </style:style>
    <style:style style:name="P36" style:parent-style-name="Normal" style:family="paragraph">
      <style:paragraph-properties fo:text-align="justify">
        <style:tab-stops>
          <style:tab-stop style:type="left" style:position="0.1972in"/>
          <style:tab-stop style:type="left" style:position="0.6895in"/>
          <style:tab-stop style:type="left" style:position="1.3784in"/>
        </style:tab-stops>
      </style:paragraph-properties>
    </style:style>
    <style:style style:name="T37" style:parent-style-name="Fonteparág.padrão" style:family="text">
      <style:text-properties style:font-name="Calibri" style:font-name-complex="Calibri" fo:font-size="11pt" style:font-size-asian="11pt" style:font-size-complex="11pt" style:language-asian="pt" style:country-asian="BR"/>
    </style:style>
    <style:style style:name="T38" style:parent-style-name="Fonteparág.padrão" style:family="text">
      <style:text-properties style:font-name="Calibri" style:font-name-complex="Calibri" fo:font-size="11pt" style:font-size-asian="11pt" style:font-size-complex="11pt" style:language-asian="pt" style:country-asian="BR"/>
    </style:style>
    <style:style style:name="T39" style:parent-style-name="Fonteparág.padrão" style:family="text">
      <style:text-properties style:font-name="Calibri" style:font-name-complex="Calibri" fo:font-size="11pt" style:font-size-asian="11pt" style:font-size-complex="11pt" style:language-asian="pt" style:country-asian="BR"/>
    </style:style>
    <style:style style:name="T40" style:parent-style-name="Fonteparág.padrão" style:family="text">
      <style:text-properties style:font-name="Calibri" style:font-name-complex="Calibri" fo:font-size="11pt" style:font-size-asian="11pt" style:font-size-complex="11pt" style:language-asian="pt" style:country-asian="BR"/>
    </style:style>
    <style:style style:name="T41" style:parent-style-name="Fonteparág.padrão" style:family="text">
      <style:text-properties style:font-name="Calibri" style:font-name-complex="Calibri" fo:font-size="11pt" style:font-size-asian="11pt" style:font-size-complex="11pt" style:language-asian="pt" style:country-asian="BR"/>
    </style:style>
    <style:style style:name="T42" style:parent-style-name="Fonteparág.padrão" style:family="text">
      <style:text-properties style:font-name="Calibri" style:font-name-complex="Calibri" fo:font-size="11pt" style:font-size-asian="11pt" style:font-size-complex="11pt" style:language-asian="pt" style:country-asian="BR"/>
    </style:style>
    <style:style style:name="T43" style:parent-style-name="Fonteparág.padrão" style:family="text">
      <style:text-properties style:font-name="Calibri" style:font-name-complex="Calibri" fo:font-size="11pt" style:font-size-asian="11pt" style:font-size-complex="11pt" style:language-asian="pt" style:country-asian="BR"/>
    </style:style>
    <style:style style:name="T44" style:parent-style-name="Fonteparág.padrão" style:family="text">
      <style:text-properties style:font-name="Calibri" style:font-name-complex="Calibri" fo:font-size="11pt" style:font-size-asian="11pt" style:font-size-complex="11pt" style:language-asian="pt" style:country-asian="BR"/>
    </style:style>
    <style:style style:name="T45" style:parent-style-name="Fonteparág.padrão" style:family="text">
      <style:text-properties style:font-name="Calibri" style:font-name-complex="Calibri" fo:font-size="11pt" style:font-size-asian="11pt" style:font-size-complex="11pt" style:language-asian="pt" style:country-asian="BR"/>
    </style:style>
    <style:style style:name="T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48" style:parent-style-name="Fonteparág.padrão" style:family="text">
      <style:text-properties style:font-name="Calibri" style:font-name-complex="Calibri" fo:font-size="11pt" style:font-size-asian="11pt" style:font-size-complex="11pt" style:language-asian="pt" style:country-asian="BR"/>
    </style:style>
    <style:style style:name="T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 style:parent-style-name="Fonteparág.padrão" style:family="text">
      <style:text-properties style:font-name="Calibri" style:font-name-complex="Calibri" fo:font-size="11pt" style:font-size-asian="11pt" style:font-size-complex="11pt" style:language-asian="pt" style:country-asian="BR"/>
    </style:style>
    <style:style style:name="T5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2" style:parent-style-name="Fonteparág.padrão" style:family="text">
      <style:text-properties style:font-name="Calibri" style:font-name-complex="Calibri" fo:font-size="11pt" style:font-size-asian="11pt" style:font-size-complex="11pt" style:language-asian="pt" style:country-asian="BR"/>
    </style:style>
    <style:style style:name="T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8" style:parent-style-name="Fonteparág.padrão" style:family="text">
      <style:text-properties style:font-name="Calibri" style:font-name-complex="Calibri" fo:font-size="11pt" style:font-size-asian="11pt" style:font-size-complex="11pt" style:language-asian="pt" style:country-asian="BR"/>
    </style:style>
    <style:style style:name="T59"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1" style:parent-style-name="Fonteparág.padrão" style:family="text">
      <style:text-properties style:font-name="Calibri" style:font-name-complex="Calibri" fo:font-size="11pt" style:font-size-asian="11pt" style:font-size-complex="11pt" style:language-asian="pt" style:country-asian="BR"/>
    </style:style>
    <style:style style:name="T62"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3" style:parent-style-name="Fonteparág.padrão" style:family="text">
      <style:text-properties style:font-name="Calibri" style:font-name-complex="Calibri" fo:font-size="11pt" style:font-size-asian="11pt" style:font-size-complex="11pt" style:language-asian="pt" style:country-asian="BR"/>
    </style:style>
    <style:style style:name="T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8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 style:parent-style-name="Fonteparág.padrão" style:family="text">
      <style:text-properties style:font-name="Calibri" style:font-name-complex="Calibri" style:font-weight-complex="bold" fo:color="#FF0000" fo:font-size="11pt" style:font-size-asian="11pt" style:font-size-complex="11pt" style:language-asian="pt" style:country-asian="BR"/>
    </style:style>
    <style:style style:name="T1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8" style:parent-style-name="Fonteparág.padrão" style:family="text">
      <style:text-properties style:font-name="Calibri" style:font-name-complex="Calibri" style:font-weight-complex="bold" fo:color="#000000" fo:font-size="11pt" style:font-size-asian="11pt" style:font-size-complex="11pt" style:language-asian="pt" style:country-asian="BR"/>
    </style:style>
    <style:style style:name="T1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weight="bold" style:font-weight-asian="bold"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4" style:parent-style-name="Fonteparág.padrão" style:family="text">
      <style:text-properties style:font-name="Calibri" style:font-name-complex="Calibri" style:font-weight-complex="bold" fo:color="#FF0000" fo:font-size="11pt" style:font-size-asian="11pt" style:font-size-complex="11pt" style:language-asian="pt" style:country-asian="BR"/>
    </style:style>
    <style:style style:name="T1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2" style:parent-style-name="Fonteparág.padrão" style:family="text">
      <style:text-properties style:font-name="Calibri" style:font-name-complex="Calibri" style:font-weight-complex="bold" fo:color="#000000" fo:font-size="11pt" style:font-size-asian="11pt" style:font-size-complex="11pt" style:language-asian="pt" style:country-asian="BR"/>
    </style:style>
    <style:style style:name="T1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0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1" style:parent-style-name="Fonteparág.padrão" style:family="text">
      <style:text-properties style:font-name="Calibri" style:font-name-complex="Calibri" style:font-weight-complex="bold" fo:color="#FF0000" fo:font-size="11pt" style:font-size-asian="11pt" style:font-size-complex="11pt" style:language-asian="pt" style:country-asian="BR"/>
    </style:style>
    <style:style style:name="T2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0" style:parent-style-name="Fonteparág.padrão" style:family="text">
      <style:text-properties style:font-name="Calibri" style:font-name-complex="Calibri" style:font-weight-complex="bold" fo:color="#000000" fo:font-size="11pt" style:font-size-asian="11pt" style:font-size-complex="11pt" style:language-asian="pt" style:country-asian="BR"/>
    </style:style>
    <style:style style:name="T2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2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6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2" style:parent-style-name="Fonteparág.padrão" style:family="text">
      <style:text-properties style:font-name="Calibri" style:font-name-complex="Calibri" fo:font-size="11pt" style:font-size-asian="11pt" style:font-size-complex="11pt" style:language-asian="pt" style:country-asian="BR"/>
    </style:style>
    <style:style style:name="T273" style:parent-style-name="Fonteparág.padrão" style:family="text">
      <style:text-properties style:font-name="Calibri" style:font-name-complex="Calibri" fo:font-size="11pt" style:font-size-asian="11pt" style:font-size-complex="11pt" style:language-asian="pt" style:country-asian="BR"/>
    </style:style>
    <style:style style:name="T2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0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3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9" style:parent-style-name="Fonteparág.padrão" style:family="text">
      <style:text-properties style:font-name="Calibri" style:font-name-complex="Calibri" fo:font-size="11pt" style:font-size-asian="11pt" style:font-size-complex="11pt"/>
    </style:style>
    <style:style style:name="T3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6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78" style:parent-style-name="Fonteparág.padrão" style:family="text">
      <style:text-properties style:font-name="Calibri" style:font-name-complex="Calibri" fo:font-size="11pt" style:font-size-asian="11pt" style:font-size-complex="11pt"/>
    </style:style>
    <style:style style:name="T3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9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9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9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9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9" style:parent-style-name="Fonteparág.padrão" style:family="text">
      <style:text-properties style:font-name="Calibri" style:font-name-complex="Calibri" style:font-weight-complex="bold" fo:font-style="italic" style:font-style-asian="italic" fo:font-size="11pt" style:font-size-asian="11pt" style:font-size-complex="11pt" style:language-asian="pt" style:country-asian="BR"/>
    </style:style>
    <style:style style:name="T4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4" style:parent-style-name="Fonteparág.padrão" style:family="text">
      <style:text-properties style:font-name="Calibri" style:font-name-complex="Calibri" fo:font-size="11pt" style:font-size-asian="11pt" style:font-size-complex="11pt"/>
    </style:style>
    <style:style style:name="T4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16" style:parent-style-name="Fonteparág.padrão" style:family="text">
      <style:text-properties style:font-name="Calibri" style:font-name-complex="Calibri" fo:font-size="11pt" style:font-size-asian="11pt" style:font-size-complex="11pt"/>
    </style:style>
    <style:style style:name="T417" style:parent-style-name="Fonteparág.padrão" style:family="text">
      <style:text-properties style:font-name="Calibri" style:font-name-complex="Calibri" fo:font-size="11pt" style:font-size-asian="11pt" style:font-size-complex="11pt"/>
    </style:style>
    <style:style style:name="T418" style:parent-style-name="Fonteparág.padrão" style:family="text">
      <style:text-properties style:font-name="Calibri" style:font-name-complex="Calibri"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3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fo:font-size="11pt" style:font-size-asian="11pt" style:font-size-complex="11pt"/>
    </style:style>
    <style:style style:name="T4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5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5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4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3" style:parent-style-name="Fonteparág.padrão" style:family="text">
      <style:text-properties style:font-name="Calibri" style:font-name-complex="Calibri" fo:font-size="11pt" style:font-size-asian="11pt" style:font-size-complex="11pt"/>
    </style:style>
    <style:style style:name="T4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95" style:parent-style-name="Fonteparág.padrão" style:family="text">
      <style:text-properties style:font-name="Calibri" style:font-name-complex="Calibri" fo:font-size="11pt" style:font-size-asian="11pt" style:font-size-complex="11pt"/>
    </style:style>
    <style:style style:name="T496" style:parent-style-name="Fonteparág.padrão" style:family="text">
      <style:text-properties style:font-name="Calibri" style:font-name-complex="Calibri" fo:font-size="11pt" style:font-size-asian="11pt" style:font-size-complex="11pt"/>
    </style:style>
    <style:style style:name="T497" style:parent-style-name="Fonteparág.padrão" style:family="text">
      <style:text-properties style:font-name="Calibri" style:font-name-complex="Calibri" fo:font-size="11pt" style:font-size-asian="11pt" style:font-size-complex="11pt"/>
    </style:style>
    <style:style style:name="T498" style:parent-style-name="Fonteparág.padrão" style:family="text">
      <style:text-properties style:font-name="Calibri" style:font-name-complex="Calibri" fo:font-size="11pt" style:font-size-asian="11pt" style:font-size-complex="11pt"/>
    </style:style>
    <style:style style:name="T4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0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1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1" style:parent-style-name="Fonteparág.padrão" style:family="text">
      <style:text-properties style:font-name="Calibri" style:font-name-complex="Calibri" fo:font-size="11pt" style:font-size-asian="11pt" style:font-size-complex="11pt"/>
    </style:style>
    <style:style style:name="T522" style:parent-style-name="Fonteparág.padrão" style:family="text">
      <style:text-properties style:font-name="Calibri" style:font-name-complex="Calibri" fo:font-size="11pt" style:font-size-asian="11pt" style:font-size-complex="11pt"/>
    </style:style>
    <style:style style:name="T5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4" style:parent-style-name="Fonteparág.padrão" style:family="text">
      <style:text-properties style:font-name="Calibri" style:font-name-complex="Calibri" fo:font-size="11pt" style:font-size-asian="11pt" style:font-size-complex="11pt"/>
    </style:style>
    <style:style style:name="T545" style:parent-style-name="Fonteparág.padrão" style:family="text">
      <style:text-properties style:font-name="Calibri" style:font-name-complex="Calibri" fo:font-size="11pt" style:font-size-asian="11pt" style:font-size-complex="11pt"/>
    </style:style>
    <style:style style:name="T5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7" style:parent-style-name="Fonteparág.padrão" style:family="text">
      <style:text-properties style:font-name="Calibri" style:font-name-complex="Calibri" fo:font-size="11pt" style:font-size-asian="11pt" style:font-size-complex="11pt"/>
    </style:style>
    <style:style style:name="T548" style:parent-style-name="Fonteparág.padrão" style:family="text">
      <style:text-properties style:font-name="Calibri" style:font-name-complex="Calibri" fo:font-size="11pt" style:font-size-asian="11pt" style:font-size-complex="11pt"/>
    </style:style>
    <style:style style:name="T549" style:parent-style-name="Fonteparág.padrão" style:family="text">
      <style:text-properties style:font-name="Calibri" style:font-name-complex="Calibri" fo:font-size="11pt" style:font-size-asian="11pt" style:font-size-complex="11pt"/>
    </style:style>
    <style:style style:name="T550" style:parent-style-name="Fonteparág.padrão" style:family="text">
      <style:text-properties style:font-name="Calibri" style:font-name-complex="Calibri" fo:font-size="11pt" style:font-size-asian="11pt" style:font-size-complex="11pt"/>
    </style:style>
    <style:style style:name="T551" style:parent-style-name="Fonteparág.padrão" style:family="text">
      <style:text-properties style:font-name="Calibri" style:font-name-complex="Calibri" fo:font-size="11pt" style:font-size-asian="11pt" style:font-size-complex="11pt"/>
    </style:style>
    <style:style style:name="T5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6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6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6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3" style:parent-style-name="Fonteparág.padrão" style:family="text">
      <style:text-properties style:font-name="Calibri" style:font-name-complex="Calibri" fo:font-size="11pt" style:font-size-asian="11pt" style:font-size-complex="11pt"/>
    </style:style>
    <style:style style:name="T5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5" style:parent-style-name="Fonteparág.padrão" style:family="text">
      <style:text-properties style:font-name="Calibri" style:font-name-complex="Calibri" fo:font-size="11pt" style:font-size-asian="11pt" style:font-size-complex="11pt"/>
    </style:style>
    <style:style style:name="T586" style:parent-style-name="Fonteparág.padrão" style:family="text">
      <style:text-properties style:font-name="Calibri" style:font-name-complex="Calibri" fo:font-size="11pt" style:font-size-asian="11pt" style:font-size-complex="11pt"/>
    </style:style>
    <style:style style:name="T587" style:parent-style-name="Fonteparág.padrão" style:family="text">
      <style:text-properties style:font-name="Calibri" style:font-name-complex="Calibri" fo:font-size="11pt" style:font-size-asian="11pt" style:font-size-complex="11pt"/>
    </style:style>
    <style:style style:name="T588" style:parent-style-name="Fonteparág.padrão" style:family="text">
      <style:text-properties style:font-name="Calibri" style:font-name-complex="Calibri" fo:font-size="11pt" style:font-size-asian="11pt" style:font-size-complex="11pt"/>
    </style:style>
    <style:style style:name="T5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0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0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0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0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2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1" style:parent-style-name="Fonteparág.padrão" style:family="text">
      <style:text-properties style:font-name="Calibri" style:font-name-complex="Calibri" fo:font-size="11pt" style:font-size-asian="11pt" style:font-size-complex="11pt"/>
    </style:style>
    <style:style style:name="T6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3" style:parent-style-name="Fonteparág.padrão" style:family="text">
      <style:text-properties style:font-name="Calibri" style:font-name-complex="Calibri" fo:font-size="11pt" style:font-size-asian="11pt" style:font-size-complex="11pt"/>
    </style:style>
    <style:style style:name="T634" style:parent-style-name="Fonteparág.padrão" style:family="text">
      <style:text-properties style:font-name="Calibri" style:font-name-complex="Calibri" fo:font-size="11pt" style:font-size-asian="11pt" style:font-size-complex="11pt"/>
    </style:style>
    <style:style style:name="T635" style:parent-style-name="Fonteparág.padrão" style:family="text">
      <style:text-properties style:font-name="Calibri" style:font-name-complex="Calibri" fo:font-size="11pt" style:font-size-asian="11pt" style:font-size-complex="11pt"/>
    </style:style>
    <style:style style:name="T636" style:parent-style-name="Fonteparág.padrão" style:family="text">
      <style:text-properties style:font-name="Calibri" style:font-name-complex="Calibri" fo:font-size="11pt" style:font-size-asian="11pt" style:font-size-complex="11pt"/>
    </style:style>
    <style:style style:name="T637" style:parent-style-name="Fonteparág.padrão" style:family="text">
      <style:text-properties style:font-name="Calibri" style:font-name-complex="Calibri" fo:font-size="11pt" style:font-size-asian="11pt" style:font-size-complex="11pt"/>
    </style:style>
    <style:style style:name="T6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5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6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5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8" style:parent-style-name="Fonteparág.padrão" style:family="text">
      <style:text-properties style:font-name="Calibri" style:font-name-complex="Calibri" fo:font-size="11pt" style:font-size-asian="11pt" style:font-size-complex="11pt"/>
    </style:style>
    <style:style style:name="T6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3" style:parent-style-name="Fonteparág.padrão" style:family="text">
      <style:text-properties style:font-name="Calibri" style:font-name-complex="Calibri" fo:font-size="11pt" style:font-size-asian="11pt" style:font-size-complex="11pt"/>
    </style:style>
    <style:style style:name="T6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5" style:parent-style-name="Fonteparág.padrão" style:family="text">
      <style:text-properties style:font-name="Calibri" style:font-name-complex="Calibri" fo:font-size="11pt" style:font-size-asian="11pt" style:font-size-complex="11pt"/>
    </style:style>
    <style:style style:name="T686" style:parent-style-name="Fonteparág.padrão" style:family="text">
      <style:text-properties style:font-name="Calibri" style:font-name-complex="Calibri" fo:font-size="11pt" style:font-size-asian="11pt" style:font-size-complex="11pt"/>
    </style:style>
    <style:style style:name="T687" style:parent-style-name="Fonteparág.padrão" style:family="text">
      <style:text-properties style:font-name="Calibri" style:font-name-complex="Calibri" fo:font-size="11pt" style:font-size-asian="11pt" style:font-size-complex="11pt"/>
    </style:style>
    <style:style style:name="T688" style:parent-style-name="Fonteparág.padrão" style:family="text">
      <style:text-properties style:font-name="Calibri" style:font-name-complex="Calibri" fo:font-size="11pt" style:font-size-asian="11pt" style:font-size-complex="11pt"/>
    </style:style>
    <style:style style:name="T689" style:parent-style-name="Fonteparág.padrão" style:family="text">
      <style:text-properties style:font-name="Calibri" style:font-name-complex="Calibri" fo:font-size="11pt" style:font-size-asian="11pt" style:font-size-complex="11pt"/>
    </style:style>
    <style:style style:name="T6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0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0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0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2" style:parent-style-name="Fonteparág.padrão" style:family="text">
      <style:text-properties style:font-name="Calibri" style:font-name-complex="Calibri" fo:font-size="11pt" style:font-size-asian="11pt" style:font-size-complex="11pt"/>
    </style:style>
    <style:style style:name="T7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4" style:parent-style-name="Fonteparág.padrão" style:family="text">
      <style:text-properties style:font-name="Calibri" style:font-name-complex="Calibri" fo:font-size="11pt" style:font-size-asian="11pt" style:font-size-complex="11pt"/>
    </style:style>
    <style:style style:name="T725" style:parent-style-name="Fonteparág.padrão" style:family="text">
      <style:text-properties style:font-name="Calibri" style:font-name-complex="Calibri" fo:font-size="11pt" style:font-size-asian="11pt" style:font-size-complex="11pt"/>
    </style:style>
    <style:style style:name="T726" style:parent-style-name="Fonteparág.padrão" style:family="text">
      <style:text-properties style:font-name="Calibri" style:font-name-complex="Calibri" fo:font-size="11pt" style:font-size-asian="11pt" style:font-size-complex="11pt"/>
    </style:style>
    <style:style style:name="T727" style:parent-style-name="Fonteparág.padrão" style:family="text">
      <style:text-properties style:font-name="Calibri" style:font-name-complex="Calibri" fo:font-size="11pt" style:font-size-asian="11pt" style:font-size-complex="11pt"/>
    </style:style>
    <style:style style:name="T728" style:parent-style-name="Fonteparág.padrão" style:family="text">
      <style:text-properties style:font-name="Calibri" style:font-name-complex="Calibri" fo:font-size="11pt" style:font-size-asian="11pt" style:font-size-complex="11pt"/>
    </style:style>
    <style:style style:name="T7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4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4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0" style:parent-style-name="Fonteparág.padrão" style:family="text">
      <style:text-properties style:font-name="Calibri" style:font-name-complex="Calibri" fo:font-size="11pt" style:font-size-asian="11pt" style:font-size-complex="11pt"/>
    </style:style>
    <style:style style:name="T751" style:parent-style-name="Fonteparág.padrão" style:family="text">
      <style:text-properties style:font-name="Calibri" style:font-name-complex="Calibri" fo:font-size="11pt" style:font-size-asian="11pt" style:font-size-complex="11pt"/>
    </style:style>
    <style:style style:name="T752" style:parent-style-name="Fonteparág.padrão" style:family="text">
      <style:text-properties style:font-name="Calibri" style:font-name-complex="Calibri" fo:font-weight="bold" style:font-weight-asian="bold" fo:font-size="11pt" style:font-size-asian="11pt" style:font-size-complex="11pt"/>
    </style:style>
    <style:style style:name="T753" style:parent-style-name="Fonteparág.padrão" style:family="text">
      <style:text-properties style:font-name="Calibri" style:font-name-complex="Calibri" fo:font-size="11pt" style:font-size-asian="11pt" style:font-size-complex="11pt"/>
    </style:style>
    <style:style style:name="T754" style:parent-style-name="Fonteparág.padrão" style:family="text">
      <style:text-properties style:font-name="Calibri" style:font-name-complex="Calibri" fo:font-weight="bold" style:font-weight-asian="bold" fo:font-size="11pt" style:font-size-asian="11pt" style:font-size-complex="11pt"/>
    </style:style>
    <style:style style:name="T755" style:parent-style-name="Fonteparág.padrão" style:family="text">
      <style:text-properties style:font-name="Calibri" style:font-name-complex="Calibri" fo:font-size="11pt" style:font-size-asian="11pt" style:font-size-complex="11pt"/>
    </style:style>
    <style:style style:name="T7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5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8" style:parent-style-name="Fonteparág.padrão" style:family="text">
      <style:text-properties style:font-name="Calibri" style:font-name-complex="Calibri" fo:font-size="11pt" style:font-size-asian="11pt" style:font-size-complex="11pt"/>
    </style:style>
    <style:style style:name="T7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0" style:parent-style-name="Fonteparág.padrão" style:family="text">
      <style:text-properties style:font-name="Calibri" style:font-name-complex="Calibri" fo:font-size="11pt" style:font-size-asian="11pt" style:font-size-complex="11pt"/>
    </style:style>
    <style:style style:name="T781" style:parent-style-name="Fonteparág.padrão" style:family="text">
      <style:text-properties style:font-name="Calibri" style:font-name-complex="Calibri" fo:font-size="11pt" style:font-size-asian="11pt" style:font-size-complex="11pt"/>
    </style:style>
    <style:style style:name="T782" style:parent-style-name="Fonteparág.padrão" style:family="text">
      <style:text-properties style:font-name="Calibri" style:font-name-complex="Calibri" fo:font-size="11pt" style:font-size-asian="11pt" style:font-size-complex="11pt"/>
    </style:style>
    <style:style style:name="T783" style:parent-style-name="Fonteparág.padrão" style:family="text">
      <style:text-properties style:font-name="Calibri" style:font-name-complex="Calibri" fo:font-size="11pt" style:font-size-asian="11pt" style:font-size-complex="11pt"/>
    </style:style>
    <style:style style:name="T784" style:parent-style-name="Fonteparág.padrão" style:family="text">
      <style:text-properties style:font-name="Calibri" style:font-name-complex="Calibri" fo:font-size="11pt" style:font-size-asian="11pt" style:font-size-complex="11pt"/>
    </style:style>
    <style:style style:name="T7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9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9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9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7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8" style:parent-style-name="Fonteparág.padrão" style:family="text">
      <style:text-properties style:font-name="Calibri" style:font-name-complex="Calibri" fo:font-size="11pt" style:font-size-asian="11pt" style:font-size-complex="11pt"/>
    </style:style>
    <style:style style:name="T8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0" style:parent-style-name="Fonteparág.padrão" style:family="text">
      <style:text-properties style:font-name="Calibri" style:font-name-complex="Calibri" fo:font-size="11pt" style:font-size-asian="11pt" style:font-size-complex="11pt"/>
    </style:style>
    <style:style style:name="T821" style:parent-style-name="Fonteparág.padrão" style:family="text">
      <style:text-properties style:font-name="Calibri" style:font-name-complex="Calibri" fo:font-size="11pt" style:font-size-asian="11pt" style:font-size-complex="11pt"/>
    </style:style>
    <style:style style:name="T822" style:parent-style-name="Fonteparág.padrão" style:family="text">
      <style:text-properties style:font-name="Calibri" style:font-name-complex="Calibri" fo:font-size="11pt" style:font-size-asian="11pt" style:font-size-complex="11pt"/>
    </style:style>
    <style:style style:name="T823" style:parent-style-name="Fonteparág.padrão" style:family="text">
      <style:text-properties style:font-name="Calibri" style:font-name-complex="Calibri" fo:font-size="11pt" style:font-size-asian="11pt" style:font-size-complex="11pt"/>
    </style:style>
    <style:style style:name="T8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3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3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3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4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8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4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P860" style:parent-style-name="Normal" style:family="paragraph">
      <style:paragraph-properties fo:text-align="justify">
        <style:tab-stops>
          <style:tab-stop style:type="left" style:position="0.1972in"/>
          <style:tab-stop style:type="left" style:position="0.6895in"/>
          <style:tab-stop style:type="left" style:position="1.3784in"/>
        </style:tab-stops>
      </style:paragraph-properties>
    </style:style>
    <style:style style:name="T8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6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64" style:parent-style-name="Fonteparág.padrão" style:family="text">
      <style:text-properties style:font-name="Calibri" style:font-name-complex="Calibri" fo:font-size="11pt" style:font-size-asian="11pt" style:font-size-complex="11pt"/>
    </style:style>
    <style:style style:name="T865" style:parent-style-name="Fonteparág.padrão" style:family="text">
      <style:text-properties style:font-name="Calibri" style:font-name-complex="Calibri" fo:font-size="11pt" style:font-size-asian="11pt" style:font-size-complex="11pt"/>
    </style:style>
    <style:style style:name="T8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6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7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2" style:parent-style-name="Fonteparág.padrão" style:family="text">
      <style:text-properties style:font-name="Calibri" style:font-name-complex="Calibri" fo:font-size="11pt" style:font-size-asian="11pt" style:font-size-complex="11pt"/>
    </style:style>
    <style:style style:name="T8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4" style:parent-style-name="Fonteparág.padrão" style:family="text">
      <style:text-properties style:font-name="Calibri" style:font-name-complex="Calibri" fo:font-size="11pt" style:font-size-asian="11pt" style:font-size-complex="11pt"/>
    </style:style>
    <style:style style:name="T885" style:parent-style-name="Fonteparág.padrão" style:family="text">
      <style:text-properties style:font-name="Calibri" style:font-name-complex="Calibri" fo:font-size="11pt" style:font-size-asian="11pt" style:font-size-complex="11pt"/>
    </style:style>
    <style:style style:name="T886" style:parent-style-name="Fonteparág.padrão" style:family="text">
      <style:text-properties style:font-name="Calibri" style:font-name-complex="Calibri" fo:font-size="11pt" style:font-size-asian="11pt" style:font-size-complex="11pt"/>
    </style:style>
    <style:style style:name="T887" style:parent-style-name="Fonteparág.padrão" style:family="text">
      <style:text-properties style:font-name="Calibri" style:font-name-complex="Calibri" fo:font-size="11pt" style:font-size-asian="11pt" style:font-size-complex="11pt"/>
    </style:style>
    <style:style style:name="T8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0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0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0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4" style:parent-style-name="Fonteparág.padrão" style:family="text">
      <style:text-properties style:font-name="Calibri" style:font-name-complex="Calibri" fo:font-size="11pt" style:font-size-asian="11pt" style:font-size-complex="11pt"/>
    </style:style>
    <style:style style:name="T9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6" style:parent-style-name="Fonteparág.padrão" style:family="text">
      <style:text-properties style:font-name="Calibri" style:font-name-complex="Calibri" fo:font-size="11pt" style:font-size-asian="11pt" style:font-size-complex="11pt"/>
    </style:style>
    <style:style style:name="T957" style:parent-style-name="Fonteparág.padrão" style:family="text">
      <style:text-properties style:font-name="Calibri" style:font-name-complex="Calibri" fo:font-size="11pt" style:font-size-asian="11pt" style:font-size-complex="11pt"/>
    </style:style>
    <style:style style:name="T958" style:parent-style-name="Fonteparág.padrão" style:family="text">
      <style:text-properties style:font-name="Calibri" style:font-name-complex="Calibri" fo:font-size="11pt" style:font-size-asian="11pt" style:font-size-complex="11pt"/>
    </style:style>
    <style:style style:name="T959" style:parent-style-name="Fonteparág.padrão" style:family="text">
      <style:text-properties style:font-name="Calibri" style:font-name-complex="Calibri" fo:font-size="11pt" style:font-size-asian="11pt" style:font-size-complex="11pt"/>
    </style:style>
    <style:style style:name="T960" style:parent-style-name="Fonteparág.padrão" style:family="text">
      <style:text-properties style:font-name="Calibri" style:font-name-complex="Calibri" fo:font-size="11pt" style:font-size-asian="11pt" style:font-size-complex="11pt"/>
    </style:style>
    <style:style style:name="T9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7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7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7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7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8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8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9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0" style:parent-style-name="Fonteparág.padrão" style:family="text">
      <style:text-properties style:font-name="Calibri" style:font-name-complex="Calibri" fo:font-size="11pt" style:font-size-asian="11pt" style:font-size-complex="11pt"/>
    </style:style>
    <style:style style:name="P991" style:parent-style-name="Normal" style:family="paragraph">
      <style:paragraph-properties fo:text-align="justify">
        <style:tab-stops>
          <style:tab-stop style:type="left" style:position="0.1972in"/>
          <style:tab-stop style:type="left" style:position="0.6895in"/>
          <style:tab-stop style:type="left" style:position="1.3784in"/>
        </style:tab-stops>
      </style:paragraph-properties>
    </style:style>
    <style:style style:name="T9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9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9" style:parent-style-name="Fonteparág.padrão" style:family="text">
      <style:text-properties style:font-name="Calibri" style:font-name-complex="Calibri" fo:font-size="11pt" style:font-size-asian="11pt" style:font-size-complex="11pt"/>
    </style:style>
    <style:style style:name="T1000" style:parent-style-name="Fonteparág.padrão" style:family="text">
      <style:text-properties style:font-name="Calibri" style:font-name-complex="Calibri" fo:font-size="11pt" style:font-size-asian="11pt" style:font-size-complex="11pt"/>
    </style:style>
    <style:style style:name="T1001" style:parent-style-name="Fonteparág.padrão" style:family="text">
      <style:text-properties style:font-name="Calibri" style:font-name-complex="Calibri" fo:font-size="11pt" style:font-size-asian="11pt" style:font-size-complex="11pt"/>
    </style:style>
    <style:style style:name="T1002" style:parent-style-name="Fonteparág.padrão" style:family="text">
      <style:text-properties style:font-name="Calibri" style:font-name-complex="Calibri" fo:font-weight="bold" style:font-weight-asian="bold" fo:font-size="11pt" style:font-size-asian="11pt" style:font-size-complex="11pt"/>
    </style:style>
    <style:style style:name="T1003" style:parent-style-name="Fonteparág.padrão" style:family="text">
      <style:text-properties style:font-name="Calibri" style:font-name-complex="Calibri" fo:font-size="11pt" style:font-size-asian="11pt" style:font-size-complex="11pt"/>
    </style:style>
    <style:style style:name="T1004" style:parent-style-name="Fonteparág.padrão" style:family="text">
      <style:text-properties style:font-name="Calibri" style:font-name-complex="Calibri" fo:font-weight="bold" style:font-weight-asian="bold" fo:font-size="11pt" style:font-size-asian="11pt" style:font-size-complex="11pt"/>
    </style:style>
    <style:style style:name="T1005" style:parent-style-name="Fonteparág.padrão" style:family="text">
      <style:text-properties style:font-name="Calibri" style:font-name-complex="Calibri" fo:font-size="11pt" style:font-size-asian="11pt" style:font-size-complex="11pt"/>
    </style:style>
    <style:style style:name="T1006" style:parent-style-name="Fonteparág.padrão" style:family="text">
      <style:text-properties style:font-name="Calibri" style:font-name-complex="Calibri" fo:font-size="11pt" style:font-size-asian="11pt" style:font-size-complex="11pt"/>
    </style:style>
    <style:style style:name="T1007" style:parent-style-name="Fonteparág.padrão" style:family="text">
      <style:text-properties style:font-name="Calibri" style:font-name-complex="Calibri" fo:font-style="italic" style:font-style-asian="italic" fo:font-size="11pt" style:font-size-asian="11pt" style:font-size-complex="11pt"/>
    </style:style>
    <style:style style:name="T1008" style:parent-style-name="Fonteparág.padrão" style:family="text">
      <style:text-properties style:font-name="Calibri" style:font-name-complex="Calibri" fo:font-size="11pt" style:font-size-asian="11pt" style:font-size-complex="11pt"/>
    </style:style>
    <style:style style:name="T1009" style:parent-style-name="Fonteparág.padrão" style:family="text">
      <style:text-properties style:font-name="Calibri" style:font-name-complex="Calibri" fo:font-weight="bold" style:font-weight-asian="bold" fo:font-size="11pt" style:font-size-asian="11pt" style:font-size-complex="11pt"/>
    </style:style>
    <style:style style:name="T1010" style:parent-style-name="Fonteparág.padrão" style:family="text">
      <style:text-properties style:font-name="Calibri" style:font-name-complex="Calibri" fo:font-size="11pt" style:font-size-asian="11pt" style:font-size-complex="11pt"/>
    </style:style>
    <style:style style:name="T1011" style:parent-style-name="Fonteparág.padrão" style:family="text">
      <style:text-properties style:font-name="Calibri" style:font-name-complex="Calibri" fo:font-size="11pt" style:font-size-asian="11pt" style:font-size-complex="11pt"/>
    </style:style>
    <style:style style:name="T1012" style:parent-style-name="Fonteparág.padrão" style:family="text">
      <style:text-properties style:font-name="Calibri" style:font-name-complex="Calibri" fo:font-weight="bold" style:font-weight-asian="bold" fo:font-size="11pt" style:font-size-asian="11pt" style:font-size-complex="11pt"/>
    </style:style>
    <style:style style:name="T1013" style:parent-style-name="Fonteparág.padrão" style:family="text">
      <style:text-properties style:font-name="Calibri" style:font-name-complex="Calibri" fo:font-size="11pt" style:font-size-asian="11pt" style:font-size-complex="11pt"/>
    </style:style>
    <style:style style:name="T10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7" style:parent-style-name="Fonteparág.padrão" style:family="text">
      <style:text-properties style:font-name="Calibri" style:font-name-complex="Calibri" fo:font-size="11pt" style:font-size-asian="11pt" style:font-size-complex="11pt" style:language-asian="pt" style:country-asian="BR"/>
    </style:style>
    <style:style style:name="T1018" style:parent-style-name="Fonteparág.padrão" style:family="text">
      <style:text-properties style:font-name="Calibri" style:font-name-complex="Calibri" fo:font-size="11pt" style:font-size-asian="11pt" style:font-size-complex="11pt" style:language-asian="pt" style:country-asian="BR"/>
    </style:style>
    <style:style style:name="T101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2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2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2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2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2" style:parent-style-name="Fonteparág.padrão" style:family="text">
      <style:text-properties style:font-name="Calibri" style:font-name-complex="Calibri" fo:font-size="11pt" style:font-size-asian="11pt" style:font-size-complex="11pt"/>
    </style:style>
    <style:style style:name="T10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4" style:parent-style-name="Fonteparág.padrão" style:family="text">
      <style:text-properties style:font-name="Calibri" style:font-name-complex="Calibri" fo:font-size="11pt" style:font-size-asian="11pt" style:font-size-complex="11pt"/>
    </style:style>
    <style:style style:name="T1035" style:parent-style-name="Fonteparág.padrão" style:family="text">
      <style:text-properties style:font-name="Calibri" style:font-name-complex="Calibri" fo:font-size="11pt" style:font-size-asian="11pt" style:font-size-complex="11pt"/>
    </style:style>
    <style:style style:name="T1036" style:parent-style-name="Fonteparág.padrão" style:family="text">
      <style:text-properties style:font-name="Calibri" style:font-name-complex="Calibri" fo:font-size="11pt" style:font-size-asian="11pt" style:font-size-complex="11pt"/>
    </style:style>
    <style:style style:name="T1037" style:parent-style-name="Fonteparág.padrão" style:family="text">
      <style:text-properties style:font-name="Calibri" style:font-name-complex="Calibri" fo:font-size="11pt" style:font-size-asian="11pt" style:font-size-complex="11pt"/>
    </style:style>
    <style:style style:name="T10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05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05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5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54" style:parent-style-name="Fonteparág.padrão" style:family="text">
      <style:text-properties style:font-name="Calibri" style:font-name-complex="Calibri" fo:font-weight="bold" style:font-weight-asian="bold" fo:font-size="11pt" style:font-size-asian="11pt" style:font-size-complex="11pt"/>
    </style:style>
    <style:style style:name="T105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5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57" style:parent-style-name="Fonteparág.padrão" style:family="text">
      <style:text-properties style:font-name="Calibri" style:font-name-complex="Calibri" fo:font-size="11pt" style:font-size-asian="11pt" style:font-size-complex="11pt"/>
    </style:style>
    <style:style style:name="T10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5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1" style:parent-style-name="Fonteparág.padrão" style:family="text">
      <style:text-properties style:font-name="Calibri" style:font-name-complex="Calibri" fo:font-size="11pt" style:font-size-asian="11pt" style:font-size-complex="11pt"/>
    </style:style>
    <style:style style:name="T1062" style:parent-style-name="Fonteparág.padrão" style:family="text">
      <style:text-properties style:font-name="Calibri" style:font-name-complex="Calibri" fo:font-size="11pt" style:font-size-asian="11pt" style:font-size-complex="11pt"/>
    </style:style>
    <style:style style:name="T1063" style:parent-style-name="Fonteparág.padrão" style:family="text">
      <style:text-properties style:font-name="Calibri" style:font-name-complex="Calibri" fo:font-size="11pt" style:font-size-asian="11pt" style:font-size-complex="11pt"/>
    </style:style>
    <style:style style:name="T1064" style:parent-style-name="Fonteparág.padrão" style:family="text">
      <style:text-properties style:font-name="Calibri" style:font-name-complex="Calibri" fo:font-size="11pt" style:font-size-asian="11pt" style:font-size-complex="11pt"/>
    </style:style>
    <style:style style:name="T1065" style:parent-style-name="Fonteparág.padrão" style:family="text">
      <style:text-properties style:font-name="Calibri" style:font-name-complex="Calibri" fo:font-size="11pt" style:font-size-asian="11pt" style:font-size-complex="11pt"/>
    </style:style>
    <style:style style:name="T1066" style:parent-style-name="Fonteparág.padrão" style:family="text">
      <style:text-properties style:font-name="Calibri" style:font-name-complex="Calibri" fo:font-size="11pt" style:font-size-asian="11pt" style:font-size-complex="11pt"/>
    </style:style>
    <style:style style:name="T1067" style:parent-style-name="Fonteparág.padrão" style:family="text">
      <style:text-properties style:font-name="Calibri" style:font-name-complex="Calibri" fo:font-size="11pt" style:font-size-asian="11pt" style:font-size-complex="11pt"/>
    </style:style>
    <style:style style:name="T1068" style:parent-style-name="Fonteparág.padrão" style:family="text">
      <style:text-properties style:font-name="Calibri" style:font-name-complex="Calibri" fo:font-size="11pt" style:font-size-asian="11pt" style:font-size-complex="11pt"/>
    </style:style>
    <style:style style:name="T1069" style:parent-style-name="Fonteparág.padrão" style:family="text">
      <style:text-properties style:font-name="Calibri" style:font-name-complex="Calibri" fo:font-size="11pt" style:font-size-asian="11pt" style:font-size-complex="11pt"/>
    </style:style>
    <style:style style:name="T1070" style:parent-style-name="Fonteparág.padrão" style:family="text">
      <style:text-properties style:font-name="Calibri" style:font-name-complex="Calibri" fo:font-size="11pt" style:font-size-asian="11pt" style:font-size-complex="11pt"/>
    </style:style>
    <style:style style:name="T1071" style:parent-style-name="Fonteparág.padrão" style:family="text">
      <style:text-properties style:font-name="Calibri" style:font-name-complex="Calibri" fo:font-size="11pt" style:font-size-asian="11pt" style:font-size-complex="11pt"/>
    </style:style>
    <style:style style:name="T1072" style:parent-style-name="Fonteparág.padrão" style:family="text">
      <style:text-properties style:font-name="Calibri" style:font-name-complex="Calibri" fo:font-size="11pt" style:font-size-asian="11pt" style:font-size-complex="11pt"/>
    </style:style>
    <style:style style:name="T1073" style:parent-style-name="Fonteparág.padrão" style:family="text">
      <style:text-properties style:font-name="Calibri" style:font-name-complex="Calibri" fo:font-size="11pt" style:font-size-asian="11pt" style:font-size-complex="11pt"/>
    </style:style>
    <style:style style:name="T1074" style:parent-style-name="Fonteparág.padrão" style:family="text">
      <style:text-properties style:font-name="Calibri" style:font-name-complex="Calibri" fo:font-size="11pt" style:font-size-asian="11pt" style:font-size-complex="11pt"/>
    </style:style>
    <style:style style:name="T1075" style:parent-style-name="Fonteparág.padrão" style:family="text">
      <style:text-properties style:font-name="Calibri" style:font-name-complex="Calibri" fo:font-size="11pt" style:font-size-asian="11pt" style:font-size-complex="11pt"/>
    </style:style>
    <style:style style:name="T1076" style:parent-style-name="Fonteparág.padrão" style:family="text">
      <style:text-properties style:font-name="Calibri" style:font-name-complex="Calibri" fo:font-size="11pt" style:font-size-asian="11pt" style:font-size-complex="11pt"/>
    </style:style>
    <style:style style:name="T1077" style:parent-style-name="Fonteparág.padrão" style:family="text">
      <style:text-properties style:font-name="Calibri" style:font-name-complex="Calibri" fo:font-size="11pt" style:font-size-asian="11pt" style:font-size-complex="11pt"/>
    </style:style>
    <style:style style:name="T1078" style:parent-style-name="Fonteparág.padrão" style:family="text">
      <style:text-properties style:font-name="Calibri" style:font-name-complex="Calibri" fo:font-size="11pt" style:font-size-asian="11pt" style:font-size-complex="11pt"/>
    </style:style>
    <style:style style:name="T1079" style:parent-style-name="Fonteparág.padrão" style:family="text">
      <style:text-properties style:font-name="Calibri" style:font-name-complex="Calibri" fo:font-size="11pt" style:font-size-asian="11pt" style:font-size-complex="11pt"/>
    </style:style>
    <style:style style:name="T1080" style:parent-style-name="Fonteparág.padrão" style:family="text">
      <style:text-properties style:font-name="Calibri" style:font-name-complex="Calibri" fo:font-size="11pt" style:font-size-asian="11pt" style:font-size-complex="11pt"/>
    </style:style>
    <style:style style:name="T1081" style:parent-style-name="Fonteparág.padrão" style:family="text">
      <style:text-properties style:font-name="Calibri" style:font-name-complex="Calibri" fo:font-size="11pt" style:font-size-asian="11pt" style:font-size-complex="11pt"/>
    </style:style>
    <style:style style:name="T1082" style:parent-style-name="Fonteparág.padrão" style:family="text">
      <style:text-properties style:font-name="Calibri" style:font-name-complex="Calibri" fo:font-size="11pt" style:font-size-asian="11pt" style:font-size-complex="11pt"/>
    </style:style>
    <style:style style:name="T1083" style:parent-style-name="Fonteparág.padrão" style:family="text">
      <style:text-properties style:font-name="Calibri" style:font-name-complex="Calibri" fo:font-size="11pt" style:font-size-asian="11pt" style:font-size-complex="11pt"/>
    </style:style>
    <style:style style:name="T1084" style:parent-style-name="Fonteparág.padrão" style:family="text">
      <style:text-properties style:font-name="Calibri" style:font-name-complex="Calibri" fo:font-size="11pt" style:font-size-asian="11pt" style:font-size-complex="11pt"/>
    </style:style>
    <style:style style:name="T1085" style:parent-style-name="Fonteparág.padrão" style:family="text">
      <style:text-properties style:font-name="Calibri" style:font-name-complex="Calibri" fo:font-size="11pt" style:font-size-asian="11pt" style:font-size-complex="11pt"/>
    </style:style>
    <style:style style:name="T1086" style:parent-style-name="Fonteparág.padrão" style:family="text">
      <style:text-properties style:font-name="Calibri" style:font-name-complex="Calibri" fo:font-size="11pt" style:font-size-asian="11pt" style:font-size-complex="11pt"/>
    </style:style>
    <style:style style:name="T1087" style:parent-style-name="Fonteparág.padrão" style:family="text">
      <style:text-properties style:font-name="Calibri" style:font-name-complex="Calibri" fo:font-size="11pt" style:font-size-asian="11pt" style:font-size-complex="11pt"/>
    </style:style>
    <style:style style:name="T1088" style:parent-style-name="Fonteparág.padrão" style:family="text">
      <style:text-properties style:font-name="Calibri" style:font-name-complex="Calibri" fo:font-size="11pt" style:font-size-asian="11pt" style:font-size-complex="11pt"/>
    </style:style>
    <style:style style:name="T108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9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91" style:parent-style-name="Fonteparág.padrão" style:family="text">
      <style:text-properties style:font-name="Calibri" style:font-name-complex="Calibri" fo:font-size="11pt" style:font-size-asian="11pt" style:font-size-complex="11pt"/>
    </style:style>
    <style:style style:name="T10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5" style:parent-style-name="Fonteparág.padrão" style:family="text">
      <style:text-properties style:font-name="Calibri" style:font-name-complex="Calibri" fo:font-size="11pt" style:font-size-asian="11pt" style:font-size-complex="11pt"/>
    </style:style>
    <style:style style:name="T1096" style:parent-style-name="Fonteparág.padrão" style:family="text">
      <style:text-properties style:font-name="Calibri" style:font-name-complex="Calibri" fo:font-style="italic" style:font-style-asian="italic" fo:font-size="11pt" style:font-size-asian="11pt" style:font-size-complex="11pt"/>
    </style:style>
    <style:style style:name="T1097" style:parent-style-name="Fonteparág.padrão" style:family="text">
      <style:text-properties style:font-name="Calibri" style:font-name-complex="Calibri" fo:font-size="11pt" style:font-size-asian="11pt" style:font-size-complex="11pt"/>
    </style:style>
    <style:style style:name="T1098" style:parent-style-name="Fonteparág.padrão" style:family="text">
      <style:text-properties style:font-name="Calibri" style:font-name-complex="Calibri" fo:font-size="11pt" style:font-size-asian="11pt" style:font-size-complex="11pt"/>
    </style:style>
    <style:style style:name="T1099" style:parent-style-name="Fonteparág.padrão" style:family="text">
      <style:text-properties style:font-name="Calibri" style:font-name-complex="Calibri" fo:font-size="11pt" style:font-size-asian="11pt" style:font-size-complex="11pt"/>
    </style:style>
    <style:style style:name="T1100" style:parent-style-name="Fonteparág.padrão" style:family="text">
      <style:text-properties style:font-name="Calibri" style:font-name-complex="Calibri" fo:font-size="11pt" style:font-size-asian="11pt" style:font-size-complex="11pt"/>
    </style:style>
    <style:style style:name="T1101" style:parent-style-name="Fonteparág.padrão" style:family="text">
      <style:text-properties style:font-name="Calibri" style:font-name-complex="Calibri" fo:font-weight="bold" style:font-weight-asian="bold" fo:font-size="11pt" style:font-size-asian="11pt" style:font-size-complex="11pt"/>
    </style:style>
    <style:style style:name="T1102" style:parent-style-name="Fonteparág.padrão" style:family="text">
      <style:text-properties style:font-name="Calibri" style:font-name-complex="Calibri" fo:font-size="11pt" style:font-size-asian="11pt" style:font-size-complex="11pt"/>
    </style:style>
    <style:style style:name="T1103" style:parent-style-name="Fonteparág.padrão" style:family="text">
      <style:text-properties style:font-name="Calibri" style:font-name-complex="Calibri" fo:font-style="italic" style:font-style-asian="italic" fo:font-size="11pt" style:font-size-asian="11pt" style:font-size-complex="11pt"/>
    </style:style>
    <style:style style:name="T1104" style:parent-style-name="Fonteparág.padrão" style:family="text">
      <style:text-properties style:font-name="Calibri" style:font-name-complex="Calibri" fo:font-size="11pt" style:font-size-asian="11pt" style:font-size-complex="11pt"/>
    </style:style>
    <style:style style:name="T1105" style:parent-style-name="Fonteparág.padrão" style:family="text">
      <style:text-properties style:font-name="Calibri" style:font-name-complex="Calibri" fo:font-size="11pt" style:font-size-asian="11pt" style:font-size-complex="11pt"/>
    </style:style>
    <style:style style:name="T110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0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1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14" style:parent-style-name="Fonteparág.padrão" style:family="text">
      <style:text-properties style:font-name="Calibri" style:font-name-complex="Calibri" fo:font-size="11pt" style:font-size-asian="11pt" style:font-size-complex="11pt"/>
    </style:style>
    <style:style style:name="T1115" style:parent-style-name="Fonteparág.padrão" style:family="text">
      <style:text-properties style:font-name="Calibri" style:font-name-complex="Calibri" fo:font-size="11pt" style:font-size-asian="11pt" style:font-size-complex="11pt"/>
    </style:style>
    <style:style style:name="T1116" style:parent-style-name="Fonteparág.padrão" style:family="text">
      <style:text-properties style:font-name="Calibri" style:font-name-complex="Calibri" fo:font-size="11pt" style:font-size-asian="11pt" style:font-size-complex="11pt" style:language-asian="pt" style:country-asian="BR"/>
    </style:style>
    <style:style style:name="T1117"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118" style:parent-style-name="Fonteparág.padrão" style:family="text">
      <style:text-properties style:font-name="Calibri" style:font-name-complex="Calibri" fo:font-size="11pt" style:font-size-asian="11pt" style:font-size-complex="11pt"/>
    </style:style>
    <style:style style:name="T1119" style:parent-style-name="Fonteparág.padrão" style:family="text">
      <style:text-properties style:font-name="Calibri" style:font-name-complex="Calibri" fo:font-size="11pt" style:font-size-asian="11pt" style:font-size-complex="11pt"/>
    </style:style>
    <style:style style:name="T1120" style:parent-style-name="Fonteparág.padrão" style:family="text">
      <style:text-properties style:font-name="Calibri" style:font-name-complex="Calibri" fo:font-size="11pt" style:font-size-asian="11pt" style:font-size-complex="11pt"/>
    </style:style>
    <style:style style:name="T1121" style:parent-style-name="Fonteparág.padrão" style:family="text">
      <style:text-properties style:font-name="Calibri" style:font-name-complex="Calibri" fo:font-size="11pt" style:font-size-asian="11pt" style:font-size-complex="11pt"/>
    </style:style>
    <style:style style:name="T1122" style:parent-style-name="Fonteparág.padrão" style:family="text">
      <style:text-properties style:font-name="Calibri" style:font-name-complex="Calibri" fo:font-size="11pt" style:font-size-asian="11pt" style:font-size-complex="11pt"/>
    </style:style>
    <style:style style:name="T1123" style:parent-style-name="Fonteparág.padrão" style:family="text">
      <style:text-properties style:font-name="Calibri" style:font-name-complex="Calibri" fo:font-size="11pt" style:font-size-asian="11pt" style:font-size-complex="11pt"/>
    </style:style>
    <style:style style:name="T1124" style:parent-style-name="Fonteparág.padrão" style:family="text">
      <style:text-properties style:font-name="Calibri" style:font-name-complex="Calibri" fo:font-size="11pt" style:font-size-asian="11pt" style:font-size-complex="11pt"/>
    </style:style>
    <style:style style:name="T1125" style:parent-style-name="Fonteparág.padrão" style:family="text">
      <style:text-properties style:font-name="Calibri" style:font-name-complex="Calibri" fo:font-size="11pt" style:font-size-asian="11pt" style:font-size-complex="11pt"/>
    </style:style>
    <style:style style:name="T1126" style:parent-style-name="Fonteparág.padrão" style:family="text">
      <style:text-properties style:font-name="Calibri" style:font-name-complex="Calibri" fo:font-size="11pt" style:font-size-asian="11pt" style:font-size-complex="11pt"/>
    </style:style>
    <style:style style:name="T1127" style:parent-style-name="Fonteparág.padrão" style:family="text">
      <style:text-properties style:font-name="Calibri" style:font-name-complex="Calibri" fo:font-size="11pt" style:font-size-asian="11pt" style:font-size-complex="11pt"/>
    </style:style>
    <style:style style:name="T1128" style:parent-style-name="Fonteparág.padrão" style:family="text">
      <style:text-properties style:font-name="Calibri" style:font-name-complex="Calibri" fo:font-size="11pt" style:font-size-asian="11pt" style:font-size-complex="11pt"/>
    </style:style>
    <style:style style:name="T1129" style:parent-style-name="Fonteparág.padrão" style:family="text">
      <style:text-properties style:font-name="Calibri" style:font-name-complex="Calibri" fo:font-size="11pt" style:font-size-asian="11pt" style:font-size-complex="11pt"/>
    </style:style>
    <style:style style:name="T1130" style:parent-style-name="Fonteparág.padrão" style:family="text">
      <style:text-properties style:font-name="Calibri" style:font-name-complex="Calibri" fo:font-size="11pt" style:font-size-asian="11pt" style:font-size-complex="11pt"/>
    </style:style>
    <style:style style:name="T1131" style:parent-style-name="Fonteparág.padrão" style:family="text">
      <style:text-properties style:font-name="Calibri" style:font-name-complex="Calibri" fo:font-size="11pt" style:font-size-asian="11pt" style:font-size-complex="11pt"/>
    </style:style>
    <style:style style:name="T1132" style:parent-style-name="Fonteparág.padrão" style:family="text">
      <style:text-properties style:font-name="Calibri" style:font-name-complex="Calibri" fo:font-size="11pt" style:font-size-asian="11pt" style:font-size-complex="11pt"/>
    </style:style>
    <style:style style:name="T1133" style:parent-style-name="Fonteparág.padrão" style:family="text">
      <style:text-properties style:font-name="Calibri" style:font-name-complex="Calibri" fo:font-size="11pt" style:font-size-asian="11pt" style:font-size-complex="11pt"/>
    </style:style>
    <style:style style:name="T1134" style:parent-style-name="Fonteparág.padrão" style:family="text">
      <style:text-properties style:font-name="Calibri" style:font-name-complex="Calibri" fo:font-size="11pt" style:font-size-asian="11pt" style:font-size-complex="11pt"/>
    </style:style>
    <style:style style:name="T113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3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37" style:parent-style-name="Fonteparág.padrão" style:family="text">
      <style:text-properties style:font-name="Calibri" style:font-name-complex="Calibri" fo:font-size="11pt" style:font-size-asian="11pt" style:font-size-complex="11pt"/>
    </style:style>
    <style:style style:name="T113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3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4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4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42" style:parent-style-name="Fonteparág.padrão" style:family="text">
      <style:text-properties style:font-name="Calibri" style:font-name-complex="Calibri" fo:font-size="11pt" style:font-size-asian="11pt" style:font-size-complex="11pt"/>
    </style:style>
    <style:style style:name="T1143" style:parent-style-name="Fonteparág.padrão" style:family="text">
      <style:text-properties style:font-name="Calibri" style:font-name-complex="Calibri" fo:font-size="11pt" style:font-size-asian="11pt" style:font-size-complex="11pt"/>
    </style:style>
    <style:style style:name="T1144" style:parent-style-name="Fonteparág.padrão" style:family="text">
      <style:text-properties style:font-name="Calibri" style:font-name-complex="Calibri" fo:font-weight="bold" style:font-weight-asian="bold" fo:font-size="11pt" style:font-size-asian="11pt" style:font-size-complex="11pt"/>
    </style:style>
    <style:style style:name="T1145" style:parent-style-name="Fonteparág.padrão" style:family="text">
      <style:text-properties style:font-name="Calibri" style:font-name-complex="Calibri" fo:font-size="11pt" style:font-size-asian="11pt" style:font-size-complex="11pt"/>
    </style:style>
    <style:style style:name="T1146" style:parent-style-name="Fonteparág.padrão" style:family="text">
      <style:text-properties style:font-name="Calibri" style:font-name-complex="Calibri" fo:font-size="11pt" style:font-size-asian="11pt" style:font-size-complex="11pt"/>
    </style:style>
    <style:style style:name="T1147" style:parent-style-name="Fonteparág.padrão" style:family="text">
      <style:text-properties style:font-name="Calibri" style:font-name-complex="Calibri" fo:font-size="11pt" style:font-size-asian="11pt" style:font-size-complex="11pt"/>
    </style:style>
    <style:style style:name="T114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4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5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5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52" style:parent-style-name="Fonteparág.padrão" style:family="text">
      <style:text-properties style:font-name="Calibri" style:font-name-complex="Calibri" fo:font-size="11pt" style:font-size-asian="11pt" style:font-size-complex="11pt"/>
    </style:style>
    <style:style style:name="T1153" style:parent-style-name="Fonteparág.padrão" style:family="text">
      <style:text-properties style:font-name="Calibri" style:font-name-complex="Calibri" fo:font-size="11pt" style:font-size-asian="11pt" style:font-size-complex="11pt"/>
    </style:style>
    <style:style style:name="T1154" style:parent-style-name="Fonteparág.padrão" style:family="text">
      <style:text-properties style:font-name="Calibri" style:font-name-complex="Calibri" fo:font-weight="bold" style:font-weight-asian="bold" fo:font-size="11pt" style:font-size-asian="11pt" style:font-size-complex="11pt"/>
    </style:style>
    <style:style style:name="T1155" style:parent-style-name="Fonteparág.padrão" style:family="text">
      <style:text-properties style:font-name="Calibri" style:font-name-complex="Calibri" fo:font-size="11pt" style:font-size-asian="11pt" style:font-size-complex="11pt"/>
    </style:style>
    <style:style style:name="T1156" style:parent-style-name="Fonteparág.padrão" style:family="text">
      <style:text-properties style:font-name="Calibri" style:font-name-complex="Calibri" fo:font-size="11pt" style:font-size-asian="11pt" style:font-size-complex="11pt"/>
    </style:style>
    <style:style style:name="T1157" style:parent-style-name="Fonteparág.padrão" style:family="text">
      <style:text-properties style:font-name="Calibri" style:font-name-complex="Calibri" fo:font-size="11pt" style:font-size-asian="11pt" style:font-size-complex="11pt"/>
    </style:style>
    <style:style style:name="T115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5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6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6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62" style:parent-style-name="Fonteparág.padrão" style:family="text">
      <style:text-properties style:font-name="Calibri" style:font-name-complex="Calibri" fo:font-size="11pt" style:font-size-asian="11pt" style:font-size-complex="11pt"/>
    </style:style>
    <style:style style:name="T1163" style:parent-style-name="Fonteparág.padrão" style:family="text">
      <style:text-properties style:font-name="Calibri" style:font-name-complex="Calibri" fo:font-size="11pt" style:font-size-asian="11pt" style:font-size-complex="11pt"/>
    </style:style>
    <style:style style:name="T1164" style:parent-style-name="Fonteparág.padrão" style:family="text">
      <style:text-properties style:font-name="Calibri" style:font-name-complex="Calibri" fo:font-size="11pt" style:font-size-asian="11pt" style:font-size-complex="11pt"/>
    </style:style>
    <style:style style:name="T1165" style:parent-style-name="Fonteparág.padrão" style:family="text">
      <style:text-properties style:font-name="Calibri" style:font-name-complex="Calibri" fo:font-weight="bold" style:font-weight-asian="bold" fo:font-size="11pt" style:font-size-asian="11pt" style:font-size-complex="11pt"/>
    </style:style>
    <style:style style:name="T1166" style:parent-style-name="Fonteparág.padrão" style:family="text">
      <style:text-properties style:font-name="Calibri" style:font-name-complex="Calibri" fo:font-size="11pt" style:font-size-asian="11pt" style:font-size-complex="11pt"/>
    </style:style>
    <style:style style:name="T1167" style:parent-style-name="Fonteparág.padrão" style:family="text">
      <style:text-properties style:font-name="Calibri" style:font-name-complex="Calibri" fo:font-size="11pt" style:font-size-asian="11pt" style:font-size-complex="11pt"/>
    </style:style>
    <style:style style:name="T1168" style:parent-style-name="Fonteparág.padrão" style:family="text">
      <style:text-properties style:font-name="Calibri" style:font-name-complex="Calibri" fo:font-style="italic" style:font-style-asian="italic" fo:font-size="11pt" style:font-size-asian="11pt" style:font-size-complex="11pt"/>
    </style:style>
    <style:style style:name="T1169" style:parent-style-name="Fonteparág.padrão" style:family="text">
      <style:text-properties style:font-name="Calibri" style:font-name-complex="Calibri" fo:font-size="11pt" style:font-size-asian="11pt" style:font-size-complex="11pt"/>
    </style:style>
    <style:style style:name="T1170" style:parent-style-name="Fonteparág.padrão" style:family="text">
      <style:text-properties style:font-name="Calibri" style:font-name-complex="Calibri" fo:font-size="11pt" style:font-size-asian="11pt" style:font-size-complex="11pt"/>
    </style:style>
    <style:style style:name="T1171" style:parent-style-name="Fonteparág.padrão" style:family="text">
      <style:text-properties style:font-name="Calibri" style:font-name-complex="Calibri" fo:font-size="11pt" style:font-size-asian="11pt" style:font-size-complex="11pt"/>
    </style:style>
    <style:style style:name="T1172" style:parent-style-name="Fonteparág.padrão" style:family="text">
      <style:text-properties style:font-name="Calibri" style:font-name-complex="Calibri" fo:font-size="11pt" style:font-size-asian="11pt" style:font-size-complex="11pt"/>
    </style:style>
    <style:style style:name="T117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7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7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7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77" style:parent-style-name="Fonteparág.padrão" style:family="text">
      <style:text-properties style:font-name="Calibri" style:font-name-complex="Calibri" fo:font-size="11pt" style:font-size-asian="11pt" style:font-size-complex="11pt"/>
    </style:style>
    <style:style style:name="T1178" style:parent-style-name="Fonteparág.padrão" style:family="text">
      <style:text-properties style:font-name="Calibri" style:font-name-complex="Calibri" fo:font-size="11pt" style:font-size-asian="11pt" style:font-size-complex="11pt"/>
    </style:style>
    <style:style style:name="T1179" style:parent-style-name="Fonteparág.padrão" style:family="text">
      <style:text-properties style:font-name="Calibri" style:font-name-complex="Calibri" fo:font-weight="bold" style:font-weight-asian="bold" fo:font-size="11pt" style:font-size-asian="11pt" style:font-size-complex="11pt"/>
    </style:style>
    <style:style style:name="T1180" style:parent-style-name="Fonteparág.padrão" style:family="text">
      <style:text-properties style:font-name="Calibri" style:font-name-complex="Calibri" fo:font-size="11pt" style:font-size-asian="11pt" style:font-size-complex="11pt"/>
    </style:style>
    <style:style style:name="T1181" style:parent-style-name="Fonteparág.padrão" style:family="text">
      <style:text-properties style:font-name="Calibri" style:font-name-complex="Calibri" fo:font-size="11pt" style:font-size-asian="11pt" style:font-size-complex="11pt"/>
    </style:style>
    <style:style style:name="T1182" style:parent-style-name="Fonteparág.padrão" style:family="text">
      <style:text-properties style:font-name="Calibri" style:font-name-complex="Calibri" fo:font-size="11pt" style:font-size-asian="11pt" style:font-size-complex="11pt"/>
    </style:style>
    <style:style style:name="T1183" style:parent-style-name="Fonteparág.padrão" style:family="text">
      <style:text-properties style:font-name="Calibri" style:font-name-complex="Calibri" fo:font-size="11pt" style:font-size-asian="11pt" style:font-size-complex="11pt"/>
    </style:style>
    <style:style style:name="T1184" style:parent-style-name="Fonteparág.padrão" style:family="text">
      <style:text-properties style:font-name="Calibri" style:font-name-complex="Calibri" fo:font-size="11pt" style:font-size-asian="11pt" style:font-size-complex="11pt"/>
    </style:style>
    <style:style style:name="T118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8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8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8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89" style:parent-style-name="Fonteparág.padrão" style:family="text">
      <style:text-properties style:font-name="Calibri" style:font-name-complex="Calibri" fo:font-size="11pt" style:font-size-asian="11pt" style:font-size-complex="11pt"/>
    </style:style>
    <style:style style:name="T1190" style:parent-style-name="Fonteparág.padrão" style:family="text">
      <style:text-properties style:font-name="Calibri" style:font-name-complex="Calibri" fo:font-size="11pt" style:font-size-asian="11pt" style:font-size-complex="11pt"/>
    </style:style>
    <style:style style:name="T1191" style:parent-style-name="Fonteparág.padrão" style:family="text">
      <style:text-properties style:font-name="Calibri" style:font-name-complex="Calibri" fo:font-weight="bold" style:font-weight-asian="bold" fo:font-size="11pt" style:font-size-asian="11pt" style:font-size-complex="11pt"/>
    </style:style>
    <style:style style:name="T1192" style:parent-style-name="Fonteparág.padrão" style:family="text">
      <style:text-properties style:font-name="Calibri" style:font-name-complex="Calibri" fo:font-size="11pt" style:font-size-asian="11pt" style:font-size-complex="11pt"/>
    </style:style>
    <style:style style:name="T1193" style:parent-style-name="Fonteparág.padrão" style:family="text">
      <style:text-properties style:font-name="Calibri" style:font-name-complex="Calibri" fo:font-size="11pt" style:font-size-asian="11pt" style:font-size-complex="11pt"/>
    </style:style>
    <style:style style:name="T1194" style:parent-style-name="Fonteparág.padrão" style:family="text">
      <style:text-properties style:font-name="Calibri" style:font-name-complex="Calibri" fo:font-size="11pt" style:font-size-asian="11pt" style:font-size-complex="11pt"/>
    </style:style>
    <style:style style:name="T1195" style:parent-style-name="Fonteparág.padrão" style:family="text">
      <style:text-properties style:font-name="Calibri" style:font-name-complex="Calibri" fo:font-size="11pt" style:font-size-asian="11pt" style:font-size-complex="11pt"/>
    </style:style>
    <style:style style:name="T1196" style:parent-style-name="Fonteparág.padrão" style:family="text">
      <style:text-properties style:font-name="Calibri" style:font-name-complex="Calibri" fo:font-size="11pt" style:font-size-asian="11pt" style:font-size-complex="11pt"/>
    </style:style>
    <style:style style:name="T1197" style:parent-style-name="Fonteparág.padrão" style:family="text">
      <style:text-properties style:font-name="Calibri" style:font-name-complex="Calibri" fo:font-size="11pt" style:font-size-asian="11pt" style:font-size-complex="11pt"/>
    </style:style>
    <style:style style:name="T1198" style:parent-style-name="Fonteparág.padrão" style:family="text">
      <style:text-properties style:font-name="Calibri" style:font-name-complex="Calibri" fo:font-size="11pt" style:font-size-asian="11pt" style:font-size-complex="11pt"/>
    </style:style>
    <style:style style:name="T1199" style:parent-style-name="Fonteparág.padrão" style:family="text">
      <style:text-properties style:font-name="Calibri" style:font-name-complex="Calibri" fo:font-size="11pt" style:font-size-asian="11pt" style:font-size-complex="11pt"/>
    </style:style>
    <style:style style:name="T1200" style:parent-style-name="Fonteparág.padrão" style:family="text">
      <style:text-properties style:font-name="Calibri" style:font-name-complex="Calibri" fo:font-size="11pt" style:font-size-asian="11pt" style:font-size-complex="11pt"/>
    </style:style>
    <style:style style:name="T1201" style:parent-style-name="Fonteparág.padrão" style:family="text">
      <style:text-properties style:font-name="Calibri" style:font-name-complex="Calibri" fo:font-size="11pt" style:font-size-asian="11pt" style:font-size-complex="11pt"/>
    </style:style>
    <style:style style:name="T1202" style:parent-style-name="Fonteparág.padrão" style:family="text">
      <style:text-properties style:font-name="Calibri" style:font-name-complex="Calibri" fo:font-size="11pt" style:font-size-asian="11pt" style:font-size-complex="11pt"/>
    </style:style>
    <style:style style:name="T1203" style:parent-style-name="Fonteparág.padrão" style:family="text">
      <style:text-properties style:font-name="Calibri" style:font-name-complex="Calibri" fo:font-size="11pt" style:font-size-asian="11pt" style:font-size-complex="11pt"/>
    </style:style>
    <style:style style:name="T1204" style:parent-style-name="Fonteparág.padrão" style:family="text">
      <style:text-properties style:font-name="Calibri" style:font-name-complex="Calibri" fo:font-size="11pt" style:font-size-asian="11pt" style:font-size-complex="11pt"/>
    </style:style>
    <style:style style:name="T120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0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0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0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09" style:parent-style-name="Fonteparág.padrão" style:family="text">
      <style:text-properties style:font-name="Calibri" style:font-name-complex="Calibri" fo:font-size="11pt" style:font-size-asian="11pt" style:font-size-complex="11pt"/>
    </style:style>
    <style:style style:name="T1210" style:parent-style-name="Fonteparág.padrão" style:family="text">
      <style:text-properties style:font-name="Calibri" style:font-name-complex="Calibri" fo:font-size="11pt" style:font-size-asian="11pt" style:font-size-complex="11pt"/>
    </style:style>
    <style:style style:name="T1211" style:parent-style-name="Fonteparág.padrão" style:family="text">
      <style:text-properties style:font-name="Calibri" style:font-name-complex="Calibri" fo:font-weight="bold" style:font-weight-asian="bold" fo:font-size="11pt" style:font-size-asian="11pt" style:font-size-complex="11pt"/>
    </style:style>
    <style:style style:name="T1212" style:parent-style-name="Fonteparág.padrão" style:family="text">
      <style:text-properties style:font-name="Calibri" style:font-name-complex="Calibri" fo:font-size="11pt" style:font-size-asian="11pt" style:font-size-complex="11pt"/>
    </style:style>
    <style:style style:name="T1213" style:parent-style-name="Fonteparág.padrão" style:family="text">
      <style:text-properties style:font-name="Calibri" style:font-name-complex="Calibri" fo:font-size="11pt" style:font-size-asian="11pt" style:font-size-complex="11pt"/>
    </style:style>
    <style:style style:name="T1214" style:parent-style-name="Fonteparág.padrão" style:family="text">
      <style:text-properties style:font-name="Calibri" style:font-name-complex="Calibri" fo:font-size="11pt" style:font-size-asian="11pt" style:font-size-complex="11pt"/>
    </style:style>
    <style:style style:name="T1215" style:parent-style-name="Fonteparág.padrão" style:family="text">
      <style:text-properties style:font-name="Calibri" style:font-name-complex="Calibri" fo:font-size="11pt" style:font-size-asian="11pt" style:font-size-complex="11pt"/>
    </style:style>
    <style:style style:name="T1216" style:parent-style-name="Fonteparág.padrão" style:family="text">
      <style:text-properties style:font-name="Calibri" style:font-name-complex="Calibri" fo:font-size="11pt" style:font-size-asian="11pt" style:font-size-complex="11pt"/>
    </style:style>
    <style:style style:name="T1217" style:parent-style-name="Fonteparág.padrão" style:family="text">
      <style:text-properties style:font-name="Calibri" style:font-name-complex="Calibri" fo:font-size="11pt" style:font-size-asian="11pt" style:font-size-complex="11pt"/>
    </style:style>
    <style:style style:name="T121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1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2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2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22" style:parent-style-name="Fonteparág.padrão" style:family="text">
      <style:text-properties style:font-name="Calibri" style:font-name-complex="Calibri" fo:font-size="11pt" style:font-size-asian="11pt" style:font-size-complex="11pt"/>
    </style:style>
    <style:style style:name="T12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2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5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6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6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6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263" style:parent-style-name="Fonteparág.padrão" style:family="text">
      <style:text-properties style:font-name="Calibri" style:font-name-complex="Calibri" fo:font-size="11pt" style:font-size-asian="11pt" style:font-size-complex="11pt"/>
    </style:style>
    <style:style style:name="T1264" style:parent-style-name="Fonteparág.padrão" style:family="text">
      <style:text-properties style:font-name="Calibri" style:font-name-complex="Calibri" fo:font-size="11pt" style:font-size-asian="11pt" style:font-size-complex="11pt"/>
    </style:style>
    <style:style style:name="T12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6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267" style:parent-style-name="Fonteparág.padrão" style:family="text">
      <style:text-properties style:font-name="Calibri" style:font-name-complex="Calibri" fo:font-size="11pt" style:font-size-asian="11pt" style:font-size-complex="11pt" style:language-asian="pt" style:country-asian="BR"/>
    </style:style>
    <style:style style:name="T1268" style:parent-style-name="Fonteparág.padrão" style:family="text">
      <style:text-properties style:font-name="Calibri" style:font-name-complex="Calibri" fo:font-size="11pt" style:font-size-asian="11pt" style:font-size-complex="11pt"/>
    </style:style>
    <style:style style:name="T1269" style:parent-style-name="Fonteparág.padrão" style:family="text">
      <style:text-properties style:font-name="Calibri" style:font-name-complex="Calibri" fo:font-size="11pt" style:font-size-asian="11pt" style:font-size-complex="11pt"/>
    </style:style>
    <style:style style:name="T1270" style:parent-style-name="Fonteparág.padrão" style:family="text">
      <style:text-properties style:font-name="Calibri" style:font-name-complex="Calibri" fo:font-size="11pt" style:font-size-asian="11pt" style:font-size-complex="11pt"/>
    </style:style>
    <style:style style:name="T1271" style:parent-style-name="Fonteparág.padrão" style:family="text">
      <style:text-properties style:font-name="Calibri" style:font-name-complex="Calibri" fo:font-size="11pt" style:font-size-asian="11pt" style:font-size-complex="11pt"/>
    </style:style>
    <style:style style:name="T12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P1275"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276"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277"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278"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279"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280" style:parent-style-name="Normal" style:family="paragraph">
      <style:paragraph-properties text:number-lines="false" fo:text-align="center"/>
      <style:text-properties style:font-name="Calibri" style:font-name-complex="Calibri" fo:font-size="11pt" style:font-size-asian="11pt" style:font-size-complex="11pt"/>
    </style:style>
    <style:style style:name="P1281" style:parent-style-name="Normal" style:family="paragraph">
      <style:paragraph-properties text:number-lines="false" fo:text-align="center"/>
      <style:text-properties style:font-name="Calibri" style:font-name-complex="Calibri" fo:font-size="11pt" style:font-size-asian="11pt" style:font-size-complex="11pt"/>
    </style:style>
    <style:style style:name="P1282"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283"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284"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285" style:parent-style-name="Normal" style:family="paragraph">
      <style:paragraph-properties text:number-lines="false" fo:text-align="center"/>
    </style:style>
    <style:style style:name="T128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287" style:parent-style-name="Normal" style:family="paragraph">
      <style:paragraph-properties text:number-lines="false" fo:text-align="center"/>
    </style:style>
    <style:style style:name="T1288" style:parent-style-name="Fonteparág.padrão" style:family="text">
      <style:text-properties style:font-name="Calibri" style:font-name-complex="Calibri" fo:font-size="11pt" style:font-size-asian="11pt" style:font-size-complex="11pt"/>
    </style:style>
    <style:style style:name="T1289"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ATA DA<text:s/>137ª REUNIÃO PLENÁRIA ORDINÁRIA<text:s/>DO CAU/RS,</text:p>
      <text:p text:style-name="P34">REALIZADA EM<text:s/>28<text:s/>DE<text:s/>OUTUBRO<text:s/>DE 2022.<text:s/></text:p>
      <text:p text:style-name="P35"/>
      <text:p text:style-name="P36"><text:span text:style-name="T37">Aos<text:s/></text:span><text:span text:style-name="T38">vinte e oito</text:span><text:span text:style-name="T39"><text:s/>dias do mês<text:s/></text:span><text:span text:style-name="T40">de<text:s/></text:span><text:span text:style-name="T41">o</text:span><text:span text:style-name="T42">utubro</text:span><text:span text:style-name="T43"><text:s/>do ano de dois mil e vinte e dois, às nove horas e<text:s/></text:span><text:span text:style-name="T44">vinte</text:span><text:span text:style-name="T45"><text:s/>minutos, reúne-se o Plenário do<text:s/></text:span><text:span text:style-name="T46">Conselho de Arquitetura e Urbanismo do Rio Grande do Sul – CAU/RS</text:span><text:span text:style-name="T47">, presencialmente, na FECOMÉRCIO RS - Sala 104, Rua Fecomércio, 101 – Bairro Anchieta, Porto Alegre – RS</text:span><text:span text:style-name="T48">. Sob a<text:s/></text:span><text:span text:style-name="T49">coordenação<text:s/></text:span><text:span text:style-name="T50">do presidente<text:s/></text:span><text:span text:style-name="T51">Tiago Holzmann da Silva<text:s/></text:span><text:span text:style-name="T52">e com a participação das(os)<text:s/></text:span><text:span text:style-name="T53">conselheiras(os):</text:span><text:span text:style-name="T54"><text:s/>Andrea Larruscahim Hamilton Ilha, Carlos Eduardo Iponema Costa, Carlos Eduardo Mesquita Pedone, Deise Flores Santos, Denise dos Santos Simões ,<text:s/></text:span><text:span text:style-name="T55">José Daniel Craidy Simões,<text:s/></text:span><text:span text:style-name="T56">Marisa Potter, Fabio Müller, Fausto Henrique Steffen, Gislaine Vargas Saibro, Valdir Bandeira Fiorentin, Marcia Elizabeth Martins, Orildes Tres, Pedro Xavier De Araujo, Rafael Ártico, Rinaldo Ferreira Barbosa, Rodrigo Spinelli<text:s/></text:span><text:span text:style-name="T57">e Silvia Monteiro Barakat</text:span><text:span text:style-name="T58">. Registra-se a presença do coordenador do CEAU-CAU/RS,<text:s/></text:span><text:span text:style-name="T59">Rafael Pavan dos Passos</text:span><text:span text:style-name="T60">,<text:s/></text:span><text:span text:style-name="T61">e do conselheiro federal<text:s/></text:span><text:span text:style-name="T62">Ednezer Rodrigues Flores</text:span><text:span text:style-name="T63">.</text:span><text:span text:style-name="T64"><text:s/></text:span><text:span text:style-name="T65">1</text:span><text:span text:style-name="T66">. Verificação do quórum:</text:span><text:span text:style-name="T67"><text:s/>O presidente<text:s/></text:span><text:span text:style-name="T68">TIAGO HOLZMANN DA SILVA</text:span><text:span text:style-name="T69"><text:s/>dá início à Centésima<text:s/></text:span><text:span text:style-name="T70">Trigésima Sétima</text:span><text:span text:style-name="T71"><text:s/>Reunião Plenária Ordinária do CAU/RS saudando a presença de todos e todas e certificando o quórum pleno para instalação e funcionamento da reunião.<text:s/></text:span><text:span text:style-name="T72">2</text:span><text:span text:style-name="T73">. Leitura e discussão da pauta:</text:span><text:span text:style-name="T74"><text:s/>O presidente<text:s/></text:span><text:span text:style-name="T75">TIAGO HOLZMANN DA SILVA<text:s/></text:span><text:span text:style-name="T76">apresenta a pauta previamente enviada e pede a exclusão dos itens:<text:s/></text:span><text:span text:style-name="T77">4</text:span><text:span text:style-name="T78">.</text:span><text:span text:style-name="T79">19</text:span><text:span text:style-name="T80">.<text:s/></text:span><text:span text:style-name="T81">Projeto de Deliberação Plenária que propõe homologar encaminhamentos ao recurso interposto à decisão do Processo nº 1000078975/2019 - Protocolo SICCAU nº 1595958/2022</text:span><text:span text:style-name="T82">;<text:s/></text:span><text:span text:style-name="T83">e 4.20</text:span><text:span text:style-name="T84">.<text:s/></text:span><text:span text:style-name="T85">Projeto de Deliberação Plenária que propõe homologar encaminhamentos ao recurso interposto ao Processo Protocolo SICCAU nº 1483798/2022.<text:s/></text:span><text:span text:style-name="T86">3</text:span><text:span text:style-name="T87">.</text:span><text:span text:style-name="T88"><text:s/></text:span><text:span text:style-name="T89">Aprovação de atas anteriores:<text:s/></text:span><text:span text:style-name="T90">3</text:span><text:span text:style-name="T91">.1<text:s/></text:span><text:span text:style-name="T92">Ata da 136ª Reunião Plenária Ordinária – 30</text:span><text:span text:style-name="T93">/0</text:span><text:span text:style-name="T94">9</text:span><text:span text:style-name="T95">/2022:</text:span><text:span text:style-name="T96"><text:s/>A ata é aprovada com 1</text:span><text:span text:style-name="T97">7 (dezessete) votos favoráveis, 04 (quatro</text:span><text:span text:style-name="T98">) ausências</text:span><text:span text:style-name="T99"><text:s/>e 01 (uma)<text:s/></text:span><text:span text:style-name="T100">abstenção</text:span><text:span text:style-name="T101">.</text:span><text:span text:style-name="T102"><text:s/></text:span><text:span text:style-name="T103">4</text:span><text:span text:style-name="T104">.<text:s/></text:span><text:span text:style-name="T105">Ordem do dia</text:span><text:span text:style-name="T106">:<text:s/></text:span><text:span text:style-name="T107">4</text:span><text:span text:style-name="T108">.1.<text:s/></text:span><text:span text:style-name="T109">Sessão de Julgamento – Processo Ético Disciplinar Protocolo SICCAU nº 722.809/2018 – Conselheira Relatora: Gislaine Vargas Saibro; (Origem: Comissão de Ética e Disciplina)</text:span><text:span text:style-name="T110">:</text:span><text:span text:style-name="T111"><text:s/></text:span><text:span text:style-name="T112">O<text:s/></text:span><text:span text:style-name="T113">presidente<text:s/></text:span><text:span text:style-name="T114">TIAGO HOLZMANN DA SILVA</text:span><text:span text:style-name="T115"><text:s/></text:span><text:span text:style-name="T116">declara aberta a sessão de julgamento de processo ético-disciplinar,</text:span><text:span text:style-name="T117"><text:s/></text:span><text:span text:style-name="T118">confirmada a presença d</text:span><text:span text:style-name="T119">o denunciado e seu procurador</text:span><text:span text:style-name="T120">, informando que todos os conselheiros convocados receberam previamente o relatório e voto fundamentado e a súmula constando os nomes das partes. Acrescenta que a omissão ao dever de comunicar o impedimento configura falta grave, que pode resultar, entre outros, na perda do mandato e esclarece que são causas de impedimento: possuir interesse direto ou indireto na matéria; ter participado ou vir a participar como perito, testemunha ou representante, ou se tais situações ocorrem quanto ao cônjuge, companheiro ou parente e afins até o terceiro grau; estar litigando judicial ou administrativamente com qualquer das partes ou respectivos cônjuges ou companheiros; ser cônjuge, companheiro ou ter parentesco com as partes do processo até o terceiro grau; houver apresentado a denúncia. Questiona aos presentes sobre a existência de impedimento relacionado ao processo ético-disciplinar pautado ou se algum conselheiro gostaria de arguir a suspeição de outro, esclarecendo que são causas de suspeição ter amizade ou inimizade notória com qualquer das partes ou com os respectivos cônjuges, companheiros, parentes e afins até o terceiro 3º grau.<text:s/></text:span><text:span text:style-name="T121">O<text:s/></text:span><text:span text:style-name="T122">presidente<text:s/></text:span><text:span text:style-name="T123">TIAGO HOLZMANN DA SILVA</text:span><text:span text:style-name="T124"><text:s/></text:span><text:span text:style-name="T125">passa a palavra à<text:s/></text:span><text:span text:style-name="T126">conselheira</text:span><text:span text:style-name="T127"><text:s/></text:span><text:span text:style-name="T128">GISLAINE VARGAS SAIBRO</text:span><text:span text:style-name="T129">,</text:span><text:span text:style-name="T130"><text:s/>que faz a leitura da síntese<text:s/></text:span><text:span text:style-name="T131">do c</text:span><text:span text:style-name="T132">aso.<text:s/></text:span><text:span text:style-name="T133">O<text:s/></text:span><text:span text:style-name="T134">presidente<text:s/></text:span><text:span text:style-name="T135">TIAGO HOLZMANN DA SILVA</text:span><text:span text:style-name="T136"><text:s/></text:span><text:span text:style-name="T137">cita o regramento disposto no art. 50, § 6º, da Resolução nº 143, do CAU/BR, e na<text:s/></text:span><text:span text:style-name="T138">Deliberação Plenária<text:s/></text:span><text:span text:style-name="T139">DPO/RS nº 1294/2021, em que se intimaram as partes, concedendo-lhes o direito de realizar suas manifestações orais, possibilitando o envio de arquivo de vídeo ou áudio, para apresentação na sessão de julgamento.</text:span><text:span text:style-name="T140"><text:s/></text:span><text:span text:style-name="T141">O procurador do denunciado se manifesta, dizendo que não há nada mais a ser dito, gostaria apenas de reiterar o que foi dito na audiência, no sentido de excluir a responsabilidade do denunciado sobre a denúncia; questiona com relação à decisão perguntando se a intimação acontece na plenária ou se será encaminhada posteriormente. A secretária geral<text:s/></text:span><text:span text:style-name="T142">JOSIANE BERNARDI</text:span><text:span text:style-name="T143"><text:s/>informa que a intimação<text:s/></text:span><text:soft-page-break/><text:span text:style-name="T144">ocorre na Deliberação Plenária que sai no dia de hoje.<text:s/></text:span><text:span text:style-name="T145">Encerrada a manifestação da parte</text:span><text:span text:style-name="T146">,<text:s/></text:span><text:span text:style-name="T147">o<text:s/></text:span><text:span text:style-name="T148">presidente<text:s/></text:span><text:span text:style-name="T149">TIAGO HOLZMANN DA SILVA</text:span><text:span text:style-name="T150">,<text:s/></text:span><text:span text:style-name="T151">dando seguimento, nos termos do art. 54, do Regimento Interno, dá por iniciada a discussão pela</text:span><text:span text:style-name="T152"><text:s/>ordem dos destaques.</text:span><text:span text:style-name="T153"><text:s/>Sem manifestações do Plenário, o</text:span><text:span text:style-name="T154"><text:s/>Presidente abre a votação, é aprovada a Deliberação Plenária DPO-RS nº 1524/2022<text:s/></text:span><text:span text:style-name="T155">com 17 (dezoito) votos favoráveis, 4 (quatro) ausências e 1 (uma) abstenção;<text:s/></text:span><text:span text:style-name="T156">com base no relatório original<text:s/></text:span><text:span text:style-name="T157">da conselheira</text:span><text:span text:style-name="T158"><text:s/></text:span><text:span text:style-name="T159">GISLAINE VARGAS SAIBRO</text:span><text:span text:style-name="T160">,<text:s/></text:span><text:span text:style-name="T161">julgando procedente a denúncia e decidindo pela aplicação das sanções de advertência pública e multa, correspondente ao valor de 5,25 (cinco inteiros e vinte e cinco décimos) anuidades, uma vez que restaram comprovadas as infrações ao art. 18, inciso IX, da Lei nº 12.378/2010, agravada pela circunstância prevista no art. 72, inciso IX, da Resolução CAU/BR nº 143/2017, e infração às regras nº 3.2.11 e nº 3.2.12, do Código de Ética e Disciplina, aprovado pela Res</text:span><text:span text:style-name="T162">olução CAU/BR nº 052/2013</text:span><text:span text:style-name="T163">. O presidente<text:s/></text:span><text:span text:style-name="T164">TIAGO HOLZMANN DA SILVA</text:span><text:span text:style-name="T165"><text:s/>declara encerrada a presente sessão de julgamento. <text:s/></text:span><text:span text:style-name="T166">4.2</text:span><text:span text:style-name="T167">.<text:s/></text:span><text:span text:style-name="T168">Sessão de Julgamento – Processo Ético Disciplinar Protocolo SICCAU nº 965.609/2019 – Conselheira Relatora: Márcia Elizabeth Martins; (Origem: Comissão de Ética e Disciplina)</text:span><text:span text:style-name="T169">:</text:span><text:span text:style-name="T170"><text:s/></text:span><text:span text:style-name="T171">O presidente<text:s/></text:span><text:span text:style-name="T172">TIAGO HOLZMANN DA SILVA<text:s/></text:span><text:span text:style-name="T173">declara aberta a sessão de julgamento de processo ético-disciplinar,</text:span><text:span text:style-name="T174"><text:s/></text:span><text:span text:style-name="T175">sem o comparecimento das partes, informando que todos os conselheiros convocados receberam previamente o relatório e voto fundamentado e a súmula constando os nomes das partes. Acrescenta que a omissão ao dever de comunicar o impedimento configura falta grave, que pode resultar, entre outros, na perda do mandato e esclarece que são causas de impedimento: possuir interesse direto ou indireto na matéria; ter participado ou vir a participar como perito, testemunha ou representante, ou se tais situações ocorrem quanto ao cônjuge, companheiro ou parente e afins até o terceiro grau; estar litigando judicial ou administrativamente com qualquer das partes ou respectivos cônjuges ou companheiros; ser cônjuge, companheiro ou ter parentesco com as partes do processo até o terceiro grau; houver apresentado a denúncia. Questiona aos presentes sobre a existência de impedimento relacionado ao processo ético-disciplinar pautado ou se algum conselheiro gostaria de arguir a suspeição de outro, esclarecendo que são causas de suspeição ter amizade ou inimizade notória com qualquer das partes ou com os respectivos cônjuges, companheiros, parentes e afins até o terceiro 3º grau. O presidente<text:s/></text:span><text:span text:style-name="T176">TIAGO HOLZMANN DA SILVA</text:span><text:span text:style-name="T177"><text:s/>passa a palavra à conselheira<text:s/></text:span><text:span text:style-name="T178">MÁRCIA ELIZABETH MARTINS</text:span><text:span text:style-name="T179">, que faz a leitura da síntese do caso. O presidente<text:s/></text:span><text:span text:style-name="T180">TIAGO HOLZMANN DA SILVA</text:span><text:span text:style-name="T181"><text:s/>cita o regramento disposto no art. 50, § 6º, da Resolução nº 143, do CAU/BR, e na<text:s/></text:span><text:span text:style-name="T182">Deliberação Plenária<text:s/></text:span><text:span text:style-name="T183">DPO/RS nº 1294/2021, em que se intimaram as partes, concedendo-lhes o direito de realizar suas manifestações orais, possibilitando o envio de arquivo de vídeo ou áudio, para apresentação na sessão de julgamento. É reproduzido o áudio enviado pela denunciada em que fala que recebeu notificação da audiência do dia de hoje, em que gostaria de estar presente, mas como reside em outra cidade não conseguiu se deslocar em tempo. Relata que a retificação seria permitida pelo sistema; ao ler o tutorial do CAU, é citado o que pode ou não ser alterado, sabe que é preciso que o boleto esteja pago e compensado para realizar alterações; diz que nunca deixou de pagar a taxa dos Registros de Responsabilidade Técnica retificadas; estando em divergência com o relato fiscalizador. Reitera que o sistema permite realizar diversas retificações até exceder o limite máximo, entende que o sistema leva o profissional ao erro. Fala que a maioria dos RRT’s se relacionavam a eventos temporários, os quais muitos foram cancelados e/ou sofreram alterações; o RRT só era alterado após a finalização do evento realizado. Diz ainda que o sistema teve uma alteração e atualmente é necessário dar uma justificativa para alterar o RRT. Encerrada a manifestação da parte, o presidente<text:s/></text:span><text:span text:style-name="T184">TIAGO HOLZMANN DA SILVA,<text:s/></text:span><text:span text:style-name="T185">dando seguimento, nos termos do art. 54, do Regimento Interno, dá por iniciada a discussão pela ordem dos destaques. <text:s/>A conselheira<text:s/></text:span><text:span text:style-name="T186">MÁRCIA ELIZABETH MARTINS</text:span><text:span text:style-name="T187"><text:s/>esclarece que o tutorial é acessível aos profissionais e realmente orienta quais campos podem ser retificado e como o fazer; porém isso não exclui a norma de que se o serviço for concluído ou interrompido deve-se realizar a baixa do RRT. Sem<text:s/></text:span><text:span text:style-name="T188">mais<text:s/></text:span><text:span text:style-name="T189">manifestações do Plenário, o Presidente abre<text:s/></text:span><text:soft-page-break/><text:span text:style-name="T190">a votação, é aprovada a Deliberação Plenária DPO-RS nº 1525/2022 com 18 (dezoito) votos favoráveis e 4 (quatro) aus</text:span><text:span text:style-name="T191">ências;</text:span><text:span text:style-name="T192"><text:s/>com base no relatório original da conselheira<text:s/></text:span><text:span text:style-name="T193">MÁRCIA ELIZABETH MARTINS</text:span><text:span text:style-name="T194">, julgando procedente a denúncia e<text:s/></text:span><text:span text:style-name="T195">decidindo pela aplicação das sanções de suspensão, pelo período de 240 (duzentos e quarenta) dias, e de multa, correspondente a 07 (sete) anuidades, uma vez que restou comprovado que o profissional praticou a infração prevista no art. 18, inciso XII, da Lei nº 12.378/2010, agravada pela circunstância prevista na recomendação nº 4.3.7, do Código de Ética e Disciplina, aprovado pela Resolução CAU/BR nº 052/2013, e pelo art. 72, inciso V, da Resolução CAU/BR nº 143/2017 – respeitando o limite imposto pelo art. 71, caput, da mencionada Resolução –, na qual está absorvida a infração ao art. 18, inciso IX, da referida Lei</text:span><text:span text:style-name="T196">. O presidente<text:s/></text:span><text:span text:style-name="T197">TIAGO HOLZMANN DA SILVA</text:span><text:span text:style-name="T198"><text:s/>declara encerrada a presente sessão de julgamento</text:span><text:span text:style-name="T199">.<text:s/></text:span><text:span text:style-name="T200">4.3</text:span><text:span text:style-name="T201">.<text:s/></text:span><text:span text:style-name="T202">Sessão de Julgamento – Processo Ético Disciplinar Protocolo SICCAU nº 819.823/2019 – Conselheira Relatora: Sílvia Monteiro Barakat; (Origem: C</text:span><text:span text:style-name="T203">omissão de Ética e Disciplina)</text:span><text:span text:style-name="T204">:</text:span><text:span text:style-name="T205"><text:s/></text:span><text:span text:style-name="T206">A vice-</text:span><text:span text:style-name="T207">presidente<text:s/></text:span><text:span text:style-name="T208">ANDREA LARRUSCAHIM HAMILTON ILHA</text:span><text:span text:style-name="T209"><text:s/></text:span><text:span text:style-name="T210">declara aberta a sessão de julgamento de processo ético-disciplinar,</text:span><text:span text:style-name="T211"><text:s/></text:span><text:span text:style-name="T212">sem o comparecimento das partes, informando que todos os conselheiros convocados receberam previamente o relatório e voto fundamentado e a súmula constando os nomes das partes. Acrescenta que a omissão ao dever de comunicar o impedimento configura falta grave, que pode resultar, entre outros, na perda do mandato e esclarece que são causas de impedimento: possuir interesse direto ou indireto na matéria; ter participado ou vir a participar como perito, testemunha ou representante, ou se tais situações ocorrem quanto ao cônjuge, companheiro ou parente e afins até o terceiro grau; estar litigando judicial ou administrativamente com qualquer das partes ou respectivos cônjuges ou companheiros; ser cônjuge, companheiro ou ter parentesco com as partes do processo até o terceiro grau; houver apresentado a denúncia. Questiona aos presentes sobre a existência de impedimento relacionado ao processo ético-disciplinar pautado ou se algum conselheiro gostaria de arguir a suspeição de outro, esclarecendo que são causas de suspeição ter amizade ou inimizade notória com qualquer das partes ou com os respectivos cônjuges, companheiros, parentes e afins até o terceiro 3º grau.<text:s/></text:span><text:span text:style-name="T213">A vice-presidente<text:s/></text:span><text:span text:style-name="T214">ANDREA LARRUSCAHIM HAMILTON ILHA</text:span><text:span text:style-name="T215"><text:s/>passa a palavra à conselheira<text:s/></text:span><text:span text:style-name="T216">SÍLVIA MONTEIRO BARAKAT</text:span><text:span text:style-name="T217">, que faz a leitura da síntese do caso. O presidente<text:s/></text:span><text:span text:style-name="T218">TIAGO HOLZMANN DA SILVA</text:span><text:span text:style-name="T219"><text:s/>cita o regramento disposto no art. 50, § 6º, da Resolução nº 143, do CAU/BR, e na<text:s/></text:span><text:span text:style-name="T220">Deliberação Plenária<text:s/></text:span><text:span text:style-name="T221">DPO/RS nº 1294/2021, em que se intimaram as partes, concedendo-lhes o direito de realizar suas manifestações orais, possibilitando o envio de arquivo de vídeo ou áudio, para apresentação na sessão de julgamento.<text:s/></text:span><text:span text:style-name="T222">Não tendo manifestação das partes</text:span><text:span text:style-name="T223">,<text:s/></text:span><text:span text:style-name="T224">a</text:span><text:span text:style-name="T225"><text:s/>vice-presidente<text:s/></text:span><text:span text:style-name="T226">ANDREA LARRUSCAHIM HAMILTON ILHA</text:span><text:span text:style-name="T227">,<text:s/></text:span><text:span text:style-name="T228">dando seguimento, nos termos do art. 54, do Regimento Interno, dá por iniciada a discussão pela ordem dos destaques. <text:s/></text:span><text:span text:style-name="T229">A conselheira<text:s/></text:span><text:span text:style-name="T230">ORILDES TRES</text:span><text:span text:style-name="T231"><text:s/>se manifesta,<text:s/></text:span><text:span text:style-name="T232">pensa<text:s/></text:span><text:span text:style-name="T233">se</text:span><text:span text:style-name="T234"><text:s/>o profissional</text:span><text:span text:style-name="T235"><text:s/>excluiu o RR</text:span><text:span text:style-name="T236">T, deve-se questionar o porquê.<text:s/></text:span><text:span text:style-name="T237">O<text:s/></text:span><text:span text:style-name="T238">conselheiro<text:s/></text:span><text:span text:style-name="T239">RAFAEL ÁRTICO</text:span><text:span text:style-name="T240"><text:s/></text:span><text:span text:style-name="T241">diz haver diferença<text:s/></text:span><text:span text:style-name="T242">quando o profissional é contratad</text:span><text:span text:style-name="T243">o para fazer regularização ou</text:span><text:span text:style-name="T244"><text:s/>apenas para a construção.<text:s/></text:span><text:span text:style-name="T245">A conselheira<text:s/></text:span><text:span text:style-name="T246">GISLAINE VARGAS SAIBRO</text:span><text:span text:style-name="T247"><text:s/>salienta que o Plenário</text:span><text:span text:style-name="T248"><text:s/>deve-se ater ao que tem nos autos, neste caso, é uma denúncia que se enquadra como falta ética; qualquer discussão que possa vir a ter sobre conduta, não cabe neste horário em que se está julgando um caso fático.</text:span><text:span text:style-name="T249"><text:s/></text:span><text:span text:style-name="T250">A conselheira<text:s/></text:span><text:span text:style-name="T251">MÁRCIA ELIZABETH MARTINS</text:span><text:span text:style-name="T252"><text:s/>pede para retornar à síntese, reitera que a denúncia veio da Vara Cível.</text:span><text:span text:style-name="T253"><text:s/>O conselheiro<text:s/></text:span><text:span text:style-name="T254">FÁBIO MÜLLER</text:span><text:span text:style-name="T255"><text:s/>reitera que a<text:s/></text:span><text:span text:style-name="T256">L</text:span><text:span text:style-name="T257">ei diz que o arquiteto e urbanista deve seguir as leis e neste caso, não há como a comissão se esquivar da sanção tend</text:span><text:span text:style-name="T258">o provas de que a denunciada</text:span><text:span text:style-name="T259"><text:s/>não cumpriu com o regramento e não aprovou o projeto.<text:s/></text:span><text:span text:style-name="T260">Sem mais manifestações do Plenário,<text:s/></text:span><text:span text:style-name="T261">o p</text:span><text:span text:style-name="T262">residente</text:span><text:span text:style-name="T263"><text:s/></text:span><text:span text:style-name="T264">TIAGO HOLZMANN DA SILVA</text:span><text:span text:style-name="T265"><text:s/></text:span><text:span text:style-name="T266">abre a votação, é aprovada a Deliberação Plenária DPO-RS nº 1</text:span><text:span text:style-name="T267">526</text:span><text:span text:style-name="T268">/2022 com 18 (dezoito) votos favoráveis e 4 (quatro) ausências; com base no relatório original da conselheira<text:s/></text:span><text:span text:style-name="T269">SÍLVIA MONTEIRO BARAKAT</text:span><text:span text:style-name="T270">, julgando procedente a<text:s/></text:span><text:span text:style-name="T271">denúncia e<text:s/></text:span><text:span text:style-name="T272">decidindo pela aplicação das sanções de advertência reservada e de multa, correspondente a 4,66 (quatro inteiros e sessenta e seis décimos) anuidades, uma vez que restou comprovado que o profissional praticou as infrações previstas no art. 18, incisos ix e xii, da lei<text:s/></text:span><text:soft-page-break/><text:span text:style-name="T273">nº 12.378/2010</text:span><text:span text:style-name="T274">. O presidente<text:s/></text:span><text:span text:style-name="T275">TIAGO HOLZMANN DA SILVA</text:span><text:span text:style-name="T276"><text:s/>declara encerrada a presente sessão de julgamento.</text:span><text:span text:style-name="T277"><text:s/></text:span><text:span text:style-name="T278">4.4.<text:s/></text:span><text:span text:style-name="T279">Projeto de Deliberação Plenária que propõe homologar as Deliberações Ad Referendum nº 016/2022 ratificando indicação de representantes institucionais do CAU/RS - Protocolos SICCAU nº 1576584/2022; (Origem: Presidência):</text:span><text:span text:style-name="T280"><text:s/></text:span><text:span text:style-name="T281">A secretária geral<text:s/></text:span><text:span text:style-name="T282">JOSIANE BERNARDI</text:span><text:span text:style-name="T283"><text:s/>apresenta e lê a deliberação.<text:s/></text:span><text:span text:style-name="T284">O presidente<text:s/></text:span><text:span text:style-name="T285">TIAGO HOLZMANN DA SILVA</text:span><text:span text:style-name="T286"><text:s/>a</text:span><text:span text:style-name="T287">bre discussão sobre a matéria e, não havendo manifestações, abre votação.<text:s/></text:span><text:span text:style-name="T288">A<text:s/></text:span><text:span text:style-name="T289">Deliberação Plenária nº<text:s/></text:span><text:span text:style-name="T290">1</text:span><text:span text:style-name="T291">527</text:span><text:span text:style-name="T292">/2022<text:s/></text:span><text:span text:style-name="T293">é aprovada com 1</text:span><text:span text:style-name="T294">8</text:span><text:span text:style-name="T295"><text:s/>(</text:span><text:span text:style-name="T296">dezoito</text:span><text:span text:style-name="T297">) votos favoráveis, 0</text:span><text:span text:style-name="T298">4</text:span><text:span text:style-name="T299"><text:s/>(</text:span><text:span text:style-name="T300">quatro</text:span><text:span text:style-name="T301">) ausências</text:span><text:span text:style-name="T302">.</text:span><text:span text:style-name="T303"><text:s/></text:span><text:span text:style-name="T304">4.5.<text:s/></text:span><text:span text:style-name="T305">Projeto de Deliberação Plenária que propõe homologar o Plano de Ação e Orçamento do CAU/RS para 2023 - Protocolo SICCAU nº xxx/2022; (Origem: Presidência):</text:span><text:span text:style-name="T306"><text:s/></text:span><text:span text:style-name="T307"><text:s/></text:span><text:span text:style-name="T308">O presidente<text:s/></text:span><text:span text:style-name="T309">TIAGO HOLZMANN DA SILVA</text:span><text:span text:style-name="T310"><text:s/>fala que foi adotada a mesma estratégia do planejamento do anterior, a estimativa dos orçamentos é passada pelo CAU/BR, e que este é o resultado do trabalho dos colegas da Gerência Geral e com a Comissão de Planejamento e Finanças como ambiente de aprovação da questão financeira. O gerente geral<text:s/></text:span><text:span text:style-name="T311">TALES VOLKER</text:span><text:span text:style-name="T312"><text:s/>fala que todas as gerências e comissões auxiliaram neste trabalho. Apresenta os limites estratégicos definidos pelo CAU/BR salientando a alteração de despesa com pessoal a qual passou de 55% para o máximo de 60% das receitas correntes; apresenta a receita estimada.<text:s/></text:span><text:span text:style-name="T313">O presidente<text:s/></text:span><text:span text:style-name="T314">TIAGO HOLZMANN DA SILVA</text:span><text:span text:style-name="T315"><text:s/></text:span><text:span text:style-name="T316">comenta que o valor previsto para arrecadação provavelmente seja<text:s/></text:span><text:span text:style-name="T317">maior do que o esperado, principalmente devido ao trabalho de cobrança de anuidades atrasadas.<text:s/></text:span><text:span text:style-name="T318">O gerente geral<text:s/></text:span><text:span text:style-name="T319">TALES VOLKER</text:span><text:span text:style-name="T320"><text:s/></text:span><text:span text:style-name="T321">apresenta a previsão de aplicação de recursos; salienta que apesar da do CAU/BR ter orientado para um aumento de 17% dos serviços do CSC, o CAU/RS<text:s/></text:span><text:span text:style-name="T322">entende que o aumento deve acompanhar o reajuste de anuidade</text:span><text:span text:style-name="T323">s e RRT’s, o qual será de 9,7%<text:s/></text:span><text:span text:style-name="T324">.<text:s/></text:span><text:span text:style-name="T325">O presidente<text:s/></text:span><text:span text:style-name="T326">TIAGO HOLZMANN DA SILVA</text:span><text:span text:style-name="T327"><text:s/></text:span><text:span text:style-name="T328">agradece a dedicação</text:span><text:span text:style-name="T329"><text:s/>da equipe</text:span><text:span text:style-name="T330"><text:s/>neste trabalho; reitera a questão da contribuição do CSC, entende que o tema já está em discussão no CAU/BR e é provável que eles venham a fazer esta alteração; destaca o projeto do Ominichannel, plataforma que irá melhorar a eficiência e eficácia do atendimento; em fiscalização pretende-se complementar a equipe e estrutura dos escritórios regionais, com um arquiteto e urbanista fiscal, dois assistentes, um estagiário e um furgão em cada regional.<text:s/></text:span><text:span text:style-name="T331">O conselheiro<text:s/></text:span><text:span text:style-name="T332">CARLOS EDUARDO MESQUITA PEDONE</text:span><text:span text:style-name="T333"><text:s/></text:span><text:span text:style-name="T334">co</text:span><text:span text:style-name="T335">nsidera importante a</text:span><text:span text:style-name="T336"><text:s/>utilização do superávit com projetos especiais ao invés de investir em imóveis por exemplo; também entende que o valor utilização para ATHIS pode crescer se for</text:span><text:span text:style-name="T337"><text:s/>possível. O conselheiro<text:s/></text:span><text:span text:style-name="T338">FAUSTO HENRIQUE STEFFEN</text:span><text:span text:style-name="T339"><text:s/></text:span><text:span text:style-name="T340">agradece a equipe e<text:s/></text:span><text:span text:style-name="T341">a</text:span><text:span text:style-name="T342"><text:s/>todos os envolvidos, comenta que o trabalho é bem exaustivo para fechar os números; comenta que na última reunião da CPFI foi deliber</text:span><text:span text:style-name="T343">ado o</text:span><text:span text:style-name="T344"><text:s/>pagamento do CSC no valor com reajuste de 9,7%.</text:span><text:span text:style-name="T345"><text:s/></text:span><text:span text:style-name="T346">O presidente<text:s/></text:span><text:span text:style-name="T347">TIAGO HOLZMANN DA SILVA</text:span><text:span text:style-name="T348"><text:s/>a</text:span><text:span text:style-name="T349">bre discussão sobre a matéria e, não havendo manifestações, abre votação.<text:s/></text:span><text:span text:style-name="T350">A<text:s/></text:span><text:span text:style-name="T351">Deliberação Plenária nº<text:s/></text:span><text:span text:style-name="T352">1</text:span><text:span text:style-name="T353">52</text:span><text:span text:style-name="T354">9</text:span><text:span text:style-name="T355">/2022<text:s/></text:span><text:span text:style-name="T356">é aprovada com 1</text:span><text:span text:style-name="T357">8</text:span><text:span text:style-name="T358"><text:s/>(</text:span><text:span text:style-name="T359">dezoito</text:span><text:span text:style-name="T360">) votos favoráveis, 0</text:span><text:span text:style-name="T361">4</text:span><text:span text:style-name="T362"><text:s/>(</text:span><text:span text:style-name="T363">quatro</text:span><text:span text:style-name="T364">) ausências</text:span><text:span text:style-name="T365">.</text:span><text:span text:style-name="T366"><text:s/></text:span><text:span text:style-name="T367">4.6.<text:s/></text:span><text:span text:style-name="T368">Projeto de Deliberação Plenária que propõe homologar o Calendário Oficial de Reuniões e Eventos do CAU/RS – 2023; (Origem: Conselho Diretor):</text:span><text:span text:style-name="T369"><text:s/></text:span><text:span text:style-name="T370">O presidente<text:s/></text:span><text:span text:style-name="T371">TIAGO HOLZMANN DA SILVA</text:span><text:span text:style-name="T372"><text:s/>fala que esta é uma primeira versão, posteriormente haverão ajustes quando se entender necessário; destaca a manutenção de reuniões quinzenais, sendo uma presencial e outra remota, com exceção da Comissão de Ética e Disciplina que fará todas as reuniões presenciais; recuperação das reuniões do CEAU quinzenais; realização de eventos nos meses de Maio, Abril, Maio e Junho com reuniões plenárias nas sedes das regionais; comenta que ontem foi comemorado o aniversário de 1 (um) ano do escritório regional de Caxias do Sul. O conselheiro<text:s/></text:span><text:span text:style-name="T373">FÁBIO MÜLLER</text:span><text:span text:style-name="T374"><text:s/>comenta que para 2023 a CED-CAU/RS está prevendo 4 (quatro) reuniões mensais em virtude das alterações na resolução nº 143, colocando em primeira instância de julgamento a própria comissão.<text:s/></text:span><text:span text:style-name="T375">O presidente<text:s/></text:span><text:span text:style-name="T376">TIAGO HOLZMANN DA SILVA</text:span><text:span text:style-name="T377"><text:s/>a</text:span><text:span text:style-name="T378">bre discussão sobre a matéria e, não havendo manifestações, abre votação.<text:s/></text:span><text:span text:style-name="T379">A<text:s/></text:span><text:span text:style-name="T380">Deliberação Plenária nº<text:s/></text:span><text:span text:style-name="T381">1</text:span><text:span text:style-name="T382">530</text:span><text:span text:style-name="T383">/2022<text:s/></text:span><text:span text:style-name="T384">é aprovada com 1</text:span><text:span text:style-name="T385">8</text:span><text:span text:style-name="T386"><text:s/>(</text:span><text:span text:style-name="T387">dezoito</text:span><text:span text:style-name="T388">) votos favoráveis, 0</text:span><text:span text:style-name="T389">4</text:span><text:span text:style-name="T390"><text:s/>(</text:span><text:span text:style-name="T391">quatro</text:span><text:span text:style-name="T392">) ausências</text:span><text:span text:style-name="T393">.<text:s/></text:span><text:span text:style-name="T394">4.7.<text:s/></text:span><text:span text:style-name="T395">Projeto de Deliberação Plenária que propõe homologar alteração no Projeto Especial “Trienal de Arquitetura e Urbanismo do Rio Grande do Sul” - Protocolo SICCAU nº 1462548/2022;</text:span><text:span text:style-name="T396"><text:s/></text:span><text:span text:style-name="T397">(Origem: Comissão de Planejamento e Finanças e<text:s/></text:span><text:soft-page-break/><text:span text:style-name="T398">Conselho Diretor):</text:span><text:span text:style-name="T399"><text:s/>A secretária<text:s/></text:span><text:span text:style-name="T400">geral<text:s/></text:span><text:span text:style-name="T401">JOSIANE BERNARDI</text:span><text:span text:style-name="T402"><text:s/></text:span><text:span text:style-name="T403">apresenta o plano de trabalho, diz que a alteração se trata de um acréscimo de orçamento para custear a passagem e hospedagem dos convidados; além disto, estende-se a data da trienal, para encerrá-la no dia 05 de dezembro, por conta de uma parceria proposta pela Associação Médica do Rio Grande do Sul par</text:span><text:span text:style-name="T404">a a realização de uma exposição</text:span><text:span text:style-name="T405"><text:s/>de pranchas de p</text:span><text:span text:style-name="T406">rojetos de Oscar Niemeyer</text:span><text:span text:style-name="T407">; a parceira incluí a realização de um evento em comemoração ao dia do a</text:span><text:span text:style-name="T408">rquiteto no dia 05 de dezembro; a parceria acontecerá através de um termo de cooperação; o investimento do CAU/RS será de aproximadamente R$ 90.000,00 (noventa mil reais); as contrapartidas são: promoção de evento de lançamento da exposição a ocorrer dia 05 (cinco) de dezembro (data do falecimento do Arq. e Urb. Oscar Niemeyer), 10 (dez) utilizações de salas de reuniões, cessão de duas utilizações para eventos de dois dias do auditório com capacidade de duzentos e noventa pessoas, cessão de um dia do teatro com capacidade de duas mil pessoas, logotipo do CAU/RS nas peças de divulgação, desenvolvimento de um<text:s/></text:span><text:span text:style-name="T409">site</text:span><text:span text:style-name="T410"><text:s/>específico para a exposição, e cessão de tutela das plantas originais e cópias do projeto desenvolvido pelo Arq. e Urb. Oscar Niemeyer para a AMRIGS.<text:s/></text:span><text:span text:style-name="T411">O presidente<text:s/></text:span><text:span text:style-name="T412">TIAGO HOLZMANN DA SILVA</text:span><text:span text:style-name="T413"><text:s/>a</text:span><text:span text:style-name="T414">bre discussão sobre a matéria e, não havendo manifestações, abre votação.<text:s/></text:span><text:span text:style-name="T415">A<text:s/></text:span><text:span text:style-name="T416">Deliberação Plenária nº<text:s/></text:span><text:span text:style-name="T417">1</text:span><text:span text:style-name="T418">531</text:span><text:span text:style-name="T419">/2022<text:s/></text:span><text:span text:style-name="T420">é aprovada com 1</text:span><text:span text:style-name="T421">8</text:span><text:span text:style-name="T422"><text:s/>(</text:span><text:span text:style-name="T423">dezoito</text:span><text:span text:style-name="T424">) votos favoráveis, 0</text:span><text:span text:style-name="T425">4</text:span><text:span text:style-name="T426"><text:s/>(</text:span><text:span text:style-name="T427">quatro</text:span><text:span text:style-name="T428">) ausências</text:span><text:span text:style-name="T429">.<text:s/></text:span><text:span text:style-name="T430">4.8.<text:s/></text:span><text:span text:style-name="T431">Projeto de Deliberação Plenária que propõe homologar versão 18 do Calendário Oficial de Reuniões e Eventos do CAU/RS – 2022 - Protocolo SICCAU nº 1409469/2021; (Origem: Conselho Diretor):</text:span><text:span text:style-name="T432"><text:s/></text:span><text:span text:style-name="T433"><text:s/></text:span><text:span text:style-name="T434">A secretária<text:s/></text:span><text:span text:style-name="T435">geral<text:s/></text:span><text:span text:style-name="T436">JOSIANE BERNARDI</text:span><text:span text:style-name="T437"><text:s/>apresenta as alterações: cancelamentos de reuniões de comissões devido ao envolvimento das equipes da Trienal, alteração do formato das reuniões da COA para virtuais, e inclusão da exposição no dia cinco de dezembro com comemoração ao dia do arquiteto.<text:s/></text:span><text:span text:style-name="T438">O presidente<text:s/></text:span><text:span text:style-name="T439">TIAGO HOLZMANN DA SILVA</text:span><text:span text:style-name="T440"><text:s/>a</text:span><text:span text:style-name="T441">bre discussão sobre a matéria e, não havendo manifestações, abre votação.<text:s/></text:span><text:span text:style-name="T442">A<text:s/></text:span><text:span text:style-name="T443">Deliberação Plenária nº<text:s/></text:span><text:span text:style-name="T444">1</text:span><text:span text:style-name="T445">532</text:span><text:span text:style-name="T446">/2022<text:s/></text:span><text:span text:style-name="T447">é aprovada com 1</text:span><text:span text:style-name="T448">8</text:span><text:span text:style-name="T449"><text:s/>(</text:span><text:span text:style-name="T450">dezoito</text:span><text:span text:style-name="T451">) votos favoráveis, 0</text:span><text:span text:style-name="T452">4</text:span><text:span text:style-name="T453"><text:s/>(</text:span><text:span text:style-name="T454">quatro</text:span><text:span text:style-name="T455">) ausências</text:span><text:span text:style-name="T456">.<text:s/></text:span><text:span text:style-name="T457">4.9</text:span><text:span text:style-name="T458">.<text:s/></text:span><text:span text:style-name="T459">Projeto de Deliberação Plenária que propõe homologar Parecer Técnico conclusivo quanto à natureza técnica e predominantemente intelectual das atividades inerentes a elaboração de Inventário do Patrimônio Cultural e Paisagístico - Protocolo SICCAU nº xxx/2022; (Origem: Comissão Especial de Patrimônio Cultural):</text:span><text:span text:style-name="T460"><text:s/>O</text:span><text:span text:style-name="T461"><text:s/></text:span><text:span text:style-name="T462">gerente de fiscalização<text:s/></text:span><text:span text:style-name="T463">ORITZ ADRIANO ADAMS DE CAMPOS</text:span><text:span text:style-name="T464"><text:s/></text:span><text:span text:style-name="T465">fala que</text:span><text:span text:style-name="T466"><text:s/>se trata d</text:span><text:span text:style-name="T467">e uma</text:span><text:span text:style-name="T468"><text:s/>resposta que a Comissão de Patrimônio Cultural</text:span><text:span text:style-name="T469"><text:s/>elabor</text:span><text:span text:style-name="T470">ou em função de um processo da Prefeitura de Estâ</text:span><text:span text:style-name="T471">ncia<text:s/></text:span><text:span text:style-name="T472">Velha com relação à</text:span><text:span text:style-name="T473"><text:s/>inventários. A estrutura do parecer foi elaborada com uma linguagem que facilitaria a absorção da informação por juízes, para que se faça um re</text:span><text:span text:style-name="T474">ferendo adequado, onde se imagi</text:span><text:span text:style-name="T475">na ter um grande impacto no estabelecimento do que são serv</text:span><text:span text:style-name="T476">i</text:span><text:span text:style-name="T477">ços técnicos e especializados para contratação de serviços de<text:s/></text:span><text:span text:style-name="T478">arquitetura e urbanismo</text:span><text:span text:style-name="T479">.<text:s/></text:span><text:span text:style-name="T480">Fala da intenção do Conselho de i</text:span><text:span text:style-name="T481">ngressar nas causas com mais força e conteúdo para diminuir dúvidas de leigos quanto aos serviços</text:span><text:span text:style-name="T482"><text:s/>especializados da profissão. Diz ainda que no parecer é descrita a definiçã</text:span><text:span text:style-name="T483">o do que é um inventário, e o que é um invent</text:span><text:span text:style-name="T484">ário cultural, e inv</text:span><text:span text:style-name="T485">entário de partilha familiar.<text:s/></text:span><text:span text:style-name="T486">O presidente<text:s/></text:span><text:span text:style-name="T487">TIAGO HOLZMANN DA SILVA</text:span><text:span text:style-name="T488"><text:s/>espera que o Conselho consiga</text:span><text:span text:style-name="T489"><text:s/>estender o conhecimento específico e detalhado para outras atribuições</text:span><text:span text:style-name="T490"><text:s/>da profissão</text:span><text:span text:style-name="T491">.<text:s/></text:span><text:span text:style-name="T492">Abre<text:s/></text:span><text:span text:style-name="T493">discussão sobre a matéria e, não havendo manifestações, abre votação.<text:s/></text:span><text:span text:style-name="T494">A<text:s/></text:span><text:span text:style-name="T495">Deliberação Plenária nº<text:s/></text:span><text:span text:style-name="T496">1</text:span><text:span text:style-name="T497">533</text:span><text:span text:style-name="T498">/2022<text:s/></text:span><text:span text:style-name="T499">é aprovada com 1</text:span><text:span text:style-name="T500">8</text:span><text:span text:style-name="T501"><text:s/>(</text:span><text:span text:style-name="T502">dezoito</text:span><text:span text:style-name="T503">) votos favoráveis, 0</text:span><text:span text:style-name="T504">4</text:span><text:span text:style-name="T505"><text:s/>(</text:span><text:span text:style-name="T506">quatro</text:span><text:span text:style-name="T507">) ausências</text:span><text:span text:style-name="T508">.<text:s/></text:span><text:span text:style-name="T509">4.10.<text:s/></text:span><text:span text:style-name="T510">Projeto de Deliberação Plenária que propõe homologar alteração parcial do Plano de Cargos e Salários do CAU/RS para ampliação da formação exigida para os cargos de Coordenação de Secretaria dos Órgãos Colegiados e Supervisão de Documentação e Memória - Protocolo SICCAU nº xxx/2022; (Origem: Comissão de Organização e Administração):</text:span><text:span text:style-name="T511"><text:s/></text:span><text:span text:style-name="T512">O gerente geral<text:s/></text:span><text:span text:style-name="T513">TALES VOLKER</text:span><text:span text:style-name="T514"><text:s/>fala que<text:s/></text:span><text:span text:style-name="T515">o que se alter</text:span><text:span text:style-name="T516">a é em relação à formação exigida nestes cargos: o cargo de Coordenação de Secretaria e Órgãos Colegiados exigia ensino superior em Secretariado Executivo, Administração de Empresas ou Arquitetura e Urbanismo, e passa a exigir qualquer curso de ensino superior; já o cargo de Supervisão de Documentação e Memória exigia curso superior em Letras, Arquivologia ou Direto, e passa a exigir formação em Letras, Arquivologia, Biblioteconomia, História,<text:s/></text:span><text:soft-page-break/><text:span text:style-name="T517">Museologia, Arquitetura e Urbanismo ou Direto.<text:s/></text:span><text:span text:style-name="T518">O presidente<text:s/></text:span><text:span text:style-name="T519">TIAGO HOLZMANN DA SILVA</text:span><text:span text:style-name="T520"><text:s/>a</text:span><text:span text:style-name="T521">bre<text:s/></text:span><text:span text:style-name="T522">discussão sobre a matéria.<text:s/></text:span><text:span text:style-name="T523">A conselheira<text:s/></text:span><text:span text:style-name="T524">MARISA POTTER</text:span><text:span text:style-name="T525"><text:s/>comenta</text:span><text:span text:style-name="T526"><text:s/>q</text:span><text:span text:style-name="T527">ue sobre o cargo de</text:span><text:span text:style-name="T528"><text:s/>coordenação foi consenso na COA,<text:s/></text:span><text:span text:style-name="T529">porém,</text:span><text:span text:style-name="T530"><text:s/>analisando o<text:s/></text:span><text:span text:style-name="T531">item de supervisão,</text:span><text:span text:style-name="T532"><text:s/>viram a necessidade de complementação de outros cursos que foram acrescentados como possibilidades.</text:span><text:span text:style-name="T533"><text:s/>O gerente geral<text:s/></text:span><text:span text:style-name="T534">TALES VOLKER</text:span><text:span text:style-name="T535"><text:s/>acrescenta que<text:s/></text:span><text:span text:style-name="T536">o assunto foi levado em uma reunião à comissão de empregados,<text:s/></text:span><text:span text:style-name="T537">os quais</text:span><text:span text:style-name="T538"><text:s/>tem sugestões de alterações em outros cargos, e a ideia futuramente</text:span><text:span text:style-name="T539"><text:s/>é</text:span><text:span text:style-name="T540"><text:s/>rever todos os cargos.<text:s/></text:span><text:span text:style-name="T541">O presidente<text:s/></text:span><text:span text:style-name="T542">TIAGO HOLZMANN DA SILVA</text:span><text:span text:style-name="T543"><text:s/>a</text:span><text:span text:style-name="T544">bre</text:span><text:span text:style-name="T545"><text:s/>votação.<text:s/></text:span><text:span text:style-name="T546">A<text:s/></text:span><text:span text:style-name="T547">Deliberação Plenária nº<text:s/></text:span><text:span text:style-name="T548">1</text:span><text:span text:style-name="T549">53</text:span><text:span text:style-name="T550">4</text:span><text:span text:style-name="T551">/2022<text:s/></text:span><text:span text:style-name="T552">é aprovada com 1</text:span><text:span text:style-name="T553">5</text:span><text:span text:style-name="T554"><text:s/>(</text:span><text:span text:style-name="T555">quinze</text:span><text:span text:style-name="T556">) votos favoráveis, 0</text:span><text:span text:style-name="T557">5</text:span><text:span text:style-name="T558"><text:s/>(</text:span><text:span text:style-name="T559">cinco</text:span><text:span text:style-name="T560">) ausências</text:span><text:span text:style-name="T561"><text:s/>e 02 (duas) abstenções.<text:s/></text:span><text:span text:style-name="T562">4.11.<text:s/></text:span><text:span text:style-name="T563">Projeto de Deliberação Plenária que propõe homologar a majoração do quantitativo de vagas no Quadro de Pessoal do CAU/RS, sendo 1 (uma) para o cargo de Analista Financeiro e 1(uma) para o cargo de Supervisão de Documentação e Memória - Protocolo SICCAU nº 1629874/2022;</text:span><text:span text:style-name="T564"><text:s/></text:span><text:span text:style-name="T565">(Origem: Comissão de Organização e Administração:</text:span><text:span text:style-name="T566"><text:s/></text:span><text:span text:style-name="T567">O gerente geral<text:s/></text:span><text:span text:style-name="T568">TALES VOLKER</text:span><text:span text:style-name="T569"><text:s/>fal</text:span><text:span text:style-name="T570">a<text:s/></text:span><text:span text:style-name="T571">que o<text:s/></text:span><text:span text:style-name="T572">cargo já<text:s/></text:span><text:span text:style-name="T573">estava p</text:span><text:span text:style-name="T574">revisto no organograma, mas que<text:s/></text:span><text:span text:style-name="T575">ainda não havia sido inclusa a<text:s/></text:span><text:span text:style-name="T576">descrição d</text:span><text:span text:style-name="T577">o cargo de Analista Financeiro no Plano de Cargos e Salários. A gerente administrativa financeira<text:s/></text:span><text:span text:style-name="T578">CHEILA CHAGAS</text:span><text:span text:style-name="T579"><text:s/>esclarece a necessidade e diz que é necessário primeiro abrir a vaga para então o Conselho poder preenchê-la.<text:s/></text:span><text:span text:style-name="T580">O presidente<text:s/></text:span><text:span text:style-name="T581">TIAGO HOLZMANN DA SILVA</text:span><text:span text:style-name="T582"><text:s/>a</text:span><text:span text:style-name="T583">bre discussão sobre a matéria e, não havendo manifestações, abre votação.<text:s/></text:span><text:span text:style-name="T584">A<text:s/></text:span><text:span text:style-name="T585">Deliberação Plenária nº<text:s/></text:span><text:span text:style-name="T586">1</text:span><text:span text:style-name="T587">535</text:span><text:span text:style-name="T588">/2022<text:s/></text:span><text:span text:style-name="T589">é aprovada com 1</text:span><text:span text:style-name="T590">7</text:span><text:span text:style-name="T591"><text:s/>(</text:span><text:span text:style-name="T592">dezessete</text:span><text:span text:style-name="T593">) votos favoráveis, 0</text:span><text:span text:style-name="T594">5</text:span><text:span text:style-name="T595"><text:s/>(</text:span><text:span text:style-name="T596">cinco</text:span><text:span text:style-name="T597">) ausências</text:span><text:span text:style-name="T598">.<text:s/></text:span><text:span text:style-name="T599">4.12.<text:s/></text:span><text:span text:style-name="T600">Projeto de Deliberação Plenária que propõe homologar o Balancete Mensal do CAU/RS referentes aos meses de julho e agosto de 2022 – Protocolo SICCAU nº 1630465/2022;</text:span><text:span text:style-name="T601"><text:s/></text:span><text:span text:style-name="T602">(Origem: Comissão de Planejamento e Finanças):</text:span><text:span text:style-name="T603"><text:s/></text:span><text:span text:style-name="T604">A gerente administrativa financeira<text:s/></text:span><text:span text:style-name="T605">CHEILA CHAGAS</text:span><text:span text:style-name="T606"><text:s/></text:span><text:span text:style-name="T607">apresenta o documento, comenta que já foi arrecadado 80%<text:s/></text:span><text:span text:style-name="T608">(oitenta por cento)<text:s/></text:span><text:span text:style-name="T609">do previsto para o ano, até dezembro portavelmente será superada a receita orçada para<text:s/></text:span><text:span text:style-name="T610">o ano de<text:s/></text:span><text:span text:style-name="T611">2022.<text:s/></text:span><text:span text:style-name="T612"><text:s/></text:span><text:span text:style-name="T613">Fala do comprometimento com as despesas de pessoal. Reitera que o CAU/RS vem superando a arrecadação comparado a anos anteriores. Comenta<text:s/></text:span><text:span text:style-name="T614">ainda<text:s/></text:span><text:span text:style-name="T615">que o valor da arrecadação de anuidades atrasadas irá</text:span><text:span text:style-name="T616"><text:s/>ficar próxima do ano anterior e que c</text:span><text:span text:style-name="T617">omparando janeiro a agosto de 2021, o<text:s/></text:span><text:span text:style-name="T618">CAU/RS</text:span><text:span text:style-name="T619"><text:s/>teve aumento na arrecadação total.<text:s/></text:span><text:span text:style-name="T620">O presidente<text:s/></text:span><text:span text:style-name="T621">TIAGO HOLZMANN DA SILVA</text:span><text:span text:style-name="T622"><text:s/></text:span><text:span text:style-name="T623">salienta que entre os vinte e cinco milhões em caixa, cerca de vinte e um milhões é imobilizado; a arrecadação é de cerca de um milhão e meio por mês; reitera o acordo de pagamento do CSC para o ano de 2022; e p</text:span><text:span text:style-name="T624">ede<text:s/></text:span><text:span text:style-name="T625">que na próxima reunião plenária seja apresentado<text:s/></text:span><text:span text:style-name="T626">um gráfico da inadimplência, para perceber a diminuição e também<text:s/></text:span><text:span text:style-name="T627">um gráfico da média de RRT’s emitidos por profissional.<text:s/></text:span><text:span text:style-name="T628">O presidente<text:s/></text:span><text:span text:style-name="T629">TIAGO HOLZMANN DA SILVA</text:span><text:span text:style-name="T630"><text:s/>a</text:span><text:span text:style-name="T631">bre discussão sobre a matéria e, não havendo manifestações, abre votação.<text:s/></text:span><text:span text:style-name="T632">A<text:s/></text:span><text:span text:style-name="T633">Deliberação Plenária nº<text:s/></text:span><text:span text:style-name="T634">1</text:span><text:span text:style-name="T635">53</text:span><text:span text:style-name="T636">6</text:span><text:span text:style-name="T637">/2022<text:s/></text:span><text:span text:style-name="T638">é aprovada com 1</text:span><text:span text:style-name="T639">8</text:span><text:span text:style-name="T640"><text:s/>(</text:span><text:span text:style-name="T641">dez</text:span><text:span text:style-name="T642">oito</text:span><text:span text:style-name="T643">) votos favoráveis, 0</text:span><text:span text:style-name="T644">4</text:span><text:span text:style-name="T645"><text:s/>(</text:span><text:span text:style-name="T646">quatro</text:span><text:span text:style-name="T647">) ausências</text:span><text:span text:style-name="T648">.</text:span><text:span text:style-name="T649"><text:s/></text:span><text:span text:style-name="T650">4.13.<text:s/></text:span><text:span text:style-name="T651">Projeto de Deliberação Plenária que propõe homologar regras relativas à cobrança de correção monetária, multa de mora nos processos de fiscalização - Protocolo SICCAU nº 1627902/2022; (Origem: Comissão de Planejamento e Finanças):</text:span><text:span text:style-name="T652"><text:s/></text:span><text:span text:style-name="T653">A gerente administrativa financeira<text:s/></text:span><text:span text:style-name="T654">CHEILA CHAGAS</text:span><text:span text:style-name="T655"><text:s/></text:span><text:span text:style-name="T656">lê a deliberação.<text:s/></text:span><text:span text:style-name="T657">O presidente<text:s/></text:span><text:span text:style-name="T658">TIAGO HOLZMANN DA SILVA</text:span><text:span text:style-name="T659"><text:s/></text:span><text:span text:style-name="T660">pede a</text:span><text:span text:style-name="T661"><text:s/>inclusão de<text:s/></text:span><text:span text:style-name="T662">um encaminhamento solicitando</text:span><text:span text:style-name="T663"><text:s/>o CAU/BR det</text:span><text:span text:style-name="T664">alhe e homologue o seu entendimento.<text:s/></text:span><text:span text:style-name="T665">O presidente<text:s/></text:span><text:span text:style-name="T666">TIAGO HOLZMANN DA SILVA</text:span><text:span text:style-name="T667"><text:s/>a</text:span><text:span text:style-name="T668">bre discussão sobre a matéria.<text:s/></text:span><text:span text:style-name="T669">A conselheira<text:s/></text:span><text:span text:style-name="T670">ORILDES TRES</text:span><text:span text:style-name="T671"><text:s/>fala que houve desconforto dentro da C</text:span><text:span text:style-name="T672">omissão de Planejamento e Finanças porque ao</text:span><text:span text:style-name="T673"><text:s/>detectar que estava sendo<text:s/></text:span><text:span text:style-name="T674">feita a cobrança</text:span><text:span text:style-name="T675"><text:s/>sob um parecer ju</text:span><text:span text:style-name="T676">rídico fora da resolução, a Comissão de Exercício Profissional<text:s/></text:span><text:span text:style-name="T677">questionou ao CAU/BR qual seria o entendimento, a CEP oficiou a CPFI, que analisou</text:span><text:span text:style-name="T678">, e acolheu o parecer da CEP; no parecer do CAU/BR para a CEP ficou claro o procedimento correto; o</text:span><text:span text:style-name="T679"><text:s/>que lhe foi estranho é que ao invés da CEP-CAU/RS conversar com a CPFI-CAU/RS esta o fez com a CPFI-CAU/BR.<text:s/></text:span><text:span text:style-name="T680">O presidente<text:s/></text:span><text:span text:style-name="T681">TIAGO HOLZMANN DA SILVA</text:span><text:span text:style-name="T682"><text:s/></text:span><text:span text:style-name="T683">abre votação.<text:s/></text:span><text:span text:style-name="T684">A<text:s/></text:span><text:span text:style-name="T685">Deliberação Plenária nº<text:s/></text:span><text:span text:style-name="T686">1</text:span><text:span text:style-name="T687">53</text:span><text:span text:style-name="T688">7</text:span><text:span text:style-name="T689">/2022<text:s/></text:span><text:span text:style-name="T690">é aprovada com 1</text:span><text:span text:style-name="T691">8</text:span><text:span text:style-name="T692"><text:s/>(</text:span><text:span text:style-name="T693">dezoito</text:span><text:span text:style-name="T694">) votos favoráveis, 0</text:span><text:span text:style-name="T695">4</text:span><text:span text:style-name="T696"><text:s/>(</text:span><text:span text:style-name="T697">quatro</text:span><text:span text:style-name="T698">) ausências</text:span><text:span text:style-name="T699">.</text:span><text:span text:style-name="T700"><text:s/></text:span><text:span text:style-name="T701">4.14.<text:s/></text:span><text:span text:style-name="T702">Projeto de Deliberação Plenária que propõe homologar a alteração das normas dispostas na Portaria Normativa n° 05/2019, que regulamenta, no âmbito do Conselho de Arquitetura e Urbanismo do Rio Grande do Sul –<text:s/></text:span><text:soft-page-break/><text:span text:style-name="T703">CAU/RS, a utilização do Superávit Financeiro - Protocolo SICCAU nº 1627904/2022; (Origem: Comissão de Planejamento e Finanças):</text:span><text:span text:style-name="T704"><text:s/></text:span><text:span text:style-name="T705">O presidente<text:s/></text:span><text:span text:style-name="T706">TIAGO HOLZMANN DA SILVA</text:span><text:span text:style-name="T707"><text:s/></text:span><text:span text:style-name="T708">fala a normativa original prevê que os objetos tenham até 1 (um) ano de duração, e a intenção é que passe a ter até 2 (dois) anos.</text:span><text:span text:style-name="T709"><text:s/></text:span><text:span text:style-name="T710">O gerente geral<text:s/></text:span><text:span text:style-name="T711">TALES VOLKER</text:span><text:span text:style-name="T712"><text:s/>diz que em 2018 o CAU/BR aprovou o uso do superávit para projetos especiais usando recursos correntes, sem poder ultrapassar um exercício;<text:s/></text:span><text:span text:style-name="T713">porém<text:s/></text:span><text:span text:style-name="T714">a<text:s/></text:span><text:span text:style-name="T715">Lei de Responsabilidade F</text:span><text:span text:style-name="T716">iscal caracteriza despesa não continuada, como despesa de não recursos corrente</text:span><text:span text:style-name="T717">s</text:span><text:span text:style-name="T718"><text:s/>que possa ter até dois exercícios; o CAU/BR alterou sua normativa e agora o CAU/RS busca alterar a sua normativa também, neste sentido.<text:s/></text:span><text:span text:style-name="T719">O presidente<text:s/></text:span><text:span text:style-name="T720">TIAGO HOLZMANN DA SILVA</text:span><text:span text:style-name="T721"><text:s/>a</text:span><text:span text:style-name="T722">bre discussão sobre a matéria e, não havendo manifestações, abre votação.<text:s/></text:span><text:span text:style-name="T723">A<text:s/></text:span><text:span text:style-name="T724">Deliberação Plenária nº<text:s/></text:span><text:span text:style-name="T725">1</text:span><text:span text:style-name="T726">52</text:span><text:span text:style-name="T727">8</text:span><text:span text:style-name="T728">/2022<text:s/></text:span><text:span text:style-name="T729">é aprovada com 1</text:span><text:span text:style-name="T730">6</text:span><text:span text:style-name="T731"><text:s/>(</text:span><text:span text:style-name="T732">dezesseis</text:span><text:span text:style-name="T733">) votos favoráveis, 0</text:span><text:span text:style-name="T734">4</text:span><text:span text:style-name="T735"><text:s/>(</text:span><text:span text:style-name="T736">quatro</text:span><text:span text:style-name="T737">) ausências</text:span><text:span text:style-name="T738"><text:s/>e 02 (duas) abstenções.<text:s/></text:span><text:span text:style-name="T739">4.15.<text:s/></text:span><text:span text:style-name="T740">Projeto de Deliberação Plenária que propõe homologar procedimentos relativos à aprovação das solicitações de desconto de 90% das anuidades, nos termos do item “d” do § 1º do art. 6º na Resolução CAU/BR nº 193/2020, alterada pela Resolução CAU/BR nº 211/2021 - Protocolo SICCAU nº 1608872/2022; (Origem: Comissão de Planejamento e Finanças):</text:span><text:span text:style-name="T741"><text:s/></text:span><text:span text:style-name="T742">A gerente administrativa financeira<text:s/></text:span><text:span text:style-name="T743">CHEILA CHAGAS</text:span><text:span text:style-name="T744"><text:s/></text:span><text:span text:style-name="T745">esclarece que se trata da concessão de novos</text:span><text:span text:style-name="T746"><text:s/>tipos de desconto na anuidade, é necessário que o solicitante encaminhe uma declaração atestando a veracidade das informações enviadas.<text:s/></text:span><text:span text:style-name="T747">O presidente<text:s/></text:span><text:span text:style-name="T748">TIAGO HOLZMANN DA SILVA</text:span><text:span text:style-name="T749"><text:s/>a</text:span><text:span text:style-name="T750">bre discussão sobre a matéria</text:span><text:span text:style-name="T751">. A conselheira</text:span><text:span text:style-name="T752"><text:s/>ORILDES TRES<text:s/></text:span><text:span text:style-name="T753">esclarece que a resolução nacional não especifica qual a documentação necessária para concessão, por este motivo o CAU/RS está deliberando sobre a matéria. A conselheira<text:s/></text:span><text:span text:style-name="T754">GISLAINE VARGAS SAIBRO</text:span><text:span text:style-name="T755"><text:s/></text:span><text:span text:style-name="T756">questiona por quanto tempo o desconto é concedido</text:span><text:span text:style-name="T757">. A gerente administrativa financeira<text:s/></text:span><text:span text:style-name="T758">CHEILA CHAGAS</text:span><text:span text:style-name="T759"><text:s/></text:span><text:span text:style-name="T760">responde que por</text:span><text:span text:style-name="T761"><text:s/>dois</text:span><text:span text:style-name="T762"><text:s/>anos,<text:s/></text:span><text:span text:style-name="T763">conforme<text:s/></text:span><text:span text:style-name="T764">estabelecido pela<text:s/></text:span><text:span text:style-name="T765">Resolução CAU/BR nº 211/2021</text:span><text:span text:style-name="T766"><text:s/>o requerimento pode ser feito até dezemb</text:span><text:span text:style-name="T767">ro para valer para a anuidade do ano de</text:span><text:span text:style-name="T768"><text:s/>2023.<text:s/></text:span><text:span text:style-name="T769"><text:s/>O conselheiro federal<text:s/></text:span><text:span text:style-name="T770">EDNEZER RODRIGUES FLORES</text:span><text:span text:style-name="T771"><text:s/>comenta<text:s/></text:span><text:span text:style-name="T772">que na gestão anterior lançou a ideia de conceder desconto na anuidade de Pessoa Jurídica para os profissionais que possuíssem empresa individual, ideia que não foi bem recebida pelos colegas conselheiros; na gestão atual, a partir do trabalho da Comissão de Equidade, Raça e Gênero, foi trazida a necessidade de contemplar alguns casos na concessão de desconto de anuidade de Pessoa Física. A conselheira<text:s/></text:span><text:span text:style-name="T773">ORILDES TRES</text:span><text:span text:style-name="T774"><text:s/>pensa que todos os profissionais recém-formados deveriam ter noventa por cento de desconto nos primeiros anos de registro.<text:s/></text:span><text:span text:style-name="T775">O presidente<text:s/></text:span><text:span text:style-name="T776">TIAGO HOLZMANN DA SILVA</text:span><text:span text:style-name="T777"><text:s/></text:span><text:span text:style-name="T778">abre votação.<text:s/></text:span><text:span text:style-name="T779">A<text:s/></text:span><text:span text:style-name="T780">Deliberação Plenária nº<text:s/></text:span><text:span text:style-name="T781">1</text:span><text:span text:style-name="T782">53</text:span><text:span text:style-name="T783">8</text:span><text:span text:style-name="T784">/2022<text:s/></text:span><text:span text:style-name="T785">é aprovada com 1</text:span><text:span text:style-name="T786">8</text:span><text:span text:style-name="T787"><text:s/>(</text:span><text:span text:style-name="T788">dezoito) votos favoráveis e</text:span><text:span text:style-name="T789"><text:s/>0</text:span><text:span text:style-name="T790">4</text:span><text:span text:style-name="T791"><text:s/>(</text:span><text:span text:style-name="T792">quatro</text:span><text:span text:style-name="T793">) ausências</text:span><text:span text:style-name="T794">.<text:s/></text:span><text:span text:style-name="T795">4.16.<text:s/></text:span><text:span text:style-name="T796">Projeto de Deliberação Plenária que propõe homologar encaminhamento ao CAU/BR, de solicitação de revisão da Resolução nº 83, a qual disciplina o registro, em caráter excepcional, em razão de ordem judicial, de arquitetos e urbanistas egressos de cursos de Arquitetura e Urbanismo não reconhecidos na forma da Lei n° 9.394, de 1996 - Protocolo SICCAU nº 1629094/2022;</text:span><text:span text:style-name="T797"><text:s/></text:span><text:span text:style-name="T798">(Origem: Comissão de Ensino e Formação):</text:span><text:span text:style-name="T799"><text:s/></text:span><text:span text:style-name="T800">O conselheiro<text:s/></text:span><text:span text:style-name="T801">RODRIGO SPINELLI</text:span><text:span text:style-name="T802">, coordenador da CEF-CAU/RS,</text:span><text:span text:style-name="T803"><text:s/>comenta que se trata de solicitação e modificação de uma palavra na resolução do CAU/BR, porque o Conselho está<text:s/></text:span><text:span text:style-name="T804">recebendo</text:span><text:span text:style-name="T805"><text:s/>os registros de egressos de cursos EaD</text:span><text:span text:style-name="T806">, e<text:s/></text:span><text:span text:style-name="T807">a<text:s/></text:span><text:span text:style-name="T808">resolução diz que os registros profissionais prov</text:span><text:span text:style-name="T809">enientes de decisão judicial são</text:span><text:span text:style-name="T810"><text:s/>permanentes,</text:span><text:span text:style-name="T811"><text:s/>porém</text:span><text:span text:style-name="T812"><text:s/></text:span><text:span text:style-name="T813">o</text:span><text:span text:style-name="T814"><text:s/>entendimento do CAU/RS é de que deveria ser provisório.<text:s/></text:span><text:span text:style-name="T815">O presidente<text:s/></text:span><text:span text:style-name="T816">TIAGO HOLZMANN DA SILVA</text:span><text:span text:style-name="T817"><text:s/>a</text:span><text:span text:style-name="T818">bre discussão sobre a matéria e, não havendo manifestações, abre votação.<text:s/></text:span><text:span text:style-name="T819">A<text:s/></text:span><text:span text:style-name="T820">Deliberação Plenária nº<text:s/></text:span><text:span text:style-name="T821">1</text:span><text:span text:style-name="T822">539</text:span><text:span text:style-name="T823">/2022<text:s/></text:span><text:span text:style-name="T824">é aprovada com 1</text:span><text:span text:style-name="T825">8</text:span><text:span text:style-name="T826"><text:s/>(</text:span><text:span text:style-name="T827">dezoito</text:span><text:span text:style-name="T828">) votos favoráveis</text:span><text:span text:style-name="T829"><text:s/>e</text:span><text:span text:style-name="T830"><text:s/>0</text:span><text:span text:style-name="T831">4</text:span><text:span text:style-name="T832"><text:s/>(</text:span><text:span text:style-name="T833">quatro</text:span><text:span text:style-name="T834">) ausências</text:span><text:span text:style-name="T835">.<text:s/></text:span><text:span text:style-name="T836">4</text:span><text:span text:style-name="T837">.17.<text:s/></text:span><text:span text:style-name="T838">Projeto de Deliberação Plenária que propõe referendar a proposta de Portaria Normativa sobre a concessão de diárias para palestrantes e convidados da Trienal de Arquitetura e Urbanismo do Rio Grande do Sul – Protocolo SICCAU nº 1624803/2022;</text:span><text:span text:style-name="T839"><text:s/></text:span><text:span text:style-name="T840">(Origem: Conselho Diretor):</text:span><text:span text:style-name="T841"><text:s/></text:span><text:span text:style-name="T842"><text:s/></text:span><text:span text:style-name="T843">presidente<text:s/></text:span><text:span text:style-name="T844">TIAGO HOLZMANN DA SILVA</text:span><text:span text:style-name="T845"><text:s/></text:span><text:span text:style-name="T846">fala que se trata</text:span><text:span text:style-name="T847"><text:s/>de</text:span><text:span text:style-name="T848"><text:s/>deliberação que propõe referendar uma portaria normativa sobre concessão de diárias para palestrant</text:span><text:span text:style-name="T849">es e convidados para a trienal.<text:s/></text:span><text:span text:style-name="T850">A secretária</text:span><text:span text:style-name="T851"><text:s/>geral</text:span><text:span text:style-name="T852"><text:s/></text:span><text:span text:style-name="T853">JOSIANE BERNARDI<text:s/></text:span><text:span text:style-name="T854">explica que a proposta é de normativa especifica dos convidados, para os conselheiros não<text:s/></text:span><text:soft-page-break/><text:span text:style-name="T855">se aplicam a essa norma; assim o valor das diárias se reduz bastante porque o CAU/RS vai arcar com os custos de hospedagens dos</text:span><text:span text:style-name="T856"><text:s/>convidados; assim como aconteceu no Congresso Brasileiro de Arquitetos,</text:span><text:span text:style-name="T857"><text:s/>haverá um relatório simplificado pa</text:span><text:span text:style-name="T858">ra comprovar as participações; os valores são de duzentos e oitenta reais quando a participação exige pernoite, e cento e quarenta reais sem pernoite.</text:span><text:span text:style-name="T859"><text:s/></text:span></text:p>
      <text:p text:style-name="P860"><text:span text:style-name="T861">O presidente<text:s/></text:span><text:span text:style-name="T862">TIAGO HOLZMANN DA SILVA</text:span><text:span text:style-name="T863"><text:s/>a</text:span><text:span text:style-name="T864">bre discussão sobre a matéria</text:span><text:span text:style-name="T865">.<text:s/></text:span><text:span text:style-name="T866">A conselheira</text:span><text:span text:style-name="T867"><text:s/></text:span><text:span text:style-name="T868">ORILDES TRES</text:span><text:span text:style-name="T869"><text:s/>pensa que<text:s/></text:span><text:span text:style-name="T870">a entrega de certificado poderia valer como prestação de contas.<text:s/></text:span><text:span text:style-name="T871">A secretária</text:span><text:span text:style-name="T872"><text:s/>geral</text:span><text:span text:style-name="T873"><text:s/></text:span><text:span text:style-name="T874">JOSIANE BERNARDI</text:span><text:span text:style-name="T875"><text:s/></text:span><text:span text:style-name="T876">informa que</text:span><text:span text:style-name="T877"><text:s/></text:span><text:span text:style-name="T878">o certificado será enviado digitalmente posteriormente a todos os participantes e palestrantes.<text:s/></text:span><text:span text:style-name="T879">O presidente<text:s/></text:span><text:span text:style-name="T880">TIAGO HOLZMANN DA SILVA</text:span><text:span text:style-name="T881"><text:s/></text:span><text:span text:style-name="T882">abre votação.<text:s/></text:span><text:span text:style-name="T883">A<text:s/></text:span><text:span text:style-name="T884">Deliberação Plenária nº<text:s/></text:span><text:span text:style-name="T885">1</text:span><text:span text:style-name="T886">540</text:span><text:span text:style-name="T887">/2022<text:s/></text:span><text:span text:style-name="T888">é aprovada com 1</text:span><text:span text:style-name="T889">8</text:span><text:span text:style-name="T890"><text:s/>(</text:span><text:span text:style-name="T891">dezoito</text:span><text:span text:style-name="T892">) votos favoráveis, 0</text:span><text:span text:style-name="T893">4</text:span><text:span text:style-name="T894"><text:s/>(</text:span><text:span text:style-name="T895">quatro</text:span><text:span text:style-name="T896">) ausências</text:span><text:span text:style-name="T897">.</text:span><text:span text:style-name="T898"><text:s/></text:span><text:span text:style-name="T899">4.18.<text:s/></text:span><text:span text:style-name="T900">Projeto de Deliberação Plenária que propõe homologar posicionamento do CAU/RS e orientar o modo de atuação de suas (seus) representantes institucionais e das (dos) profissionais arquitetas (os) e urbanistas nos processos de elaboração, revisão ou alteração de Planos Diretores nos municípios do Rio Grande do Sul – Protocolo SICCAU nº 1630107/2022;</text:span><text:span text:style-name="T901"><text:s/></text:span><text:span text:style-name="T902">(Origem: Comissão Especial de Política Urbana e Ambiental):</text:span><text:span text:style-name="T903"><text:s/>O<text:s/></text:span><text:span text:style-name="T904">conselheiro<text:s/></text:span><text:span text:style-name="T905">PEDRO XAVIER DE ARAÚJO</text:span><text:span text:style-name="T906">, coordenador da CPUA-CAU/RS,<text:s/></text:span><text:span text:style-name="T907">fala que o<text:s/></text:span><text:span text:style-name="T908">documento</text:span><text:span text:style-name="T909"><text:s/>é a tese que a CPUA elaborou a respeito dos planos diretores municipais, visa orientar os representantes<text:s/></text:span><text:span text:style-name="T910">do CAU (mais de 40 colegas) os quais<text:s/></text:span><text:span text:style-name="T911">tem reportado dificuldade em atuar neste assunto. Fala que procuraram se fixar no que diz respeito à contribuição do que diz respeito ao CAU; o tema é complexo e há divergências entre os colegas; lembra que<text:s/></text:span><text:span text:style-name="T912">em todas as cidades é<text:s/></text:span><text:span text:style-name="T913">importante que o plano diretor t</text:span><text:span text:style-name="T914">raga respostas para solucionar</text:span><text:span text:style-name="T915"><text:s/>questões de habitação.<text:s/></text:span><text:span text:style-name="T916">A tese conclui que o</text:span><text:span text:style-name="T917">s processos precisam ter um<text:s/></text:span><text:span text:style-name="T918">profissional arquiteto e urbanista</text:span><text:span text:style-name="T919"><text:s/>como coordenador; deve haver estudos técnicos fundamentando as propostas;<text:s/></text:span><text:span text:style-name="T920">e que deve haver participação social.<text:s/></text:span><text:span text:style-name="T921">O presidente<text:s/></text:span><text:span text:style-name="T922">TIAGO HOLZMANN DA SILVA</text:span><text:span text:style-name="T923"><text:s/></text:span><text:span text:style-name="T924">fala que este é um documento de extrema importância para o CAU<text:s/></text:span><text:span text:style-name="T925">e para a sociedade; pede que seja elaborada uma estratégia de divulgação do documento.</text:span><text:span text:style-name="T926"><text:s/></text:span><text:span text:style-name="T927">O conselheiro RAFAEL ÁRTICO questiona se o documento não deveria ter como base o Estatuto das Cidades.<text:s/></text:span><text:span text:style-name="T928">O<text:s/></text:span><text:span text:style-name="T929">conselheiro<text:s/></text:span><text:span text:style-name="T930">PEDRO XAVIER DE ARAÚJO</text:span><text:span text:style-name="T931"><text:s/>responde que o Estatuto da cidade é amplamente citado, sendo a principal referência na elaboração do documento juntamente com a Constituição Federal, além destes, as resoluções do Conselho das Cidades.<text:s/></text:span><text:span text:style-name="T932">O conselheiro federal<text:s/></text:span><text:span text:style-name="T933">EDNEZER RODRIGUES FLORES</text:span><text:span text:style-name="T934"><text:s/>comenta</text:span><text:span text:style-name="T935"><text:s/></text:span><text:span text:style-name="T936">que em reunião com a Procuradoria<text:s/></text:span><text:span text:style-name="T937">G</text:span><text:span text:style-name="T938">eral de<text:s/></text:span><text:span text:style-name="T939">P</text:span><text:span text:style-name="T940">orto<text:s/></text:span><text:span text:style-name="T941">A</text:span><text:span text:style-name="T942">legre,<text:s/></text:span><text:span text:style-name="T943">falaram</text:span><text:span text:style-name="T944"><text:s/>que sem advogados não haveria</text:span><text:span text:style-name="T945"><text:s/></text:span><text:span text:style-name="T946">P</text:span><text:span text:style-name="T947">lano<text:s/></text:span><text:span text:style-name="T948">D</text:span><text:span text:style-name="T949">iretor em<text:s/></text:span><text:span text:style-name="T950">Porto Alegre, pede que o documento seja apresentado para a PGM salientando a importância da participação do profissional arquiteto e urbanista.<text:s/></text:span><text:span text:style-name="T951">O presidente<text:s/></text:span><text:span text:style-name="T952">TIAGO HOLZMANN DA SILVA</text:span><text:span text:style-name="T953"><text:s/></text:span><text:span text:style-name="T954">abre votação.<text:s/></text:span><text:span text:style-name="T955">A<text:s/></text:span><text:span text:style-name="T956">Deliberação Plenária nº<text:s/></text:span><text:span text:style-name="T957">1</text:span><text:span text:style-name="T958">5</text:span><text:span text:style-name="T959">41</text:span><text:span text:style-name="T960">/2022<text:s/></text:span><text:span text:style-name="T961">é aprovada com 1</text:span><text:span text:style-name="T962">8</text:span><text:span text:style-name="T963"><text:s/>(</text:span><text:span text:style-name="T964">dezoito</text:span><text:span text:style-name="T965">) votos favoráveis</text:span><text:span text:style-name="T966"><text:s/>e</text:span><text:span text:style-name="T967"><text:s/>0</text:span><text:span text:style-name="T968">4</text:span><text:span text:style-name="T969"><text:s/>(</text:span><text:span text:style-name="T970">quatro</text:span><text:span text:style-name="T971">) ausências</text:span><text:span text:style-name="T972">.</text:span><text:span text:style-name="T973"><text:s/></text:span><text:span text:style-name="T974">4.</text:span><text:span text:style-name="T975">19.<text:s/></text:span><text:span text:style-name="T976">Projeto de Deliberação Plenária que propõe homologar encaminhamentos ao recurso interposto à decisão do Processo nº 1000078975/2019 - Protocolo SICCAU nº 1595958/2022;</text:span><text:span text:style-name="T977"><text:s/></text:span><text:span text:style-name="T978">(Origem: Plenário – Conselheiro Relator: Rinaldo Ferreira Barbosa):</text:span><text:span text:style-name="T979"><text:s/>Item retirado de pauta.<text:s/></text:span><text:span text:style-name="T980">4.20. Projeto de Deliberação Plenária que propõe homologar encaminhamentos ao recurso interposto ao Processo Protocolo SICCAU nº 1483798/2022; (Origem: Plenário – Conselheiro Relator: Alexandre Couto Giorgi)</text:span><text:span text:style-name="T981">:</text:span><text:span text:style-name="T982"><text:s/>Item Retirado de pauta.</text:span><text:span text:style-name="T983"><text:s/></text:span><text:span text:style-name="T984">4.21. Projeto de Deliberação Plenária que propõe homologar composição e plano de trabalho da Comissão Temporária de Ações Afirmativas; (Origem: Presidência)</text:span><text:span text:style-name="T985">:</text:span><text:span text:style-name="T986"><text:s/></text:span><text:span text:style-name="T987">O presidente<text:s/></text:span><text:span text:style-name="T988">TIAGO HOLZMANN DA SILVA</text:span><text:span text:style-name="T989"><text:s/></text:span><text:span text:style-name="T990">pede que sejam feitas indicações de membros, para futura formalização.<text:s/></text:span></text:p>
      <text:p text:style-name="P991"><text:span text:style-name="T992">A gerente administrativa financeira<text:s/></text:span><text:span text:style-name="T993">CHEILA CHAGAS</text:span><text:span text:style-name="T994"><text:s/></text:span><text:span text:style-name="T995">esclarece que a empresa contratada para o projeto especial de diversidade chamada Mais Diversidade, sugeriu perfis que seriam importantes para composição da comissão, salienta que é preciso ter representatividade na Comissão, com representantes das pautas: raça, equidade, deficiência, etarismo, e LGBTQIA+.<text:s/></text:span><text:span text:style-name="T996">O presidente<text:s/></text:span><text:span text:style-name="T997">TIAGO HOLZMANN DA SILVA</text:span><text:span text:style-name="T998"><text:s/>a</text:span><text:span text:style-name="T999">bre discussão sobre a matéria</text:span><text:span text:style-name="T1000">, comenta que as conselheiras Cecília Esteve e Carline Carazzo já se colocaram à disposição.<text:s/></text:span><text:span text:style-name="T1001">O conselheiro<text:s/></text:span><text:span text:style-name="T1002">CARLOS EDUARDO IPONEMA</text:span><text:span text:style-name="T1003"><text:s/>manifesta interesse em compor a comissão. O conselheiro<text:s/></text:span><text:span text:style-name="T1004">VALDIR BANDEIRA FIORENTIN</text:span><text:span text:style-name="T1005"><text:s/>considera esta<text:s/></text:span><text:soft-page-break/><text:span text:style-name="T1006">comissão extremamente importante, comenta que durante a criação da chapa para eleição do CAU, em uma conversa informal foi citada a equidade de gênero ocorreu uma situação em que perguntaram se os<text:s/></text:span><text:span text:style-name="T1007">gays</text:span><text:span text:style-name="T1008"><text:s/>estavam na cota de homens em mulheres; reitera a importância de se tratar sobre diversidade. O conselheiro<text:s/></text:span><text:span text:style-name="T1009">CARLOS EDUARDO MESQUITA PEDONE</text:span><text:span text:style-name="T1010"><text:s/>diz que se lembrou de um colega arquiteto e urbanista de Caxias do Sul, Cristiano Farianelo, o qual tem deficiência auditiva e possui dificuldades de entrar no mercado de trabalho</text:span><text:span text:style-name="T1011">, pensa que seria uma boa indicação para compor a Comissão. A conselheira<text:s/></text:span><text:span text:style-name="T1012">MARISA POTTER</text:span><text:span text:style-name="T1013"><text:s/>lembra que participou da última comissão sobre o tema e se coloca à disposição para auxiliar a nova comissão.<text:s/></text:span><text:span text:style-name="T1014">O presidente<text:s/></text:span><text:span text:style-name="T1015">TIAGO HOLZMANN DA SILVA</text:span><text:span text:style-name="T1016"><text:s/>faz a indicação da profissional<text:s/></text:span><text:span text:style-name="T1017">Flávia Bonilist</text:span><text:span text:style-name="T1018">, ex conselheira do IAB, estudiosa do tema da acessibilidade e que possui cerca de setenta anos de idade. O assunto será continuado na próxima Reunião Plenária.<text:s/></text:span><text:span text:style-name="T1019">4.21. Projeto de Deliberação Plenária que propõe homologar<text:s/></text:span><text:span text:style-name="T1020">as Transposições Orçamentárias</text:span><text:span text:style-name="T1021">; (Origem:<text:s/></text:span><text:span text:style-name="T1022">Gerência Geral</text:span><text:span text:style-name="T1023">):</text:span><text:span text:style-name="T1024"><text:s/>O gerente geral<text:s/></text:span><text:span text:style-name="T1025">TALES VOLKER</text:span><text:span text:style-name="T1026"><text:s/>comenta que anualmente, normalmente no final do ano, são feitas transposições orçamentárias</text:span><text:span text:style-name="T1027">, de acordo com o andamento das execuções orçamentárias</text:span><text:span text:style-name="T1028">, apresenta as necessidades de transposições.<text:s/></text:span><text:span text:style-name="T1029">O presidente<text:s/></text:span><text:span text:style-name="T1030">TIAGO HOLZMANN DA SILVA</text:span><text:span text:style-name="T1031"><text:s/>a</text:span><text:span text:style-name="T1032">bre discussão sobre a matéria e, não havendo manifestações, abre votação.<text:s/></text:span><text:span text:style-name="T1033">A<text:s/></text:span><text:span text:style-name="T1034">Deliberação Plenária nº<text:s/></text:span><text:span text:style-name="T1035">1</text:span><text:span text:style-name="T1036">542</text:span><text:span text:style-name="T1037">/2022<text:s/></text:span><text:span text:style-name="T1038">é aprovada com 1</text:span><text:span text:style-name="T1039">8</text:span><text:span text:style-name="T1040"><text:s/>(</text:span><text:span text:style-name="T1041">dezoito</text:span><text:span text:style-name="T1042">) votos favoráveis</text:span><text:span text:style-name="T1043"><text:s/>e</text:span><text:span text:style-name="T1044"><text:s/>0</text:span><text:span text:style-name="T1045">4</text:span><text:span text:style-name="T1046"><text:s/>(</text:span><text:span text:style-name="T1047">quatro</text:span><text:span text:style-name="T1048">) ausências</text:span><text:span text:style-name="T1049">.<text:s/></text:span><text:span text:style-name="T1050">5</text:span><text:span text:style-name="T1051">.<text:s/></text:span><text:span text:style-name="T1052">Apresentação de comunicações</text:span><text:span text:style-name="T1053">:</text:span><text:span text:style-name="T1054"><text:s/></text:span><text:span text:style-name="T1055">5</text:span><text:span text:style-name="T1056">.1. Do Conselheiro Federal:</text:span><text:span text:style-name="T1057"><text:s/></text:span><text:span text:style-name="T1058">. O conselheiro federal<text:s/></text:span><text:span text:style-name="T1059">EDNEZER RODRIGUES FLORES</text:span><text:span text:style-name="T1060"><text:s/>i</text:span><text:span text:style-name="T1061">nforma<text:s/></text:span><text:span text:style-name="T1062">que dia 22 de novembro a COA fará</text:span><text:span text:style-name="T1063"><text:s/>o<text:s/></text:span><text:span text:style-name="T1064">E</text:span><text:span text:style-name="T1065">ncontro<text:s/></text:span><text:span text:style-name="T1066">N</text:span><text:span text:style-name="T1067">acional, onde apresentará o trabalho realizado na gestão</text:span><text:span text:style-name="T1068">;</text:span><text:span text:style-name="T1069"><text:s/>na última r</text:span><text:span text:style-name="T1070">eunião, fizeram 16 deliberações; irão solicitar</text:span><text:span text:style-name="T1071"><text:s/>contribuição dos projetos da COA-CAU/BR para os CAU’s/UF</text:span><text:span text:style-name="T1072">; discutirão</text:span><text:span text:style-name="T1073"><text:s/>questões de planejamento, a COA<text:s/></text:span><text:span text:style-name="T1074">atribuiu</text:span><text:span text:style-name="T1075"><text:s/>44 indicadores</text:span><text:span text:style-name="T1076">, entre os quais alguns serão trabalhados</text:span><text:span text:style-name="T1077"><text:s/>para se traçar o CAU<text:s/></text:span><text:span text:style-name="T1078">ideal. Comenta ainda sobre a criação de Câmaras Temáticas e Sub-Comissões. Diz que recentemente a</text:span><text:span text:style-name="T1079">provaram deliberação sobre cessão de pessoal,</text:span><text:span text:style-name="T1080"><text:s/>r</text:span><text:span text:style-name="T1081">egra</text:span><text:span text:style-name="T1082">mento do CEAU e RRT extemporâneo.<text:s/></text:span><text:span text:style-name="T1083">Fala do andamento do<text:s/></text:span><text:span text:style-name="T1084">Projeto<text:s/></text:span><text:span text:style-name="T1085">Amazônia</text:span><text:span text:style-name="T1086">,</text:span><text:span text:style-name="T1087"><text:s/>projeto</text:span><text:span text:style-name="T1088"><text:s/>do CAU com o IAB.<text:s/></text:span><text:span text:style-name="T1089">5</text:span><text:span text:style-name="T1090">.2. Da Presidência do CAU/RS:</text:span><text:span text:style-name="T1091"><text:s/></text:span><text:span text:style-name="T1092">O presidente<text:s/></text:span><text:span text:style-name="T1093">TIAGO HOLZMANN DA SILVA</text:span><text:span text:style-name="T1094"><text:s/>informa</text:span><text:span text:style-name="T1095"><text:s/>que foi lançado o<text:s/></text:span><text:span text:style-name="T1096">site</text:span><text:span text:style-name="T1097"><text:s/>com a programação da Trienal, pede que os colegas se inteirem e divulguem o evento, o patrono do prêmio do CAU será o ex-conselheiro<text:s/></text:span><text:span text:style-name="T1098">Luiz Fernando<text:s/></text:span><text:span text:style-name="T1099">Veríssimo, logo mais ocorrerá o julgamento das iniciativas que foram inscritas.<text:s/></text:span><text:span text:style-name="T1100">A conselheira<text:s/></text:span><text:span text:style-name="T1101">DEISE FLORES SANTOS</text:span><text:span text:style-name="T1102"><text:s/>pergunta se os conselheiros precisam se inscrever. O presidente responde que é importante a inscrição para previsão de público em cada atividade e para a emissão dos certificados, que serão emitidos diretamente através da plataforma do<text:s/></text:span><text:span text:style-name="T1103">site</text:span><text:span text:style-name="T1104">.<text:s/></text:span><text:span text:style-name="T1105">Comenta sobre os resultados positivos do projeto Nenhuma Casa Sem Banheiro, e informa que foi iniciada a segunda rodada de atendimentos em Canoas. A vice-presidente<text:s/></text:span><text:span text:style-name="T1106">ANDREA LARRUSCAHIM HAMILTON ILHA</text:span><text:span text:style-name="T1107"><text:s/></text:span><text:span text:style-name="T1108">informa que</text:span><text:span text:style-name="T1109"><text:s/></text:span><text:span text:style-name="T1110">participou do Fórum de Presidentes que ocorreu dias 13 e 14 de outubro em Salvador/BH; ocasião em que o CAU/BR relatou discussões que estão ocorrendo a nível nacional, como a questão do Centro de Serviços Compartilhados</text:span><text:span text:style-name="T1111">; comenta da preocupação dos CAU/UF’s com a implantação da Resolução nº 198, que está prevista para o início do ano.<text:s/></text:span><text:span text:style-name="T1112">5</text:span><text:span text:style-name="T1113">.3. Do Colegiado das Entidades de Arquitetos e Urbanistas – CEAU-CAU/RS:</text:span><text:span text:style-name="T1114"><text:s/></text:span><text:span text:style-name="T1115">O<text:s/></text:span><text:span text:style-name="T1116">coordenador do CEAU-CAU/RS,<text:s/></text:span><text:span text:style-name="T1117">RAFAEL PAVAN DOS PASSOS</text:span><text:span text:style-name="T1118"><text:s/></text:span><text:span text:style-name="T1119">diz que o CEAU não conseguiu avançar o esperado em seus projetos, estão encaminhando a contratação de u</text:span><text:span text:style-name="T1120">m empresa para 2023 que levanta</text:span><text:span text:style-name="T1121">ra dados existentes sobre o licenciamento e realizará um questionário; pensam em fazer uma cham</text:span><text:span text:style-name="T1122">a</text:span><text:span text:style-name="T1123">da<text:s/></text:span><text:span text:style-name="T1124">pública</text:span><text:span text:style-name="T1125"><text:s/>e conhecer o que as outras instituições tem trabalhado</text:span><text:span text:style-name="T1126"><text:s/>sobre educação nas escolas</text:span><text:span text:style-name="T1127">, o que pode</text:span><text:span text:style-name="T1128"><text:s/>vir a</text:span><text:span text:style-name="T1129"><text:s/>orientar uma segunda etapa; fala que as entidades estão passando por<text:s/></text:span><text:span text:style-name="T1130">eleições, e</text:span><text:span text:style-name="T1131"><text:s/>no próximo<text:s/></text:span><text:span text:style-name="T1132">ano o CEAU</text:span><text:span text:style-name="T1133"><text:s/>terá mudança da maioria das entidades</text:span><text:span text:style-name="T1134">.<text:s/></text:span><text:span text:style-name="T1135">5</text:span><text:span text:style-name="T1136">.4. Comunicações das Comissões Permanentes:</text:span><text:span text:style-name="T1137"><text:s/></text:span><text:span text:style-name="T1138">5</text:span><text:span text:style-name="T1139">.</text:span><text:span text:style-name="T1140">4</text:span><text:span text:style-name="T1141">.1. Comissão de Organização e Administração:</text:span><text:span text:style-name="T1142"><text:s/></text:span><text:span text:style-name="T1143">A coordenadora adjunta<text:s/></text:span><text:span text:style-name="T1144">MARISA POTTER</text:span><text:span text:style-name="T1145"><text:s/>informa que a comissão está trabalhando no</text:span><text:span text:style-name="T1146"><text:s/>plano de trabalho para 2023</text:span><text:span text:style-name="T1147">.<text:s/></text:span><text:span text:style-name="T1148">5</text:span><text:span text:style-name="T1149">.</text:span><text:span text:style-name="T1150">4</text:span><text:span text:style-name="T1151">.2. Comissão de Planejamento e Finanças:</text:span><text:span text:style-name="T1152"><text:s/></text:span><text:span text:style-name="T1153">O coordenador<text:s/></text:span><text:span text:style-name="T1154">FAUSTO HENRIQUE STEFFEN</text:span><text:span text:style-name="T1155"><text:s/>informa que a comissão</text:span><text:span text:style-name="T1156"><text:s/>trabalhou intensamente no plano de ação e agora seguirá com os trabalhos de rotina</text:span><text:span text:style-name="T1157">.<text:s/></text:span><text:span text:style-name="T1158">5</text:span><text:span text:style-name="T1159">.</text:span><text:span text:style-name="T1160">4</text:span><text:span text:style-name="T1161">.3. Comissão de Exercício Profissional:</text:span><text:span text:style-name="T1162"><text:s/></text:span><text:span text:style-name="T1163">O<text:s/></text:span><text:soft-page-break/><text:span text:style-name="T1164">conselheiro<text:s/></text:span><text:span text:style-name="T1165">CARLOS EDUARDO MESQUITA PEDONE</text:span><text:span text:style-name="T1166"><text:s/>informa que a comissão está</text:span><text:span text:style-name="T1167"><text:s/>experimentando um formato novo de reuniões de processos, em estilo de<text:s/></text:span><text:span text:style-name="T1168">coworking</text:span><text:span text:style-name="T1169">, em que no turno da<text:s/></text:span><text:span text:style-name="T1170">manhã</text:span><text:span text:style-name="T1171"><text:s/>cada conselheiro trabalha em seus processos e no turno da tarde apresentam à comissão.<text:s/></text:span><text:span text:style-name="T1172">Comenta ainda, que participou do Encontro Nacional da CEP-CAU/BR com os CAU/UF’s.<text:s/></text:span><text:span text:style-name="T1173">5</text:span><text:span text:style-name="T1174">.</text:span><text:span text:style-name="T1175">4</text:span><text:span text:style-name="T1176">.4. Comissão de Ensino e Formação:</text:span><text:span text:style-name="T1177"><text:s/></text:span><text:span text:style-name="T1178">O coordenador<text:s/></text:span><text:span text:style-name="T1179">RODRIGO SPINELLI</text:span><text:span text:style-name="T1180"><text:s/>informa que<text:s/></text:span><text:span text:style-name="T1181">comissão segue trabalhando contra o E</text:span><text:span text:style-name="T1182">a</text:span><text:span text:style-name="T1183">D, analisando os processos.</text:span><text:span text:style-name="T1184"><text:s/></text:span><text:span text:style-name="T1185">5</text:span><text:span text:style-name="T1186">.</text:span><text:span text:style-name="T1187">4</text:span><text:span text:style-name="T1188">.5. Comissão de Ética e Disciplina:</text:span><text:span text:style-name="T1189"><text:s/></text:span><text:span text:style-name="T1190">O coordenador<text:s/></text:span><text:span text:style-name="T1191">FÁBIO MÜLLER</text:span><text:span text:style-name="T1192"><text:s/>diz que<text:s/></text:span><text:span text:style-name="T1193">os conselheiros e a assessoria técnica participaram do 9º Treinamento da CED-CAU/BR, no qual a temática foram as alterações da Resolução nº</text:span><text:span text:style-name="T1194"><text:s/>143; informa de uma intenção do CAU/BR em minimizar as sanções da Reserva Técnica como falta ética</text:span><text:span text:style-name="T1195"><text:s/></text:span><text:span text:style-name="T1196">.Fala que e</text:span><text:span text:style-name="T1197">m breve será lançado o primeiro m</text:span><text:span text:style-name="T1198">ó</text:span><text:span text:style-name="T1199">dulo do<text:s/></text:span><text:span text:style-name="T1200">projeto Perguntas e R</text:span><text:span text:style-name="T1201">espostas,<text:s/></text:span><text:span text:style-name="T1202">onde<text:s/></text:span><text:span text:style-name="T1203">elencaram algumas dúvidas das práticas mais c</text:span><text:span text:style-name="T1204">omuns que afrontam a profissão e suas respectivas respostas.<text:s/></text:span><text:span text:style-name="T1205">5</text:span><text:span text:style-name="T1206">.</text:span><text:span text:style-name="T1207">4</text:span><text:span text:style-name="T1208">.6. Comissão Especial de Patrimônio Cultural:</text:span><text:span text:style-name="T1209"><text:s/></text:span><text:span text:style-name="T1210">O coordenador<text:s/></text:span><text:span text:style-name="T1211">FÁBIO MÜLLER</text:span><text:span text:style-name="T1212"><text:s/>diz<text:s/></text:span><text:span text:style-name="T1213">que a comissão está<text:s/></text:span><text:span text:style-name="T1214">gerenciando trê</text:span><text:span text:style-name="T1215">s processos em especial, um em Estância V</text:span><text:span text:style-name="T1216">elha,</text:span><text:span text:style-name="T1217"><text:s/>enfrentando a realização do Inventário por modalidade de Pregão; o caso da cervejaria Polar em Estrela, o qual em um primeiro momento o município havia reconhecido seu patrimônio cultural, mas houve reversão no processo; e do Cine Teatro Colombo em Santana do Livramento. <text:s/></text:span><text:span text:style-name="T1218">5</text:span><text:span text:style-name="T1219">.</text:span><text:span text:style-name="T1220">4</text:span><text:span text:style-name="T1221">.7. Comissão de Política Urbana e Ambiental</text:span><text:span text:style-name="T1222">:<text:s/></text:span><text:span text:style-name="T1223">O coordenador</text:span><text:span text:style-name="T1224"><text:s/></text:span><text:span text:style-name="T1225">PEDRO XAVIER DE ARAÚJO</text:span><text:span text:style-name="T1226"><text:s/>comenta<text:s/></text:span><text:span text:style-name="T1227">que a comissão concluiu a Tese sobre Plano D</text:span><text:span text:style-name="T1228">iretor que veio para aprovação nesta<text:s/></text:span><text:span text:style-name="T1229">Reunião Plenária,<text:s/></text:span><text:span text:style-name="T1230">no dia 17<text:s/></text:span><text:span text:style-name="T1231">de novembro<text:s/></text:span><text:span text:style-name="T1232">a<text:s/></text:span><text:span text:style-name="T1233">CPUA-CAU/BR</text:span><text:span text:style-name="T1234"><text:s/>fará reunião na<text:s/></text:span><text:span text:style-name="T1235">T</text:span><text:span text:style-name="T1236">rienal e no turno da t</text:span><text:span text:style-name="T1237">a</text:span><text:span text:style-name="T1238">rde ocorrerá a</text:span><text:span text:style-name="T1239"><text:s/>reunião<text:s/></text:span><text:span text:style-name="T1240">CPUA-SUL</text:span><text:span text:style-name="T1241">, n</text:span><text:span text:style-name="T1242">a sex</text:span><text:span text:style-name="T1243">t</text:span><text:span text:style-name="T1244">a-feira</text:span><text:span text:style-name="T1245"><text:s/>dia 18, o</text:span><text:span text:style-name="T1246"><text:s/></text:span><text:span text:style-name="T1247">S</text:span><text:span text:style-name="T1248">eminário<text:s/></text:span><text:span text:style-name="T1249">N</text:span><text:span text:style-name="T1250">acional de<text:s/></text:span><text:span text:style-name="T1251">Urbanismo com o tema Plano D</text:span><text:span text:style-name="T1252">iretor, no sábad</text:span><text:span text:style-name="T1253">o acontecerá</text:span><text:span text:style-name="T1254"><text:s/>a reun</text:span><text:span text:style-name="T1255">ião com os representantes do CAU</text:span><text:span text:style-name="T1256">, com o mesmo tema. Parabeniza os colegas pelo dia do servidor<text:s/></text:span><text:span text:style-name="T1257">público</text:span><text:span text:style-name="T1258">.<text:s/></text:span><text:span text:style-name="T1259">6</text:span><text:span text:style-name="T1260">. Encerramento da 13</text:span><text:span text:style-name="T1261">7</text:span><text:span text:style-name="T1262">ª Reunião Plenária Ordinária do CAU/RS.</text:span><text:span text:style-name="T1263"><text:s/></text:span><text:span text:style-name="T1264">O<text:s/></text:span><text:span text:style-name="T1265">presidente<text:s/></text:span><text:span text:style-name="T1266">TIAGO HOLZMANN DA SILVA</text:span><text:span text:style-name="T1267"><text:s/></text:span><text:span text:style-name="T1268">encerra a Centésima Trigésima<text:s/></text:span><text:span text:style-name="T1269">Sétima</text:span><text:span text:style-name="T1270"><text:s/></text:span><text:span text:style-name="T1271">Reunião Plenária Ordinária do CAU/RS<text:s/></text:span><text:span text:style-name="T1272">às<text:s/></text:span><text:span text:style-name="T1273">dezesseis horas</text:span><text:span text:style-name="T1274">.</text:span></text:p>
      <text:p text:style-name="P1275"/>
      <text:p text:style-name="P1276"/>
      <text:p text:style-name="P1277"/>
      <text:p text:style-name="P1278"/>
      <text:p text:style-name="P1279">MÔNICA DOS SANTOS MARQUES</text:p>
      <text:p text:style-name="P1280">Assistente Administrativa<text:s/>do CAU/RS</text:p>
      <text:p text:style-name="P1281"/>
      <text:p text:style-name="P1282"/>
      <text:p text:style-name="P1283"/>
      <text:p text:style-name="P1284"/>
      <text:p text:style-name="P1285"><text:span text:style-name="T1286">TIAGO HOLZMANN DA SILVA</text:span></text:p>
      <text:p text:style-name="P1287"><text:span text:style-name="T1288">Presidente<text:s/></text:span><text:span text:style-name="T1289">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úmerodelinha" style:display-name="Número de linha"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ÊnfaseSutil" style:display-name="Ênfase Sutil" style:family="text" style:parent-style-name="Fonteparág.padrão">
      <style:text-properties fo:font-style="italic" style:font-style-asian="italic" style:font-style-complex="italic" fo:color="#404040"/>
    </style:style>
    <style:style style:name="Forte" style:display-name="Forte"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7LVL2" style:family="text">
      <style:text-properties style:font-name="Calibri" style:font-name-complex="Times New Roman" fo:font-weight="bold" style:font-weight-asian="bold" style:use-window-font-color="true" fo:font-size="10pt" style:font-size-asian="10pt" style:font-size-complex="10pt"/>
    </style:style>
    <style:style style:name="WW_CharLFO7LVL3" style:family="text">
      <style:text-properties fo:font-weight="bold" style:font-weight-asian="bold" fo:font-size="10pt" style:font-size-asian="10pt" style:font-size-complex="10pt"/>
    </styl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T4" style:parent-style-name="Fonteparág.padrão" style:family="text">
      <style:text-properties style:font-name="DaxCondensed" style:font-name-complex="Arial" fo:color="#386C71" fo:font-size="10pt" style:font-size-asian="10pt" style:font-size-complex="10pt"/>
    </style:style>
    <style:style style:name="T5" style:parent-style-name="Fonteparág.padrão" style:family="text">
      <style:text-properties style:font-name="DaxCondensed" style:font-name-complex="Arial" fo:color="#386C71" fo:font-size="10pt" style:font-size-asian="10pt" style:font-size-complex="10pt"/>
    </style:style>
    <style:style style:name="T6" style:parent-style-name="Fonteparág.padrão" style:family="text">
      <style:text-properties style:font-name="DaxCondensed" style:font-name-complex="Arial" fo:color="#386C71" fo:font-size="10pt" style:font-size-asian="10pt" style:font-size-complex="10pt"/>
    </style:style>
    <style:style style:name="T7" style:parent-style-name="Fonteparág.padrão" style:family="text">
      <style:text-properties style:font-name="DaxCondensed" style:font-name-complex="Arial" fo:color="#386C71" fo:font-size="10pt" style:font-size-asian="10pt" style:font-size-complex="10pt"/>
    </style:style>
    <style:style style:name="T8" style:parent-style-name="Fonteparág.padrão" style:family="text">
      <style:text-properties style:font-name="DaxCondensed" style:font-name-complex="Arial" fo:color="#386C71" fo:font-size="10pt" style:font-size-asian="10pt" style:font-size-complex="10pt"/>
    </style:style>
    <style:style style:name="T9" style:parent-style-name="Fonteparág.padrão" style:family="text">
      <style:text-properties style:font-name="Arial" fo:color="#296D7A" fo:font-size="11pt" style:font-size-asian="11pt" style:language-asian="pt" style:country-asian="BR"/>
    </style:style>
    <style:style style:name="P10"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style:font-name-complex="Arial" fo:color="#2C778C"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style:font-name="Calibri" fo:font-size="10pt" style:font-size-asian="10pt" style:font-size-complex="10pt"/>
    </style:style>
    <style:style style:name="P2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style:font-name="Calibri" style:font-name-complex="Arial" fo:font-size="10pt" style:font-size-asian="10pt" style:font-size-complex="10pt"/>
    </style:style>
    <style:style style:name="P3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61312" draw:style-name="a0" draw:name="Imagem 15" text:anchor-type="paragraph" svg:x="0in" svg:y="-0.95903in" svg:width="8.27847in" svg:height="1.06597in" style:rel-width="scale" style:rel-height="scale"><draw:image xlink:href="media/image1.jpeg" xlink:type="simple" xlink:show="embed" xlink:actuate="onLoad"/><svg:title/><svg:desc>CAU-RS-timbrado-word</svg:desc></draw:frame></text:span><text:span text:style-name="T4">Ata da</text:span><text:span text:style-name="T5"><text:s/>137ª</text:span><text:span text:style-name="T6"><text:s/>Reunião Plenária<text:s/></text:span><text:span text:style-name="T7">O</text:span><text:span text:style-name="T8">rdinária do CAU/RS</text:span><text:span text:style-name="T9"><text:s/></text:span></text:p>
      </style:header>
      <style:footer>
        <text:p text:style-name="P10">_________________________________________________________________________________________</text:p>
        <text:p text:style-name="P11"/>
        <text:p text:style-name="P12"><text:span text:style-name="T13">Rua Dona Laura, nº 320, 14º e 15º andares, bairro Rio Branco - Porto Alegre/RS - CEP:</text:span><text:span text:style-name="T14"><text:s/></text:span><text:span text:style-name="T15">90430-090 | Telefone: (51) 3094.9800</text:span><text:span text:style-name="T16"><text:s/></text:span><text:span text:style-name="T17"><text:s/></text:span><text:span text:style-name="T18"><text:tab/></text:span><text:span text:style-name="T19"><text:tab/></text:span><text:span text:style-name="T20"><text:page-number text:fixed="false">10</text:page-number></text:span></text:p>
        <text:p text:style-name="P21">www.caurs.gov.br</text:p>
      </style:footer>
    </style:master-page>
    <style:master-page style:next-style-name="MP0" style:name="MPF0" style:page-layout-name="PL0">
      <style:header>
        <text:p text:style-name="Cabeçalho"><text:span text:style-name="T22"><draw:frame draw:z-index="251663360" draw:style-name="a1" draw:name="Imagem 16" text:anchor-type="paragraph" svg:x="0in" svg:y="-0.67986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tab/></text:span><text:span text:style-name="T30"><text:tab/><text:s text:c="2"/></text:span><text:span text:style-name="T31"><text:page-number text:fixed="false">1</text:page-number></text:span></text:p>
        <text:p text:style-name="P32"><text:span text:style-name="T33">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Mônica dos Santos Marques</dc:creator>
    <meta:creation-date>2023-01-26T21:09:00Z</meta:creation-date>
    <dc:date>2023-01-26T21:09:00Z</dc:date>
    <meta:print-date>2021-03-24T17:21:00Z</meta:print-date>
    <meta:template xlink:href="Normal" xlink:type="simple"/>
    <meta:editing-cycles>2</meta:editing-cycles>
    <meta:editing-duration>PT0S</meta:editing-duration>
    <meta:document-statistic meta:page-count="10" meta:paragraph-count="84" meta:word-count="6623" meta:character-count="42308" meta:row-count="298" meta:non-whitespace-character-count="35769"/>
  </office:meta>
</office:document-meta>
</file>