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</style:style>
    <style:style style:name="T43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style:text-position="super 66.6%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;</text:span></text:p><text:p text:style-name="P40">²<text:s/>Não haverá Hospedagem;</text:p><text:p text:style-name="P41">³<text:s/>O funcionário receberá diária;</text:p><text:p text:style-name="P42"><text:span text:style-name="T43">4</text:span><text:span text:style-name="T44"><text:s/>O funcionário recebe gratificação por atividade externa, portanto, não deverá receber diárias.</text:span></text:p></text:note-body></text:note></text:span><text:span text:style-name="T45"><text:s/></text:span><text:span text:style-name="T46">o</text:span><text:span text:style-name="T47">s</text:span><text:span text:style-name="T48"><text:s/>empregad</text:span><text:span text:style-name="T49">o</text:span><text:span text:style-name="T50">s</text:span><text:span text:style-name="T51">²</text:span><text:span text:style-name="T52"><text:s/></text:span><text:span text:style-name="T53">do CAU/RS</text:span><text:span text:style-name="T54"><text:s/></text:span><text:span text:style-name="T55">Rodrigo Jaroseski</text:span><text:span text:style-name="T56">³</text:span><text:span text:style-name="T57"><text:s/></text:span><text:span text:style-name="T58">e</text:span><text:span text:style-name="T59"><text:s/></text:span><text:span text:style-name="T60">Ataídes Francisco Pereira Farsen</text:span><text:span text:style-name="T61">4</text:span><text:span text:style-name="T62"><text:s/></text:span><text:span text:style-name="T63">para<text:s/></text:span><text:span text:style-name="T64">ações de fiscalização</text:span><text:span text:style-name="T65"><text:s/></text:span><text:span text:style-name="T66">na cidade<text:s/></text:span><text:span text:style-name="T67">de Torres/RS<text:s/></text:span><text:span text:style-name="T68">no dia<text:s/></text:span><text:span text:style-name="T69">04</text:span><text:span text:style-name="T70"><text:s/>de<text:s/></text:span><text:span text:style-name="T71">janeiro</text:span><text:span text:style-name="T72"><text:s/>de 202</text:span><text:span text:style-name="T73">3</text:span><text:span text:style-name="T74">.</text:span></text:p>
      <text:p text:style-name="P75">.</text:p>
      <text:p text:style-name="P76"/>
      <text:p text:style-name="P77"/>
      <text:p text:style-name="P78">Andréa Borba Pinheiro</text:p>
      <text:p text:style-name="P79">Gerente de Fiscalização Substituta CAU/RS</text:p>
      <text:p text:style-name="P80"><text:span text:style-name="T81">Em nome do presidente do CAU/RS, Tiago Holzmann da Silva, <text:s/></text:span><text:span text:style-name="T82"><text:line-break/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2:44:00Z</meta:creation-date>
    <dc:date>2023-01-09T12:44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34" meta:row-count="4" meta:non-whitespace-character-count="536"/>
  </office:meta>
</office:document-meta>
</file>