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0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</style:style>
    <style:style style:name="T43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NormalWeb" style:family="paragraph">
      <style:paragraph-properties fo:margin-top="0in" fo:margin-bottom="0in"/>
    </style:style>
    <style:style style:name="T48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style:text-position="super 66.6%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0" style:parent-style-name="Normal" style:family="paragraph">
      <style:paragraph-properties fo:line-height="150%"/>
      <style:text-properties style:font-name="Times New Roman"/>
    </style:style>
    <style:style style:name="P91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janeiro<text:s/>de 2023.</text:p>
      <text:p text:style-name="P26"/>
      <text:p text:style-name="P27"/>
      <text:p text:style-name="P28">CONVOCAÇÃO CAU/RS nº<text:s/>00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4</text:span><text:span text:style-name="T38"><text:s/></text:span><text:span text:style-name="T39">Fiscalização vinculada à Sede;</text:span></text:p><text:p text:style-name="P40">²<text:s/>Não haverá hospedagem</text:p><text:p text:style-name="P41">³ Passagem: De Passo Fundo a Porto Alegre, dia 06/01/2023 no primeiro horário disponível no início da tarde. RG 4091430911;</text:p><text:p text:style-name="P42"><text:span text:style-name="T43">4</text:span><text:span text:style-name="T44"><text:s/></text:span><text:span text:style-name="T45">O funcionário recebe gratificação por atividade externa, porta</text:span><text:span text:style-name="T46">nto, não deverá receber diárias;</text:span></text:p><text:p text:style-name="P47"><text:span text:style-name="T48">5</text:span><text:span text:style-name="T49"><text:s/></text:span><text:span text:style-name="T50">Transporte de furgão até a Regional</text:span><text:span text:style-name="T51">.</text:span></text:p></text:note-body></text:note></text:span><text:span text:style-name="T52"><text:s/></text:span><text:span text:style-name="T53">o</text:span><text:span text:style-name="T54"><text:s/>empregad</text:span><text:span text:style-name="T55">o</text:span><text:span text:style-name="T56">²</text:span><text:span text:style-name="T57">-</text:span><text:span text:style-name="T58">³</text:span><text:span text:style-name="T59"><text:s/></text:span><text:span text:style-name="T60">do CAU/RS</text:span><text:span text:style-name="T61"><text:s/></text:span><text:span text:style-name="T62">Ataídes Francisco Pereira Farsen</text:span><text:span text:style-name="T63">4</text:span><text:span text:style-name="T64"><text:s/></text:span><text:span text:style-name="T65">para<text:s/></text:span><text:span text:style-name="T66">ações de fiscalização</text:span><text:span text:style-name="T67"><text:s/></text:span><text:span text:style-name="T68">na cidade<text:s/></text:span><text:span text:style-name="T69">de<text:s/></text:span><text:span text:style-name="T70">Passo Fundo</text:span><text:span text:style-name="T71">5</text:span><text:span text:style-name="T72"><text:s/></text:span><text:span text:style-name="T73">no dia<text:s/></text:span><text:span text:style-name="T74">0</text:span><text:span text:style-name="T75">6</text:span><text:span text:style-name="T76"><text:s/>de<text:s/></text:span><text:span text:style-name="T77">janeiro</text:span><text:span text:style-name="T78"><text:s/>de 202</text:span><text:span text:style-name="T79">3</text:span><text:span text:style-name="T80">.</text:span></text:p>
      <text:p text:style-name="P81">.</text:p>
      <text:p text:style-name="P82"/>
      <text:p text:style-name="P83"/>
      <text:p text:style-name="P84">Andréa Borba Pinheiro</text:p>
      <text:p text:style-name="P85">Gerente de Fiscalização<text:s/>Substituta<text:s/>CAU/RS</text:p>
      <text:p text:style-name="P86"><text:span text:style-name="T87">Em nome do presidente do CAU/RS, Tiago Holzmann da Silva, <text:s/></text:span><text:span text:style-name="T88"><text:line-break/>conforme delegação em Portaria Presidencial Nº 08/2022<text:s/></text:span><text:a office:title="https://bit.ly/3adeova" xlink:href="https://bit.ly/3ADeOvA" office:target-frame-name="_blank" xlink:show="new"><text:span text:style-name="T89">https://bit.ly/3ADeOvA</text:span></text:a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2:45:00Z</meta:creation-date>
    <dc:date>2023-01-09T12:45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17" meta:row-count="4" meta:non-whitespace-character-count="522"/>
  </office:meta>
</office:document-meta>
</file>