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7" style:parent-style-name="Normal" style:family="paragraph">
      <style:paragraph-properties fo:line-height="150%"/>
      <style:text-properties style:font-name="Times New Roman"/>
    </style:style>
    <style:style style:name="P8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0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text:span text:style-name="T40">;</text:span></text:p><text:p text:style-name="P41">²<text:s/>Hospedagem para ambos os funcionários: Na cidade de Palmeira das Missões, com check-in dia 09/01/2023 e check-out dia 11/01/2023;</text:p><text:p text:style-name="P42">³ Com pagamento de diárias;</text:p><text:p text:style-name="P43"><text:span text:style-name="T44">4<text:s/></text:span><text:span text:style-name="T45">O funcionário recebe gratificação por atividade externa, portanto, não deverá receber diárias.</text:span></text:p></text:note-body></text:note></text:span><text:span text:style-name="T46"><text:s/></text:span><text:span text:style-name="T47">o</text:span><text:span text:style-name="T48"><text:s/>empregad</text:span><text:span text:style-name="T49">o</text:span><text:span text:style-name="T50">²</text:span><text:span text:style-name="T51"><text:s/></text:span><text:span text:style-name="T52">do CAU/RS</text:span><text:span text:style-name="T53"><text:s/></text:span><text:span text:style-name="T54">Ana Carolina Fiorini Nepomuceno</text:span><text:span text:style-name="T55">³</text:span><text:span text:style-name="T56"><text:s/>e<text:s/></text:span><text:span text:style-name="T57">Pedro Henrique Garcez Deon</text:span><text:span text:style-name="T58">4</text:span><text:span text:style-name="T59"><text:s/></text:span><text:span text:style-name="T60">para<text:s/></text:span><text:span text:style-name="T61">ações de fiscalização</text:span><text:span text:style-name="T62"><text:s/></text:span><text:span text:style-name="T63">na</text:span><text:span text:style-name="T64">s</text:span><text:span text:style-name="T65"><text:s/>cidade</text:span><text:span text:style-name="T66">s</text:span><text:span text:style-name="T67"><text:s/></text:span><text:span text:style-name="T68">de<text:s/></text:span><text:span text:style-name="T69">Chapada, Nova Boa Vista, Palmeira das Missões, Sarandi, São José das Missões e Sagrada Família no<text:s/></text:span><text:span text:style-name="T70">período de</text:span><text:span text:style-name="T71"><text:s/></text:span><text:span text:style-name="T72">09 a 12</text:span><text:span text:style-name="T73"><text:s/>de<text:s/></text:span><text:span text:style-name="T74">janeiro</text:span><text:span text:style-name="T75"><text:s/>de 202</text:span><text:span text:style-name="T76">3</text:span><text:span text:style-name="T77">.</text:span></text:p>
      <text:p text:style-name="P78">.</text:p>
      <text:p text:style-name="P79"/>
      <text:p text:style-name="P80"/>
      <text:p text:style-name="P81">Andréa Borba Pinheiro</text:p>
      <text:p text:style-name="P82">Gerente de Fiscalização Substituta CAU/RS</text:p>
      <text:p text:style-name="P83"><text:span text:style-name="T84">Em nome do presidente do CAU/RS, Tiago Holzmann da Silva, <text:s/></text:span><text:span text:style-name="T85"><text:line-break/>conforme delegação em Portaria Presidencial Nº 08/2022<text:s/></text:span><text:a office:title="https://bit.ly/3adeova" xlink:href="https://bit.ly/3ADeOvA" office:target-frame-name="_blank" xlink:show="new"><text:span text:style-name="T86">https://bit.ly/3ADeOvA</text:span></text:a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2:46:00Z</meta:creation-date>
    <dc:date>2023-01-09T12:46:00Z</dc:date>
    <meta:print-date>2021-04-14T1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40" meta:row-count="5" meta:non-whitespace-character-count="626"/>
  </office:meta>
</office:document-meta>
</file>