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</style:style>
    <style:style style:name="T48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1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0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text:span text:style-name="T40">;</text:span></text:p><text:p text:style-name="P41">² Não haverá hospedagem;</text:p><text:p text:style-name="P42">³ O funcionário recebe gratificação por atividade externa, portanto, não deverá receber diárias;</text:p><text:p text:style-name="P43"><text:span text:style-name="T44">4</text:span><text:span text:style-name="T45">Passagem: De Porto Alegre a Passo Fundo, dia 13/01/2023 às 12h30min ou primeiro horário disponível no início da tarde. RG 1078084355</text:span><text:span text:style-name="T46">;</text:span></text:p><text:p text:style-name="P47"><text:span text:style-name="T48">5</text:span><text:span text:style-name="T49"><text:s/>Transporte de furgão até a Sede.</text:span></text:p></text:note-body></text:note></text:span><text:span text:style-name="T50"><text:s/></text:span><text:span text:style-name="T51">o</text:span><text:span text:style-name="T52"><text:s/>empregad</text:span><text:span text:style-name="T53">o</text:span><text:span text:style-name="T54">²</text:span><text:span text:style-name="T55"><text:s/></text:span><text:span text:style-name="T56">do CAU/RS</text:span><text:span text:style-name="T57"><text:s/></text:span><text:span text:style-name="T58">Pedro Henrique Garcez Deon</text:span><text:span text:style-name="T59">³</text:span><text:span text:style-name="T60">-4</text:span><text:span text:style-name="T61">-5</text:span><text:span text:style-name="T62"><text:s/></text:span><text:span text:style-name="T63">para<text:s/></text:span><text:span text:style-name="T64">ações de fiscalização</text:span><text:span text:style-name="T65"><text:s/></text:span><text:span text:style-name="T66">na cidade<text:s/></text:span><text:span text:style-name="T67">de<text:s/></text:span><text:span text:style-name="T68">Porto Alegre</text:span><text:span text:style-name="T69"><text:s/>no dia</text:span><text:span text:style-name="T70"><text:s/></text:span><text:span text:style-name="T71">13<text:s/></text:span><text:span text:style-name="T72">de<text:s/></text:span><text:span text:style-name="T73">janeiro</text:span><text:span text:style-name="T74"><text:s/>de 202</text:span><text:span text:style-name="T75">3</text:span><text:span text:style-name="T76">.</text:span></text:p>
      <text:p text:style-name="P77">.</text:p>
      <text:p text:style-name="P78"/>
      <text:p text:style-name="P79"/>
      <text:p text:style-name="P80">Andréa Borba Pinheiro</text:p>
      <text:p text:style-name="P81">Gerente de Fiscalização Substituta CAU/RS</text:p>
      <text:p text:style-name="P82"><text:span text:style-name="T83">Em nome do presidente do CAU/RS, Tiago Holzmann da Silva, <text:s/></text:span><text:span text:style-name="T84"><text:line-break/>conforme delegação em Portaria Presidencial Nº 08/2022<text:s/></text:span><text:a office:title="https://bit.ly/3adeova" xlink:href="https://bit.ly/3ADeOvA" office:target-frame-name="_blank" xlink:show="new"><text:span text:style-name="T85">https://bit.ly/3ADeOvA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2:57:00Z</meta:creation-date>
    <dc:date>2023-01-09T12:57:00Z</dc:date>
    <meta:print-date>2021-04-14T12:40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5" meta:character-count="612" meta:row-count="4" meta:non-whitespace-character-count="518"/>
  </office:meta>
</office:document-meta>
</file>