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4" style:parent-style-name="NormalWeb" style:family="paragraph">
      <style:paragraph-properties fo:margin-top="0in" fo:margin-bottom="0in"/>
    </style:style>
    <style:style style:name="T45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3.</text:p>
      <text:p text:style-name="P26"/>
      <text:p text:style-name="P27"/>
      <text:p text:style-name="P28">CONVOCAÇÃO CAU/RS nº<text:s/>008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6</text:span><text:span text:style-name="T38"><text:s/></text:span><text:span text:style-name="T39">Escritório Regional de<text:s/></text:span><text:span text:style-name="T40">Pelotas</text:span><text:span text:style-name="T41">;</text:span></text:p><text:p text:style-name="P42">² Não haverá hospedagem;</text:p><text:p text:style-name="P43">³ Com pagamento de diárias;</text:p><text:p text:style-name="P44"><text:span text:style-name="T45">4<text:s/></text:span><text:span text:style-name="T46">A funcionária recebe gratificação por atividade externa, portanto, não deverá receber diárias.</text:span></text:p><text:p text:style-name="P47"/></text:note-body></text:note></text:span><text:span text:style-name="T48"><text:s/></text:span><text:span text:style-name="T49">o</text:span><text:span text:style-name="T50">s</text:span><text:span text:style-name="T51"><text:s/>empregad</text:span><text:span text:style-name="T52">o</text:span><text:span text:style-name="T53">s</text:span><text:span text:style-name="T54">²</text:span><text:span text:style-name="T55"><text:s/></text:span><text:span text:style-name="T56">do CAU/RS</text:span><text:span text:style-name="T57"><text:s/></text:span><text:span text:style-name="T58">Letícia Cazorla Karpinski</text:span><text:span text:style-name="T59">³</text:span><text:span text:style-name="T60"><text:s/>e<text:s/></text:span><text:span text:style-name="T61">Suelen Almeida Moraes</text:span><text:span text:style-name="T62">4</text:span><text:span text:style-name="T63"><text:s/></text:span><text:span text:style-name="T64">para<text:s/></text:span><text:span text:style-name="T65">ações de fiscalização</text:span><text:span text:style-name="T66"><text:s/></text:span><text:span text:style-name="T67">na</text:span><text:span text:style-name="T68">s</text:span><text:span text:style-name="T69"><text:s/>cidade</text:span><text:span text:style-name="T70">s</text:span><text:span text:style-name="T71"><text:s/></text:span><text:span text:style-name="T72">de<text:s/></text:span><text:span text:style-name="T73">Jaguarão (17/01/23), Camaquã (23/01/23), Cerro Grande do Sul e Sentinela do Sul (24/01/23), Tapes (26/01/23), Arambaré (27/01/23)</text:span><text:span text:style-name="T74">.</text:span></text:p>
      <text:p text:style-name="P75">.</text:p>
      <text:p text:style-name="P76"/>
      <text:p text:style-name="P77"/>
      <text:p text:style-name="P78">Andréa Borba Pinheiro</text:p>
      <text:p text:style-name="P79">Gerente de Fiscalização Substituta CAU/RS</text:p>
      <text:p text:style-name="P80">Em nome do presidente do CAU/RS, Tiago Holzmann da Silva, <text:s/></text:p>
      <text:p text:style-name="P81"><text:span text:style-name="T82">conforme delegação em Portaria Presidencial Nº 08/2022<text:s/></text:span><text:a office:title="https://bit.ly/3adeova" xlink:href="https://bit.ly/3ADeOvA" office:target-frame-name="_blank" xlink:show="new"><text:span text:style-name="T83">https://bit.ly/3ADeOvA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01:00Z</meta:creation-date>
    <dc:date>2023-01-09T13:01:00Z</dc:date>
    <meta:print-date>2021-04-14T1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24" meta:row-count="5" meta:non-whitespace-character-count="612"/>
  </office:meta>
</office:document-meta>
</file>