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4</text:span><text:span text:style-name="T38"><text:s/></text:span><text:span text:style-name="T39">Fiscalização vinculada à Sede</text:span><text:span text:style-name="T40">;</text:span></text:p><text:p text:style-name="P41">² Não haverá hospedagem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Rodrigo Jaroseski</text:span><text:span text:style-name="T61">³</text:span><text:span text:style-name="T62"><text:s/>e<text:s/></text:span><text:span text:style-name="T63">Cesar Augusto de Quadros Longhi</text:span><text:span text:style-name="T64">4</text:span><text:span text:style-name="T65"><text:s/></text:span><text:span text:style-name="T66">para<text:s/></text:span><text:span text:style-name="T67">ações de fiscalização</text:span><text:span text:style-name="T68"><text:s/></text:span><text:span text:style-name="T69">na</text:span><text:span text:style-name="T70">s</text:span><text:span text:style-name="T71"><text:s/>cidade</text:span><text:span text:style-name="T72">s</text:span><text:span text:style-name="T73"><text:s/></text:span><text:span text:style-name="T74">de<text:s/></text:span><text:span text:style-name="T75">Osório (17/01/23), Imbé (18/01/2023), Tramandaí (19/01/2023), Terra de Areia (23/01/23) e Capão da Canoa (30/01/23).</text:span></text:p>
      <text:p text:style-name="P76">.</text:p>
      <text:p text:style-name="P77"/>
      <text:p text:style-name="P78"/>
      <text:p text:style-name="P79">Andréa Borba Pinheiro</text:p>
      <text:p text:style-name="P80">Gerente de Fiscalização Substituta CAU/RS</text:p>
      <text:p text:style-name="P81">Em nome do presidente do CAU/RS, Tiago Holzmann da Silva, <text:s/></text:p>
      <text:p text:style-name="P82"><text:span text:style-name="T83"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2:00Z</meta:creation-date>
    <dc:date>2023-01-09T13:02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12" meta:row-count="5" meta:non-whitespace-character-count="602"/>
  </office:meta>
</office:document-meta>
</file>