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 fo:font-weight="bold" style:font-weight-asian="bold"/>
    </style:style>
    <style:style style:name="P34" style:parent-style-name="NormalWeb" style:family="paragraph">
      <style:paragraph-properties fo:margin-top="0in" fo:margin-bottom="0in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41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P42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P43" style:parent-style-name="NormalWeb" style:family="paragraph">
      <style:paragraph-properties fo:margin-top="0in" fo:margin-bottom="0in"/>
    </style:style>
    <style:style style:name="T44" style:parent-style-name="Fonteparág.padrão" style:family="text">
      <style:text-properties style:font-name="Calibri" style:font-name-complex="Calibri" fo:font-style="italic" style:font-style-asian="italic" style:text-position="super 66.6%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49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Fonteparág.padrão" style:family="text">
      <style:text-properties style:font-name="Calibri" style:font-name-complex="Calibri" fo:font-weight="bold" style:font-weight-asian="bold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 fo:font-weight="bold" style:font-weight-asian="bold"/>
    </style:style>
    <style:style style:name="T64" style:parent-style-name="Fonteparág.padrão" style:family="text">
      <style:text-properties style:font-name="Calibri" style:font-name-complex="Calibri" fo:font-weight="bold" style:font-weight-asian="bold"/>
    </style:style>
    <style:style style:name="T65" style:parent-style-name="Fonteparág.padrão" style:family="text">
      <style:text-properties style:font-name="Calibri" style:font-name-complex="Calibri" fo:font-weight="bold" style:font-weight-asian="bold"/>
    </style:style>
    <style:style style:name="T66" style:parent-style-name="Fonteparág.padrão" style:family="text">
      <style:text-properties style:font-name="Calibri" style:font-name-complex="Calibri" fo:font-weight="bold" style:font-weight-asian="bold" style:text-position="super 66.6%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8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9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0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81" style:parent-style-name="Normal" style:family="paragraph">
      <style:paragraph-properties fo:text-align="center"/>
      <style:text-properties style:font-name="Calibri" style:font-name-complex="Calibri"/>
    </style:style>
    <style:style style:name="P8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83" style:parent-style-name="Normal" style:family="paragraph">
      <style:paragraph-properties fo:text-align="center"/>
    </style:style>
    <style:style style:name="T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86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03<text:s/>de<text:s/>janeiro<text:s/>de 2023.</text:p>
      <text:p text:style-name="P26"/>
      <text:p text:style-name="P27"/>
      <text:p text:style-name="P28">CONVOCAÇÃO CAU/RS nº<text:s/>010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4.08.0</text:span><text:span text:style-name="T37">5</text:span><text:span text:style-name="T38"><text:s/></text:span><text:span text:style-name="T39">Escritório Regional de Santa Maria</text:span><text:span text:style-name="T40">;</text:span></text:p><text:p text:style-name="P41">²<text:s/>Hospedagem para ambos os funcionários. Na cidade de São Luiz Gonzaga, com check-in dia 23/01/2023 e check-out dia 27/01/2023;;</text:p><text:p text:style-name="P42">³ Com pagamento de diárias;</text:p><text:p text:style-name="P43"><text:span text:style-name="T44">4<text:s/></text:span><text:span text:style-name="T45">O</text:span><text:span text:style-name="T46"><text:s/>funcionári</text:span><text:span text:style-name="T47">o</text:span><text:span text:style-name="T48"><text:s/>recebe gratificação por atividade externa, portanto, não deverá receber diárias.</text:span></text:p><text:p text:style-name="P49"/></text:note-body></text:note></text:span><text:span text:style-name="T50"><text:s/></text:span><text:span text:style-name="T51">o</text:span><text:span text:style-name="T52">s</text:span><text:span text:style-name="T53"><text:s/>empregad</text:span><text:span text:style-name="T54">o</text:span><text:span text:style-name="T55">s</text:span><text:span text:style-name="T56">²</text:span><text:span text:style-name="T57"><text:s/></text:span><text:span text:style-name="T58">do CAU/RS</text:span><text:span text:style-name="T59"><text:s/></text:span><text:span text:style-name="T60">Lauren Guerra Zanini</text:span><text:span text:style-name="T61">³</text:span><text:span text:style-name="T62"><text:s/>e<text:s/></text:span><text:span text:style-name="T63">Bruno Scapin And</text:span><text:span text:style-name="T64">r</text:span><text:span text:style-name="T65">es</text:span><text:span text:style-name="T66">4</text:span><text:span text:style-name="T67"><text:s/></text:span><text:span text:style-name="T68">para<text:s/></text:span><text:span text:style-name="T69">ações de fiscalização</text:span><text:span text:style-name="T70"><text:s/></text:span><text:span text:style-name="T71">na</text:span><text:span text:style-name="T72">s</text:span><text:span text:style-name="T73"><text:s/>cidade</text:span><text:span text:style-name="T74">s</text:span><text:span text:style-name="T75"><text:s/></text:span><text:span text:style-name="T76">de<text:s/></text:span><text:span text:style-name="T77">São Luiz Gonzaga, São Paulo das Missões, Roque Gonzales, Mato Queimado, Caibaté, Cerro Largo, Rolador e Santo Antônio das Missões no período de 23 a 27 de janeiro de 2023.</text:span></text:p>
      <text:p text:style-name="P78"/>
      <text:p text:style-name="P79"/>
      <text:p text:style-name="P80">Andréa Borba Pinheiro</text:p>
      <text:p text:style-name="P81">Gerente de Fiscalização Substituta CAU/RS</text:p>
      <text:p text:style-name="P82">Em nome do presidente do CAU/RS, Tiago Holzmann da Silva, <text:s/></text:p>
      <text:p text:style-name="P83"><text:span text:style-name="T84">conforme delegação em Portaria Presidencial Nº 08/2022<text:s/></text:span><text:a office:title="https://bit.ly/3adeova" xlink:href="https://bit.ly/3ADeOvA" office:target-frame-name="_blank" xlink:show="new"><text:span text:style-name="T85">https://bit.ly/3ADeOvA</text:span></text:a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ose Carlos Fredes da Silveira</dc:creator>
    <meta:creation-date>2023-01-09T13:02:00Z</meta:creation-date>
    <dc:date>2023-01-09T13:02:00Z</dc:date>
    <meta:print-date>2021-04-14T12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56" meta:row-count="5" meta:non-whitespace-character-count="639"/>
  </office:meta>
</office:document-meta>
</file>