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1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3" style:parent-style-name="NormalWeb" style:family="paragraph">
      <style:paragraph-properties fo:margin-top="0in" fo:margin-bottom="0in"/>
    </style:style>
    <style:style style:name="T44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9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Hyperlink" style:family="text">
      <style:text-properties style:font-name="Calibri" style:font-name-complex="Calibri" fo:color="#4F52B2" fo:font-size="10pt" style:font-size-asian="10pt" style:font-size-complex="10pt"/>
    </style:style>
  </office:automatic-styles>
  <office:body>
    <office:text text:use-soft-page-breaks="true">
      <text:p text:style-name="P1">Porto Alegre,<text:s/>03<text:s/>de<text:s/>janeiro<text:s/>de 2023.</text:p>
      <text:p text:style-name="P26"/>
      <text:p text:style-name="P27"/>
      <text:p text:style-name="P28">CONVOCAÇÃO CAU/RS nº<text:s/>011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4</text:span><text:span text:style-name="T38"><text:s/></text:span><text:span text:style-name="T39">Fiscalização vinculada à Sede</text:span><text:span text:style-name="T40">;</text:span></text:p><text:p text:style-name="P41">² Não haverá hospedagem;</text:p><text:p text:style-name="P42">³ Com pagamento de diárias;</text:p><text:p text:style-name="P43"><text:span text:style-name="T44">4<text:s/></text:span><text:span text:style-name="T45">O</text:span><text:span text:style-name="T46"><text:s/>funcionári</text:span><text:span text:style-name="T47">o</text:span><text:span text:style-name="T48"><text:s/>recebe gratificação por atividade externa, portanto, não deverá receber diárias.</text:span></text:p><text:p text:style-name="P49"/></text:note-body></text:note></text:span><text:span text:style-name="T50"><text:s/></text:span><text:span text:style-name="T51">o</text:span><text:span text:style-name="T52">s</text:span><text:span text:style-name="T53"><text:s/>empregad</text:span><text:span text:style-name="T54">o</text:span><text:span text:style-name="T55">s</text:span><text:span text:style-name="T56">²</text:span><text:span text:style-name="T57"><text:s/></text:span><text:span text:style-name="T58">do CAU/RS</text:span><text:span text:style-name="T59"><text:s/></text:span><text:span text:style-name="T60">Rodrigo Jaroseski</text:span><text:span text:style-name="T61">³</text:span><text:span text:style-name="T62"><text:s/>e<text:s/></text:span><text:span text:style-name="T63">Cesar Augusto de Quadros Longhi</text:span><text:span text:style-name="T64">4</text:span><text:span text:style-name="T65"><text:s/></text:span><text:span text:style-name="T66">para<text:s/></text:span><text:span text:style-name="T67">ações de fiscalização</text:span><text:span text:style-name="T68"><text:s/></text:span><text:span text:style-name="T69">na</text:span><text:span text:style-name="T70">s</text:span><text:span text:style-name="T71"><text:s/>cidade</text:span><text:span text:style-name="T72">s</text:span><text:span text:style-name="T73"><text:s/></text:span><text:span text:style-name="T74">de<text:s/></text:span><text:span text:style-name="T75">Cidreira (08/02/23), Palmares do Sul (09/02/23) e Balneário Pinhal (14/02/23).</text:span></text:p>
      <text:p text:style-name="P76"/>
      <text:p text:style-name="P77"/>
      <text:p text:style-name="P78">Andréa Borba Pinheiro</text:p>
      <text:p text:style-name="P79">Gerente de Fiscalização Substituta CAU/RS</text:p>
      <text:p text:style-name="P80">Em nome do presidente do CAU/RS, Tiago Holzmann da Silva, <text:s/></text:p>
      <text:p text:style-name="P81"><text:span text:style-name="T82">conforme delegação em Portaria Presidencial Nº 08/2022<text:s/></text:span><text:a office:title="https://bit.ly/3adeova" xlink:href="https://bit.ly/3ADeOvA" office:target-frame-name="_blank" xlink:show="new"><text:span text:style-name="T83">https://bit.ly/3ADeOv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09T13:03:00Z</meta:creation-date>
    <dc:date>2023-01-09T13:03:00Z</dc:date>
    <meta:print-date>2021-04-14T1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671" meta:row-count="4" meta:non-whitespace-character-count="567"/>
  </office:meta>
</office:document-meta>
</file>