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0" style:parent-style-name="Normal" style:family="paragraph">
      <style:paragraph-properties fo:line-height="150%"/>
      <style:text-properties style:font-name="Times New Roman"/>
    </style:style>
    <style:style style:name="P81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1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7</text:span><text:span text:style-name="T38"><text:s/></text:span><text:span text:style-name="T39">Escritório Regional de Passo Fundo</text:span><text:span text:style-name="T40">;</text:span></text:p><text:p text:style-name="P41">²<text:s/>Hospedagem para ambos os funcionários: Na cidade de<text:s/>Santa Rosa, com check-in dia 13/02/2023 e check-out dia 15/02/2023. Na cidade de Três Passos, com check-in dia 15/02/2023 e check-out dia 17/02/2023;</text:p><text:p text:style-name="P42">³ Com pagamento de diárias;</text:p><text:p text:style-name="P43"><text:span text:style-name="T44">4<text:s/></text:span><text:span text:style-name="T45">O funcionário recebe gratificação por atividade externa, portanto, não deverá receber diárias.</text:span></text:p></text:note-body></text:note></text:span><text:span text:style-name="T46"><text:s/></text:span><text:span text:style-name="T47">o</text:span><text:span text:style-name="T48">s</text:span><text:span text:style-name="T49"><text:s/>empregad</text:span><text:span text:style-name="T50">o</text:span><text:span text:style-name="T51">s</text:span><text:span text:style-name="T52">²</text:span><text:span text:style-name="T53"><text:s/></text:span><text:span text:style-name="T54">do CAU/RS</text:span><text:span text:style-name="T55"><text:s/></text:span><text:span text:style-name="T56">Ana Carolina Fiorini Nepomuceno</text:span><text:span text:style-name="T57">³</text:span><text:span text:style-name="T58"><text:s/>e<text:s/></text:span><text:span text:style-name="T59">Pedro Henrique Garcez Deon</text:span><text:span text:style-name="T60">4</text:span><text:span text:style-name="T61"><text:s/></text:span><text:span text:style-name="T62">para<text:s/></text:span><text:span text:style-name="T63">ações de fiscalização</text:span><text:span text:style-name="T64"><text:s/></text:span><text:span text:style-name="T65">na</text:span><text:span text:style-name="T66">s</text:span><text:span text:style-name="T67"><text:s/>cidade</text:span><text:span text:style-name="T68">s</text:span><text:span text:style-name="T69"><text:s/></text:span><text:span text:style-name="T70">Santo Cristo, Santa Rosa, Três de Maio, Três Passos e Crissiumal no período de 13 a 17 de fevereiro de 2023.</text:span></text:p>
      <text:p text:style-name="P71">.</text:p>
      <text:p text:style-name="P72"/>
      <text:p text:style-name="P73"/>
      <text:p text:style-name="P74">Andréa Borba Pinheiro</text:p>
      <text:p text:style-name="P75">Gerente de Fiscalização Substituta CAU/RS</text:p>
      <text:p text:style-name="P76">Em nome do presidente do CAU/RS, Tiago Holzmann da Silva, <text:s/></text:p>
      <text:p text:style-name="P77"><text:span text:style-name="T78">conforme delegação em Portaria Presidencial Nº 08/2022<text:s/></text:span><text:a office:title="https://bit.ly/3adeova" xlink:href="https://bit.ly/3ADeOvA" office:target-frame-name="_blank" xlink:show="new"><text:span text:style-name="T79">https://bit.ly/3ADeOvA</text:span></text:a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5:00Z</meta:creation-date>
    <dc:date>2023-01-09T13:05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11" meta:row-count="5" meta:non-whitespace-character-count="601"/>
  </office:meta>
</office:document-meta>
</file>