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center" fo:line-height="150%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 Santa Maria</text:span><text:span text:style-name="T40">;</text:span></text:p><text:p text:style-name="P41">²<text:s/>Hospedagem para ambos os funcionários. Na cidade de<text:s/>Santo Ângelo, com check-in dia 23/02/2023 e check-out dia 24/02/2023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Lauren Guerra Zanini</text:span><text:span text:style-name="T61">³</text:span><text:span text:style-name="T62"><text:s/>e<text:s/></text:span><text:span text:style-name="T63">Bruno Scapin And</text:span><text:span text:style-name="T64">r</text:span><text:span text:style-name="T65">es</text:span><text:span text:style-name="T66">4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<text:s/></text:span><text:span text:style-name="T77">Santo Ângelo e Giruá no período de 23 a 24 de fevereiro de 2023.</text:span></text:p>
      <text:p text:style-name="P78"/>
      <text:p text:style-name="P79"/>
      <text:p text:style-name="P80">Andréa Borba Pinheiro</text:p>
      <text:p text:style-name="P81">Gerente de Fiscalização Substituta CAU/RS</text:p>
      <text:p text:style-name="P82">Em nome do presidente do CAU/RS, Tiago Holzmann da Silva, <text:s/></text:p>
      <text:p text:style-name="P83"><text:span text:style-name="T84">conforme delegação em Portaria Presidencial Nº 08/2022<text:s/></text:span><text:a office:title="https://bit.ly/3adeova" xlink:href="https://bit.ly/3ADeOvA" office:target-frame-name="_blank" xlink:show="new"><text:span text:style-name="T85">https://bit.ly/3ADeOvA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6:00Z</meta:creation-date>
    <dc:date>2023-01-09T13:06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49" meta:row-count="4" meta:non-whitespace-character-count="549"/>
  </office:meta>
</office:document-meta>
</file>