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 fo:line-height="150%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8</text:span><text:span text:style-name="T38"><text:s/></text:span><text:span text:style-name="T39">Escritório Regional de<text:s/></text:span><text:span text:style-name="T40">Caxias do Sul</text:span><text:span text:style-name="T41">;</text:span></text:p><text:p text:style-name="P42">² Não haverá hospedagem;</text:p><text:p text:style-name="P43">³ Com pagamento de diárias;</text:p><text:p text:style-name="P44"><text:span text:style-name="T45">4<text:s/></text:span><text:span text:style-name="T46">A funcionária recebe gratificação por atividade externa, portanto, não deverá receber diárias.</text:span></text:p><text:p text:style-name="P47"/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²</text:span><text:span text:style-name="T55"><text:s/></text:span><text:span text:style-name="T56">do CAU/RS</text:span><text:span text:style-name="T57"><text:s/></text:span><text:span text:style-name="T58">Rochelle Quaresma Torres</text:span><text:span text:style-name="T59">³</text:span><text:span text:style-name="T60"><text:s/>e<text:s/></text:span><text:span text:style-name="T61">Laura Rita Rui</text:span><text:span text:style-name="T62">4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</text:span><text:span text:style-name="T68">s</text:span><text:span text:style-name="T69"><text:s/>cidade</text:span><text:span text:style-name="T70">s</text:span><text:span text:style-name="T71"><text:s/></text:span><text:span text:style-name="T72">de<text:s/></text:span><text:span text:style-name="T73">Fagundes Varela, Vila Flores, São Valentim do Sul, Pinto Bandeira e Veranópolis nos dias 23, 24 e 27 de fevereiro de 2023.</text:span></text:p>
      <text:p text:style-name="P74">.</text:p>
      <text:p text:style-name="P75"/>
      <text:p text:style-name="P76"/>
      <text:p text:style-name="P77">Andréa Borba Pinheiro</text:p>
      <text:p text:style-name="P78">Gerente de Fiscalização Substituta CAU/RS</text:p>
      <text:p text:style-name="P79">Em nome do presidente do CAU/RS, Tiago Holzmann da Silva, <text:s/></text:p>
      <text:p text:style-name="P80"><text:span text:style-name="T81">conforme delegação em Portaria Presidencial Nº 08/2022<text:s/></text:span><text:a office:title="https://bit.ly/3adeova" xlink:href="https://bit.ly/3ADeOvA" office:target-frame-name="_blank" xlink:show="new"><text:span text:style-name="T82">https://bit.ly/3ADeOvA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7:00Z</meta:creation-date>
    <dc:date>2023-01-09T13:07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08" meta:row-count="4" meta:non-whitespace-character-count="599"/>
  </office:meta>
</office:document-meta>
</file>