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</style:style>
    <style:style style:name="T44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9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P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center" fo:line-height="150%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janeiro<text:s/>de 2023.</text:p>
      <text:p text:style-name="P26"/>
      <text:p text:style-name="P27"/>
      <text:p text:style-name="P28">CONVOCAÇÃO CAU/RS nº<text:s/>02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5</text:span><text:span text:style-name="T38"><text:s/></text:span><text:span text:style-name="T39">Escritório Regional de Santa Maria</text:span><text:span text:style-name="T40">;</text:span></text:p><text:p text:style-name="P41">²<text:s/>Não haverá hospedagem;;</text:p><text:p text:style-name="P42">³ Com pagamento de diárias;</text:p><text:p text:style-name="P43"><text:span text:style-name="T44">4<text:s/></text:span><text:span text:style-name="T45">O</text:span><text:span text:style-name="T46"><text:s/>funcionári</text:span><text:span text:style-name="T47">o</text:span><text:span text:style-name="T48"><text:s/>recebe gratificação por atividade externa, portanto, não deverá receber diárias.</text:span></text:p><text:p text:style-name="P49"/></text:note-body></text:note></text:span><text:span text:style-name="T50"><text:s/></text:span><text:span text:style-name="T51">o</text:span><text:span text:style-name="T52">s</text:span><text:span text:style-name="T53"><text:s/>empregad</text:span><text:span text:style-name="T54">o</text:span><text:span text:style-name="T55">s</text:span><text:span text:style-name="T56">²</text:span><text:span text:style-name="T57"><text:s/></text:span><text:span text:style-name="T58">do CAU/RS</text:span><text:span text:style-name="T59"><text:s/></text:span><text:span text:style-name="T60">Lauren Guerra Zanini</text:span><text:span text:style-name="T61">³</text:span><text:span text:style-name="T62"><text:s/>e<text:s/></text:span><text:span text:style-name="T63">Bruno Scapin And</text:span><text:span text:style-name="T64">r</text:span><text:span text:style-name="T65">es</text:span><text:span text:style-name="T66">4</text:span><text:span text:style-name="T67"><text:s/></text:span><text:span text:style-name="T68">para<text:s/></text:span><text:span text:style-name="T69">ações de fiscalização</text:span><text:span text:style-name="T70"><text:s/></text:span><text:span text:style-name="T71">na cidade<text:s/></text:span><text:span text:style-name="T72">de<text:s/></text:span><text:span text:style-name="T73">Sobradinho</text:span><text:span text:style-name="T74"><text:s/></text:span><text:span text:style-name="T75">no<text:s/></text:span><text:span text:style-name="T76">dia<text:s/></text:span><text:span text:style-name="T77">1</text:span><text:span text:style-name="T78">3</text:span><text:span text:style-name="T79"><text:s/>de<text:s/></text:span><text:span text:style-name="T80">março</text:span><text:span text:style-name="T81"><text:s/>de 2023.</text:span></text:p>
      <text:p text:style-name="P82"/>
      <text:p text:style-name="P83"/>
      <text:p text:style-name="P84">Andréa Borba Pinheiro</text:p>
      <text:p text:style-name="P85">Gerente de Fiscalização Substituta CAU/RS</text:p>
      <text:p text:style-name="P86">Em nome do presidente do CAU/RS, Tiago Holzmann da Silva, <text:s/></text:p>
      <text:p text:style-name="P87"><text:span text:style-name="T88">conforme delegação em Portaria Presidencial Nº 08/2022<text:s/></text:span><text:a office:title="https://bit.ly/3adeova" xlink:href="https://bit.ly/3ADeOvA" office:target-frame-name="_blank" xlink:show="new"><text:span text:style-name="T89">https://bit.ly/3ADeOvA</text:span></text:a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09:00Z</meta:creation-date>
    <dc:date>2023-01-09T13:09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21" meta:row-count="4" meta:non-whitespace-character-count="525"/>
  </office:meta>
</office:document-meta>
</file>