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4" style:parent-style-name="NormalWeb" style:family="paragraph">
      <style:paragraph-properties fo:margin-top="0in" fo:margin-bottom="0in"/>
    </style:style>
    <style:style style:name="T45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center" fo:line-height="150%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2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janeiro<text:s/>de 2023.</text:p>
      <text:p text:style-name="P26"/>
      <text:p text:style-name="P27"/>
      <text:p text:style-name="P28">CONVOCAÇÃO CAU/RS nº<text:s/>02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6</text:span><text:span text:style-name="T38"><text:s/></text:span><text:span text:style-name="T39">Escritório Regional de<text:s/></text:span><text:span text:style-name="T40">Pelotas</text:span><text:span text:style-name="T41">;</text:span></text:p><text:p text:style-name="P42">²<text:s/>Hospedagem<text:s/>para<text:s/>ambas<text:s/>as<text:s/>funcionárias<text:s/>na cidade de Bagé, com check-in dia 13/03/2023 e check-out dia 15/03/2023;</text:p><text:p text:style-name="P43">³ Com pagamento de diárias;</text:p><text:p text:style-name="P44"><text:span text:style-name="T45">4<text:s/></text:span><text:span text:style-name="T46">A funcionária recebe gratificação por atividade externa, portanto, não deverá receber diárias.</text:span></text:p><text:p text:style-name="P47"/></text:note-body></text:note></text:span><text:span text:style-name="T48"><text:s/></text:span><text:span text:style-name="T49">o</text:span><text:span text:style-name="T50">s</text:span><text:span text:style-name="T51"><text:s/>empregad</text:span><text:span text:style-name="T52">o</text:span><text:span text:style-name="T53">s</text:span><text:span text:style-name="T54">²</text:span><text:span text:style-name="T55"><text:s/></text:span><text:span text:style-name="T56">do CAU/RS</text:span><text:span text:style-name="T57"><text:s/></text:span><text:span text:style-name="T58">Letícia Cazorla Karpinski</text:span><text:span text:style-name="T59">³</text:span><text:span text:style-name="T60"><text:s/>e<text:s/></text:span><text:span text:style-name="T61">Suelen Almeida Moraes</text:span><text:span text:style-name="T62">4</text:span><text:span text:style-name="T63"><text:s/></text:span><text:span text:style-name="T64">para<text:s/></text:span><text:span text:style-name="T65">ações de fiscalização</text:span><text:span text:style-name="T66"><text:s/></text:span><text:span text:style-name="T67">na</text:span><text:span text:style-name="T68">s</text:span><text:span text:style-name="T69"><text:s/>cidade</text:span><text:span text:style-name="T70">s</text:span><text:span text:style-name="T71"><text:s/></text:span><text:span text:style-name="T72">Aceguá, Bagé, Hulha Negra e Candiota no período de 13 a 15 de março de 2023.</text:span></text:p>
      <text:p text:style-name="P73">.</text:p>
      <text:p text:style-name="P74"/>
      <text:p text:style-name="P75"/>
      <text:p text:style-name="P76">Andréa Borba Pinheiro</text:p>
      <text:p text:style-name="P77">Gerente de Fiscalização Substituta CAU/RS</text:p>
      <text:p text:style-name="P78">Em nome do presidente do CAU/RS, Tiago Holzmann da Silva, <text:s/></text:p>
      <text:p text:style-name="P79"><text:span text:style-name="T80">conforme delegação em Portaria Presidencial Nº 08/2022<text:s/></text:span><text:a office:title="https://bit.ly/3adeova" xlink:href="https://bit.ly/3ADeOvA" office:target-frame-name="_blank" xlink:show="new"><text:span text:style-name="T81">https://bit.ly/3ADeOvA</text:span></text:a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10:00Z</meta:creation-date>
    <dc:date>2023-01-09T13:10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67" meta:row-count="4" meta:non-whitespace-character-count="564"/>
  </office:meta>
</office:document-meta>
</file>