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 fo:font-weight="bold" style:font-weight-asian="bold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2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3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4" style:parent-style-name="NormalWeb" style:family="paragraph">
      <style:paragraph-properties fo:margin-top="0in" fo:margin-bottom="0in"/>
    </style:style>
    <style:style style:name="T45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8" style:parent-style-name="NormalWeb" style:family="paragraph">
      <style:paragraph-properties fo:margin-top="0in" fo:margin-bottom="0in"/>
    </style:style>
    <style:style style:name="T49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53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70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71" style:parent-style-name="Fonteparág.padrão" style:family="text">
      <style:text-properties style:font-name="Calibri" style:font-name-complex="Calibri" fo:font-weight="bold" style:font-weight-asian="bold"/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T73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9" style:parent-style-name="Normal" style:family="paragraph">
      <style:paragraph-properties fo:text-align="center"/>
      <style:text-properties style:font-name="Calibri" style:font-name-complex="Calibri"/>
    </style:style>
    <style:style style:name="P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center" fo:line-height="150%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94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4<text:s/>de<text:s/>janeiro<text:s/>de 2023.</text:p>
      <text:p text:style-name="P26"/>
      <text:p text:style-name="P27"/>
      <text:p text:style-name="P28">CONVOCAÇÃO CAU/RS nº<text:s/>024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8</text:span><text:span text:style-name="T38"><text:s/></text:span><text:span text:style-name="T39">Escritório Regional de<text:s/></text:span><text:span text:style-name="T40">Caxias do Sul</text:span><text:span text:style-name="T41">;</text:span></text:p><text:p text:style-name="P42">² Hospedagem<text:s/>para as<text:s/>funcionárias<text:s/>Laura e Rochelle, na cidade de Lajeado, com check-in dia 20/03/2023 e check-out dia 24/03/2023. Para o funcionário Ataídes, na cidade de Lajeado, com check-in dia 20/03/2023 e check-out dia 23/03/2023;</text:p><text:p text:style-name="P43">³ Com pagamento de diárias;</text:p><text:p text:style-name="P44"><text:span text:style-name="T45">4<text:s/></text:span><text:span text:style-name="T46">A funcionária recebe gratificação por atividade externa, porta</text:span><text:span text:style-name="T47">nto, não deverá receber diárias;</text:span></text:p><text:p text:style-name="P48"><text:span text:style-name="T49">5</text:span><text:span text:style-name="T50"><text:s/>O funcionário recebe gratificação por atividade ex</text:span><text:span text:style-name="T51">t</text:span><text:span text:style-name="T52">erna, portanto, não deverá receber diárias.</text:span></text:p><text:p text:style-name="P53"/></text:note-body></text:note></text:span><text:span text:style-name="T54"><text:s/></text:span><text:span text:style-name="T55">o</text:span><text:span text:style-name="T56">s</text:span><text:span text:style-name="T57"><text:s/>empregad</text:span><text:span text:style-name="T58">o</text:span><text:span text:style-name="T59">s</text:span><text:span text:style-name="T60">²</text:span><text:span text:style-name="T61"><text:s/></text:span><text:span text:style-name="T62">do CAU/RS</text:span><text:span text:style-name="T63"><text:s/></text:span><text:span text:style-name="T64">Rochelle Quaresma Torres</text:span><text:span text:style-name="T65">³</text:span><text:span text:style-name="T66">,</text:span><text:span text:style-name="T67"><text:s/></text:span><text:span text:style-name="T68">Laura Rita Rui</text:span><text:span text:style-name="T69">4</text:span><text:span text:style-name="T70"><text:s/></text:span><text:span text:style-name="T71">e A</text:span><text:span text:style-name="T72">taídes Francisco Pereira Farsen</text:span><text:span text:style-name="T73">5</text:span><text:span text:style-name="T74"><text:s/></text:span><text:span text:style-name="T75">para<text:s/></text:span><text:span text:style-name="T76">ações de fiscalização</text:span><text:span text:style-name="T77"><text:s/></text:span><text:span text:style-name="T78">na</text:span><text:span text:style-name="T79">s</text:span><text:span text:style-name="T80"><text:s/>cidade</text:span><text:span text:style-name="T81">s</text:span><text:span text:style-name="T82"><text:s/></text:span><text:span text:style-name="T83">de</text:span><text:span text:style-name="T84"><text:s/>Cruzeiro do Sul, Arroio do Meio, Lajeado, Estrela e Bom Retiro do Sul no período de 20 a 24 de março de 2023</text:span><text:span text:style-name="T85">.</text:span></text:p>
      <text:p text:style-name="P86"/>
      <text:p text:style-name="P87"/>
      <text:p text:style-name="P88">Andréa Borba Pinheiro</text:p>
      <text:p text:style-name="P89">Gerente de Fiscalização Substituta CAU/RS</text:p>
      <text:p text:style-name="P90">Em nome do presidente do CAU/RS, Tiago Holzmann da Silva, <text:s/></text:p>
      <text:p text:style-name="P91"><text:span text:style-name="T92">conforme delegação em Portaria Presidencial Nº 08/2022<text:s/></text:span><text:a office:title="https://bit.ly/3adeova" xlink:href="https://bit.ly/3ADeOvA" office:target-frame-name="_blank" xlink:show="new"><text:span text:style-name="T93">https://bit.ly/3ADeOvA</text:span></text:a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1-09T13:10:00Z</meta:creation-date>
    <dc:date>2023-01-09T13:10:00Z</dc:date>
    <meta:print-date>2021-04-14T1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28" meta:row-count="5" meta:non-whitespace-character-count="616"/>
  </office:meta>
</office:document-meta>
</file>