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tyle="italic" style:font-style-asian="italic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0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</text:span><text:span text:style-name="T28">6</text:span><text:span text:style-name="T29"><text:s/>de<text:s/></text:span><text:span text:style-name="T30">dezem</text:span><text:span text:style-name="T31">br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221/2022</text:p>
      <text:p text:style-name="P39"/>
      <text:p text:style-name="P40"><text:span text:style-name="T41">Em cumprimento ao disposto no art. 151, inciso XXVII, do Regimento Interno do CAU/RS, de 19 de junho de 2020</text:span><text:span text:style-name="T42">,</text:span><text:span text:style-name="T43"><text:s/>c</text:span><text:span text:style-name="T44">onv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03.10</text:span><text:span text:style-name="T51">.</text:span><text:span text:style-name="T52"><text:s/></text:span></text:p></text:note-body></text:note></text:span><text:span text:style-name="T53"><text:s/></text:span><text:span text:style-name="T54">os conselheiro(a)s</text:span><text:span text:style-name="T55"><text:s/></text:span><text:span text:style-name="T56">do CAU/RS</text:span><text:span text:style-name="T57">:</text:span><text:span text:style-name="T58"><text:s/></text:span><text:span text:style-name="T59">A</text:span><text:span text:style-name="T60">ndréa Larruscahim Hamilton Ilha, E</text:span><text:span text:style-name="T61">velise</text:span><text:span text:style-name="T62"><text:s/>Jaime de Menezes,<text:s/></text:span><text:span text:style-name="T63">e<text:s/></text:span><text:span text:style-name="T64">Fausto Henrique Steffen</text:span><text:span text:style-name="T65">,<text:s/></text:span><text:span text:style-name="T66">para<text:s/></text:span><text:span text:style-name="T67">reunião com a Comissão d</text:span><text:span text:style-name="T68">e Representantes dos Empregados a ser realizada de forma virtual, através do aplicativo<text:s/></text:span><text:span text:style-name="T69">Microsoft Teams</text:span><text:span text:style-name="T70">, no dia 20 de dezembro</text:span><text:span text:style-name="T71"><text:s/></text:span><text:span text:style-name="T72">de 2022<text:s/></text:span><text:span text:style-name="T73">às 10</text:span><text:span text:style-name="T74">h</text:span><text:span text:style-name="T75">30</text:span><text:span text:style-name="T76">.</text:span></text:p>
      <text:p text:style-name="P77"/>
      <text:p text:style-name="P78"/>
      <text:p text:style-name="P79"><text:s/></text:p>
      <text:p text:style-name="P80"/>
      <text:p text:style-name="P81"/>
      <text:p text:style-name="P82"/>
      <text:p text:style-name="P83"/>
      <text:p text:style-name="P84">TIAGO HOLZMANN DA SILVA</text:p>
      <text:p text:style-name="P85"><text:span text:style-name="T86">Presidente</text:span><text:span text:style-name="T87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1-02T19:00:00Z</meta:creation-date>
    <dc:date>2023-01-02T19:00:00Z</dc:date>
    <meta:print-date>2022-12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3" meta:row-count="3" meta:non-whitespace-character-count="451"/>
  </office:meta>
</office:document-meta>
</file>