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style:style>
    <style:style style:name="P2" style:parent-style-name="Corpodetexto" style:family="paragraph">
      <style:text-properties style:font-name="Times New Roman"/>
    </style:style>
    <style:style style:name="P3" style:parent-style-name="Corpodetexto" style:family="paragraph">
      <style:text-properties style:font-name="Times New Roman"/>
    </style:style>
    <style:style style:name="P4" style:parent-style-name="Corpodetexto" style:family="paragraph">
      <style:text-properties style:font-name="Times New Roman"/>
    </style:style>
    <style:style style:name="P5" style:parent-style-name="Corpodetexto" style:family="paragraph">
      <style:text-properties style:font-name="Times New Roman"/>
    </style:style>
    <style:style style:name="P6" style:parent-style-name="Corpodetexto" style:family="paragraph">
      <style:text-properties style:font-name="Times New Roman"/>
    </style:style>
    <style:style style:name="P7" style:parent-style-name="Corpodetexto" style:family="paragraph">
      <style:text-properties style:font-name="Times New Roman"/>
    </style:style>
    <style:style style:name="P8" style:parent-style-name="Corpodetexto" style:family="paragraph">
      <style:paragraph-properties fo:margin-top="0.0006in"/>
      <style:text-properties style:font-name="Times New Roman" fo:font-size="13.5pt" style:font-size-asian="13.5pt"/>
    </style:style>
    <style:style style:name="P9" style:parent-style-name="Normal" style:family="paragraph">
      <style:paragraph-properties fo:margin-top="0.0361in" fo:margin-left="5.0326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12pt" style:font-size-asian="12pt"/>
    </style:style>
    <style:style style:name="T12" style:parent-style-name="Fonteparág.padrão" style:family="text">
      <style:text-properties fo:letter-spacing="-0.002in" fo:font-size="12pt" style:font-size-asian="12pt"/>
    </style:style>
    <style:style style:name="T13" style:parent-style-name="Fonteparág.padrão" style:family="text">
      <style:text-properties fo:font-size="12pt" style:font-size-asian="12pt"/>
    </style:style>
    <style:style style:name="T14" style:parent-style-name="Fonteparág.padrão" style:family="text">
      <style:text-properties fo:letter-spacing="0.0006in" fo:font-size="12pt" style:font-size-asian="12pt"/>
    </style:style>
    <style:style style:name="T15" style:parent-style-name="Fonteparág.padrão" style:family="text">
      <style:text-properties fo:font-size="12pt" style:font-size-asian="12pt"/>
    </style:style>
    <style:style style:name="T16" style:parent-style-name="Fonteparág.padrão" style:family="text">
      <style:text-properties fo:letter-spacing="-0.0013in" fo:font-size="12pt" style:font-size-asian="12pt"/>
    </style:style>
    <style:style style:name="T17" style:parent-style-name="Fonteparág.padrão" style:family="text">
      <style:text-properties fo:font-size="12pt" style:font-size-asian="12pt"/>
    </style:style>
    <style:style style:name="T18" style:parent-style-name="Fonteparág.padrão" style:family="text">
      <style:text-properties fo:letter-spacing="0.0006in" fo:font-size="12pt" style:font-size-asian="12pt"/>
    </style:style>
    <style:style style:name="T19" style:parent-style-name="Fonteparág.padrão" style:family="text">
      <style:text-properties fo:font-size="12pt" style:font-size-asian="12pt"/>
    </style:style>
    <style:style style:name="T20" style:parent-style-name="Fonteparág.padrão" style:family="text">
      <style:text-properties fo:letter-spacing="-0.002in" fo:font-size="12pt" style:font-size-asian="12pt"/>
    </style:style>
    <style:style style:name="T21" style:parent-style-name="Fonteparág.padrão" style:family="text">
      <style:text-properties fo:font-size="12pt" style:font-size-asian="12pt"/>
    </style:style>
    <style:style style:name="P22" style:parent-style-name="Normal" style:family="paragraph">
      <style:text-properties fo:font-size="12pt" style:font-size-asian="12pt"/>
    </style:style>
    <style:style style:name="P23" style:parent-style-name="Normal" style:family="paragraph">
      <style:text-properties fo:font-size="12pt" style:font-size-asian="12pt"/>
    </style:style>
    <style:style style:name="P24" style:parent-style-name="Normal" style:family="paragraph">
      <style:text-properties fo:font-size="12pt" style:font-size-asian="12pt"/>
    </style:style>
    <style:style style:name="P25" style:parent-style-name="Título2" style:family="paragraph">
      <style:paragraph-properties fo:margin-top="0.1027in" fo:margin-left="2.9256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27in"/>
    </style:style>
    <style:style style:name="T28" style:parent-style-name="Fonteparág.padrão" style:family="text">
      <style:text-properties fo:letter-spacing="-0.0006in"/>
    </style:style>
    <style:style style:name="P29" style:parent-style-name="Normal" style:family="paragraph">
      <style:paragraph-properties fo:margin-top="0.0083in"/>
      <style:text-properties fo:font-weight="bold" style:font-weight-asian="bold" fo:font-size="17.5pt" style:font-size-asian="17.5pt"/>
    </style:style>
    <style:style style:name="P30" style:parent-style-name="Normal" style:family="paragraph">
      <style:paragraph-properties fo:text-align="justify" style:line-height-at-least="0.3055in" fo:margin-left="0.9847in" fo:margin-right="0.7812in">
        <style:tab-stops/>
      </style:paragraph-properties>
    </style:style>
    <style:style style:name="T31" style:parent-style-name="Fonteparág.padrão" style:family="text">
      <style:text-properties fo:font-size="12pt" style:font-size-asian="12pt"/>
    </style:style>
    <style:style style:name="T32" style:parent-style-name="Fonteparág.padrão" style:family="text">
      <style:text-properties fo:letter-spacing="0.0006in" fo:font-size="12pt" style:font-size-asian="12pt"/>
    </style:style>
    <style:style style:name="T33" style:parent-style-name="Fonteparág.padrão" style:family="text">
      <style:text-properties fo:font-size="12pt" style:font-size-asian="12pt"/>
    </style:style>
    <style:style style:name="T34" style:parent-style-name="Fonteparág.padrão" style:family="text">
      <style:text-properties style:font-name="Segoe UI" fo:color="#232323" fo:font-size="10.5pt" style:font-size-asian="10.5pt"/>
    </style:style>
    <style:style style:name="T35" style:parent-style-name="Fonteparág.padrão" style:family="text">
      <style:text-properties style:font-name="Segoe UI" fo:color="#232323" fo:letter-spacing="0.0006in" fo:font-size="10.5pt" style:font-size-asian="10.5pt"/>
    </style:style>
    <style:style style:name="T36" style:parent-style-name="Fonteparág.padrão" style:family="text">
      <style:text-properties style:font-name="Segoe UI" fo:color="#232323" fo:font-size="10.5pt" style:font-size-asian="10.5pt"/>
    </style:style>
    <style:style style:name="T37" style:parent-style-name="Fonteparág.padrão" style:family="text">
      <style:text-properties fo:font-size="12pt" style:font-size-asian="12pt"/>
    </style:style>
    <style:style style:name="T38" style:parent-style-name="Fonteparág.padrão" style:family="text">
      <style:text-properties fo:letter-spacing="0.0006in" fo:font-size="12pt" style:font-size-asian="12pt"/>
    </style:style>
    <style:style style:name="T39" style:parent-style-name="Fonteparág.padrão" style:family="text">
      <style:text-properties fo:font-size="12pt" style:font-size-asian="12pt"/>
    </style:style>
    <style:style style:name="T40" style:parent-style-name="Fonteparág.padrão" style:family="text">
      <style:text-properties fo:letter-spacing="-0.0062in"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letter-spacing="-0.0083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83in"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fo:letter-spacing="-0.0062in" fo:font-size="12pt" style:font-size-asian="12pt"/>
    </style:style>
    <style:style style:name="T47" style:parent-style-name="Fonteparág.padrão" style:family="text">
      <style:text-properties fo:font-weight="bold" style:font-weight-asian="bold" fo:font-size="12pt" style:font-size-asian="12pt"/>
    </style:style>
    <style:style style:name="T48" style:parent-style-name="Fonteparág.padrão" style:family="text">
      <style:text-properties fo:font-weight="bold" style:font-weight-asian="bold" fo:letter-spacing="-0.0076in" fo:font-size="12pt" style:font-size-asian="12pt"/>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083in" fo:font-size="12pt" style:font-size-asian="12pt"/>
    </style:style>
    <style:style style:name="T51" style:parent-style-name="Fonteparág.padrão" style:family="text">
      <style:text-properties fo:font-weight="bold" style:font-weight-asian="bold" fo:font-size="12pt" style:font-size-asian="12pt"/>
    </style:style>
    <style:style style:name="T52" style:parent-style-name="Fonteparág.padrão" style:family="text">
      <style:text-properties fo:font-weight="bold" style:font-weight-asian="bold" fo:letter-spacing="-0.0076in" fo:font-size="12pt" style:font-size-asian="12pt"/>
    </style:style>
    <style:style style:name="T53" style:parent-style-name="Fonteparág.padrão" style:family="text">
      <style:text-properties fo:font-weight="bold" style:font-weight-asian="bold"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076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83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09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083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83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361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02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013in" fo:font-size="12pt" style:font-size-asian="12pt"/>
    </style:style>
    <style:style style:name="T70" style:parent-style-name="Fonteparág.padrão" style:family="text">
      <style:text-properties fo:font-size="12pt" style:font-size-asian="12pt"/>
    </style:style>
    <style:style style:name="T71" style:parent-style-name="Fonteparág.padrão" style:family="text">
      <style:text-properties fo:letter-spacing="-0.0034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02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041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034in"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letter-spacing="-0.002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013in" fo:font-size="12pt" style:font-size-asian="12pt"/>
    </style:style>
    <style:style style:name="T82" style:parent-style-name="Fonteparág.padrão" style:family="text">
      <style:text-properties fo:font-size="12pt" style:font-size-asian="12pt"/>
    </style:style>
    <style:style style:name="T83" style:parent-style-name="Fonteparág.padrão" style:family="text">
      <style:text-properties fo:letter-spacing="-0.0013in" fo:font-size="12pt" style:font-size-asian="12pt"/>
    </style:style>
    <style:style style:name="T84" style:parent-style-name="Fonteparág.padrão" style:family="text">
      <style:text-properties fo:font-size="12pt" style:font-size-asian="12pt"/>
    </style:style>
    <style:style style:name="T85" style:parent-style-name="Fonteparág.padrão" style:family="text">
      <style:text-properties fo:letter-spacing="-0.002in"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letter-spacing="-0.0013in" fo:font-size="12pt" style:font-size-asian="12pt"/>
    </style:style>
    <style:style style:name="T88" style:parent-style-name="Fonteparág.padrão" style:family="text">
      <style:text-properties fo:font-size="12pt" style:font-size-asian="12pt"/>
    </style:style>
    <style:style style:name="T89" style:parent-style-name="Fonteparág.padrão" style:family="text">
      <style:text-properties fo:letter-spacing="-0.0034in" fo:font-size="12pt" style:font-size-asian="12pt"/>
    </style:style>
    <style:style style:name="T90" style:parent-style-name="Fonteparág.padrão" style:family="text">
      <style:text-properties fo:font-size="12pt" style:font-size-asian="12pt"/>
    </style:style>
    <style:style style:name="T91" style:parent-style-name="Fonteparág.padrão" style:family="text">
      <style:text-properties fo:letter-spacing="-0.0013in" fo:font-size="12pt" style:font-size-asian="12pt"/>
    </style:style>
    <style:style style:name="T92" style:parent-style-name="Fonteparág.padrão" style:family="text">
      <style:text-properties fo:font-size="12pt" style:font-size-asian="12pt"/>
    </style:style>
    <style:style style:name="T93" style:parent-style-name="Fonteparág.padrão" style:family="text">
      <style:text-properties fo:letter-spacing="-0.0013in" fo:font-size="12pt" style:font-size-asian="12pt"/>
    </style:style>
    <style:style style:name="T94" style:parent-style-name="Fonteparág.padrão" style:family="text">
      <style:text-properties fo:font-size="12pt" style:font-size-asian="12pt"/>
    </style:style>
    <style:style style:name="P95" style:parent-style-name="Normal" style:family="paragraph">
      <style:paragraph-properties fo:margin-top="0.05in" fo:line-height="108%" fo:margin-left="4.2805in" fo:margin-right="2.8763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034in"/>
      <style:text-properties style:font-name="Trebuchet MS" fo:font-size="12.5pt" style:font-size-asian="12.5pt"/>
    </style:style>
    <style:style style:name="T99" style:parent-style-name="Fonteparág.padrão" style:family="text">
      <style:text-properties style:font-name="Trebuchet MS" fo:font-size="7.5pt" style:font-size-asian="7.5pt"/>
    </style:style>
    <style:style style:name="T100" style:parent-style-name="Fonteparág.padrão" style:family="text">
      <style:text-properties style:font-name="Trebuchet MS" fo:letter-spacing="-0.0083in" fo:font-size="7.5pt" style:font-size-asian="7.5pt"/>
    </style:style>
    <style:style style:name="T101" style:parent-style-name="Fonteparág.padrão" style:family="text">
      <style:text-properties style:font-name="Trebuchet MS" fo:font-size="7.5pt" style:font-size-asian="7.5pt"/>
    </style:style>
    <style:style style:name="T102" style:parent-style-name="Fonteparág.padrão" style:family="text">
      <style:text-properties style:font-name="Trebuchet MS" fo:letter-spacing="-0.0076in" fo:font-size="7.5pt" style:font-size-asian="7.5pt"/>
    </style:style>
    <style:style style:name="T103" style:parent-style-name="Fonteparág.padrão" style:family="text">
      <style:text-properties style:font-name="Trebuchet MS" fo:font-size="7.5pt" style:font-size-asian="7.5pt"/>
    </style:style>
    <style:style style:name="T104" style:parent-style-name="Fonteparág.padrão" style:family="text">
      <style:text-properties style:font-name="Trebuchet MS" fo:letter-spacing="-0.0291in" fo:font-size="7.5pt" style:font-size-asian="7.5pt"/>
    </style:style>
    <style:style style:name="T105" style:parent-style-name="Fonteparág.padrão" style:family="text">
      <style:text-properties style:font-name="Trebuchet MS" style:text-scale="95%" fo:font-size="7.5pt" style:font-size-asian="7.5pt"/>
    </style:style>
    <style:style style:name="T106" style:parent-style-name="Fonteparág.padrão" style:family="text">
      <style:text-properties style:font-name="Trebuchet MS" fo:letter-spacing="-0.0062in" style:text-scale="95%" fo:font-size="7.5pt" style:font-size-asian="7.5pt"/>
    </style:style>
    <style:style style:name="T107" style:parent-style-name="Fonteparág.padrão" style:family="text">
      <style:text-properties style:font-name="Trebuchet MS" style:text-scale="95%" fo:font-size="7.5pt" style:font-size-asian="7.5pt"/>
    </style:style>
    <style:style style:name="S1" style:family="section">
      <style:section-properties fo:margin-left="0in" fo:margin-right="0in" style:writing-mode="lr-tb">
        <style:columns fo:column-count="2">
          <style:column style:rel-width="6075*" fo:start-indent="0in" fo:end-indent="0.0138in"/>
          <style:column style:rel-width="5825*" fo:start-indent="0.0138in" fo:end-indent="0in"/>
        </style:columns>
      </style:section-properties>
    </style:style>
    <style:style style:name="P108" style:parent-style-name="Título1" style:family="paragraph">
      <style:paragraph-properties fo:line-height="0.1847in"/>
    </style:style>
    <style:style style:name="T109" style:parent-style-name="Fonteparág.padrão" style:family="text">
      <style:text-properties style:text-scale="95%"/>
    </style:style>
    <style:style style:name="P110" style:parent-style-name="Normal" style:family="paragraph">
      <style:paragraph-properties fo:margin-top="0.0083in" fo:line-height="103%" fo:margin-left="3.2618in">
        <style:tab-stops/>
      </style:paragraph-properties>
    </style:style>
    <style:style style:name="T111" style:parent-style-name="Fonteparág.padrão" style:family="text">
      <style:text-properties style:font-name="Trebuchet MS" style:text-scale="90%" fo:font-size="12.5pt" style:font-size-asian="12.5pt"/>
    </style:style>
    <style:style style:name="T112" style:parent-style-name="Fonteparág.padrão" style:family="text">
      <style:text-properties style:font-name="Trebuchet MS" fo:letter-spacing="0.0006in" style:text-scale="90%" fo:font-size="12.5pt" style:font-size-asian="12.5pt"/>
    </style:style>
    <style:style style:name="T113" style:parent-style-name="Fonteparág.padrão" style:family="text">
      <style:text-properties style:font-name="Trebuchet MS" fo:font-size="12.5pt" style:font-size-asian="12.5pt"/>
    </style:style>
    <style:style style:name="P114" style:parent-style-name="Normal" style:family="paragraph">
      <style:paragraph-properties fo:break-before="column" fo:margin-top="0.002in" fo:line-height="108%" fo:margin-left="0.0479in" fo:margin-right="2.7534in">
        <style:tab-stops/>
      </style:paragraph-properties>
    </style:style>
    <style:style style:name="T115" style:parent-style-name="Fonteparág.padrão" style:family="text">
      <style:text-properties style:font-name="Trebuchet MS" fo:font-size="7.5pt" style:font-size-asian="7.5pt"/>
    </style:style>
    <style:style style:name="T116" style:parent-style-name="Fonteparág.padrão" style:family="text">
      <style:text-properties style:font-name="Trebuchet MS" fo:letter-spacing="0.0006in" fo:font-size="7.5pt" style:font-size-asian="7.5pt"/>
    </style:style>
    <style:style style:name="T117" style:parent-style-name="Fonteparág.padrão" style:family="text">
      <style:text-properties style:font-name="Trebuchet MS" style:text-scale="95%" fo:font-size="7.5pt" style:font-size-asian="7.5pt"/>
    </style:style>
    <style:style style:name="T118" style:parent-style-name="Fonteparág.padrão" style:family="text">
      <style:text-properties style:font-name="Trebuchet MS" fo:letter-spacing="0.0006in" style:text-scale="95%" fo:font-size="7.5pt" style:font-size-asian="7.5pt"/>
    </style:style>
    <style:style style:name="T119" style:parent-style-name="Fonteparág.padrão" style:family="text">
      <style:text-properties style:font-name="Trebuchet MS" fo:font-size="7.5pt" style:font-size-asian="7.5pt"/>
    </style:style>
    <style:style style:name="P120" style:parent-style-name="Normal" style:family="paragraph">
      <style:paragraph-properties fo:line-height="0.1201in" fo:margin-left="0.0479in">
        <style:tab-stops/>
      </style:paragraph-properties>
    </style:style>
    <style:style style:name="T121" style:parent-style-name="Fonteparág.padrão" style:family="text">
      <style:text-properties style:font-name="Trebuchet MS" style:text-scale="95%" fo:font-size="7.5pt" style:font-size-asian="7.5pt"/>
    </style:style>
    <style:style style:name="T122" style:parent-style-name="Fonteparág.padrão" style:family="text">
      <style:text-properties style:font-name="Trebuchet MS" fo:letter-spacing="0.0027in" style:text-scale="95%" fo:font-size="7.5pt" style:font-size-asian="7.5pt"/>
    </style:style>
    <style:style style:name="T123" style:parent-style-name="Fonteparág.padrão" style:family="text">
      <style:text-properties style:font-name="Trebuchet MS" style:text-scale="95%" fo:font-size="7.5pt" style:font-size-asian="7.5pt"/>
    </style:style>
    <style:style style:name="P124" style:parent-style-name="Normal" style:family="paragraph">
      <style:paragraph-properties fo:margin-top="0.0111in" fo:margin-left="0.0479in">
        <style:tab-stops/>
      </style:paragraph-properties>
    </style:style>
    <style:style style:name="T125" style:parent-style-name="Fonteparág.padrão" style:family="text">
      <style:text-properties style:font-name="Trebuchet MS" style:text-scale="95%" fo:font-size="7.5pt" style:font-size-asian="7.5pt"/>
    </style:style>
    <style:style style:name="T126" style:parent-style-name="Fonteparág.padrão" style:family="text">
      <style:text-properties style:font-name="Trebuchet MS" fo:letter-spacing="0.002in" style:text-scale="95%" fo:font-size="7.5pt" style:font-size-asian="7.5pt"/>
    </style:style>
    <style:style style:name="T127" style:parent-style-name="Fonteparág.padrão" style:family="text">
      <style:text-properties style:font-name="Trebuchet MS" style:text-scale="95%" fo:font-size="7.5pt" style:font-size-asian="7.5pt"/>
    </style:style>
    <style:style style:name="S2" style:family="section">
      <style:section-properties fo:margin-left="0in" fo:margin-right="0in" style:writing-mode="lr-tb"/>
    </style:style>
    <style:style style:name="T128" style:parent-style-name="Fonteparág.padrão" style:family="text">
      <style:text-properties fo:letter-spacing="-0.0034in"/>
    </style:style>
    <style:style style:name="P129" style:parent-style-name="Normal" style:family="paragraph">
      <style:paragraph-properties fo:text-align="center" fo:margin-left="2.9263in" fo:margin-right="2.7263in">
        <style:tab-stops/>
      </style:paragraph-properties>
    </style:style>
    <style:style style:name="T130" style:parent-style-name="Fonteparág.padrão" style:family="text">
      <style:text-properties fo:font-size="12pt" style:font-size-asian="12pt"/>
    </style:style>
    <style:style style:name="T131" style:parent-style-name="Fonteparág.padrão" style:family="text">
      <style:text-properties fo:letter-spacing="-0.0027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013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006in" fo:font-size="12pt" style:font-size-asian="12pt"/>
    </style:style>
    <style:style style:name="T136" style:parent-style-name="Fonteparág.padrão" style:family="text">
      <style:text-properties fo:font-size="12pt" style:font-size-asian="12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fo:margin-bottom="0.0006in"/>
      <style:text-properties fo:font-size="6pt" style:font-size-asian="6pt"/>
    </style:style>
    <style:style style:name="P163" style:parent-style-name="Normal" style:family="paragraph">
      <style:paragraph-properties fo:line-height="0.0152in" fo:margin-left="-0.0013in" fo:margin-right="-0.0305in">
        <style:tab-stops/>
      </style:paragraph-properties>
    </style:style>
    <style:style style:name="T164" style:parent-style-name="Fonteparág.padrão" style:family="text">
      <style:text-properties fo:font-size="1pt" style:font-size-asian="1pt" fo:language="pt" fo:country="BR" style:language-asian="pt" style:country-asian="BR"/>
    </style:style>
    <style:style style:name="P165" style:parent-style-name="Normal" style:family="paragraph">
      <style:paragraph-properties fo:margin-top="0.002in"/>
      <style:text-properties fo:font-size="3pt" style:font-size-asian="3pt"/>
    </style:style>
    <style:style style:name="P166" style:parent-style-name="Corpodetexto" style:family="paragraph">
      <style:paragraph-properties fo:margin-top="0.0631in" fo:margin-left="0.9847in" fo:margin-right="0.9562in">
        <style:tab-stops/>
      </style:paragraph-properties>
    </style:style>
    <style:style style:name="T167" style:parent-style-name="Fonteparág.padrão" style:family="text">
      <style:text-properties fo:color="#2C778B" style:text-scale="80%"/>
    </style:style>
    <style:style style:name="T168" style:parent-style-name="Fonteparág.padrão" style:family="text">
      <style:text-properties fo:color="#2C778B" fo:letter-spacing="0.0055in" style:text-scale="80%"/>
    </style:style>
    <style:style style:name="T169" style:parent-style-name="Fonteparág.padrão" style:family="text">
      <style:text-properties fo:color="#2C778B" style:text-scale="80%"/>
    </style:style>
    <style:style style:name="T170" style:parent-style-name="Fonteparág.padrão" style:family="text">
      <style:text-properties fo:color="#2C778B" fo:letter-spacing="0.0055in" style:text-scale="80%"/>
    </style:style>
    <style:style style:name="T171" style:parent-style-name="Fonteparág.padrão" style:family="text">
      <style:text-properties fo:color="#2C778B" style:text-scale="80%"/>
    </style:style>
    <style:style style:name="T172" style:parent-style-name="Fonteparág.padrão" style:family="text">
      <style:text-properties fo:color="#2C778B" fo:letter-spacing="0.0048in" style:text-scale="80%"/>
    </style:style>
    <style:style style:name="T173" style:parent-style-name="Fonteparág.padrão" style:family="text">
      <style:text-properties fo:color="#2C778B" style:text-scale="80%"/>
    </style:style>
    <style:style style:name="T174" style:parent-style-name="Fonteparág.padrão" style:family="text">
      <style:text-properties fo:color="#2C778B" fo:letter-spacing="0.0055in" style:text-scale="80%"/>
    </style:style>
    <style:style style:name="T175" style:parent-style-name="Fonteparág.padrão" style:family="text">
      <style:text-properties fo:color="#2C778B" style:text-scale="80%"/>
    </style:style>
    <style:style style:name="T176" style:parent-style-name="Fonteparág.padrão" style:family="text">
      <style:text-properties fo:color="#2C778B" fo:letter-spacing="0.0076in" style:text-scale="80%"/>
    </style:style>
    <style:style style:name="T177" style:parent-style-name="Fonteparág.padrão" style:family="text">
      <style:text-properties fo:color="#2C778B" style:text-scale="80%"/>
    </style:style>
    <style:style style:name="T178" style:parent-style-name="Fonteparág.padrão" style:family="text">
      <style:text-properties fo:color="#2C778B" fo:letter-spacing="0.0055in" style:text-scale="80%"/>
    </style:style>
    <style:style style:name="T179" style:parent-style-name="Fonteparág.padrão" style:family="text">
      <style:text-properties fo:color="#2C778B" style:text-scale="80%"/>
    </style:style>
    <style:style style:name="T180" style:parent-style-name="Fonteparág.padrão" style:family="text">
      <style:text-properties fo:color="#2C778B" fo:letter-spacing="0.0062in" style:text-scale="80%"/>
    </style:style>
    <style:style style:name="T181" style:parent-style-name="Fonteparág.padrão" style:family="text">
      <style:text-properties fo:color="#2C778B" style:text-scale="80%"/>
    </style:style>
    <style:style style:name="T182" style:parent-style-name="Fonteparág.padrão" style:family="text">
      <style:text-properties fo:color="#2C778B" fo:letter-spacing="0.0062in" style:text-scale="80%"/>
    </style:style>
    <style:style style:name="T183" style:parent-style-name="Fonteparág.padrão" style:family="text">
      <style:text-properties fo:color="#2C778B" style:text-scale="80%"/>
    </style:style>
    <style:style style:name="T184" style:parent-style-name="Fonteparág.padrão" style:family="text">
      <style:text-properties fo:color="#2C778B" fo:letter-spacing="0.0062in" style:text-scale="80%"/>
    </style:style>
    <style:style style:name="T185" style:parent-style-name="Fonteparág.padrão" style:family="text">
      <style:text-properties fo:color="#2C778B" style:text-scale="80%"/>
    </style:style>
    <style:style style:name="T186" style:parent-style-name="Fonteparág.padrão" style:family="text">
      <style:text-properties fo:color="#2C778B" fo:letter-spacing="0.0062in" style:text-scale="80%"/>
    </style:style>
    <style:style style:name="T187" style:parent-style-name="Fonteparág.padrão" style:family="text">
      <style:text-properties fo:color="#2C778B" style:text-scale="80%"/>
    </style:style>
    <style:style style:name="T188" style:parent-style-name="Fonteparág.padrão" style:family="text">
      <style:text-properties fo:color="#2C778B" fo:letter-spacing="0.0062in" style:text-scale="80%"/>
    </style:style>
    <style:style style:name="T189" style:parent-style-name="Fonteparág.padrão" style:family="text">
      <style:text-properties fo:color="#2C778B" style:text-scale="80%"/>
    </style:style>
    <style:style style:name="T190" style:parent-style-name="Fonteparág.padrão" style:family="text">
      <style:text-properties fo:color="#2C778B" fo:letter-spacing="0.0062in" style:text-scale="80%"/>
    </style:style>
    <style:style style:name="T191" style:parent-style-name="Fonteparág.padrão" style:family="text">
      <style:text-properties fo:color="#2C778B" style:text-scale="80%"/>
    </style:style>
    <style:style style:name="T192" style:parent-style-name="Fonteparág.padrão" style:family="text">
      <style:text-properties fo:color="#2C778B" fo:letter-spacing="0.0062in" style:text-scale="80%"/>
    </style:style>
    <style:style style:name="T193" style:parent-style-name="Fonteparág.padrão" style:family="text">
      <style:text-properties fo:color="#2C778B" style:text-scale="80%"/>
    </style:style>
    <style:style style:name="T194" style:parent-style-name="Fonteparág.padrão" style:family="text">
      <style:text-properties fo:color="#2C778B" fo:letter-spacing="0.0055in" style:text-scale="80%"/>
    </style:style>
    <style:style style:name="T195" style:parent-style-name="Fonteparág.padrão" style:family="text">
      <style:text-properties fo:color="#2C778B" style:text-scale="80%"/>
    </style:style>
    <style:style style:name="T196" style:parent-style-name="Fonteparág.padrão" style:family="text">
      <style:text-properties fo:color="#2C778B" fo:letter-spacing="0.0055in" style:text-scale="80%"/>
    </style:style>
    <style:style style:name="T197" style:parent-style-name="Fonteparág.padrão" style:family="text">
      <style:text-properties fo:color="#2C778B" style:text-scale="80%"/>
    </style:style>
    <style:style style:name="T198" style:parent-style-name="Fonteparág.padrão" style:family="text">
      <style:text-properties fo:color="#2C778B" fo:letter-spacing="0.0062in" style:text-scale="80%"/>
    </style:style>
    <style:style style:name="T199" style:parent-style-name="Fonteparág.padrão" style:family="text">
      <style:text-properties fo:color="#2C778B" style:text-scale="80%"/>
    </style:style>
    <style:style style:name="T200" style:parent-style-name="Fonteparág.padrão" style:family="text">
      <style:text-properties fo:color="#2C778B" fo:letter-spacing="0.0062in" style:text-scale="80%"/>
    </style:style>
    <style:style style:name="T201" style:parent-style-name="Fonteparág.padrão" style:family="text">
      <style:text-properties fo:color="#2C778B" style:text-scale="80%"/>
    </style:style>
    <style:style style:name="T202" style:parent-style-name="Fonteparág.padrão" style:family="text">
      <style:text-properties fo:color="#2C778B" fo:letter-spacing="0.0062in" style:text-scale="80%"/>
    </style:style>
    <style:style style:name="T203" style:parent-style-name="Fonteparág.padrão" style:family="text">
      <style:text-properties fo:color="#2C778B" style:text-scale="80%"/>
    </style:style>
    <style:style style:name="T204" style:parent-style-name="Fonteparág.padrão" style:family="text">
      <style:text-properties fo:color="#2C778B" fo:letter-spacing="0.0055in" style:text-scale="80%"/>
    </style:style>
    <style:style style:name="T205" style:parent-style-name="Fonteparág.padrão" style:family="text">
      <style:text-properties fo:color="#2C778B" style:text-scale="80%"/>
    </style:style>
    <style:style style:name="T206" style:parent-style-name="Fonteparág.padrão" style:family="text">
      <style:text-properties fo:color="#2C778B" fo:letter-spacing="0.0062in" style:text-scale="80%"/>
    </style:style>
    <style:style style:name="T207" style:parent-style-name="Fonteparág.padrão" style:family="text">
      <style:text-properties fo:color="#2C778B" style:text-scale="80%"/>
    </style:style>
    <style:style style:name="T208" style:parent-style-name="Fonteparág.padrão" style:family="text">
      <style:text-properties fo:color="#2C778B" fo:letter-spacing="0.0062in" style:text-scale="80%"/>
    </style:style>
    <style:style style:name="T209" style:parent-style-name="Fonteparág.padrão" style:family="text">
      <style:text-properties fo:color="#2C778B" style:text-scale="80%"/>
    </style:style>
    <style:style style:name="T210" style:parent-style-name="Fonteparág.padrão" style:family="text">
      <style:text-properties fo:color="#2C778B" fo:letter-spacing="-0.0312in" style:text-scale="80%"/>
    </style:style>
    <style:style style:name="T211" style:parent-style-name="Fonteparág.padrão" style:family="text">
      <style:text-properties fo:color="#2C778B" style:text-scale="80%"/>
    </style:style>
    <style:style style:name="T212" style:parent-style-name="Fonteparág.padrão" style:family="text">
      <style:text-properties fo:color="#2C778B" fo:letter-spacing="0.0027in" style:text-scale="80%"/>
    </style:style>
    <style:style style:name="T213" style:parent-style-name="Fonteparág.padrão" style:family="text">
      <style:text-properties fo:color="#2C778B" style:text-scale="80%"/>
    </style:style>
    <style:style style:name="T214" style:parent-style-name="Fonteparág.padrão" style:family="text">
      <style:text-properties fo:color="#2C778B" fo:letter-spacing="0.002in" style:text-scale="80%"/>
    </style:style>
    <style:style style:name="T215" style:parent-style-name="Fonteparág.padrão" style:family="text">
      <style:text-properties fo:color="#2C778B" style:text-scale="80%"/>
    </style:style>
    <style:style style:name="T216" style:parent-style-name="Fonteparág.padrão" style:family="text">
      <style:text-properties fo:color="#2C778B" fo:letter-spacing="0.0027in" style:text-scale="80%"/>
    </style:style>
    <style:style style:name="T217" style:parent-style-name="Fonteparág.padrão" style:family="text">
      <style:text-properties fo:color="#2C778B" style:text-scale="80%"/>
    </style:style>
    <style:style style:name="T218" style:parent-style-name="Fonteparág.padrão" style:family="text">
      <style:text-properties fo:color="#2C778B" fo:letter-spacing="0.0277in" style:text-scale="80%"/>
    </style:style>
    <style:style style:name="T219" style:parent-style-name="Fonteparág.padrão" style:family="text">
      <style:text-properties style:font-name="Arial" fo:font-weight="bold" style:font-weight-asian="bold" fo:color="#2C778B" style:text-scale="80%"/>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483in" svg:stroke-color="#2b768a"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frame draw:z-index="15729152" draw:style-name="a0" draw:name="image1.jpeg" text:anchor-type="paragraph" svg:x="0.00139in" svg:y="-1.33663in" svg:width="8.26195in" svg:height="0.67601in" style:rel-width="scale" style:rel-height="scale"><draw:image xlink:href="media/image1.jpeg" xlink:type="simple" xlink:show="embed" xlink:actuate="onLoad"/><svg:title/><svg:desc>CAU-RS-timbrado-word</svg:desc></draw:frame></text:span><text:span text:style-name="T11">Porto</text:span><text:span text:style-name="T12"><text:s/></text:span><text:span text:style-name="T13">Alegre,</text:span><text:span text:style-name="T14"><text:s/></text:span><text:span text:style-name="T15">06</text:span><text:span text:style-name="T16"><text:s/></text:span><text:span text:style-name="T17">de janeiro</text:span><text:span text:style-name="T18"><text:s/></text:span><text:span text:style-name="T19">de</text:span><text:span text:style-name="T20"><text:s/></text:span><text:span text:style-name="T21">2023.</text:span></text:p>
      <text:p text:style-name="P22"/>
      <text:p text:style-name="P23"/>
      <text:p text:style-name="P24"/>
      <text:h text:style-name="P25" text:outline-level="2">DESIGNAÇÃO<text:span text:style-name="T26"><text:s/></text:span>CAU/RS<text:span text:style-name="T27"><text:s/></text:span>nº<text:span text:style-name="T28"><text:s/></text:span>01/2023</text:h>
      <text:p text:style-name="P29"/>
      <text:p text:style-name="P30"><text:span text:style-name="T31">Em cumprimento ao disposto no art. 3, inciso II da Portaria Normativa do CAU/RS nº 16/2021 e</text:span><text:span text:style-name="T32"><text:s/></text:span><text:span text:style-name="T33">ao<text:s/></text:span><text:span text:style-name="T34">disposto no art. 151, inciso XIII, do Regimento Interno do CAU/RS, no art. 3, inciso II da Portaria</text:span><text:span text:style-name="T35"><text:s/></text:span><text:span text:style-name="T36">Normativa do CAU/RS nº 16/2021, e no art. 3, inciso II, da Portaria Presidencial Nº 08/2022</text:span><text:span text:style-name="T37">, designo</text:span><text:span text:style-name="T38"><text:s/></text:span><text:span text:style-name="T39">o</text:span><text:span text:style-name="T40"><text:s/></text:span><text:span text:style-name="T41">conselheiro</text:span><text:span text:style-name="T42"><text:s/></text:span><text:span text:style-name="T43">do</text:span><text:span text:style-name="T44"><text:s/></text:span><text:span text:style-name="T45">CAU/RS,</text:span><text:span text:style-name="T46"><text:s/></text:span><text:span text:style-name="T47">Carlos</text:span><text:span text:style-name="T48"><text:s/></text:span><text:span text:style-name="T49">Eduardo</text:span><text:span text:style-name="T50"><text:s/></text:span><text:span text:style-name="T51">Iponema</text:span><text:span text:style-name="T52"><text:s/></text:span><text:span text:style-name="T53">Costa</text:span><text:span text:style-name="T54">,</text:span><text:span text:style-name="T55"><text:s/></text:span><text:span text:style-name="T56">para</text:span><text:span text:style-name="T57"><text:s/></text:span><text:span text:style-name="T58">proferir</text:span><text:span text:style-name="T59"><text:s/></text:span><text:span text:style-name="T60">palestra</text:span><text:span text:style-name="T61"><text:s/></text:span><text:span text:style-name="T62">sobre</text:span><text:span text:style-name="T63"><text:s/></text:span><text:span text:style-name="T64">“Profissão</text:span><text:span text:style-name="T65"><text:s/></text:span><text:span text:style-name="T66">Arquiteto”</text:span><text:span text:style-name="T67"><text:s/></text:span><text:span text:style-name="T68">no</text:span><text:span text:style-name="T69"><text:s/></text:span><text:span text:style-name="T70">dia</text:span><text:span text:style-name="T71"><text:s/></text:span><text:span text:style-name="T72">18/01/2023,</text:span><text:span text:style-name="T73"><text:s/></text:span><text:span text:style-name="T74">às</text:span><text:span text:style-name="T75"><text:s/></text:span><text:span text:style-name="T76">18h30,</text:span><text:span text:style-name="T77"><text:s/></text:span><text:span text:style-name="T78">na</text:span><text:span text:style-name="T79"><text:s/></text:span><text:span text:style-name="T80">Universidade</text:span><text:span text:style-name="T81"><text:s/></text:span><text:span text:style-name="T82">Federal</text:span><text:span text:style-name="T83"><text:s/></text:span><text:span text:style-name="T84">do</text:span><text:span text:style-name="T85"><text:s/></text:span><text:span text:style-name="T86">Rio</text:span><text:span text:style-name="T87"><text:s/></text:span><text:span text:style-name="T88">Grande</text:span><text:span text:style-name="T89"><text:s/></text:span><text:span text:style-name="T90">do</text:span><text:span text:style-name="T91"><text:s/></text:span><text:span text:style-name="T92">Sul -</text:span><text:span text:style-name="T93"><text:s/></text:span><text:span text:style-name="T94">UFRGS.</text:span></text:p>
      <text:p text:style-name="P95"><text:span text:style-name="T96"><draw:custom-shape svg:x="3.79722in" svg:y="0.05694in" svg:width="0.93542in" svg:height="0.92847in" draw:z-index="487540736" draw:id="id0" draw:style-name="a1" draw:name="AutoShape 5" text:anchor-type="paragraph"><svg:title/><svg:desc/><draw:enhanced-geometry draw:type="non-primitive" svg:viewBox="0 0 1347 1337" draw:enhanced-path="M 242 1054 L 145 1115 76 1175 31 1231 7 1279 0 1315 8 1332 16 1336 105 1336 110 1334 26 1334 32 1296 60 1243 107 1182 168 1117 242 1054 Z M 575 0 L 548 18 535 59 530 106 529 140 530 170 533 203 537 237 543 273 549 309 557 346 566 383 575 421 571 445 558 488 537 545 509 613 476 691 438 775 395 862 350 949 303 1034 254 1114 205 1185 157 1246 110 1293 66 1323 26 1334 110 1334 137 1317 186 1270 242 1203 304 1113 374 999 387 995 374 995 434 888 482 795 520 716 549 648 572 589 588 539 600 496 647 496 647 495 618 417 628 347 600 347 584 287 574 228 568 174 566 125 566 104 569 69 578 33 595 8 628 8 610 1 575 0 Z M 1312 992 L 1299 995 1288 1002 1281 1012 1279 1025 1281 1038 1288 1048 1299 1054 1312 1057 1326 1054 1333 1050 1298 1050 1286 1039 1286 1010 1298 999 1333 999 1326 995 1312 992 Z M 1333 999 L 1328 999 1338 1010 1338 1039 1328 1050 1333 1050 1336 1048 1343 1038 1346 1025 1343 1012 1336 1002 1333 999 Z M 1321 1003 L 1299 1003 1299 1043 1306 1043 1306 1028 1323 1028 1323 1027 1318 1025 1327 1023 1306 1023 1306 1012 1326 1012 1325 1009 1321 1003 Z M 1323 1028 L 1314 1028 1317 1032 1318 1036 1320 1043 1327 1043 1325 1036 1325 1031 1323 1028 Z M 1326 1012 L 1316 1012 1318 1013 1318 1021 1314 1023 1327 1023 1327 1017 1326 1012 Z M 647 496 L 600 496 649 601 700 683 751 746 800 792 844 825 881 848 812 861 740 877 667 895 593 916 519 940 445 966 374 995 387 995 445 976 522 955 602 936 684 919 767 904 850 892 932 883 1035 883 1013 873 1085 869 1319 869 1282 850 1231 839 952 839 921 821 889 801 859 781 829 759 774 705 725 642 683 571 647 496 Z M 1035 883 L 932 883 1022 923 1111 954 1192 973 1261 980 1289 978 1310 972 1325 963 1327 958 1290 958 1235 952 1168 935 1092 908 1035 883 Z M 1332 948 L 1324 952 1314 955 1302 957 1290 958 1327 958 1332 948 Z M 1319 869 L 1171 869 1253 877 1315 897 1338 933 1342 924 1346 920 1346 910 1329 875 1319 869 Z M 1117 829 L 1080 830 1040 832 952 839 1231 839 1210 834 1117 829 Z M 641 112 L 634 153 625 205 614 269 600 347 628 347 629 338 635 262 639 188 641 112 Z M 628 8 L 595 8 609 17 624 32 635 55 641 88 646 37 635 11 628 8 Z N" draw:text-areas="?f255 ?f257 ?f256 ?f258" draw:glue-points="?f156 ?f157 ?f158 ?f159 ?f160 ?f161 ?f162 ?f163 ?f164 ?f165 ?f166 ?f167 ?f168 ?f169 ?f166 ?f170 ?f171 ?f172 ?f173 ?f174 ?f175 ?f176 ?f162 ?f177 ?f178 ?f179 ?f180 ?f181 ?f182 ?f183 ?f184 ?f185 ?f168 ?f186 ?f187 ?f188 ?f189 ?f190 ?f191 ?f192 ?f189 ?f193 ?f194 ?f195 ?f196 ?f179 ?f197 ?f198 ?f199 ?f200 ?f199 ?f201 ?f202 ?f203 ?f204 ?f205 ?f206 ?f207 ?f204 ?f208 ?f209 ?f203 ?f204 ?f208 ?f210 ?f211 ?f196 ?f207 ?f212 ?f213 ?f214 ?f215 ?f216 ?f217 ?f218 ?f179 ?f219 ?f220 ?f221 ?f222 ?f223 ?f224 ?f225 ?f226 ?f227 ?f228 ?f229 ?f222 ?f230 ?f231 ?f232 ?f233 ?f234 ?f235 ?f236 ?f237 ?f238 ?f239 ?f240 ?f241 ?f242 ?f243 ?f244 ?f245 ?f246 ?f247 ?f248 ?f249 ?f250 ?f251 ?f252 ?f188 ?f253 ?f254 ?f252 ?f18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7"/><draw:equation draw:name="f7" draw:formula="?f4 / 1337"/><draw:equation draw:name="f8" draw:formula="0 + 5499 - 5468"/><draw:equation draw:name="f9" draw:formula="?f8 * ?f5 / 1347"/><draw:equation draw:name="f10" draw:formula="1313 * ?f4 / 1337"/><draw:equation draw:name="f11" draw:formula="0 + 5484 - 5468"/><draw:equation draw:name="f12" draw:formula="?f11 * ?f5 / 1347"/><draw:equation draw:name="f13" draw:formula="1418 * ?f4 / 1337"/><draw:equation draw:name="f14" draw:formula="0 + 5500 - 5468"/><draw:equation draw:name="f15" draw:formula="?f14 * ?f5 / 1347"/><draw:equation draw:name="f16" draw:formula="1378 * ?f4 / 1337"/><draw:equation draw:name="f17" draw:formula="0 + 5710 - 5468"/><draw:equation draw:name="f18" draw:formula="?f17 * ?f5 / 1347"/><draw:equation draw:name="f19" draw:formula="1136 * ?f4 / 1337"/><draw:equation draw:name="f20" draw:formula="0 + 5998 - 5468"/><draw:equation draw:name="f21" draw:formula="?f20 * ?f5 / 1347"/><draw:equation draw:name="f22" draw:formula="188 * ?f4 / 1337"/><draw:equation draw:name="f23" draw:formula="0 + 6005 - 5468"/><draw:equation draw:name="f24" draw:formula="?f23 * ?f5 / 1347"/><draw:equation draw:name="f25" draw:formula="319 * ?f4 / 1337"/><draw:equation draw:name="f26" draw:formula="0 + 6034 - 5468"/><draw:equation draw:name="f27" draw:formula="?f26 * ?f5 / 1347"/><draw:equation draw:name="f28" draw:formula="465 * ?f4 / 1337"/><draw:equation draw:name="f29" draw:formula="627 * ?f4 / 1337"/><draw:equation draw:name="f30" draw:formula="0 + 5863 - 5468"/><draw:equation draw:name="f31" draw:formula="?f30 * ?f5 / 1347"/><draw:equation draw:name="f32" draw:formula="944 * ?f4 / 1337"/><draw:equation draw:name="f33" draw:formula="0 + 5673 - 5468"/><draw:equation draw:name="f34" draw:formula="?f33 * ?f5 / 1347"/><draw:equation draw:name="f35" draw:formula="1267 * ?f4 / 1337"/><draw:equation draw:name="f36" draw:formula="0 + 5494 - 5468"/><draw:equation draw:name="f37" draw:formula="?f36 * ?f5 / 1347"/><draw:equation draw:name="f38" draw:formula="1416 * ?f4 / 1337"/><draw:equation draw:name="f39" draw:formula="1285 * ?f4 / 1337"/><draw:equation draw:name="f40" draw:formula="0 + 5842 - 5468"/><draw:equation draw:name="f41" draw:formula="?f40 * ?f5 / 1347"/><draw:equation draw:name="f42" draw:formula="1077 * ?f4 / 1337"/><draw:equation draw:name="f43" draw:formula="0 + 6017 - 5468"/><draw:equation draw:name="f44" draw:formula="?f43 * ?f5 / 1347"/><draw:equation draw:name="f45" draw:formula="730 * ?f4 / 1337"/><draw:equation draw:name="f46" draw:formula="0 + 6115 - 5468"/><draw:equation draw:name="f47" draw:formula="?f46 * ?f5 / 1347"/><draw:equation draw:name="f48" draw:formula="578 * ?f4 / 1337"/><draw:equation draw:name="f49" draw:formula="0 + 6068 - 5468"/><draw:equation draw:name="f50" draw:formula="?f49 * ?f5 / 1347"/><draw:equation draw:name="f51" draw:formula="429 * ?f4 / 1337"/><draw:equation draw:name="f52" draw:formula="207 * ?f4 / 1337"/><draw:equation draw:name="f53" draw:formula="0 + 6063 - 5468"/><draw:equation draw:name="f54" draw:formula="?f53 * ?f5 / 1347"/><draw:equation draw:name="f55" draw:formula="90 * ?f4 / 1337"/><draw:equation draw:name="f56" draw:formula="0 + 6780 - 5468"/><draw:equation draw:name="f57" draw:formula="?f56 * ?f5 / 1347"/><draw:equation draw:name="f58" draw:formula="1074 * ?f4 / 1337"/><draw:equation draw:name="f59" draw:formula="0 + 6747 - 5468"/><draw:equation draw:name="f60" draw:formula="?f59 * ?f5 / 1347"/><draw:equation draw:name="f61" draw:formula="1107 * ?f4 / 1337"/><draw:equation draw:name="f62" draw:formula="1139 * ?f4 / 1337"/><draw:equation draw:name="f63" draw:formula="0 + 6754 - 5468"/><draw:equation draw:name="f64" draw:formula="?f63 * ?f5 / 1347"/><draw:equation draw:name="f65" draw:formula="1121 * ?f4 / 1337"/><draw:equation draw:name="f66" draw:formula="0 + 6794 - 5468"/><draw:equation draw:name="f67" draw:formula="?f66 * ?f5 / 1347"/><draw:equation draw:name="f68" draw:formula="0 + 6806 - 5468"/><draw:equation draw:name="f69" draw:formula="?f68 * ?f5 / 1347"/><draw:equation draw:name="f70" draw:formula="1092 * ?f4 / 1337"/><draw:equation draw:name="f71" draw:formula="0 + 6804 - 5468"/><draw:equation draw:name="f72" draw:formula="?f71 * ?f5 / 1347"/><draw:equation draw:name="f73" draw:formula="1130 * ?f4 / 1337"/><draw:equation draw:name="f74" draw:formula="1084 * ?f4 / 1337"/><draw:equation draw:name="f75" draw:formula="0 + 6767 - 5468"/><draw:equation draw:name="f76" draw:formula="?f75 * ?f5 / 1347"/><draw:equation draw:name="f77" draw:formula="1125 * ?f4 / 1337"/><draw:equation draw:name="f78" draw:formula="0 + 6791 - 5468"/><draw:equation draw:name="f79" draw:formula="?f78 * ?f5 / 1347"/><draw:equation draw:name="f80" draw:formula="1109 * ?f4 / 1337"/><draw:equation draw:name="f81" draw:formula="0 + 6774 - 5468"/><draw:equation draw:name="f82" draw:formula="?f81 * ?f5 / 1347"/><draw:equation draw:name="f83" draw:formula="1094 * ?f4 / 1337"/><draw:equation draw:name="f84" draw:formula="1110 * ?f4 / 1337"/><draw:equation draw:name="f85" draw:formula="0 + 6788 - 5468"/><draw:equation draw:name="f86" draw:formula="?f85 * ?f5 / 1347"/><draw:equation draw:name="f87" draw:formula="0 + 6786 - 5468"/><draw:equation draw:name="f88" draw:formula="?f87 * ?f5 / 1347"/><draw:equation draw:name="f89" draw:formula="1103 * ?f4 / 1337"/><draw:equation draw:name="f90" draw:formula="0 + 6168 - 5468"/><draw:equation draw:name="f91" draw:formula="?f90 * ?f5 / 1347"/><draw:equation draw:name="f92" draw:formula="765 * ?f4 / 1337"/><draw:equation draw:name="f93" draw:formula="0 + 6349 - 5468"/><draw:equation draw:name="f94" draw:formula="?f93 * ?f5 / 1347"/><draw:equation draw:name="f95" draw:formula="930 * ?f4 / 1337"/><draw:equation draw:name="f96" draw:formula="0 + 6061 - 5468"/><draw:equation draw:name="f97" draw:formula="?f96 * ?f5 / 1347"/><draw:equation draw:name="f98" draw:formula="998 * ?f4 / 1337"/><draw:equation draw:name="f99" draw:formula="0 + 5855 - 5468"/><draw:equation draw:name="f100" draw:formula="?f99 * ?f5 / 1347"/><draw:equation draw:name="f101" draw:formula="0 + 6152 - 5468"/><draw:equation draw:name="f102" draw:formula="?f101 * ?f5 / 1347"/><draw:equation draw:name="f103" draw:formula="1001 * ?f4 / 1337"/><draw:equation draw:name="f104" draw:formula="0 + 6503 - 5468"/><draw:equation draw:name="f105" draw:formula="?f104 * ?f5 / 1347"/><draw:equation draw:name="f106" draw:formula="965 * ?f4 / 1337"/><draw:equation draw:name="f107" draw:formula="0 + 6750 - 5468"/><draw:equation draw:name="f108" draw:formula="?f107 * ?f5 / 1347"/><draw:equation draw:name="f109" draw:formula="932 * ?f4 / 1337"/><draw:equation draw:name="f110" draw:formula="0 + 6357 - 5468"/><draw:equation draw:name="f111" draw:formula="?f110 * ?f5 / 1347"/><draw:equation draw:name="f112" draw:formula="883 * ?f4 / 1337"/><draw:equation draw:name="f113" draw:formula="0 + 6193 - 5468"/><draw:equation draw:name="f114" draw:formula="?f113 * ?f5 / 1347"/><draw:equation draw:name="f115" draw:formula="724 * ?f4 / 1337"/><draw:equation draw:name="f116" draw:formula="0 + 6400 - 5468"/><draw:equation draw:name="f117" draw:formula="?f116 * ?f5 / 1347"/><draw:equation draw:name="f118" draw:formula="0 + 6729 - 5468"/><draw:equation draw:name="f119" draw:formula="?f118 * ?f5 / 1347"/><draw:equation draw:name="f120" draw:formula="1062 * ?f4 / 1337"/><draw:equation draw:name="f121" draw:formula="0 + 6795 - 5468"/><draw:equation draw:name="f122" draw:formula="?f121 * ?f5 / 1347"/><draw:equation draw:name="f123" draw:formula="1040 * ?f4 / 1337"/><draw:equation draw:name="f124" draw:formula="0 + 6560 - 5468"/><draw:equation draw:name="f125" draw:formula="?f124 * ?f5 / 1347"/><draw:equation draw:name="f126" draw:formula="990 * ?f4 / 1337"/><draw:equation draw:name="f127" draw:formula="0 + 6782 - 5468"/><draw:equation draw:name="f128" draw:formula="?f127 * ?f5 / 1347"/><draw:equation draw:name="f129" draw:formula="1037 * ?f4 / 1337"/><draw:equation draw:name="f130" draw:formula="0 + 6800 - 5468"/><draw:equation draw:name="f131" draw:formula="?f130 * ?f5 / 1347"/><draw:equation draw:name="f132" draw:formula="1030 * ?f4 / 1337"/><draw:equation draw:name="f133" draw:formula="0 + 6783 - 5468"/><draw:equation draw:name="f134" draw:formula="?f133 * ?f5 / 1347"/><draw:equation draw:name="f135" draw:formula="979 * ?f4 / 1337"/><draw:equation draw:name="f136" draw:formula="0 + 6814 - 5468"/><draw:equation draw:name="f137" draw:formula="?f136 * ?f5 / 1347"/><draw:equation draw:name="f138" draw:formula="992 * ?f4 / 1337"/><draw:equation draw:name="f139" draw:formula="0 + 6548 - 5468"/><draw:equation draw:name="f140" draw:formula="?f139 * ?f5 / 1347"/><draw:equation draw:name="f141" draw:formula="912 * ?f4 / 1337"/><draw:equation draw:name="f142" draw:formula="0 + 6678 - 5468"/><draw:equation draw:name="f143" draw:formula="?f142 * ?f5 / 1347"/><draw:equation draw:name="f144" draw:formula="916 * ?f4 / 1337"/><draw:equation draw:name="f145" draw:formula="0 + 6093 - 5468"/><draw:equation draw:name="f146" draw:formula="?f145 * ?f5 / 1347"/><draw:equation draw:name="f147" draw:formula="287 * ?f4 / 1337"/><draw:equation draw:name="f148" draw:formula="0 + 6097 - 5468"/><draw:equation draw:name="f149" draw:formula="?f148 * ?f5 / 1347"/><draw:equation draw:name="f150" draw:formula="420 * ?f4 / 1337"/><draw:equation draw:name="f151" draw:formula="0 + 6096 - 5468"/><draw:equation draw:name="f152" draw:formula="?f151 * ?f5 / 1347"/><draw:equation draw:name="f153" draw:formula="0 + 6103 - 5468"/><draw:equation draw:name="f154" draw:formula="?f153 * ?f5 / 1347"/><draw:equation draw:name="f155" draw:formula="137 * ?f4 / 1337"/><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8 / ?f7"/><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2 / ?f7"/><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2 / ?f7"/><draw:equation draw:name="f194" draw:formula="?f64 / ?f6"/><draw:equation draw:name="f195" draw:formula="?f65 / ?f7"/><draw:equation draw:name="f196" draw:formula="?f67 / ?f6"/><draw:equation draw:name="f197" draw:formula="?f69 / ?f6"/><draw:equation draw:name="f198" draw:formula="?f70 / ?f7"/><draw:equation draw:name="f199" draw:formula="?f72 / ?f6"/><draw:equation draw:name="f200" draw:formula="?f73 / ?f7"/><draw:equation draw:name="f201" draw:formula="?f74 / ?f7"/><draw:equation draw:name="f202" draw:formula="?f76 / ?f6"/><draw:equation draw:name="f203" draw:formula="?f77 / ?f7"/><draw:equation draw:name="f204" draw:formula="?f79 / ?f6"/><draw:equation draw:name="f205" draw:formula="?f80 / ?f7"/><draw:equation draw:name="f206" draw:formula="?f82 / ?f6"/><draw:equation draw:name="f207" draw:formula="?f83 / ?f7"/><draw:equation draw:name="f208" draw:formula="?f84 / ?f7"/><draw:equation draw:name="f209" draw:formula="?f86 / ?f6"/><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2 / ?f6"/><draw:equation draw:name="f220" draw:formula="?f103 / ?f7"/><draw:equation draw:name="f221" draw:formula="?f105 / ?f6"/><draw:equation draw:name="f222" draw:formula="?f106 / ?f7"/><draw:equation draw:name="f223" draw:formula="?f108 / ?f6"/><draw:equation draw:name="f224" draw:formula="?f109 / ?f7"/><draw:equation draw:name="f225" draw:formula="?f111 / ?f6"/><draw:equation draw:name="f226" draw:formula="?f112 / ?f7"/><draw:equation draw:name="f227" draw:formula="?f114 / ?f6"/><draw:equation draw:name="f228" draw:formula="?f115 / ?f7"/><draw:equation draw:name="f229" draw:formula="?f117 / ?f6"/><draw:equation draw:name="f230" draw:formula="?f119 / ?f6"/><draw:equation draw:name="f231" draw:formula="?f120 / ?f7"/><draw:equation draw:name="f232" draw:formula="?f122 / ?f6"/><draw:equation draw:name="f233" draw:formula="?f123 / ?f7"/><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text:span><text:span text:style-name="T97"><draw:frame draw:z-index="15730176" draw:id="id1" draw:style-name="a2" draw:name="Text Box 4" text:anchor-type="paragraph" svg:x="3.26181in" svg:y="0.08264in" svg:width="0.99097in" svg:height="0.21111in" style:rel-width="scale" style:rel-height="scale"><draw:text-box><text:p text:style-name="P98">CLAUDIVANA</text:p></draw:text-box><svg:title/><svg:desc/></draw:frame></text:span><text:span text:style-name="T99">Assinado</text:span><text:span text:style-name="T100"><text:s/></text:span><text:span text:style-name="T101">de</text:span><text:span text:style-name="T102"><text:s/></text:span><text:span text:style-name="T103">forma</text:span><text:span text:style-name="T104"><text:s/></text:span><text:span text:style-name="T105">digital</text:span><text:span text:style-name="T106"><text:s/></text:span><text:span text:style-name="T107">por</text:span></text:p>
      <text:section text:name="Sect1" text:style-name="S1">
        <text:h text:style-name="P108" text:outline-level="1"><text:span text:style-name="T109">BITTENCOUR</text:span></text:h>
        <text:p text:style-name="P110"><text:span text:style-name="T111">T:022116580</text:span><text:span text:style-name="T112"><text:s/></text:span><text:span text:style-name="T113">08</text:span></text:p>
        <text:p text:style-name="P114"><text:span text:style-name="T115">CLAUDIVANA</text:span><text:span text:style-name="T116"><text:s/></text:span><text:span text:style-name="T117">BITTENCOURT:02211</text:span><text:span text:style-name="T118"><text:s/></text:span><text:span text:style-name="T119">658008</text:span></text:p>
        <text:p text:style-name="P120"><text:span text:style-name="T121">Dados:</text:span><text:span text:style-name="T122"><text:s/></text:span><text:span text:style-name="T123">2023.01.11</text:span></text:p>
        <text:p text:style-name="P124"><text:span text:style-name="T125">12:33:42</text:span><text:span text:style-name="T126"><text:s/></text:span><text:span text:style-name="T127">-03'00'</text:span></text:p>
      </text:section>
      <text:section text:name="Sect2" text:style-name="S2">
        <text:h text:style-name="Título2" text:outline-level="2">Claudivana<text:span text:style-name="T128"><text:s/></text:span>Bittencourt</text:h>
        <text:p text:style-name="P129"><text:span text:style-name="T130">Secretária</text:span><text:span text:style-name="T131"><text:s/></text:span><text:span text:style-name="T132">Geral</text:span><text:span text:style-name="T133"><text:s/></text:span><text:span text:style-name="T134">Substituta do</text:span><text:span text:style-name="T135"><text:s/></text:span><text:span text:style-name="T136">CAU/RS</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draw:connector draw:type="line" svg:x1="0in" svg:y1="0.00764in" svg:x2="8.24306in" svg:y2="0.00764in" draw:id="id2" draw:style-name="a3" draw:name="Group 2"><svg:title/><svg:desc/></draw:connector></text:span></text:p>
        <text:p text:style-name="P165"/>
        <text:p text:style-name="P166"><text:span text:style-name="T167">Rua</text:span><text:span text:style-name="T168"><text:s/></text:span><text:span text:style-name="T169">Dona</text:span><text:span text:style-name="T170"><text:s/></text:span><text:span text:style-name="T171">Laura,</text:span><text:span text:style-name="T172"><text:s/></text:span><text:span text:style-name="T173">320</text:span><text:span text:style-name="T174"><text:s/></text:span><text:span text:style-name="T175">-</text:span><text:span text:style-name="T176"><text:s/></text:span><text:span text:style-name="T177">Edifício</text:span><text:span text:style-name="T178"><text:s/></text:span><text:span text:style-name="T179">La</text:span><text:span text:style-name="T180"><text:s/></text:span><text:span text:style-name="T181">Défense,</text:span><text:span text:style-name="T182"><text:s/></text:span><text:span text:style-name="T183">14º</text:span><text:span text:style-name="T184"><text:s/></text:span><text:span text:style-name="T185">e</text:span><text:span text:style-name="T186"><text:s/></text:span><text:span text:style-name="T187">15º</text:span><text:span text:style-name="T188"><text:s/></text:span><text:span text:style-name="T189">andares</text:span><text:span text:style-name="T190"><text:s/></text:span><text:span text:style-name="T191">-</text:span><text:span text:style-name="T192"><text:s/></text:span><text:span text:style-name="T193">bairro</text:span><text:span text:style-name="T194"><text:s/></text:span><text:span text:style-name="T195">Rio</text:span><text:span text:style-name="T196"><text:s/></text:span><text:span text:style-name="T197">Branco</text:span><text:span text:style-name="T198"><text:s/></text:span><text:span text:style-name="T199">-</text:span><text:span text:style-name="T200"><text:s/></text:span><text:span text:style-name="T201">Porto</text:span><text:span text:style-name="T202"><text:s/></text:span><text:span text:style-name="T203">Alegre/RS</text:span><text:span text:style-name="T204"><text:s/></text:span><text:span text:style-name="T205">-</text:span><text:span text:style-name="T206"><text:s/></text:span><text:span text:style-name="T207">CEP</text:span><text:span text:style-name="T208"><text:s/></text:span><text:span text:style-name="T209">90430-090</text:span><text:span text:style-name="T210"><text:s/></text:span><text:span text:style-name="T211">Telefone:</text:span><text:span text:style-name="T212"><text:s/></text:span><text:span text:style-name="T213">(51)</text:span><text:span text:style-name="T214"><text:s/></text:span><text:span text:style-name="T215">3094.9800</text:span><text:span text:style-name="T216"><text:s/></text:span><text:span text:style-name="T217">|</text:span><text:span text:style-name="T218"><text:s/></text:span><text:a xlink:href="http://www.caurs.gov.br/" office:target-frame-name="_top" xlink:show="replace"><text:span text:style-name="T219">www.caurs.gov.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3.2618in">
        <style:tab-stops/>
      </style:paragraph-properties>
      <style:text-properties style:font-name="Trebuchet MS" style:font-name-asian="Trebuchet MS" style:font-name-complex="Trebuchet MS" fo:font-size="12.5pt" style:font-size-asian="12.5pt" style:font-size-complex="12.5pt" fo:hyphenate="false"/>
    </style:style>
    <style:style style:name="Título2" style:display-name="Título 2" style:family="paragraph" style:parent-style-name="Normal" style:default-outline-level="2">
      <style:paragraph-properties fo:text-align="center" fo:margin-top="0.052in" fo:margin-left="2.925in" fo:margin-right="2.726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Trebuchet MS" style:font-name-asian="Trebuchet MS" style:font-name-complex="Trebuchet M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7013in" style:print-orientation="portrait" fo:margin-top="0.5972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ose Carlos Fredes da Silveira</dc:creator>
    <meta:creation-date>2023-01-23T12:31:00Z</meta:creation-date>
    <dc:date>2023-01-23T12:31:00Z</dc:date>
    <meta:template xlink:href="Normal.dotm" xlink:type="simple"/>
    <meta:editing-cycles>2</meta:editing-cycles>
    <meta:editing-duration>PT0S</meta:editing-duration>
    <meta:user-defined meta:name="Created" meta:value-type="date">2023-01-06T00:00:00Z</meta:user-defined>
    <meta:user-defined meta:name="Creator">Microsoft® Word 2013</meta:user-defined>
    <meta:user-defined meta:name="LastSaved" meta:value-type="date">2023-01-23T00:00:00Z</meta:user-defined>
    <meta:document-statistic meta:page-count="1" meta:paragraph-count="1" meta:word-count="154" meta:character-count="989" meta:row-count="6" meta:non-whitespace-character-count="836"/>
  </office:meta>
</office:document-meta>
</file>