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text-properties style:font-name="Times New Roman" fo:font-style="normal" style:font-style-asian="normal" fo:font-size="10pt" style:font-size-asian="10pt"/>
    </style:style>
    <style:style style:name="P2" style:parent-style-name="Corpodetexto" style:family="paragraph">
      <style:text-properties style:font-name="Times New Roman" fo:font-style="normal" style:font-style-asian="normal" fo:font-size="10pt" style:font-size-asian="10pt"/>
    </style:style>
    <style:style style:name="P3" style:parent-style-name="Corpodetexto" style:family="paragraph">
      <style:text-properties style:font-name="Times New Roman" fo:font-style="normal" style:font-style-asian="normal" fo:font-size="10pt" style:font-size-asian="10pt"/>
    </style:style>
    <style:style style:name="P4" style:parent-style-name="Corpodetexto" style:family="paragraph">
      <style:text-properties style:font-name="Times New Roman" fo:font-style="normal" style:font-style-asian="normal" fo:font-size="10pt" style:font-size-asian="10pt"/>
    </style:style>
    <style:style style:name="P5" style:parent-style-name="Corpodetexto" style:family="paragraph">
      <style:text-properties style:font-name="Times New Roman" fo:font-style="normal" style:font-style-asian="normal" fo:font-size="10pt" style:font-size-asian="10pt"/>
    </style:style>
    <style:style style:name="P6" style:parent-style-name="Corpodetexto" style:family="paragraph">
      <style:text-properties style:font-name="Times New Roman" fo:font-style="normal" style:font-style-asian="normal" fo:font-size="10pt" style:font-size-asian="10pt"/>
    </style:style>
    <style:style style:name="P7" style:parent-style-name="Corpodetexto" style:family="paragraph">
      <style:text-properties style:font-name="Times New Roman" fo:font-style="normal" style:font-style-asian="normal" fo:font-size="10pt" style:font-size-asian="10pt"/>
    </style:style>
    <style:style style:name="P8" style:parent-style-name="Corpodetexto" style:family="paragraph">
      <style:paragraph-properties fo:margin-top="0.0006in"/>
      <style:text-properties style:font-name="Times New Roman" fo:font-style="normal" style:font-style-asian="normal" fo:font-size="13.5pt" style:font-size-asian="13.5pt"/>
    </style:style>
    <style:style style:name="P9" style:parent-style-name="Normal" style:family="paragraph">
      <style:paragraph-properties fo:margin-top="0.0361in" fo:margin-left="5.0326in">
        <style:tab-stops/>
      </style:paragraph-properties>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font-size="12pt" style:font-size-asian="12pt"/>
    </style:style>
    <style:style style:name="T12" style:parent-style-name="Fonteparág.padrão" style:family="text">
      <style:text-properties fo:letter-spacing="-0.002in" fo:font-size="12pt" style:font-size-asian="12pt"/>
    </style:style>
    <style:style style:name="T13" style:parent-style-name="Fonteparág.padrão" style:family="text">
      <style:text-properties fo:font-size="12pt" style:font-size-asian="12pt"/>
    </style:style>
    <style:style style:name="T14" style:parent-style-name="Fonteparág.padrão" style:family="text">
      <style:text-properties fo:letter-spacing="0.0006in" fo:font-size="12pt" style:font-size-asian="12pt"/>
    </style:style>
    <style:style style:name="T15" style:parent-style-name="Fonteparág.padrão" style:family="text">
      <style:text-properties fo:font-size="12pt" style:font-size-asian="12pt"/>
    </style:style>
    <style:style style:name="T16" style:parent-style-name="Fonteparág.padrão" style:family="text">
      <style:text-properties fo:letter-spacing="-0.0013in" fo:font-size="12pt" style:font-size-asian="12pt"/>
    </style:style>
    <style:style style:name="T17" style:parent-style-name="Fonteparág.padrão" style:family="text">
      <style:text-properties fo:font-size="12pt" style:font-size-asian="12pt"/>
    </style:style>
    <style:style style:name="T18" style:parent-style-name="Fonteparág.padrão" style:family="text">
      <style:text-properties fo:letter-spacing="0.0006in" fo:font-size="12pt" style:font-size-asian="12pt"/>
    </style:style>
    <style:style style:name="T19" style:parent-style-name="Fonteparág.padrão" style:family="text">
      <style:text-properties fo:font-size="12pt" style:font-size-asian="12pt"/>
    </style:style>
    <style:style style:name="T20" style:parent-style-name="Fonteparág.padrão" style:family="text">
      <style:text-properties fo:letter-spacing="-0.002in" fo:font-size="12pt" style:font-size-asian="12pt"/>
    </style:style>
    <style:style style:name="T21" style:parent-style-name="Fonteparág.padrão" style:family="text">
      <style:text-properties fo:font-size="12pt" style:font-size-asian="12pt"/>
    </style:style>
    <style:style style:name="P22" style:parent-style-name="Normal" style:family="paragraph">
      <style:text-properties fo:font-size="12pt" style:font-size-asian="12pt"/>
    </style:style>
    <style:style style:name="P23" style:parent-style-name="Normal" style:family="paragraph">
      <style:text-properties fo:font-size="12pt" style:font-size-asian="12pt"/>
    </style:style>
    <style:style style:name="P24" style:parent-style-name="Normal" style:family="paragraph">
      <style:text-properties fo:font-size="12pt" style:font-size-asian="12pt"/>
    </style:style>
    <style:style style:name="P25" style:parent-style-name="Título2" style:family="paragraph">
      <style:paragraph-properties fo:margin-top="0.1027in" fo:margin-left="2.9256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27in"/>
    </style:style>
    <style:style style:name="T28" style:parent-style-name="Fonteparág.padrão" style:family="text">
      <style:text-properties fo:letter-spacing="-0.0006in"/>
    </style:style>
    <style:style style:name="P29" style:parent-style-name="Normal" style:family="paragraph">
      <style:text-properties fo:font-weight="bold" style:font-weight-asian="bold" fo:font-size="12pt" style:font-size-asian="12pt"/>
    </style:style>
    <style:style style:name="P30" style:parent-style-name="Normal" style:family="paragraph">
      <style:paragraph-properties fo:margin-top="0.0041in"/>
      <style:text-properties fo:font-weight="bold" style:font-weight-asian="bold" fo:font-size="11.5pt" style:font-size-asian="11.5pt"/>
    </style:style>
    <style:style style:name="P31" style:parent-style-name="Normal" style:family="paragraph">
      <style:paragraph-properties fo:text-align="justify" fo:line-height="150%" fo:margin-left="0.9847in" fo:margin-right="0.7819in">
        <style:tab-stops/>
      </style:paragraph-properties>
    </style:style>
    <style:style style:name="T32" style:parent-style-name="Fonteparág.padrão" style:family="text">
      <style:text-properties fo:language="pt" fo:country="BR" style:language-asian="pt" style:country-asian="BR"/>
    </style:style>
    <style:style style:name="T33" style:parent-style-name="Fonteparág.padrão" style:family="text">
      <style:text-properties fo:font-size="12pt" style:font-size-asian="12pt"/>
    </style:style>
    <style:style style:name="T34" style:parent-style-name="Fonteparág.padrão" style:family="text">
      <style:text-properties fo:letter-spacing="0.0006in" fo:font-size="12pt" style:font-size-asian="12pt"/>
    </style:style>
    <style:style style:name="T35" style:parent-style-name="Fonteparág.padrão" style:family="text">
      <style:text-properties fo:font-size="12pt" style:font-size-asian="12pt"/>
    </style:style>
    <style:style style:name="T36" style:parent-style-name="Fonteparág.padrão" style:family="text">
      <style:text-properties style:font-name="Segoe UI" fo:color="#232323" fo:font-size="10.5pt" style:font-size-asian="10.5pt"/>
    </style:style>
    <style:style style:name="T37" style:parent-style-name="Fonteparág.padrão" style:family="text">
      <style:text-properties style:font-name="Segoe UI" fo:color="#232323" fo:letter-spacing="0.0006in" fo:font-size="10.5pt" style:font-size-asian="10.5pt"/>
    </style:style>
    <style:style style:name="T38" style:parent-style-name="Fonteparág.padrão" style:family="text">
      <style:text-properties style:font-name="Segoe UI" fo:color="#232323" fo:font-size="10.5pt" style:font-size-asian="10.5pt"/>
    </style:style>
    <style:style style:name="T39" style:parent-style-name="Fonteparág.padrão" style:family="text">
      <style:text-properties fo:font-size="12pt" style:font-size-asian="12pt"/>
    </style:style>
    <style:style style:name="T40" style:parent-style-name="Fonteparág.padrão" style:family="text">
      <style:text-properties fo:letter-spacing="0.0006in" fo:font-size="12pt" style:font-size-asian="12pt"/>
    </style:style>
    <style:style style:name="T41" style:parent-style-name="Fonteparág.padrão" style:family="text">
      <style:text-properties fo:font-size="12pt" style:font-size-asian="12pt"/>
    </style:style>
    <style:style style:name="T42" style:parent-style-name="Fonteparág.padrão" style:family="text">
      <style:text-properties fo:letter-spacing="-0.0048in" fo:font-size="12pt" style:font-size-asian="12pt"/>
    </style:style>
    <style:style style:name="T43" style:parent-style-name="Fonteparág.padrão" style:family="text">
      <style:text-properties fo:font-size="12pt" style:font-size-asian="12pt"/>
    </style:style>
    <style:style style:name="T44" style:parent-style-name="Fonteparág.padrão" style:family="text">
      <style:text-properties fo:letter-spacing="-0.0062in" fo:font-size="12pt" style:font-size-asian="12pt"/>
    </style:style>
    <style:style style:name="T45" style:parent-style-name="Fonteparág.padrão" style:family="text">
      <style:text-properties fo:font-size="12pt" style:font-size-asian="12pt"/>
    </style:style>
    <style:style style:name="T46" style:parent-style-name="Fonteparág.padrão" style:family="text">
      <style:text-properties fo:letter-spacing="-0.0055in" fo:font-size="12pt" style:font-size-asian="12pt"/>
    </style:style>
    <style:style style:name="T47" style:parent-style-name="Fonteparág.padrão" style:family="text">
      <style:text-properties fo:font-size="12pt" style:font-size-asian="12pt"/>
    </style:style>
    <style:style style:name="T48" style:parent-style-name="Fonteparág.padrão" style:family="text">
      <style:text-properties fo:letter-spacing="-0.0048in" fo:font-size="12pt" style:font-size-asian="12pt"/>
    </style:style>
    <style:style style:name="T49" style:parent-style-name="Fonteparág.padrão" style:family="text">
      <style:text-properties fo:font-weight="bold" style:font-weight-asian="bold" fo:font-size="12pt" style:font-size-asian="12pt"/>
    </style:style>
    <style:style style:name="T50" style:parent-style-name="Fonteparág.padrão" style:family="text">
      <style:text-properties fo:font-weight="bold" style:font-weight-asian="bold" fo:letter-spacing="-0.0048in" fo:font-size="12pt" style:font-size-asian="12pt"/>
    </style:style>
    <style:style style:name="T51" style:parent-style-name="Fonteparág.padrão" style:family="text">
      <style:text-properties fo:font-weight="bold" style:font-weight-asian="bold" fo:font-size="12pt" style:font-size-asian="12pt"/>
    </style:style>
    <style:style style:name="T52" style:parent-style-name="Fonteparág.padrão" style:family="text">
      <style:text-properties fo:font-weight="bold" style:font-weight-asian="bold" fo:letter-spacing="-0.0055in" fo:font-size="12pt" style:font-size-asian="12pt"/>
    </style:style>
    <style:style style:name="T53" style:parent-style-name="Fonteparág.padrão" style:family="text">
      <style:text-properties fo:font-weight="bold" style:font-weight-asian="bold" fo:font-size="12pt" style:font-size-asian="12pt"/>
    </style:style>
    <style:style style:name="T54" style:parent-style-name="Fonteparág.padrão" style:family="text">
      <style:text-properties fo:font-size="12pt" style:font-size-asian="12pt"/>
    </style:style>
    <style:style style:name="T55" style:parent-style-name="Fonteparág.padrão" style:family="text">
      <style:text-properties fo:letter-spacing="-0.0041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062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055in"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letter-spacing="-0.0034in"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048in"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letter-spacing="-0.0062in" fo:font-size="12pt" style:font-size-asian="12pt"/>
    </style:style>
    <style:style style:name="T66" style:parent-style-name="Fonteparág.padrão" style:family="text">
      <style:text-properties fo:font-size="12pt" style:font-size-asian="12pt"/>
    </style:style>
    <style:style style:name="T67" style:parent-style-name="Fonteparág.padrão" style:family="text">
      <style:text-properties fo:letter-spacing="-0.0361in" fo:font-size="12pt" style:font-size-asian="12pt"/>
    </style:style>
    <style:style style:name="T68" style:parent-style-name="Fonteparág.padrão" style:family="text">
      <style:text-properties fo:font-size="12pt" style:font-size-asian="12pt"/>
    </style:style>
    <style:style style:name="T69" style:parent-style-name="Fonteparág.padrão" style:family="text">
      <style:text-properties fo:letter-spacing="-0.0361in" fo:font-size="12pt" style:font-size-asian="12pt"/>
    </style:style>
    <style:style style:name="T70" style:parent-style-name="Fonteparág.padrão" style:family="text">
      <style:text-properties fo:font-size="12pt" style:font-size-asian="12pt"/>
    </style:style>
    <style:style style:name="T71" style:parent-style-name="Fonteparág.padrão" style:family="text">
      <style:text-properties fo:letter-spacing="-0.002in" fo:font-size="12pt" style:font-size-asian="12pt"/>
    </style:style>
    <style:style style:name="T72" style:parent-style-name="Fonteparág.padrão" style:family="text">
      <style:text-properties fo:font-size="12pt" style:font-size-asian="12pt"/>
    </style:style>
    <style:style style:name="T73" style:parent-style-name="Fonteparág.padrão" style:family="text">
      <style:text-properties fo:letter-spacing="-0.0013in" fo:font-size="12pt" style:font-size-asian="12pt"/>
    </style:style>
    <style:style style:name="T74" style:parent-style-name="Fonteparág.padrão" style:family="text">
      <style:text-properties fo:font-size="12pt" style:font-size-asian="12pt"/>
    </style:style>
    <style:style style:name="T75" style:parent-style-name="Fonteparág.padrão" style:family="text">
      <style:text-properties fo:letter-spacing="-0.0006in" fo:font-size="12pt" style:font-size-asian="12pt"/>
    </style:style>
    <style:style style:name="T76" style:parent-style-name="Fonteparág.padrão" style:family="text">
      <style:text-properties fo:font-size="12pt" style:font-size-asian="12pt"/>
    </style:style>
    <style:style style:name="T77" style:parent-style-name="Fonteparág.padrão" style:family="text">
      <style:text-properties fo:letter-spacing="-0.0006in" fo:font-size="12pt" style:font-size-asian="12pt"/>
    </style:style>
    <style:style style:name="T78" style:parent-style-name="Fonteparág.padrão" style:family="text">
      <style:text-properties fo:font-size="12pt" style:font-size-asian="12pt"/>
    </style:style>
    <style:style style:name="T79" style:parent-style-name="Fonteparág.padrão" style:family="text">
      <style:text-properties fo:letter-spacing="0.0027in"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letter-spacing="-0.0013in" fo:font-size="12pt" style:font-size-asian="12pt"/>
    </style:style>
    <style:style style:name="T82" style:parent-style-name="Fonteparág.padrão" style:family="text">
      <style:text-properties fo:font-size="12pt" style:font-size-asian="12pt"/>
    </style:style>
    <style:style style:name="S1" style:family="section">
      <style:section-properties fo:margin-left="0in" fo:margin-right="0in" style:writing-mode="lr-tb">
        <style:columns fo:column-count="2">
          <style:column style:rel-width="6356*" fo:start-indent="0in" fo:end-indent="0.0138in"/>
          <style:column style:rel-width="5544*" fo:start-indent="0.0138in" fo:end-indent="0in"/>
        </style:columns>
      </style:section-properties>
    </style:style>
    <style:style style:name="P83" style:parent-style-name="Título1" style:family="paragraph">
      <style:paragraph-properties fo:text-align="end" fo:line-height="0.259in"/>
    </style:style>
    <style:style style:name="P84" style:parent-style-name="Título3" style:family="paragraph">
      <style:paragraph-properties fo:break-before="column" fo:line-height="0.1145in"/>
    </style:style>
    <style:style style:name="T85" style:parent-style-name="Fonteparág.padrão" style:family="text">
      <style:text-properties style:text-scale="95%"/>
    </style:style>
    <style:style style:name="T86" style:parent-style-name="Fonteparág.padrão" style:family="text">
      <style:text-properties fo:letter-spacing="-0.009in" style:text-scale="95%"/>
    </style:style>
    <style:style style:name="T87" style:parent-style-name="Fonteparág.padrão" style:family="text">
      <style:text-properties style:text-scale="95%"/>
    </style:style>
    <style:style style:name="T88" style:parent-style-name="Fonteparág.padrão" style:family="text">
      <style:text-properties fo:letter-spacing="-0.009in" style:text-scale="95%"/>
    </style:style>
    <style:style style:name="T89" style:parent-style-name="Fonteparág.padrão" style:family="text">
      <style:text-properties style:text-scale="95%"/>
    </style:style>
    <style:style style:name="T90" style:parent-style-name="Fonteparág.padrão" style:family="text">
      <style:text-properties fo:letter-spacing="-0.0083in" style:text-scale="95%"/>
    </style:style>
    <style:style style:name="T91" style:parent-style-name="Fonteparág.padrão" style:family="text">
      <style:text-properties style:text-scale="95%"/>
    </style:style>
    <style:style style:name="P92" style:parent-style-name="Normal" style:family="paragraph">
      <style:paragraph-properties fo:margin-top="0.0041in" fo:margin-left="0.068in">
        <style:tab-stops/>
      </style:paragraph-properties>
    </style:style>
    <style:style style:name="T93" style:parent-style-name="Fonteparág.padrão" style:family="text">
      <style:text-properties style:font-name="Trebuchet MS" style:text-scale="95%" fo:font-size="9pt" style:font-size-asian="9pt"/>
    </style:style>
    <style:style style:name="T94" style:parent-style-name="Fonteparág.padrão" style:family="text">
      <style:text-properties style:font-name="Trebuchet MS" fo:letter-spacing="0.0048in" style:text-scale="95%" fo:font-size="9pt" style:font-size-asian="9pt"/>
    </style:style>
    <style:style style:name="T95" style:parent-style-name="Fonteparág.padrão" style:family="text">
      <style:text-properties style:font-name="Trebuchet MS" style:text-scale="95%" fo:font-size="9pt" style:font-size-asian="9pt"/>
    </style:style>
    <style:style style:name="S2" style:family="section">
      <style:section-properties fo:margin-left="0in" fo:margin-right="0in" style:writing-mode="lr-tb"/>
    </style:style>
    <style:style style:name="P96" style:parent-style-name="Normal" style:family="paragraph">
      <style:paragraph-properties fo:margin-top="0.0048in" fo:margin-left="3.0319in">
        <style:tab-stops/>
      </style:paragraph-properties>
    </style:style>
    <style:style style:name="T97" style:parent-style-name="Fonteparág.padrão" style:family="text">
      <style:text-properties fo:language="pt" fo:country="BR" style:language-asian="pt" style:country-asian="BR"/>
    </style:style>
    <style:style style:name="P98" style:parent-style-name="Normal" style:family="paragraph">
      <style:paragraph-properties fo:margin-top="0.0013in"/>
    </style:style>
    <style:style style:name="T99" style:parent-style-name="Fonteparág.padrão" style:family="text">
      <style:text-properties style:font-name="Trebuchet MS" style:text-scale="97%" fo:font-size="9pt" style:font-size-asian="9pt"/>
    </style:style>
    <style:style style:name="T100" style:parent-style-name="Fonteparág.padrão" style:family="text">
      <style:text-properties fo:language="pt" fo:country="BR" style:language-asian="pt" style:country-asian="BR"/>
    </style:style>
    <style:style style:name="P101" style:parent-style-name="Normal" style:family="paragraph">
      <style:paragraph-properties fo:margin-top="0.0013in"/>
    </style:style>
    <style:style style:name="T102" style:parent-style-name="Fonteparág.padrão" style:family="text">
      <style:text-properties style:font-name="Trebuchet MS" style:text-scale="90%" fo:font-size="17.5pt" style:font-size-asian="17.5pt"/>
    </style:style>
    <style:style style:name="T103" style:parent-style-name="Fonteparág.padrão" style:family="text">
      <style:text-properties style:font-name="Trebuchet MS" style:text-scale="90%" style:text-position="-68.1% 100%" fo:font-size="17.5pt" style:font-size-asian="17.5pt"/>
    </style:style>
    <style:style style:name="T104" style:parent-style-name="Fonteparág.padrão" style:family="text">
      <style:text-properties style:font-name="Trebuchet MS" fo:letter-spacing="0.0152in" style:text-scale="90%" style:text-position="-68.1% 100%" fo:font-size="17.5pt" style:font-size-asian="17.5pt"/>
    </style:style>
    <style:style style:name="T105" style:parent-style-name="Fonteparág.padrão" style:family="text">
      <style:text-properties style:font-name="Trebuchet MS" style:text-scale="90%" fo:font-size="9pt" style:font-size-asian="9pt"/>
    </style:style>
    <style:style style:name="P106" style:parent-style-name="Título3" style:family="paragraph">
      <style:paragraph-properties fo:margin-top="0.0166in" fo:margin-left="4.4951in">
        <style:tab-stops/>
      </style:paragraph-properties>
    </style:style>
    <style:style style:name="T107" style:parent-style-name="Fonteparág.padrão" style:family="text">
      <style:text-properties style:text-scale="90%"/>
    </style:style>
    <style:style style:name="T108" style:parent-style-name="Fonteparág.padrão" style:family="text">
      <style:text-properties fo:letter-spacing="0.002in" style:text-scale="90%"/>
    </style:style>
    <style:style style:name="T109" style:parent-style-name="Fonteparág.padrão" style:family="text">
      <style:text-properties style:text-scale="90%"/>
    </style:style>
    <style:style style:name="P110" style:parent-style-name="Normal" style:family="paragraph">
      <style:paragraph-properties fo:margin-top="0.0048in" fo:margin-left="4.4951in">
        <style:tab-stops/>
      </style:paragraph-properties>
    </style:style>
    <style:style style:name="T111" style:parent-style-name="Fonteparág.padrão" style:family="text">
      <style:text-properties style:font-name="Trebuchet MS" style:text-scale="90%" fo:font-size="9pt" style:font-size-asian="9pt"/>
    </style:style>
    <style:style style:name="T112" style:parent-style-name="Fonteparág.padrão" style:family="text">
      <style:text-properties style:font-name="Trebuchet MS" fo:letter-spacing="0.002in" style:text-scale="90%" fo:font-size="9pt" style:font-size-asian="9pt"/>
    </style:style>
    <style:style style:name="T113" style:parent-style-name="Fonteparág.padrão" style:family="text">
      <style:text-properties style:font-name="Trebuchet MS" style:text-scale="90%" fo:font-size="9pt" style:font-size-asian="9pt"/>
    </style:style>
    <style:style style:name="P114" style:parent-style-name="Normal" style:family="paragraph">
      <style:paragraph-properties fo:text-align="center" fo:margin-top="0.0569in" fo:margin-left="2.925in" fo:margin-right="2.7263in">
        <style:tab-stops/>
      </style:paragraph-properties>
    </style:style>
    <style:style style:name="T115" style:parent-style-name="Fonteparág.padrão" style:family="text">
      <style:text-properties fo:font-weight="bold" style:font-weight-asian="bold" fo:font-size="12pt" style:font-size-asian="12pt"/>
    </style:style>
    <style:style style:name="T116" style:parent-style-name="Fonteparág.padrão" style:family="text">
      <style:text-properties fo:font-weight="bold" style:font-weight-asian="bold" fo:letter-spacing="-0.0034in" fo:font-size="12pt" style:font-size-asian="12pt"/>
    </style:style>
    <style:style style:name="T117" style:parent-style-name="Fonteparág.padrão" style:family="text">
      <style:text-properties fo:font-weight="bold" style:font-weight-asian="bold" fo:font-size="12pt" style:font-size-asian="12pt"/>
    </style:style>
    <style:style style:name="P118" style:parent-style-name="Normal" style:family="paragraph">
      <style:paragraph-properties fo:text-align="center" fo:margin-left="2.9263in" fo:margin-right="2.7263in">
        <style:tab-stops/>
      </style:paragraph-properties>
    </style:style>
    <style:style style:name="T119" style:parent-style-name="Fonteparág.padrão" style:family="text">
      <style:text-properties fo:font-size="12pt" style:font-size-asian="12pt"/>
    </style:style>
    <style:style style:name="T120" style:parent-style-name="Fonteparág.padrão" style:family="text">
      <style:text-properties fo:letter-spacing="-0.0027in" fo:font-size="12pt" style:font-size-asian="12pt"/>
    </style:style>
    <style:style style:name="T121" style:parent-style-name="Fonteparág.padrão" style:family="text">
      <style:text-properties fo:font-size="12pt" style:font-size-asian="12pt"/>
    </style:style>
    <style:style style:name="T122" style:parent-style-name="Fonteparág.padrão" style:family="text">
      <style:text-properties fo:letter-spacing="-0.0013in" fo:font-size="12pt" style:font-size-asian="12pt"/>
    </style:style>
    <style:style style:name="T123" style:parent-style-name="Fonteparág.padrão" style:family="text">
      <style:text-properties fo:font-size="12pt" style:font-size-asian="12pt"/>
    </style:style>
    <style:style style:name="T124" style:parent-style-name="Fonteparág.padrão" style:family="text">
      <style:text-properties fo:letter-spacing="-0.0006in" fo:font-size="12pt" style:font-size-asian="12pt"/>
    </style:style>
    <style:style style:name="T125" style:parent-style-name="Fonteparág.padrão" style:family="text">
      <style:text-properties fo:font-size="12pt" style:font-size-asian="12pt"/>
    </style:style>
    <style:style style:name="P126" style:parent-style-name="Normal" style:family="paragraph">
      <style:text-properties fo:font-size="12pt" style:font-size-asian="12pt"/>
    </style:style>
    <style:style style:name="P127" style:parent-style-name="Normal" style:family="paragraph">
      <style:text-properties fo:font-size="12pt" style:font-size-asian="12pt"/>
    </style:style>
    <style:style style:name="P128" style:parent-style-name="Normal" style:family="paragraph">
      <style:text-properties fo:font-size="12pt" style:font-size-asian="12pt"/>
    </style:style>
    <style:style style:name="P129" style:parent-style-name="Normal" style:family="paragraph">
      <style:text-properties fo:font-size="12pt" style:font-size-asian="12pt"/>
    </style:style>
    <style:style style:name="P130" style:parent-style-name="Normal" style:family="paragraph">
      <style:text-properties fo:font-size="12pt" style:font-size-asian="12pt"/>
    </style:style>
    <style:style style:name="P131" style:parent-style-name="Normal" style:family="paragraph">
      <style:text-properties fo:font-size="12pt" style:font-size-asian="12pt"/>
    </style:style>
    <style:style style:name="P132" style:parent-style-name="Normal" style:family="paragraph">
      <style:text-properties fo:font-size="12pt" style:font-size-asian="12pt"/>
    </style:style>
    <style:style style:name="P133" style:parent-style-name="Normal" style:family="paragraph">
      <style:text-properties fo:font-size="12pt" style:font-size-asian="12pt"/>
    </style:style>
    <style:style style:name="P134" style:parent-style-name="Normal" style:family="paragraph">
      <style:text-properties fo:font-size="12pt" style:font-size-asian="12pt"/>
    </style:style>
    <style:style style:name="P135" style:parent-style-name="Normal" style:family="paragraph">
      <style:text-properties fo:font-size="12pt" style:font-size-asian="12pt"/>
    </style:style>
    <style:style style:name="P136" style:parent-style-name="Normal" style:family="paragraph">
      <style:text-properties fo:font-size="12pt" style:font-size-asian="12pt"/>
    </style:style>
    <style:style style:name="P137" style:parent-style-name="Normal" style:family="paragraph">
      <style:text-properties fo:font-size="12pt" style:font-size-asian="12pt"/>
    </style:style>
    <style:style style:name="P138" style:parent-style-name="Normal" style:family="paragraph">
      <style:text-properties fo:font-size="12pt" style:font-size-asian="12pt"/>
    </style:style>
    <style:style style:name="P139" style:parent-style-name="Normal" style:family="paragraph">
      <style:paragraph-properties fo:margin-top="0.0013in"/>
      <style:text-properties fo:font-size="13.5pt" style:font-size-asian="13.5pt"/>
    </style:style>
    <style:style style:name="P140" style:parent-style-name="Corpodetexto" style:family="paragraph">
      <style:paragraph-properties fo:margin-left="0.9847in">
        <style:tab-stops/>
      </style:paragraph-properties>
    </style:style>
    <style:style style:name="T141" style:parent-style-name="Fonteparág.padrão" style:family="text">
      <style:text-properties fo:letter-spacing="-0.002in"/>
    </style:style>
    <style:style style:name="T142" style:parent-style-name="Fonteparág.padrão" style:family="text">
      <style:text-properties fo:letter-spacing="-0.002in"/>
    </style:style>
    <style:style style:name="T143" style:parent-style-name="Fonteparág.padrão" style:family="text">
      <style:text-properties fo:letter-spacing="-0.0006in"/>
    </style:style>
    <style:style style:name="T144" style:parent-style-name="Fonteparág.padrão" style:family="text">
      <style:text-properties fo:letter-spacing="-0.0013in"/>
    </style:style>
    <style:style style:name="T145" style:parent-style-name="Fonteparág.padrão" style:family="text">
      <style:text-properties fo:letter-spacing="-0.0013in"/>
    </style:style>
    <style:style style:name="T146" style:parent-style-name="Fonteparág.padrão" style:family="text">
      <style:text-properties fo:letter-spacing="-0.002in"/>
    </style:style>
    <style:style style:name="T147" style:parent-style-name="Fonteparág.padrão" style:family="text">
      <style:text-properties fo:letter-spacing="-0.0027in"/>
    </style:style>
    <style:style style:name="T148" style:parent-style-name="Fonteparág.padrão" style:family="text">
      <style:text-properties fo:letter-spacing="-0.0013in"/>
    </style:style>
    <style:style style:name="T149" style:parent-style-name="Fonteparág.padrão" style:family="text">
      <style:text-properties fo:letter-spacing="-0.0034in"/>
    </style:style>
    <style:style style:name="T150" style:parent-style-name="Fonteparág.padrão" style:family="text">
      <style:text-properties fo:letter-spacing="-0.0013in"/>
    </style:style>
    <style:style style:name="T151" style:parent-style-name="Fonteparág.padrão" style:family="text">
      <style:text-properties fo:letter-spacing="-0.0013in"/>
    </style:style>
    <style:style style:name="T152" style:parent-style-name="Fonteparág.padrão" style:family="text">
      <style:text-properties fo:letter-spacing="-0.0013in"/>
    </style:style>
    <style:style style:name="T153" style:parent-style-name="Fonteparág.padrão" style:family="text">
      <style:text-properties fo:letter-spacing="-0.0013in"/>
    </style:style>
    <style:style style:name="P154" style:parent-style-name="Corpodetexto" style:family="paragraph">
      <style:paragraph-properties fo:margin-top="0.0756in" fo:line-height="150%" fo:margin-left="0.9847in" fo:margin-right="0.9888in">
        <style:tab-stops/>
      </style:paragraph-properties>
    </style:style>
    <style:style style:name="T155" style:parent-style-name="Fonteparág.padrão" style:family="text">
      <style:text-properties fo:letter-spacing="-0.027in"/>
    </style:style>
    <style:style style:name="T156" style:parent-style-name="Fonteparág.padrão" style:family="text">
      <style:text-properties fo:letter-spacing="-0.0006in"/>
    </style:style>
    <style:style style:name="T157" style:parent-style-name="Fonteparág.padrão" style:family="text">
      <style:text-properties fo:letter-spacing="0.0006in"/>
    </style:style>
    <style:style style:name="T158" style:parent-style-name="Fonteparág.padrão" style:family="text">
      <style:text-properties fo:letter-spacing="-0.0006in"/>
    </style:style>
    <style:style style:name="P159" style:parent-style-name="Normal" style:family="paragraph">
      <style:text-properties fo:font-style="italic" style:font-style-asian="italic" fo:font-size="10pt" style:font-size-asian="10pt"/>
    </style:style>
    <style:style style:name="P160" style:parent-style-name="Normal" style:family="paragraph">
      <style:text-properties fo:font-style="italic" style:font-style-asian="italic" fo:font-size="10pt" style:font-size-asian="10pt"/>
    </style:style>
    <style:style style:name="P161" style:parent-style-name="Normal" style:family="paragraph">
      <style:paragraph-properties fo:margin-top="0.0083in"/>
      <style:text-properties fo:font-style="italic" style:font-style-asian="italic" fo:font-size="7.5pt" style:font-size-asian="7.5pt"/>
    </style:style>
    <style:style style:name="P162" style:parent-style-name="Normal" style:family="paragraph">
      <style:paragraph-properties fo:line-height="0.0152in" fo:margin-left="-0.0013in" fo:margin-right="-0.0305in">
        <style:tab-stops/>
      </style:paragraph-properties>
    </style:style>
    <style:style style:name="T163" style:parent-style-name="Fonteparág.padrão" style:family="text">
      <style:text-properties fo:font-size="1pt" style:font-size-asian="1pt" fo:language="pt" fo:country="BR" style:language-asian="pt" style:country-asian="BR"/>
    </style:style>
    <style:style style:name="P164" style:parent-style-name="Normal" style:family="paragraph">
      <style:paragraph-properties fo:margin-top="0.002in"/>
      <style:text-properties fo:font-style="italic" style:font-style-asian="italic" fo:font-size="3pt" style:font-size-asian="3pt"/>
    </style:style>
    <style:style style:name="P165" style:parent-style-name="Normal" style:family="paragraph">
      <style:paragraph-properties fo:margin-top="0.0631in" fo:margin-left="0.9847in" fo:margin-right="0.9888in">
        <style:tab-stops/>
      </style:paragraph-properties>
    </style:style>
    <style:style style:name="T166" style:parent-style-name="Fonteparág.padrão" style:family="text">
      <style:text-properties style:font-name="Trebuchet MS" fo:color="#2C778B" style:text-scale="80%" fo:font-size="10pt" style:font-size-asian="10pt"/>
    </style:style>
    <style:style style:name="T167" style:parent-style-name="Fonteparág.padrão" style:family="text">
      <style:text-properties style:font-name="Trebuchet MS" fo:color="#2C778B" fo:letter-spacing="0.0055in" style:text-scale="80%" fo:font-size="10pt" style:font-size-asian="10pt"/>
    </style:style>
    <style:style style:name="T168" style:parent-style-name="Fonteparág.padrão" style:family="text">
      <style:text-properties style:font-name="Trebuchet MS" fo:color="#2C778B" style:text-scale="80%" fo:font-size="10pt" style:font-size-asian="10pt"/>
    </style:style>
    <style:style style:name="T169" style:parent-style-name="Fonteparág.padrão" style:family="text">
      <style:text-properties style:font-name="Trebuchet MS" fo:color="#2C778B" fo:letter-spacing="0.0055in" style:text-scale="80%" fo:font-size="10pt" style:font-size-asian="10pt"/>
    </style:style>
    <style:style style:name="T170" style:parent-style-name="Fonteparág.padrão" style:family="text">
      <style:text-properties style:font-name="Trebuchet MS" fo:color="#2C778B" style:text-scale="80%" fo:font-size="10pt" style:font-size-asian="10pt"/>
    </style:style>
    <style:style style:name="T171" style:parent-style-name="Fonteparág.padrão" style:family="text">
      <style:text-properties style:font-name="Trebuchet MS" fo:color="#2C778B" fo:letter-spacing="0.0048in" style:text-scale="80%" fo:font-size="10pt" style:font-size-asian="10pt"/>
    </style:style>
    <style:style style:name="T172" style:parent-style-name="Fonteparág.padrão" style:family="text">
      <style:text-properties style:font-name="Trebuchet MS" fo:color="#2C778B" style:text-scale="80%" fo:font-size="10pt" style:font-size-asian="10pt"/>
    </style:style>
    <style:style style:name="T173" style:parent-style-name="Fonteparág.padrão" style:family="text">
      <style:text-properties style:font-name="Trebuchet MS" fo:color="#2C778B" fo:letter-spacing="0.0055in" style:text-scale="80%" fo:font-size="10pt" style:font-size-asian="10pt"/>
    </style:style>
    <style:style style:name="T174" style:parent-style-name="Fonteparág.padrão" style:family="text">
      <style:text-properties style:font-name="Trebuchet MS" fo:color="#2C778B" style:text-scale="80%" fo:font-size="10pt" style:font-size-asian="10pt"/>
    </style:style>
    <style:style style:name="T175" style:parent-style-name="Fonteparág.padrão" style:family="text">
      <style:text-properties style:font-name="Trebuchet MS" fo:color="#2C778B" fo:letter-spacing="0.0076in" style:text-scale="80%" fo:font-size="10pt" style:font-size-asian="10pt"/>
    </style:style>
    <style:style style:name="T176" style:parent-style-name="Fonteparág.padrão" style:family="text">
      <style:text-properties style:font-name="Trebuchet MS" fo:color="#2C778B" style:text-scale="80%" fo:font-size="10pt" style:font-size-asian="10pt"/>
    </style:style>
    <style:style style:name="T177" style:parent-style-name="Fonteparág.padrão" style:family="text">
      <style:text-properties style:font-name="Trebuchet MS" fo:color="#2C778B" fo:letter-spacing="0.0055in" style:text-scale="80%" fo:font-size="10pt" style:font-size-asian="10pt"/>
    </style:style>
    <style:style style:name="T178" style:parent-style-name="Fonteparág.padrão" style:family="text">
      <style:text-properties style:font-name="Trebuchet MS" fo:color="#2C778B" style:text-scale="80%" fo:font-size="10pt" style:font-size-asian="10pt"/>
    </style:style>
    <style:style style:name="T179" style:parent-style-name="Fonteparág.padrão" style:family="text">
      <style:text-properties style:font-name="Trebuchet MS" fo:color="#2C778B" fo:letter-spacing="0.0062in" style:text-scale="80%" fo:font-size="10pt" style:font-size-asian="10pt"/>
    </style:style>
    <style:style style:name="T180" style:parent-style-name="Fonteparág.padrão" style:family="text">
      <style:text-properties style:font-name="Trebuchet MS" fo:color="#2C778B" style:text-scale="80%" fo:font-size="10pt" style:font-size-asian="10pt"/>
    </style:style>
    <style:style style:name="T181" style:parent-style-name="Fonteparág.padrão" style:family="text">
      <style:text-properties style:font-name="Trebuchet MS" fo:color="#2C778B" fo:letter-spacing="0.0062in" style:text-scale="80%" fo:font-size="10pt" style:font-size-asian="10pt"/>
    </style:style>
    <style:style style:name="T182" style:parent-style-name="Fonteparág.padrão" style:family="text">
      <style:text-properties style:font-name="Trebuchet MS" fo:color="#2C778B" style:text-scale="80%" fo:font-size="10pt" style:font-size-asian="10pt"/>
    </style:style>
    <style:style style:name="T183" style:parent-style-name="Fonteparág.padrão" style:family="text">
      <style:text-properties style:font-name="Trebuchet MS" fo:color="#2C778B" fo:letter-spacing="0.0062in" style:text-scale="80%" fo:font-size="10pt" style:font-size-asian="10pt"/>
    </style:style>
    <style:style style:name="T184" style:parent-style-name="Fonteparág.padrão" style:family="text">
      <style:text-properties style:font-name="Trebuchet MS" fo:color="#2C778B" style:text-scale="80%" fo:font-size="10pt" style:font-size-asian="10pt"/>
    </style:style>
    <style:style style:name="T185" style:parent-style-name="Fonteparág.padrão" style:family="text">
      <style:text-properties style:font-name="Trebuchet MS" fo:color="#2C778B" fo:letter-spacing="0.0062in" style:text-scale="80%" fo:font-size="10pt" style:font-size-asian="10pt"/>
    </style:style>
    <style:style style:name="T186" style:parent-style-name="Fonteparág.padrão" style:family="text">
      <style:text-properties style:font-name="Trebuchet MS" fo:color="#2C778B" style:text-scale="80%" fo:font-size="10pt" style:font-size-asian="10pt"/>
    </style:style>
    <style:style style:name="T187" style:parent-style-name="Fonteparág.padrão" style:family="text">
      <style:text-properties style:font-name="Trebuchet MS" fo:color="#2C778B" fo:letter-spacing="0.0062in" style:text-scale="80%" fo:font-size="10pt" style:font-size-asian="10pt"/>
    </style:style>
    <style:style style:name="T188" style:parent-style-name="Fonteparág.padrão" style:family="text">
      <style:text-properties style:font-name="Trebuchet MS" fo:color="#2C778B" style:text-scale="80%" fo:font-size="10pt" style:font-size-asian="10pt"/>
    </style:style>
    <style:style style:name="T189" style:parent-style-name="Fonteparág.padrão" style:family="text">
      <style:text-properties style:font-name="Trebuchet MS" fo:color="#2C778B" fo:letter-spacing="0.0062in" style:text-scale="80%" fo:font-size="10pt" style:font-size-asian="10pt"/>
    </style:style>
    <style:style style:name="T190" style:parent-style-name="Fonteparág.padrão" style:family="text">
      <style:text-properties style:font-name="Trebuchet MS" fo:color="#2C778B" style:text-scale="80%" fo:font-size="10pt" style:font-size-asian="10pt"/>
    </style:style>
    <style:style style:name="T191" style:parent-style-name="Fonteparág.padrão" style:family="text">
      <style:text-properties style:font-name="Trebuchet MS" fo:color="#2C778B" fo:letter-spacing="0.0062in" style:text-scale="80%" fo:font-size="10pt" style:font-size-asian="10pt"/>
    </style:style>
    <style:style style:name="T192" style:parent-style-name="Fonteparág.padrão" style:family="text">
      <style:text-properties style:font-name="Trebuchet MS" fo:color="#2C778B" style:text-scale="80%" fo:font-size="10pt" style:font-size-asian="10pt"/>
    </style:style>
    <style:style style:name="T193" style:parent-style-name="Fonteparág.padrão" style:family="text">
      <style:text-properties style:font-name="Trebuchet MS" fo:color="#2C778B" fo:letter-spacing="0.0055in" style:text-scale="80%" fo:font-size="10pt" style:font-size-asian="10pt"/>
    </style:style>
    <style:style style:name="T194" style:parent-style-name="Fonteparág.padrão" style:family="text">
      <style:text-properties style:font-name="Trebuchet MS" fo:color="#2C778B" style:text-scale="80%" fo:font-size="10pt" style:font-size-asian="10pt"/>
    </style:style>
    <style:style style:name="T195" style:parent-style-name="Fonteparág.padrão" style:family="text">
      <style:text-properties style:font-name="Trebuchet MS" fo:color="#2C778B" fo:letter-spacing="0.0055in" style:text-scale="80%" fo:font-size="10pt" style:font-size-asian="10pt"/>
    </style:style>
    <style:style style:name="T196" style:parent-style-name="Fonteparág.padrão" style:family="text">
      <style:text-properties style:font-name="Trebuchet MS" fo:color="#2C778B" style:text-scale="80%" fo:font-size="10pt" style:font-size-asian="10pt"/>
    </style:style>
    <style:style style:name="T197" style:parent-style-name="Fonteparág.padrão" style:family="text">
      <style:text-properties style:font-name="Trebuchet MS" fo:color="#2C778B" fo:letter-spacing="0.0062in" style:text-scale="80%" fo:font-size="10pt" style:font-size-asian="10pt"/>
    </style:style>
    <style:style style:name="T198" style:parent-style-name="Fonteparág.padrão" style:family="text">
      <style:text-properties style:font-name="Trebuchet MS" fo:color="#2C778B" style:text-scale="80%" fo:font-size="10pt" style:font-size-asian="10pt"/>
    </style:style>
    <style:style style:name="T199" style:parent-style-name="Fonteparág.padrão" style:family="text">
      <style:text-properties style:font-name="Trebuchet MS" fo:color="#2C778B" fo:letter-spacing="0.0062in" style:text-scale="80%" fo:font-size="10pt" style:font-size-asian="10pt"/>
    </style:style>
    <style:style style:name="T200" style:parent-style-name="Fonteparág.padrão" style:family="text">
      <style:text-properties style:font-name="Trebuchet MS" fo:color="#2C778B" style:text-scale="80%" fo:font-size="10pt" style:font-size-asian="10pt"/>
    </style:style>
    <style:style style:name="T201" style:parent-style-name="Fonteparág.padrão" style:family="text">
      <style:text-properties style:font-name="Trebuchet MS" fo:color="#2C778B" fo:letter-spacing="0.0062in" style:text-scale="80%" fo:font-size="10pt" style:font-size-asian="10pt"/>
    </style:style>
    <style:style style:name="T202" style:parent-style-name="Fonteparág.padrão" style:family="text">
      <style:text-properties style:font-name="Trebuchet MS" fo:color="#2C778B" style:text-scale="80%" fo:font-size="10pt" style:font-size-asian="10pt"/>
    </style:style>
    <style:style style:name="T203" style:parent-style-name="Fonteparág.padrão" style:family="text">
      <style:text-properties style:font-name="Trebuchet MS" fo:color="#2C778B" fo:letter-spacing="0.0055in" style:text-scale="80%" fo:font-size="10pt" style:font-size-asian="10pt"/>
    </style:style>
    <style:style style:name="T204" style:parent-style-name="Fonteparág.padrão" style:family="text">
      <style:text-properties style:font-name="Trebuchet MS" fo:color="#2C778B" style:text-scale="80%" fo:font-size="10pt" style:font-size-asian="10pt"/>
    </style:style>
    <style:style style:name="T205" style:parent-style-name="Fonteparág.padrão" style:family="text">
      <style:text-properties style:font-name="Trebuchet MS" fo:color="#2C778B" fo:letter-spacing="0.0062in" style:text-scale="80%" fo:font-size="10pt" style:font-size-asian="10pt"/>
    </style:style>
    <style:style style:name="T206" style:parent-style-name="Fonteparág.padrão" style:family="text">
      <style:text-properties style:font-name="Trebuchet MS" fo:color="#2C778B" style:text-scale="80%" fo:font-size="10pt" style:font-size-asian="10pt"/>
    </style:style>
    <style:style style:name="T207" style:parent-style-name="Fonteparág.padrão" style:family="text">
      <style:text-properties style:font-name="Trebuchet MS" fo:color="#2C778B" fo:letter-spacing="0.0062in" style:text-scale="80%" fo:font-size="10pt" style:font-size-asian="10pt"/>
    </style:style>
    <style:style style:name="T208" style:parent-style-name="Fonteparág.padrão" style:family="text">
      <style:text-properties style:font-name="Trebuchet MS" fo:color="#2C778B" style:text-scale="80%" fo:font-size="10pt" style:font-size-asian="10pt"/>
    </style:style>
    <style:style style:name="T209" style:parent-style-name="Fonteparág.padrão" style:family="text">
      <style:text-properties style:font-name="Trebuchet MS" fo:color="#2C778B" fo:letter-spacing="-0.0312in" style:text-scale="80%" fo:font-size="10pt" style:font-size-asian="10pt"/>
    </style:style>
    <style:style style:name="T210" style:parent-style-name="Fonteparág.padrão" style:family="text">
      <style:text-properties style:font-name="Trebuchet MS" fo:color="#2C778B" style:text-scale="80%" fo:font-size="10pt" style:font-size-asian="10pt"/>
    </style:style>
    <style:style style:name="T211" style:parent-style-name="Fonteparág.padrão" style:family="text">
      <style:text-properties style:font-name="Trebuchet MS" fo:color="#2C778B" fo:letter-spacing="0.0027in" style:text-scale="80%" fo:font-size="10pt" style:font-size-asian="10pt"/>
    </style:style>
    <style:style style:name="T212" style:parent-style-name="Fonteparág.padrão" style:family="text">
      <style:text-properties style:font-name="Trebuchet MS" fo:color="#2C778B" style:text-scale="80%" fo:font-size="10pt" style:font-size-asian="10pt"/>
    </style:style>
    <style:style style:name="T213" style:parent-style-name="Fonteparág.padrão" style:family="text">
      <style:text-properties style:font-name="Trebuchet MS" fo:color="#2C778B" fo:letter-spacing="0.002in" style:text-scale="80%" fo:font-size="10pt" style:font-size-asian="10pt"/>
    </style:style>
    <style:style style:name="T214" style:parent-style-name="Fonteparág.padrão" style:family="text">
      <style:text-properties style:font-name="Trebuchet MS" fo:color="#2C778B" style:text-scale="80%" fo:font-size="10pt" style:font-size-asian="10pt"/>
    </style:style>
    <style:style style:name="T215" style:parent-style-name="Fonteparág.padrão" style:family="text">
      <style:text-properties style:font-name="Trebuchet MS" fo:color="#2C778B" fo:letter-spacing="0.0027in" style:text-scale="80%" fo:font-size="10pt" style:font-size-asian="10pt"/>
    </style:style>
    <style:style style:name="T216" style:parent-style-name="Fonteparág.padrão" style:family="text">
      <style:text-properties style:font-name="Trebuchet MS" fo:color="#2C778B" style:text-scale="80%" fo:font-size="10pt" style:font-size-asian="10pt"/>
    </style:style>
    <style:style style:name="T217" style:parent-style-name="Fonteparág.padrão" style:family="text">
      <style:text-properties style:font-name="Trebuchet MS" fo:color="#2C778B" fo:letter-spacing="0.0277in" style:text-scale="80%" fo:font-size="10pt" style:font-size-asian="10pt"/>
    </style:style>
    <style:style style:name="T218" style:parent-style-name="Fonteparág.padrão" style:family="text">
      <style:text-properties style:font-name="Arial" fo:font-weight="bold" style:font-weight-asian="bold" fo:color="#2C778B" style:text-scale="80%" fo:font-size="10pt" style:font-size-asian="10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483in" svg:stroke-color="#2b768a"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draw:frame draw:z-index="15729152" draw:style-name="a0" draw:name="image1.jpeg" text:anchor-type="paragraph" svg:x="0.00139in" svg:y="-1.33663in" svg:width="8.26195in" svg:height="0.67601in" style:rel-width="scale" style:rel-height="scale"><draw:image xlink:href="media/image1.jpeg" xlink:type="simple" xlink:show="embed" xlink:actuate="onLoad"/><svg:title/><svg:desc>CAU-RS-timbrado-word</svg:desc></draw:frame></text:span><text:span text:style-name="T11">Porto</text:span><text:span text:style-name="T12"><text:s/></text:span><text:span text:style-name="T13">Alegre,</text:span><text:span text:style-name="T14"><text:s/></text:span><text:span text:style-name="T15">12</text:span><text:span text:style-name="T16"><text:s/></text:span><text:span text:style-name="T17">de janeiro</text:span><text:span text:style-name="T18"><text:s/></text:span><text:span text:style-name="T19">de</text:span><text:span text:style-name="T20"><text:s/></text:span><text:span text:style-name="T21">2023.</text:span></text:p>
      <text:p text:style-name="P22"/>
      <text:p text:style-name="P23"/>
      <text:p text:style-name="P24"/>
      <text:h text:style-name="P25" text:outline-level="2">DESIGNAÇÃO<text:span text:style-name="T26"><text:s/></text:span>CAU/RS<text:span text:style-name="T27"><text:s/></text:span>nº<text:span text:style-name="T28"><text:s/></text:span>02/2023</text:h>
      <text:p text:style-name="P29"/>
      <text:p text:style-name="P30"/>
      <text:p text:style-name="P31"><text:span text:style-name="T32"><draw:custom-shape svg:x="4.01458in" svg:y="1.80972in" svg:width="0.91181in" svg:height="0.90556in" draw:z-index="487540736" draw:id="id0" draw:style-name="a1" draw:name="AutoShape 6" text:anchor-type="paragraph"><svg:title/><svg:desc/><draw:enhanced-geometry draw:type="non-primitive" svg:viewBox="0 0 1313 1304" draw:enhanced-path="M 237 1028 L 142 1087 74 1146 31 1200 7 1247 0 1282 9 1299 16 1303 103 1303 107 1301 26 1301 32 1264 60 1212 105 1153 165 1089 237 1028 Z M 562 0 L 535 17 522 58 517 104 516 136 517 166 520 198 524 231 530 266 536 301 544 337 552 374 562 410 557 437 542 483 519 545 488 619 452 702 410 792 364 883 316 973 265 1059 214 1137 164 1203 115 1255 68 1289 26 1301 107 1301 134 1284 182 1239 236 1173 297 1086 365 974 378 970 365 970 424 866 471 775 508 698 536 632 558 575 574 526 586 484 632 484 631 483 603 406 613 338 586 338 570 279 560 223 554 170 552 122 553 101 556 67 564 32 580 8 613 8 596 1 562 0 Z M 1280 968 L 1267 970 1257 977 1250 987 1247 1000 1250 1012 1257 1022 1267 1028 1280 1031 1293 1028 1300 1024 1266 1024 1254 1013 1254 985 1266 974 1300 974 1293 970 1280 968 Z M 1300 974 L 1296 974 1305 985 1305 1013 1296 1024 1300 1024 1304 1022 1311 1012 1313 1000 1311 987 1304 977 1300 974 Z M 1289 978 L 1267 978 1267 1017 1274 1017 1274 1002 1291 1002 1290 1001 1286 1000 1294 997 1274 997 1274 986 1293 986 1293 984 1289 978 Z M 1291 1002 L 1282 1002 1285 1006 1286 1011 1288 1017 1294 1017 1293 1011 1293 1005 1291 1002 Z M 1293 986 L 1284 986 1286 988 1286 996 1282 997 1294 997 1294 992 1293 986 Z M 632 484 L 586 484 633 586 683 666 733 727 780 772 824 805 860 827 780 842 698 861 614 883 530 908 447 938 365 970 378 970 435 952 509 931 587 913 667 896 749 882 830 870 909 861 1010 861 988 851 1058 848 1286 848 1251 829 1201 818 929 818 898 800 868 781 838 761 809 740 755 688 707 626 666 557 632 484 Z M 1010 861 L 909 861 997 900 1084 930 1163 949 1230 956 1258 954 1278 948 1292 939 1295 934 1258 934 1205 928 1140 911 1066 885 1010 861 Z M 1300 925 L 1292 928 1282 931 1271 933 1258 934 1295 934 1300 925 Z M 1286 848 L 1142 848 1223 855 1283 875 1305 910 1309 901 1313 897 1313 888 1297 853 1286 848 Z M 1090 809 L 1054 810 1015 812 929 818 1201 818 1180 814 1090 809 Z M 626 110 L 619 149 610 200 600 263 586 338 613 338 614 329 620 256 623 183 626 110 Z M 613 8 L 580 8 595 17 609 32 620 54 626 85 631 36 620 11 613 8 Z N" draw:text-areas="?f253 ?f255 ?f254 ?f256" draw:glue-points="?f155 ?f156 ?f157 ?f158 ?f159 ?f160 ?f161 ?f162 ?f163 ?f164 ?f165 ?f166 ?f167 ?f168 ?f169 ?f170 ?f171 ?f172 ?f173 ?f174 ?f175 ?f176 ?f177 ?f178 ?f179 ?f180 ?f181 ?f182 ?f183 ?f184 ?f185 ?f186 ?f187 ?f188 ?f189 ?f190 ?f191 ?f192 ?f193 ?f194 ?f195 ?f162 ?f196 ?f197 ?f198 ?f199 ?f200 ?f201 ?f202 ?f194 ?f203 ?f204 ?f205 ?f206 ?f207 ?f208 ?f195 ?f209 ?f210 ?f211 ?f212 ?f206 ?f195 ?f209 ?f210 ?f213 ?f214 ?f215 ?f216 ?f217 ?f218 ?f219 ?f220 ?f221 ?f222 ?f223 ?f224 ?f225 ?f226 ?f227 ?f228 ?f229 ?f230 ?f231 ?f214 ?f215 ?f232 ?f233 ?f234 ?f235 ?f236 ?f237 ?f203 ?f238 ?f239 ?f240 ?f241 ?f227 ?f242 ?f243 ?f207 ?f227 ?f228 ?f229 ?f244 ?f245 ?f246 ?f247 ?f248 ?f249 ?f250 ?f251 ?f183 ?f252"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draw:equation draw:name="f7" draw:formula="?f4 / 1304"/><draw:equation draw:name="f8" draw:formula="0 + 5812 - 5781"/><draw:equation draw:name="f9" draw:formula="?f8 * ?f5 / 1313"/><draw:equation draw:name="f10" draw:formula="3806 * ?f4 / 1304"/><draw:equation draw:name="f11" draw:formula="0 + 5797 - 5781"/><draw:equation draw:name="f12" draw:formula="?f11 * ?f5 / 1313"/><draw:equation draw:name="f13" draw:formula="3909 * ?f4 / 1304"/><draw:equation draw:name="f14" draw:formula="0 + 5813 - 5781"/><draw:equation draw:name="f15" draw:formula="?f14 * ?f5 / 1313"/><draw:equation draw:name="f16" draw:formula="3870 * ?f4 / 1304"/><draw:equation draw:name="f17" draw:formula="0 + 6018 - 5781"/><draw:equation draw:name="f18" draw:formula="?f17 * ?f5 / 1313"/><draw:equation draw:name="f19" draw:formula="3634 * ?f4 / 1304"/><draw:equation draw:name="f20" draw:formula="0 + 6298 - 5781"/><draw:equation draw:name="f21" draw:formula="?f20 * ?f5 / 1313"/><draw:equation draw:name="f22" draw:formula="2710 * ?f4 / 1304"/><draw:equation draw:name="f23" draw:formula="0 + 6305 - 5781"/><draw:equation draw:name="f24" draw:formula="?f23 * ?f5 / 1313"/><draw:equation draw:name="f25" draw:formula="2837 * ?f4 / 1304"/><draw:equation draw:name="f26" draw:formula="0 + 6333 - 5781"/><draw:equation draw:name="f27" draw:formula="?f26 * ?f5 / 1313"/><draw:equation draw:name="f28" draw:formula="2980 * ?f4 / 1304"/><draw:equation draw:name="f29" draw:formula="0 + 6300 - 5781"/><draw:equation draw:name="f30" draw:formula="?f29 * ?f5 / 1313"/><draw:equation draw:name="f31" draw:formula="3151 * ?f4 / 1304"/><draw:equation draw:name="f32" draw:formula="0 + 6145 - 5781"/><draw:equation draw:name="f33" draw:formula="?f32 * ?f5 / 1313"/><draw:equation draw:name="f34" draw:formula="3489 * ?f4 / 1304"/><draw:equation draw:name="f35" draw:formula="0 + 5945 - 5781"/><draw:equation draw:name="f36" draw:formula="?f35 * ?f5 / 1313"/><draw:equation draw:name="f37" draw:formula="3809 * ?f4 / 1304"/><draw:equation draw:name="f38" draw:formula="0 + 5888 - 5781"/><draw:equation draw:name="f39" draw:formula="?f38 * ?f5 / 1313"/><draw:equation draw:name="f40" draw:formula="3907 * ?f4 / 1304"/><draw:equation draw:name="f41" draw:formula="0 + 6078 - 5781"/><draw:equation draw:name="f42" draw:formula="?f41 * ?f5 / 1313"/><draw:equation draw:name="f43" draw:formula="3692 * ?f4 / 1304"/><draw:equation draw:name="f44" draw:formula="0 + 6205 - 5781"/><draw:equation draw:name="f45" draw:formula="?f44 * ?f5 / 1313"/><draw:equation draw:name="f46" draw:formula="3472 * ?f4 / 1304"/><draw:equation draw:name="f47" draw:formula="0 + 6339 - 5781"/><draw:equation draw:name="f48" draw:formula="?f47 * ?f5 / 1313"/><draw:equation draw:name="f49" draw:formula="3181 * ?f4 / 1304"/><draw:equation draw:name="f50" draw:formula="0 + 6412 - 5781"/><draw:equation draw:name="f51" draw:formula="?f50 * ?f5 / 1313"/><draw:equation draw:name="f52" draw:formula="3089 * ?f4 / 1304"/><draw:equation draw:name="f53" draw:formula="0 + 6351 - 5781"/><draw:equation draw:name="f54" draw:formula="?f53 * ?f5 / 1313"/><draw:equation draw:name="f55" draw:formula="2885 * ?f4 / 1304"/><draw:equation draw:name="f56" draw:formula="0 + 6334 - 5781"/><draw:equation draw:name="f57" draw:formula="?f56 * ?f5 / 1313"/><draw:equation draw:name="f58" draw:formula="2707 * ?f4 / 1304"/><draw:equation draw:name="f59" draw:formula="0 + 6394 - 5781"/><draw:equation draw:name="f60" draw:formula="?f59 * ?f5 / 1313"/><draw:equation draw:name="f61" draw:formula="2614 * ?f4 / 1304"/><draw:equation draw:name="f62" draw:formula="0 + 7048 - 5781"/><draw:equation draw:name="f63" draw:formula="?f62 * ?f5 / 1313"/><draw:equation draw:name="f64" draw:formula="3576 * ?f4 / 1304"/><draw:equation draw:name="f65" draw:formula="0 + 7031 - 5781"/><draw:equation draw:name="f66" draw:formula="?f65 * ?f5 / 1313"/><draw:equation draw:name="f67" draw:formula="3618 * ?f4 / 1304"/><draw:equation draw:name="f68" draw:formula="0 + 7074 - 5781"/><draw:equation draw:name="f69" draw:formula="?f68 * ?f5 / 1313"/><draw:equation draw:name="f70" draw:formula="0 + 7035 - 5781"/><draw:equation draw:name="f71" draw:formula="?f70 * ?f5 / 1313"/><draw:equation draw:name="f72" draw:formula="3591 * ?f4 / 1304"/><draw:equation draw:name="f73" draw:formula="0 + 7061 - 5781"/><draw:equation draw:name="f74" draw:formula="?f73 * ?f5 / 1313"/><draw:equation draw:name="f75" draw:formula="3574 * ?f4 / 1304"/><draw:equation draw:name="f76" draw:formula="0 + 7086 - 5781"/><draw:equation draw:name="f77" draw:formula="?f76 * ?f5 / 1313"/><draw:equation draw:name="f78" draw:formula="3619 * ?f4 / 1304"/><draw:equation draw:name="f79" draw:formula="0 + 7092 - 5781"/><draw:equation draw:name="f80" draw:formula="?f79 * ?f5 / 1313"/><draw:equation draw:name="f81" draw:formula="0 + 7081 - 5781"/><draw:equation draw:name="f82" draw:formula="?f81 * ?f5 / 1313"/><draw:equation draw:name="f83" draw:formula="3580 * ?f4 / 1304"/><draw:equation draw:name="f84" draw:formula="0 + 7055 - 5781"/><draw:equation draw:name="f85" draw:formula="?f84 * ?f5 / 1313"/><draw:equation draw:name="f86" draw:formula="3623 * ?f4 / 1304"/><draw:equation draw:name="f87" draw:formula="0 + 7067 - 5781"/><draw:equation draw:name="f88" draw:formula="?f87 * ?f5 / 1313"/><draw:equation draw:name="f89" draw:formula="3606 * ?f4 / 1304"/><draw:equation draw:name="f90" draw:formula="3592 * ?f4 / 1304"/><draw:equation draw:name="f91" draw:formula="0 + 7063 - 5781"/><draw:equation draw:name="f92" draw:formula="?f91 * ?f5 / 1313"/><draw:equation draw:name="f93" draw:formula="3608 * ?f4 / 1304"/><draw:equation draw:name="f94" draw:formula="0 + 7075 - 5781"/><draw:equation draw:name="f95" draw:formula="?f94 * ?f5 / 1313"/><draw:equation draw:name="f96" draw:formula="3603 * ?f4 / 1304"/><draw:equation draw:name="f97" draw:formula="0 + 6413 - 5781"/><draw:equation draw:name="f98" draw:formula="?f97 * ?f5 / 1313"/><draw:equation draw:name="f99" draw:formula="3090 * ?f4 / 1304"/><draw:equation draw:name="f100" draw:formula="0 + 6514 - 5781"/><draw:equation draw:name="f101" draw:formula="?f100 * ?f5 / 1313"/><draw:equation draw:name="f102" draw:formula="3333 * ?f4 / 1304"/><draw:equation draw:name="f103" draw:formula="0 + 6561 - 5781"/><draw:equation draw:name="f104" draw:formula="?f103 * ?f5 / 1313"/><draw:equation draw:name="f105" draw:formula="3448 * ?f4 / 1304"/><draw:equation draw:name="f106" draw:formula="0 + 6228 - 5781"/><draw:equation draw:name="f107" draw:formula="?f106 * ?f5 / 1313"/><draw:equation draw:name="f108" draw:formula="3544 * ?f4 / 1304"/><draw:equation draw:name="f109" draw:formula="0 + 6290 - 5781"/><draw:equation draw:name="f110" draw:formula="?f109 * ?f5 / 1313"/><draw:equation draw:name="f111" draw:formula="3537 * ?f4 / 1304"/><draw:equation draw:name="f112" draw:formula="0 + 6611 - 5781"/><draw:equation draw:name="f113" draw:formula="?f112 * ?f5 / 1313"/><draw:equation draw:name="f114" draw:formula="3476 * ?f4 / 1304"/><draw:equation draw:name="f115" draw:formula="0 + 6839 - 5781"/><draw:equation draw:name="f116" draw:formula="?f115 * ?f5 / 1313"/><draw:equation draw:name="f117" draw:formula="3454 * ?f4 / 1304"/><draw:equation draw:name="f118" draw:formula="0 + 6710 - 5781"/><draw:equation draw:name="f119" draw:formula="?f118 * ?f5 / 1313"/><draw:equation draw:name="f120" draw:formula="3424 * ?f4 / 1304"/><draw:equation draw:name="f121" draw:formula="0 + 6590 - 5781"/><draw:equation draw:name="f122" draw:formula="?f121 * ?f5 / 1313"/><draw:equation draw:name="f123" draw:formula="3346 * ?f4 / 1304"/><draw:equation draw:name="f124" draw:formula="0 + 6865 - 5781"/><draw:equation draw:name="f125" draw:formula="?f124 * ?f5 / 1313"/><draw:equation draw:name="f126" draw:formula="3536 * ?f4 / 1304"/><draw:equation draw:name="f127" draw:formula="0 + 7059 - 5781"/><draw:equation draw:name="f128" draw:formula="?f127 * ?f5 / 1313"/><draw:equation draw:name="f129" draw:formula="3554 * ?f4 / 1304"/><draw:equation draw:name="f130" draw:formula="0 + 6986 - 5781"/><draw:equation draw:name="f131" draw:formula="?f130 * ?f5 / 1313"/><draw:equation draw:name="f132" draw:formula="3534 * ?f4 / 1304"/><draw:equation draw:name="f133" draw:formula="3531 * ?f4 / 1304"/><draw:equation draw:name="f134" draw:formula="0 + 7039 - 5781"/><draw:equation draw:name="f135" draw:formula="?f134 * ?f5 / 1313"/><draw:equation draw:name="f136" draw:formula="3540 * ?f4 / 1304"/><draw:equation draw:name="f137" draw:formula="0 + 6923 - 5781"/><draw:equation draw:name="f138" draw:formula="?f137 * ?f5 / 1313"/><draw:equation draw:name="f139" draw:formula="0 + 7090 - 5781"/><draw:equation draw:name="f140" draw:formula="?f139 * ?f5 / 1313"/><draw:equation draw:name="f141" draw:formula="3507 * ?f4 / 1304"/><draw:equation draw:name="f142" draw:formula="0 + 6407 - 5781"/><draw:equation draw:name="f143" draw:formula="?f142 * ?f5 / 1313"/><draw:equation draw:name="f144" draw:formula="2716 * ?f4 / 1304"/><draw:equation draw:name="f145" draw:formula="0 + 6367 - 5781"/><draw:equation draw:name="f146" draw:formula="?f145 * ?f5 / 1313"/><draw:equation draw:name="f147" draw:formula="2944 * ?f4 / 1304"/><draw:equation draw:name="f148" draw:formula="0 + 6404 - 5781"/><draw:equation draw:name="f149" draw:formula="?f148 * ?f5 / 1313"/><draw:equation draw:name="f150" draw:formula="2789 * ?f4 / 1304"/><draw:equation draw:name="f151" draw:formula="0 + 6376 - 5781"/><draw:equation draw:name="f152" draw:formula="?f151 * ?f5 / 1313"/><draw:equation draw:name="f153" draw:formula="2623 * ?f4 / 1304"/><draw:equation draw:name="f154" draw:formula="2642 * ?f4 / 1304"/><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6 / ?f7"/><draw:equation draw:name="f181" draw:formula="?f48 / ?f6"/><draw:equation draw:name="f182" draw:formula="?f49 / ?f7"/><draw:equation draw:name="f183" draw:formula="?f51 / ?f6"/><draw:equation draw:name="f184" draw:formula="?f52 / ?f7"/><draw:equation draw:name="f185" draw:formula="?f54 / ?f6"/><draw:equation draw:name="f186" draw:formula="?f55 / ?f7"/><draw:equation draw:name="f187" draw:formula="?f57 / ?f6"/><draw:equation draw:name="f188" draw:formula="?f58 / ?f7"/><draw:equation draw:name="f189" draw:formula="?f60 / ?f6"/><draw:equation draw:name="f190" draw:formula="?f61 / ?f7"/><draw:equation draw:name="f191" draw:formula="?f63 / ?f6"/><draw:equation draw:name="f192" draw:formula="?f64 / ?f7"/><draw:equation draw:name="f193" draw:formula="?f66 / ?f6"/><draw:equation draw:name="f194" draw:formula="?f67 / ?f7"/><draw:equation draw:name="f195" draw:formula="?f69 / ?f6"/><draw:equation draw:name="f196" draw:formula="?f71 / ?f6"/><draw:equation draw:name="f197" draw:formula="?f72 / ?f7"/><draw:equation draw:name="f198" draw:formula="?f74 / ?f6"/><draw:equation draw:name="f199" draw:formula="?f75 / ?f7"/><draw:equation draw:name="f200" draw:formula="?f77 / ?f6"/><draw:equation draw:name="f201" draw:formula="?f78 / ?f7"/><draw:equation draw:name="f202" draw:formula="?f80 / ?f6"/><draw:equation draw:name="f203" draw:formula="?f82 / ?f6"/><draw:equation draw:name="f204" draw:formula="?f83 / ?f7"/><draw:equation draw:name="f205" draw:formula="?f85 / ?f6"/><draw:equation draw:name="f206" draw:formula="?f86 / ?f7"/><draw:equation draw:name="f207" draw:formula="?f88 / ?f6"/><draw:equation draw:name="f208" draw:formula="?f89 / ?f7"/><draw:equation draw:name="f209" draw:formula="?f90 / ?f7"/><draw:equation draw:name="f210" draw:formula="?f92 / ?f6"/><draw:equation draw:name="f211" draw:formula="?f93 / ?f7"/><draw:equation draw:name="f212" draw:formula="?f95 / ?f6"/><draw:equation draw:name="f213" draw:formula="?f96 / ?f7"/><draw:equation draw:name="f214" draw:formula="?f98 / ?f6"/><draw:equation draw:name="f215" draw:formula="?f99 / ?f7"/><draw:equation draw:name="f216" draw:formula="?f101 / ?f6"/><draw:equation draw:name="f217" draw:formula="?f102 / ?f7"/><draw:equation draw:name="f218" draw:formula="?f104 / ?f6"/><draw:equation draw:name="f219" draw:formula="?f105 / ?f7"/><draw:equation draw:name="f220" draw:formula="?f107 / ?f6"/><draw:equation draw:name="f221" draw:formula="?f108 / ?f7"/><draw:equation draw:name="f222" draw:formula="?f110 / ?f6"/><draw:equation draw:name="f223" draw:formula="?f111 / ?f7"/><draw:equation draw:name="f224" draw:formula="?f113 / ?f6"/><draw:equation draw:name="f225" draw:formula="?f114 / ?f7"/><draw:equation draw:name="f226" draw:formula="?f116 / ?f6"/><draw:equation draw:name="f227" draw:formula="?f117 / ?f7"/><draw:equation draw:name="f228" draw:formula="?f119 / ?f6"/><draw:equation draw:name="f229" draw:formula="?f120 / ?f7"/><draw:equation draw:name="f230" draw:formula="?f122 / ?f6"/><draw:equation draw:name="f231" draw:formula="?f123 / ?f7"/><draw:equation draw:name="f232" draw:formula="?f125 / ?f6"/><draw:equation draw:name="f233" draw:formula="?f126 / ?f7"/><draw:equation draw:name="f234" draw:formula="?f128 / ?f6"/><draw:equation draw:name="f235" draw:formula="?f129 / ?f7"/><draw:equation draw:name="f236" draw:formula="?f131 / ?f6"/><draw:equation draw:name="f237" draw:formula="?f132 / ?f7"/><draw:equation draw:name="f238" draw:formula="?f133 / ?f7"/><draw:equation draw:name="f239" draw:formula="?f135 / ?f6"/><draw:equation draw:name="f240" draw:formula="?f136 / ?f7"/><draw:equation draw:name="f241" draw:formula="?f138 / ?f6"/><draw:equation draw:name="f242" draw:formula="?f140 / ?f6"/><draw:equation draw:name="f243" draw:formula="?f141 / ?f7"/><draw:equation draw:name="f244" draw:formula="?f143 / ?f6"/><draw:equation draw:name="f245" draw:formula="?f144 / ?f7"/><draw:equation draw:name="f246" draw:formula="?f146 / ?f6"/><draw:equation draw:name="f247" draw:formula="?f147 / ?f7"/><draw:equation draw:name="f248" draw:formula="?f149 / ?f6"/><draw:equation draw:name="f249" draw:formula="?f150 / ?f7"/><draw:equation draw:name="f250" draw:formula="?f152 / ?f6"/><draw:equation draw:name="f251" draw:formula="?f153 / ?f7"/><draw:equation draw:name="f252" draw:formula="?f154 / ?f7"/><draw:equation draw:name="f253" draw:formula="0 / ?f6"/><draw:equation draw:name="f254" draw:formula="?f1 / ?f6"/><draw:equation draw:name="f255" draw:formula="0 / ?f7"/><draw:equation draw:name="f256" draw:formula="?f3 / ?f7"/></draw:enhanced-geometry></draw:custom-shape></text:span><text:span text:style-name="T33">Em cumprimento ao disposto no art. 3, inciso II da Portaria Normativa do CAU/RS nº 16/2021 e</text:span><text:span text:style-name="T34"><text:s/></text:span><text:span text:style-name="T35">ao<text:s/></text:span><text:span text:style-name="T36">disposto no art. 151, inciso XIII, do Regimento Interno do CAU/RS, no art. 3, inciso II da Portaria</text:span><text:span text:style-name="T37"><text:s/></text:span><text:span text:style-name="T38">Normativa do CAU/RS nº 16/2021, e no art. 3, inciso II, da Portaria Presidencial Nº 08/2022</text:span><text:span text:style-name="T39">, designo</text:span><text:span text:style-name="T40"><text:s/></text:span><text:span text:style-name="T41">a</text:span><text:span text:style-name="T42"><text:s/></text:span><text:span text:style-name="T43">conselheira¹</text:span><text:span text:style-name="T44"><text:s/></text:span><text:span text:style-name="T45">do</text:span><text:span text:style-name="T46"><text:s/></text:span><text:span text:style-name="T47">CAU/RS,</text:span><text:span text:style-name="T48"><text:s/></text:span><text:span text:style-name="T49">Cecília</text:span><text:span text:style-name="T50"><text:s/></text:span><text:span text:style-name="T51">Giovenardi</text:span><text:span text:style-name="T52"><text:s/></text:span><text:span text:style-name="T53">Esteve²</text:span><text:span text:style-name="T54">,</text:span><text:span text:style-name="T55"><text:s/></text:span><text:span text:style-name="T56">para</text:span><text:span text:style-name="T57"><text:s/></text:span><text:span text:style-name="T58">participar</text:span><text:span text:style-name="T59"><text:s/></text:span><text:span text:style-name="T60">da</text:span><text:span text:style-name="T61"><text:s/></text:span><text:span text:style-name="T62">Formatura</text:span><text:span text:style-name="T63"><text:s/></text:span><text:span text:style-name="T64">da</text:span><text:span text:style-name="T65"><text:s/></text:span><text:span text:style-name="T66">UNISINOS</text:span><text:span text:style-name="T67"><text:s/></text:span><text:span text:style-name="T68">que ocorrerá no Teatro Unisinos, Campus Porto Alegre, localizado na Av. Nilo Peçanha, nº 1640,</text:span><text:span text:style-name="T69"><text:s/></text:span><text:span text:style-name="T70">Porto</text:span><text:span text:style-name="T71"><text:s/></text:span><text:span text:style-name="T72">Alegre/RS,</text:span><text:span text:style-name="T73"><text:s/></text:span><text:span text:style-name="T74">no</text:span><text:span text:style-name="T75"><text:s/></text:span><text:span text:style-name="T76">dia</text:span><text:span text:style-name="T77"><text:s/></text:span><text:span text:style-name="T78">25/02/2023</text:span><text:span text:style-name="T79"><text:s/></text:span><text:span text:style-name="T80">às</text:span><text:span text:style-name="T81"><text:s/></text:span><text:span text:style-name="T82">21h00.</text:span></text:p>
      <text:section text:name="Sect1" text:style-name="S1">
        <text:h text:style-name="P83" text:outline-level="1">CLAUDIVANA</text:h>
        <text:h text:style-name="P84" text:outline-level="3"><text:span text:style-name="T85">Assinado</text:span><text:span text:style-name="T86"><text:s/></text:span><text:span text:style-name="T87">de</text:span><text:span text:style-name="T88"><text:s/></text:span><text:span text:style-name="T89">forma</text:span><text:span text:style-name="T90"><text:s/></text:span><text:span text:style-name="T91">digital</text:span></text:h>
        <text:p text:style-name="P92"><text:span text:style-name="T93">por</text:span><text:span text:style-name="T94"><text:s/></text:span><text:span text:style-name="T95">CLAUDIVANA</text:span></text:p>
      </text:section>
      <text:section text:name="Sect2" text:style-name="S2">
        <text:p text:style-name="P96"><text:span text:style-name="T97"><draw:frame draw:z-index="487541248" draw:id="id1" draw:style-name="a2" draw:name="Text Box 5" text:anchor-type="paragraph" svg:x="4.49583in" svg:y="0.15347in" svg:width="0.06458in" svg:height="0.15in" style:rel-width="scale" style:rel-height="scale"><draw:text-box><text:p text:style-name="P98"><text:span text:style-name="T99">8</text:span></text:p></draw:text-box><svg:title/><svg:desc/></draw:frame></text:span><text:span text:style-name="T100"><draw:frame draw:z-index="15730688" draw:id="id2" draw:style-name="a3" draw:name="Text Box 4" text:anchor-type="paragraph" svg:x="3.03264in" svg:y="0.29097in" svg:width="1.41458in" svg:height="0.29097in" style:rel-width="scale" style:rel-height="scale"><draw:text-box><text:p text:style-name="P101"><text:span text:style-name="T102">:02211658008</text:span></text:p></draw:text-box><svg:title/><svg:desc/></draw:frame></text:span><text:span text:style-name="T103">BITTENCOURT</text:span><text:span text:style-name="T104"><text:s/></text:span><text:span text:style-name="T105">BITTENCOURT:0221165800</text:span></text:p>
        <text:h text:style-name="P106" text:outline-level="3"><text:span text:style-name="T107">Dados:</text:span><text:span text:style-name="T108"><text:s/></text:span><text:span text:style-name="T109">2023.01.16</text:span></text:h>
        <text:p text:style-name="P110"><text:span text:style-name="T111">09:47:24</text:span><text:span text:style-name="T112"><text:s/></text:span><text:span text:style-name="T113">-03'00'</text:span></text:p>
        <text:p text:style-name="P114"><text:span text:style-name="T115">Claudivana</text:span><text:span text:style-name="T116"><text:s/></text:span><text:span text:style-name="T117">Bittencourt</text:span></text:p>
        <text:p text:style-name="P118"><text:span text:style-name="T119">Secretária</text:span><text:span text:style-name="T120"><text:s/></text:span><text:span text:style-name="T121">Geral</text:span><text:span text:style-name="T122"><text:s/></text:span><text:span text:style-name="T123">Substituta do</text:span><text:span text:style-name="T124"><text:s/></text:span><text:span text:style-name="T125">CAU/RS</text:span></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¹<text:span text:style-name="T141"><text:s/></text:span>Centro<text:span text:style-name="T142"><text:s/></text:span>de<text:span text:style-name="T143"><text:s/></text:span>Custo:<text:span text:style-name="T144"><text:s/></text:span>4.14.16<text:span text:style-name="T145"><text:s/></text:span>–<text:span text:style-name="T146"><text:s/></text:span>Manutenção<text:span text:style-name="T147"><text:s/></text:span>das<text:span text:style-name="T148"><text:s/></text:span>atividades<text:span text:style-name="T149"><text:s/></text:span>relacionadas<text:span text:style-name="T150"><text:s/></text:span>a<text:span text:style-name="T151"><text:s/></text:span>eventos<text:span text:style-name="T152"><text:s/></text:span>e<text:span text:style-name="T153"><text:s/></text:span>viagens</text:p>
        <text:p text:style-name="P154">² A Conselheira fará deslocamento com veículo próprio ou outro meio de transporte. Ida dia 25/02/2023, a partir das 20h00,<text:span text:style-name="T155"><text:s/></text:span>volta<text:span text:style-name="T156"><text:s/></text:span>dia 25/02/2023, a<text:span text:style-name="T157"><text:s/></text:span>partir das<text:span text:style-name="T158"><text:s/></text:span>23h30.</text:p>
        <text:p text:style-name="P159"/>
        <text:p text:style-name="P160"/>
        <text:p text:style-name="P161"/>
        <text:p text:style-name="P162"><text:span text:style-name="T163"><draw:connector draw:type="line" svg:x1="0in" svg:y1="0.00764in" svg:x2="8.24306in" svg:y2="0.00764in" draw:id="id3" draw:style-name="a4" draw:name="Group 2"><svg:title/><svg:desc/></draw:connector></text:span></text:p>
        <text:p text:style-name="P164"/>
        <text:p text:style-name="P165"><text:span text:style-name="T166">Rua</text:span><text:span text:style-name="T167"><text:s/></text:span><text:span text:style-name="T168">Dona</text:span><text:span text:style-name="T169"><text:s/></text:span><text:span text:style-name="T170">Laura,</text:span><text:span text:style-name="T171"><text:s/></text:span><text:span text:style-name="T172">320</text:span><text:span text:style-name="T173"><text:s/></text:span><text:span text:style-name="T174">-</text:span><text:span text:style-name="T175"><text:s/></text:span><text:span text:style-name="T176">Edifício</text:span><text:span text:style-name="T177"><text:s/></text:span><text:span text:style-name="T178">La</text:span><text:span text:style-name="T179"><text:s/></text:span><text:span text:style-name="T180">Défense,</text:span><text:span text:style-name="T181"><text:s/></text:span><text:span text:style-name="T182">14º</text:span><text:span text:style-name="T183"><text:s/></text:span><text:span text:style-name="T184">e</text:span><text:span text:style-name="T185"><text:s/></text:span><text:span text:style-name="T186">15º</text:span><text:span text:style-name="T187"><text:s/></text:span><text:span text:style-name="T188">andares</text:span><text:span text:style-name="T189"><text:s/></text:span><text:span text:style-name="T190">-</text:span><text:span text:style-name="T191"><text:s/></text:span><text:span text:style-name="T192">bairro</text:span><text:span text:style-name="T193"><text:s/></text:span><text:span text:style-name="T194">Rio</text:span><text:span text:style-name="T195"><text:s/></text:span><text:span text:style-name="T196">Branco</text:span><text:span text:style-name="T197"><text:s/></text:span><text:span text:style-name="T198">-</text:span><text:span text:style-name="T199"><text:s/></text:span><text:span text:style-name="T200">Porto</text:span><text:span text:style-name="T201"><text:s/></text:span><text:span text:style-name="T202">Alegre/RS</text:span><text:span text:style-name="T203"><text:s/></text:span><text:span text:style-name="T204">-</text:span><text:span text:style-name="T205"><text:s/></text:span><text:span text:style-name="T206">CEP</text:span><text:span text:style-name="T207"><text:s/></text:span><text:span text:style-name="T208">90430-090</text:span><text:span text:style-name="T209"><text:s/></text:span><text:span text:style-name="T210">Telefone:</text:span><text:span text:style-name="T211"><text:s/></text:span><text:span text:style-name="T212">(51)</text:span><text:span text:style-name="T213"><text:s/></text:span><text:span text:style-name="T214">3094.9800</text:span><text:span text:style-name="T215"><text:s/></text:span><text:span text:style-name="T216">|</text:span><text:span text:style-name="T217"><text:s/></text:span><text:a xlink:href="http://www.caurs.gov.br/" office:target-frame-name="_top" xlink:show="replace"><text:span text:style-name="T218">www.caurs.gov.br</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text-properties style:font-name="Trebuchet MS" style:font-name-asian="Trebuchet MS" style:font-name-complex="Trebuchet MS" fo:font-size="17.5pt" style:font-size-asian="17.5pt" style:font-size-complex="17.5pt" fo:hyphenate="false"/>
    </style:style>
    <style:style style:name="Título2" style:display-name="Título 2" style:family="paragraph" style:parent-style-name="Normal" style:default-outline-level="2">
      <style:paragraph-properties fo:text-align="center" fo:margin-top="0.0569in" fo:margin-left="2.925in" fo:margin-right="2.7263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068in">
        <style:tab-stops/>
      </style:paragraph-properties>
      <style:text-properties style:font-name="Trebuchet MS" style:font-name-asian="Trebuchet MS" style:font-name-complex="Trebuchet MS" fo:font-size="9pt" style:font-size-asian="9pt" style:font-size-complex="9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tyle="italic" style:font-style-asian="italic" style:font-style-complex="italic" fo:font-size="9pt" style:font-size-asian="9pt" style:font-size-complex="9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7013in" style:print-orientation="portrait" fo:margin-top="0.5972in" fo:margin-left="0in" fo:margin-bottom="0.1944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Jose Carlos Fredes da Silveira</dc:creator>
    <meta:creation-date>2023-01-23T12:32:00Z</meta:creation-date>
    <dc:date>2023-01-23T12:32:00Z</dc:date>
    <meta:template xlink:href="Normal.dotm" xlink:type="simple"/>
    <meta:editing-cycles>2</meta:editing-cycles>
    <meta:editing-duration>PT60S</meta:editing-duration>
    <meta:user-defined meta:name="Created" meta:value-type="date">2023-01-13T00:00:00Z</meta:user-defined>
    <meta:user-defined meta:name="Creator">Microsoft® Word 2013</meta:user-defined>
    <meta:user-defined meta:name="LastSaved" meta:value-type="date">2023-01-23T00:00:00Z</meta:user-defined>
    <meta:document-statistic meta:page-count="1" meta:paragraph-count="2" meta:word-count="199" meta:character-count="1275" meta:row-count="8" meta:non-whitespace-character-count="1078"/>
  </office:meta>
</office:document-meta>
</file>