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text-properties style:font-name="Times New Roman" fo:font-style="normal" style:font-style-asian="normal" fo:font-size="10pt" style:font-size-asian="10pt"/>
    </style:style>
    <style:style style:name="P2" style:parent-style-name="Corpodetexto" style:family="paragraph">
      <style:text-properties style:font-name="Times New Roman" fo:font-style="normal" style:font-style-asian="normal" fo:font-size="10pt" style:font-size-asian="10pt"/>
    </style:style>
    <style:style style:name="P3" style:parent-style-name="Corpodetexto" style:family="paragraph">
      <style:text-properties style:font-name="Times New Roman" fo:font-style="normal" style:font-style-asian="normal" fo:font-size="10pt" style:font-size-asian="10pt"/>
    </style:style>
    <style:style style:name="P4" style:parent-style-name="Corpodetexto" style:family="paragraph">
      <style:text-properties style:font-name="Times New Roman" fo:font-style="normal" style:font-style-asian="normal" fo:font-size="10pt" style:font-size-asian="10pt"/>
    </style:style>
    <style:style style:name="P5" style:parent-style-name="Corpodetexto" style:family="paragraph">
      <style:text-properties style:font-name="Times New Roman" fo:font-style="normal" style:font-style-asian="normal" fo:font-size="10pt" style:font-size-asian="10pt"/>
    </style:style>
    <style:style style:name="P6" style:parent-style-name="Corpodetexto" style:family="paragraph">
      <style:text-properties style:font-name="Times New Roman" fo:font-style="normal" style:font-style-asian="normal" fo:font-size="10pt" style:font-size-asian="10pt"/>
    </style:style>
    <style:style style:name="P7" style:parent-style-name="Corpodetexto" style:family="paragraph">
      <style:text-properties style:font-name="Times New Roman" fo:font-style="normal" style:font-style-asian="normal" fo:font-size="10pt" style:font-size-asian="10pt"/>
    </style:style>
    <style:style style:name="P8" style:parent-style-name="Corpodetexto" style:family="paragraph">
      <style:paragraph-properties fo:margin-top="0.0006in"/>
      <style:text-properties style:font-name="Times New Roman" fo:font-style="normal" style:font-style-asian="normal" fo:font-size="13.5pt" style:font-size-asian="13.5pt"/>
    </style:style>
    <style:style style:name="P9" style:parent-style-name="Normal" style:family="paragraph">
      <style:paragraph-properties fo:margin-top="0.0361in" fo:margin-left="5.0326in">
        <style:tab-stops/>
      </style:paragraph-properties>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font-size="12pt" style:font-size-asian="12pt"/>
    </style:style>
    <style:style style:name="T12" style:parent-style-name="Fonteparág.padrão" style:family="text">
      <style:text-properties fo:letter-spacing="-0.002in" fo:font-size="12pt" style:font-size-asian="12pt"/>
    </style:style>
    <style:style style:name="T13" style:parent-style-name="Fonteparág.padrão" style:family="text">
      <style:text-properties fo:font-size="12pt" style:font-size-asian="12pt"/>
    </style:style>
    <style:style style:name="T14" style:parent-style-name="Fonteparág.padrão" style:family="text">
      <style:text-properties fo:letter-spacing="0.0006in" fo:font-size="12pt" style:font-size-asian="12pt"/>
    </style:style>
    <style:style style:name="T15" style:parent-style-name="Fonteparág.padrão" style:family="text">
      <style:text-properties fo:font-size="12pt" style:font-size-asian="12pt"/>
    </style:style>
    <style:style style:name="T16" style:parent-style-name="Fonteparág.padrão" style:family="text">
      <style:text-properties fo:letter-spacing="-0.0013in" fo:font-size="12pt" style:font-size-asian="12pt"/>
    </style:style>
    <style:style style:name="T17" style:parent-style-name="Fonteparág.padrão" style:family="text">
      <style:text-properties fo:font-size="12pt" style:font-size-asian="12pt"/>
    </style:style>
    <style:style style:name="T18" style:parent-style-name="Fonteparág.padrão" style:family="text">
      <style:text-properties fo:letter-spacing="0.0006in" fo:font-size="12pt" style:font-size-asian="12pt"/>
    </style:style>
    <style:style style:name="T19" style:parent-style-name="Fonteparág.padrão" style:family="text">
      <style:text-properties fo:font-size="12pt" style:font-size-asian="12pt"/>
    </style:style>
    <style:style style:name="T20" style:parent-style-name="Fonteparág.padrão" style:family="text">
      <style:text-properties fo:letter-spacing="-0.002in" fo:font-size="12pt" style:font-size-asian="12pt"/>
    </style:style>
    <style:style style:name="T21" style:parent-style-name="Fonteparág.padrão" style:family="text">
      <style:text-properties fo:font-size="12pt" style:font-size-asian="12pt"/>
    </style:style>
    <style:style style:name="P22" style:parent-style-name="Normal" style:family="paragraph">
      <style:text-properties fo:font-size="12pt" style:font-size-asian="12pt"/>
    </style:style>
    <style:style style:name="P23" style:parent-style-name="Normal" style:family="paragraph">
      <style:text-properties fo:font-size="12pt" style:font-size-asian="12pt"/>
    </style:style>
    <style:style style:name="P24" style:parent-style-name="Normal" style:family="paragraph">
      <style:text-properties fo:font-size="12pt" style:font-size-asian="12pt"/>
    </style:style>
    <style:style style:name="P25" style:parent-style-name="Título2" style:family="paragraph">
      <style:paragraph-properties fo:margin-top="0.1027in" fo:margin-left="2.9263in">
        <style:tab-stops/>
      </style:paragraph-properties>
    </style:style>
    <style:style style:name="T26" style:parent-style-name="Fonteparág.padrão" style:family="text">
      <style:text-properties fo:letter-spacing="-0.0006in"/>
    </style:style>
    <style:style style:name="T27" style:parent-style-name="Fonteparág.padrão" style:family="text">
      <style:text-properties fo:letter-spacing="-0.0027in"/>
    </style:style>
    <style:style style:name="T28" style:parent-style-name="Fonteparág.padrão" style:family="text">
      <style:text-properties fo:letter-spacing="-0.0006in"/>
    </style:style>
    <style:style style:name="P29" style:parent-style-name="Normal" style:family="paragraph">
      <style:paragraph-properties fo:margin-top="0.0083in"/>
      <style:text-properties fo:font-weight="bold" style:font-weight-asian="bold" fo:font-size="17.5pt" style:font-size-asian="17.5pt"/>
    </style:style>
    <style:style style:name="P30" style:parent-style-name="Normal" style:family="paragraph">
      <style:paragraph-properties fo:text-align="justify" style:line-height-at-least="0.3055in" fo:margin-left="0.9847in" fo:margin-right="0.7819in">
        <style:tab-stops/>
      </style:paragraph-properties>
    </style:style>
    <style:style style:name="T31" style:parent-style-name="Fonteparág.padrão" style:family="text">
      <style:text-properties fo:font-size="12pt" style:font-size-asian="12pt"/>
    </style:style>
    <style:style style:name="T32" style:parent-style-name="Fonteparág.padrão" style:family="text">
      <style:text-properties fo:letter-spacing="0.0006in" fo:font-size="12pt" style:font-size-asian="12pt"/>
    </style:style>
    <style:style style:name="T33" style:parent-style-name="Fonteparág.padrão" style:family="text">
      <style:text-properties fo:font-size="12pt" style:font-size-asian="12pt"/>
    </style:style>
    <style:style style:name="T34" style:parent-style-name="Fonteparág.padrão" style:family="text">
      <style:text-properties style:font-name="Segoe UI" fo:color="#232323" fo:font-size="10.5pt" style:font-size-asian="10.5pt"/>
    </style:style>
    <style:style style:name="T35" style:parent-style-name="Fonteparág.padrão" style:family="text">
      <style:text-properties style:font-name="Segoe UI" fo:color="#232323" fo:letter-spacing="0.0006in" fo:font-size="10.5pt" style:font-size-asian="10.5pt"/>
    </style:style>
    <style:style style:name="T36" style:parent-style-name="Fonteparág.padrão" style:family="text">
      <style:text-properties style:font-name="Segoe UI" fo:color="#232323" fo:font-size="10.5pt" style:font-size-asian="10.5pt"/>
    </style:style>
    <style:style style:name="T37" style:parent-style-name="Fonteparág.padrão" style:family="text">
      <style:text-properties fo:font-size="12pt" style:font-size-asian="12pt"/>
    </style:style>
    <style:style style:name="T38" style:parent-style-name="Fonteparág.padrão" style:family="text">
      <style:text-properties fo:letter-spacing="0.0006in" fo:font-size="12pt" style:font-size-asian="12pt"/>
    </style:style>
    <style:style style:name="T39" style:parent-style-name="Fonteparág.padrão" style:family="text">
      <style:text-properties fo:font-size="12pt" style:font-size-asian="12pt"/>
    </style:style>
    <style:style style:name="T40" style:parent-style-name="Fonteparág.padrão" style:family="text">
      <style:text-properties fo:font-weight="bold" style:font-weight-asian="bold" fo:font-size="12pt" style:font-size-asian="12pt"/>
    </style:style>
    <style:style style:name="T41" style:parent-style-name="Fonteparág.padrão" style:family="text">
      <style:text-properties fo:font-size="12pt" style:font-size-asian="12pt"/>
    </style:style>
    <style:style style:name="T42" style:parent-style-name="Fonteparág.padrão" style:family="text">
      <style:text-properties fo:font-size="12pt" style:font-size-asian="12pt"/>
    </style:style>
    <style:style style:name="T43" style:parent-style-name="Fonteparág.padrão" style:family="text">
      <style:text-properties fo:letter-spacing="0.0006in" fo:font-size="12pt" style:font-size-asian="12pt"/>
    </style:style>
    <style:style style:name="T44" style:parent-style-name="Fonteparág.padrão" style:family="text">
      <style:text-properties fo:font-size="12pt" style:font-size-asian="12pt"/>
    </style:style>
    <style:style style:name="T45" style:parent-style-name="Fonteparág.padrão" style:family="text">
      <style:text-properties fo:letter-spacing="0.0006in" fo:font-size="12pt" style:font-size-asian="12pt"/>
    </style:style>
    <style:style style:name="T46" style:parent-style-name="Fonteparág.padrão" style:family="text">
      <style:text-properties fo:font-size="12pt" style:font-size-asian="12pt"/>
    </style:style>
    <style:style style:name="T47" style:parent-style-name="Fonteparág.padrão" style:family="text">
      <style:text-properties fo:letter-spacing="-0.0027in" fo:font-size="12pt" style:font-size-asian="12pt"/>
    </style:style>
    <style:style style:name="T48" style:parent-style-name="Fonteparág.padrão" style:family="text">
      <style:text-properties fo:font-size="12pt" style:font-size-asian="12pt"/>
    </style:style>
    <style:style style:name="T49" style:parent-style-name="Fonteparág.padrão" style:family="text">
      <style:text-properties fo:letter-spacing="-0.002in" fo:font-size="12pt" style:font-size-asian="12pt"/>
    </style:style>
    <style:style style:name="T50" style:parent-style-name="Fonteparág.padrão" style:family="text">
      <style:text-properties fo:font-size="12pt" style:font-size-asian="12pt"/>
    </style:style>
    <style:style style:name="T51" style:parent-style-name="Fonteparág.padrão" style:family="text">
      <style:text-properties fo:letter-spacing="-0.002in" fo:font-size="12pt" style:font-size-asian="12pt"/>
    </style:style>
    <style:style style:name="T52" style:parent-style-name="Fonteparág.padrão" style:family="text">
      <style:text-properties fo:font-size="12pt" style:font-size-asian="12pt"/>
    </style:style>
    <style:style style:name="T53" style:parent-style-name="Fonteparág.padrão" style:family="text">
      <style:text-properties fo:letter-spacing="-0.0013in" fo:font-size="12pt" style:font-size-asian="12pt"/>
    </style:style>
    <style:style style:name="T54" style:parent-style-name="Fonteparág.padrão" style:family="text">
      <style:text-properties fo:font-size="12pt" style:font-size-asian="12pt"/>
    </style:style>
    <style:style style:name="T55" style:parent-style-name="Fonteparág.padrão" style:family="text">
      <style:text-properties fo:letter-spacing="0.002in" fo:font-size="12pt" style:font-size-asian="12pt"/>
    </style:style>
    <style:style style:name="T56" style:parent-style-name="Fonteparág.padrão" style:family="text">
      <style:text-properties fo:font-size="12pt" style:font-size-asian="12pt"/>
    </style:style>
    <style:style style:name="T57" style:parent-style-name="Fonteparág.padrão" style:family="text">
      <style:text-properties fo:letter-spacing="-0.0006in" fo:font-size="12pt" style:font-size-asian="12pt"/>
    </style:style>
    <style:style style:name="T58" style:parent-style-name="Fonteparág.padrão" style:family="text">
      <style:text-properties fo:font-size="12pt" style:font-size-asian="12pt"/>
    </style:style>
    <style:style style:name="T59" style:parent-style-name="Fonteparág.padrão" style:family="text">
      <style:text-properties fo:letter-spacing="-0.002in" fo:font-size="12pt" style:font-size-asian="12pt"/>
    </style:style>
    <style:style style:name="T60" style:parent-style-name="Fonteparág.padrão" style:family="text">
      <style:text-properties fo:font-size="12pt" style:font-size-asian="12pt"/>
    </style:style>
    <style:style style:name="T61" style:parent-style-name="Fonteparág.padrão" style:family="text">
      <style:text-properties fo:letter-spacing="0.0006in" fo:font-size="12pt" style:font-size-asian="12pt"/>
    </style:style>
    <style:style style:name="T62" style:parent-style-name="Fonteparág.padrão" style:family="text">
      <style:text-properties fo:font-size="12pt" style:font-size-asian="12pt"/>
    </style:style>
    <style:style style:name="T63" style:parent-style-name="Fonteparág.padrão" style:family="text">
      <style:text-properties fo:letter-spacing="-0.0027in" fo:font-size="12pt" style:font-size-asian="12pt"/>
    </style:style>
    <style:style style:name="T64" style:parent-style-name="Fonteparág.padrão" style:family="text">
      <style:text-properties fo:font-size="12pt" style:font-size-asian="12pt"/>
    </style:style>
    <style:style style:name="S1" style:family="section">
      <style:section-properties fo:margin-left="0in" fo:margin-right="0in" style:writing-mode="lr-tb">
        <style:columns fo:column-count="2">
          <style:column style:rel-width="6399*" fo:start-indent="0in" fo:end-indent="0.0138in"/>
          <style:column style:rel-width="5501*" fo:start-indent="0.0138in" fo:end-indent="0in"/>
        </style:columns>
      </style:section-properties>
    </style:style>
    <style:style style:name="P65" style:parent-style-name="Título1" style:family="paragraph">
      <style:paragraph-properties fo:text-align="end"/>
    </style:style>
    <style:style style:name="T66" style:parent-style-name="Fonteparág.padrão" style:family="text">
      <style:text-properties fo:language="pt" fo:country="BR" style:language-asian="pt" style:country-asian="BR"/>
    </style:style>
    <style:style style:name="T67" style:parent-style-name="Fonteparág.padrão" style:family="text">
      <style:text-properties style:text-scale="105%"/>
    </style:style>
    <style:style style:name="P68" style:parent-style-name="Normal" style:family="paragraph">
      <style:paragraph-properties fo:break-before="column" fo:margin-top="0.0583in" style:line-height-at-least="0.118in" fo:margin-left="0.0743in" fo:margin-right="2.5319in">
        <style:tab-stops/>
      </style:paragraph-properties>
    </style:style>
    <style:style style:name="T69" style:parent-style-name="Fonteparág.padrão" style:family="text">
      <style:text-properties style:font-name="Trebuchet MS" fo:letter-spacing="-0.0006in" fo:font-size="7pt" style:font-size-asian="7pt"/>
    </style:style>
    <style:style style:name="T70" style:parent-style-name="Fonteparág.padrão" style:family="text">
      <style:text-properties style:font-name="Trebuchet MS" fo:letter-spacing="-0.0083in" fo:font-size="7pt" style:font-size-asian="7pt"/>
    </style:style>
    <style:style style:name="T71" style:parent-style-name="Fonteparág.padrão" style:family="text">
      <style:text-properties style:font-name="Trebuchet MS" fo:letter-spacing="-0.0006in" fo:font-size="7pt" style:font-size-asian="7pt"/>
    </style:style>
    <style:style style:name="T72" style:parent-style-name="Fonteparág.padrão" style:family="text">
      <style:text-properties style:font-name="Trebuchet MS" fo:letter-spacing="-0.0076in" fo:font-size="7pt" style:font-size-asian="7pt"/>
    </style:style>
    <style:style style:name="T73" style:parent-style-name="Fonteparág.padrão" style:family="text">
      <style:text-properties style:font-name="Trebuchet MS" fo:letter-spacing="-0.0006in" fo:font-size="7pt" style:font-size-asian="7pt"/>
    </style:style>
    <style:style style:name="T74" style:parent-style-name="Fonteparág.padrão" style:family="text">
      <style:text-properties style:font-name="Trebuchet MS" fo:letter-spacing="-0.0076in" fo:font-size="7pt" style:font-size-asian="7pt"/>
    </style:style>
    <style:style style:name="T75" style:parent-style-name="Fonteparág.padrão" style:family="text">
      <style:text-properties style:font-name="Trebuchet MS" fo:font-size="7pt" style:font-size-asian="7pt"/>
    </style:style>
    <style:style style:name="T76" style:parent-style-name="Fonteparág.padrão" style:family="text">
      <style:text-properties style:font-name="Trebuchet MS" fo:letter-spacing="-0.0277in" fo:font-size="7pt" style:font-size-asian="7pt"/>
    </style:style>
    <style:style style:name="T77" style:parent-style-name="Fonteparág.padrão" style:family="text">
      <style:text-properties style:font-name="Trebuchet MS" fo:font-size="7pt" style:font-size-asian="7pt"/>
    </style:style>
    <style:style style:name="T78" style:parent-style-name="Fonteparág.padrão" style:family="text">
      <style:text-properties style:font-name="Trebuchet MS" fo:letter-spacing="-0.0069in" fo:font-size="7pt" style:font-size-asian="7pt"/>
    </style:style>
    <style:style style:name="T79" style:parent-style-name="Fonteparág.padrão" style:family="text">
      <style:text-properties style:font-name="Trebuchet MS" fo:font-size="7pt" style:font-size-asian="7pt"/>
    </style:style>
    <style:style style:name="S2" style:family="section">
      <style:section-properties fo:margin-left="0in" fo:margin-right="0in" style:writing-mode="lr-tb"/>
    </style:style>
    <style:style style:name="P80" style:parent-style-name="Normal" style:family="paragraph">
      <style:paragraph-properties fo:line-height="0.1708in" fo:margin-left="3.2618in">
        <style:tab-stops/>
      </style:paragraph-properties>
    </style:style>
    <style:style style:name="T81" style:parent-style-name="Fonteparág.padrão" style:family="text">
      <style:text-properties style:font-name="Trebuchet MS" style:text-scale="95%" style:text-position="-13.6% 100%" fo:font-size="14.5pt" style:font-size-asian="14.5pt"/>
    </style:style>
    <style:style style:name="T82" style:parent-style-name="Fonteparág.padrão" style:family="text">
      <style:text-properties style:font-name="Trebuchet MS" fo:letter-spacing="0.0604in" style:text-position="-13.6% 100%" fo:font-size="14.5pt" style:font-size-asian="14.5pt"/>
    </style:style>
    <style:style style:name="T83" style:parent-style-name="Fonteparág.padrão" style:family="text">
      <style:text-properties style:font-name="Trebuchet MS" style:text-scale="95%" fo:font-size="7pt" style:font-size-asian="7pt"/>
    </style:style>
    <style:style style:name="P84" style:parent-style-name="Normal" style:family="paragraph">
      <style:paragraph-properties fo:line-height="0.0923in" fo:margin-left="4.5312in">
        <style:tab-stops/>
      </style:paragraph-properties>
    </style:style>
    <style:style style:name="T85" style:parent-style-name="Fonteparág.padrão" style:family="text">
      <style:text-properties fo:language="pt" fo:country="BR" style:language-asian="pt" style:country-asian="BR"/>
    </style:style>
    <style:style style:name="P86" style:parent-style-name="Normal" style:family="paragraph">
      <style:paragraph-properties fo:margin-top="0.0069in"/>
    </style:style>
    <style:style style:name="T87" style:parent-style-name="Fonteparág.padrão" style:family="text">
      <style:text-properties style:font-name="Trebuchet MS" style:text-scale="95%" fo:font-size="14.5pt" style:font-size-asian="14.5pt"/>
    </style:style>
    <style:style style:name="T88" style:parent-style-name="Fonteparág.padrão" style:family="text">
      <style:text-properties style:font-name="Trebuchet MS" style:text-scale="95%" fo:font-size="7pt" style:font-size-asian="7pt"/>
    </style:style>
    <style:style style:name="T89" style:parent-style-name="Fonteparág.padrão" style:family="text">
      <style:text-properties style:font-name="Trebuchet MS" fo:letter-spacing="0.0013in" style:text-scale="95%" fo:font-size="7pt" style:font-size-asian="7pt"/>
    </style:style>
    <style:style style:name="T90" style:parent-style-name="Fonteparág.padrão" style:family="text">
      <style:text-properties style:font-name="Trebuchet MS" style:text-scale="95%" fo:font-size="7pt" style:font-size-asian="7pt"/>
    </style:style>
    <style:style style:name="T91" style:parent-style-name="Fonteparág.padrão" style:family="text">
      <style:text-properties style:font-name="Trebuchet MS" fo:letter-spacing="0.002in" style:text-scale="95%" fo:font-size="7pt" style:font-size-asian="7pt"/>
    </style:style>
    <style:style style:name="T92" style:parent-style-name="Fonteparág.padrão" style:family="text">
      <style:text-properties style:font-name="Trebuchet MS" style:text-scale="95%" fo:font-size="7pt" style:font-size-asian="7pt"/>
    </style:style>
    <style:style style:name="P93" style:parent-style-name="Normal" style:family="paragraph">
      <style:paragraph-properties fo:margin-top="0.009in" fo:margin-left="4.5312in">
        <style:tab-stops/>
      </style:paragraph-properties>
    </style:style>
    <style:style style:name="T94" style:parent-style-name="Fonteparág.padrão" style:family="text">
      <style:text-properties style:font-name="Trebuchet MS" style:text-scale="105%" fo:font-size="7pt" style:font-size-asian="7pt"/>
    </style:style>
    <style:style style:name="T95" style:parent-style-name="Fonteparág.padrão" style:family="text">
      <style:text-properties fo:letter-spacing="-0.0034in"/>
    </style:style>
    <style:style style:name="P96" style:parent-style-name="Normal" style:family="paragraph">
      <style:paragraph-properties fo:text-align="center" fo:margin-left="2.9263in" fo:margin-right="2.727in">
        <style:tab-stops/>
      </style:paragraph-properties>
    </style:style>
    <style:style style:name="T97" style:parent-style-name="Fonteparág.padrão" style:family="text">
      <style:text-properties fo:font-size="12pt" style:font-size-asian="12pt"/>
    </style:style>
    <style:style style:name="T98" style:parent-style-name="Fonteparág.padrão" style:family="text">
      <style:text-properties fo:letter-spacing="-0.0027in" fo:font-size="12pt" style:font-size-asian="12pt"/>
    </style:style>
    <style:style style:name="T99" style:parent-style-name="Fonteparág.padrão" style:family="text">
      <style:text-properties fo:font-size="12pt" style:font-size-asian="12pt"/>
    </style:style>
    <style:style style:name="T100" style:parent-style-name="Fonteparág.padrão" style:family="text">
      <style:text-properties fo:letter-spacing="-0.0013in" fo:font-size="12pt" style:font-size-asian="12pt"/>
    </style:style>
    <style:style style:name="T101" style:parent-style-name="Fonteparág.padrão" style:family="text">
      <style:text-properties fo:font-size="12pt" style:font-size-asian="12pt"/>
    </style:style>
    <style:style style:name="T102" style:parent-style-name="Fonteparág.padrão" style:family="text">
      <style:text-properties fo:letter-spacing="-0.0006in" fo:font-size="12pt" style:font-size-asian="12pt"/>
    </style:style>
    <style:style style:name="T103" style:parent-style-name="Fonteparág.padrão" style:family="text">
      <style:text-properties fo:font-size="12pt" style:font-size-asian="12pt"/>
    </style:style>
    <style:style style:name="T104" style:parent-style-name="Fonteparág.padrão" style:family="text">
      <style:text-properties fo:letter-spacing="-0.0006in" fo:font-size="12pt" style:font-size-asian="12pt"/>
    </style:style>
    <style:style style:name="T105" style:parent-style-name="Fonteparág.padrão" style:family="text">
      <style:text-properties fo:font-size="12pt" style:font-size-asian="12pt"/>
    </style:style>
    <style:style style:name="P106" style:parent-style-name="Normal" style:family="paragraph">
      <style:text-properties fo:font-size="12pt" style:font-size-asian="12pt"/>
    </style:style>
    <style:style style:name="P107" style:parent-style-name="Normal" style:family="paragraph">
      <style:text-properties fo:font-size="12pt" style:font-size-asian="12pt"/>
    </style:style>
    <style:style style:name="P108" style:parent-style-name="Normal" style:family="paragraph">
      <style:text-properties fo:font-size="12pt" style:font-size-asian="12pt"/>
    </style:style>
    <style:style style:name="P109" style:parent-style-name="Normal" style:family="paragraph">
      <style:text-properties fo:font-size="12pt" style:font-size-asian="12pt"/>
    </style:style>
    <style:style style:name="P110" style:parent-style-name="Normal" style:family="paragraph">
      <style:text-properties fo:font-size="12pt" style:font-size-asian="12pt"/>
    </style:style>
    <style:style style:name="P111" style:parent-style-name="Normal" style:family="paragraph">
      <style:text-properties fo:font-size="12pt" style:font-size-asian="12pt"/>
    </style:style>
    <style:style style:name="P112" style:parent-style-name="Normal" style:family="paragraph">
      <style:text-properties fo:font-size="12pt" style:font-size-asian="12pt"/>
    </style:style>
    <style:style style:name="P113" style:parent-style-name="Normal" style:family="paragraph">
      <style:text-properties fo:font-size="12pt" style:font-size-asian="12pt"/>
    </style:style>
    <style:style style:name="P114" style:parent-style-name="Normal" style:family="paragraph">
      <style:text-properties fo:font-size="12pt" style:font-size-asian="12pt"/>
    </style:style>
    <style:style style:name="P115" style:parent-style-name="Normal" style:family="paragraph">
      <style:text-properties fo:font-size="12pt" style:font-size-asian="12pt"/>
    </style:style>
    <style:style style:name="P116" style:parent-style-name="Normal" style:family="paragraph">
      <style:text-properties fo:font-size="12pt" style:font-size-asian="12pt"/>
    </style:style>
    <style:style style:name="P117" style:parent-style-name="Normal" style:family="paragraph">
      <style:text-properties fo:font-size="12pt" style:font-size-asian="12pt"/>
    </style:style>
    <style:style style:name="P118" style:parent-style-name="Normal" style:family="paragraph">
      <style:text-properties fo:font-size="12pt" style:font-size-asian="12pt"/>
    </style:style>
    <style:style style:name="P119" style:parent-style-name="Normal" style:family="paragraph">
      <style:text-properties fo:font-size="12pt" style:font-size-asian="12pt"/>
    </style:style>
    <style:style style:name="P120" style:parent-style-name="Normal" style:family="paragraph">
      <style:text-properties fo:font-size="12pt" style:font-size-asian="12pt"/>
    </style:style>
    <style:style style:name="P121" style:parent-style-name="Normal" style:family="paragraph">
      <style:text-properties fo:font-size="12pt" style:font-size-asian="12pt"/>
    </style:style>
    <style:style style:name="P122" style:parent-style-name="Normal" style:family="paragraph">
      <style:paragraph-properties fo:margin-top="0.0076in"/>
    </style:style>
    <style:style style:name="P123" style:parent-style-name="Corpodetexto" style:family="paragraph">
      <style:paragraph-properties fo:margin-left="0.9847in">
        <style:tab-stops/>
      </style:paragraph-properties>
    </style:style>
    <style:style style:name="T124" style:parent-style-name="Fonteparág.padrão" style:family="text">
      <style:text-properties fo:letter-spacing="-0.002in"/>
    </style:style>
    <style:style style:name="T125" style:parent-style-name="Fonteparág.padrão" style:family="text">
      <style:text-properties fo:letter-spacing="-0.002in"/>
    </style:style>
    <style:style style:name="T126" style:parent-style-name="Fonteparág.padrão" style:family="text">
      <style:text-properties fo:letter-spacing="-0.0006in"/>
    </style:style>
    <style:style style:name="T127" style:parent-style-name="Fonteparág.padrão" style:family="text">
      <style:text-properties fo:letter-spacing="-0.0013in"/>
    </style:style>
    <style:style style:name="T128" style:parent-style-name="Fonteparág.padrão" style:family="text">
      <style:text-properties fo:letter-spacing="-0.0013in"/>
    </style:style>
    <style:style style:name="T129" style:parent-style-name="Fonteparág.padrão" style:family="text">
      <style:text-properties fo:letter-spacing="-0.0013in"/>
    </style:style>
    <style:style style:name="T130" style:parent-style-name="Fonteparág.padrão" style:family="text">
      <style:text-properties fo:letter-spacing="-0.0027in"/>
    </style:style>
    <style:style style:name="T131" style:parent-style-name="Fonteparág.padrão" style:family="text">
      <style:text-properties fo:letter-spacing="-0.0013in"/>
    </style:style>
    <style:style style:name="T132" style:parent-style-name="Fonteparág.padrão" style:family="text">
      <style:text-properties fo:letter-spacing="-0.0034in"/>
    </style:style>
    <style:style style:name="T133" style:parent-style-name="Fonteparág.padrão" style:family="text">
      <style:text-properties fo:letter-spacing="-0.0013in"/>
    </style:style>
    <style:style style:name="T134" style:parent-style-name="Fonteparág.padrão" style:family="text">
      <style:text-properties fo:letter-spacing="-0.0013in"/>
    </style:style>
    <style:style style:name="T135" style:parent-style-name="Fonteparág.padrão" style:family="text">
      <style:text-properties fo:letter-spacing="-0.0013in"/>
    </style:style>
    <style:style style:name="T136" style:parent-style-name="Fonteparág.padrão" style:family="text">
      <style:text-properties fo:letter-spacing="-0.0013in"/>
    </style:style>
    <style:style style:name="P137" style:parent-style-name="Corpodetexto" style:family="paragraph">
      <style:paragraph-properties fo:margin-top="0.0756in" fo:line-height="150%" fo:margin-left="0.9847in" fo:margin-right="0.9798in">
        <style:tab-stops/>
      </style:paragraph-properties>
    </style:style>
    <style:style style:name="T138" style:parent-style-name="Fonteparág.padrão" style:family="text">
      <style:text-properties fo:letter-spacing="-0.0263in"/>
    </style:style>
    <style:style style:name="T139" style:parent-style-name="Fonteparág.padrão" style:family="text">
      <style:text-properties fo:letter-spacing="-0.0006in"/>
    </style:style>
    <style:style style:name="T140" style:parent-style-name="Fonteparág.padrão" style:family="text">
      <style:text-properties fo:letter-spacing="0.0006in"/>
    </style:style>
    <style:style style:name="T141" style:parent-style-name="Fonteparág.padrão" style:family="text">
      <style:text-properties fo:letter-spacing="0.0006in"/>
    </style:style>
    <style:style style:name="T142" style:parent-style-name="Fonteparág.padrão" style:family="text">
      <style:text-properties fo:letter-spacing="-0.0006in"/>
    </style:style>
    <style:style style:name="P143" style:parent-style-name="Normal" style:family="paragraph">
      <style:paragraph-properties fo:margin-top="0.0013in"/>
      <style:text-properties fo:font-style="italic" style:font-style-asian="italic" fo:font-size="12pt" style:font-size-asian="12pt"/>
    </style:style>
    <style:style style:name="P144" style:parent-style-name="Normal" style:family="paragraph">
      <style:paragraph-properties fo:line-height="0.0152in" fo:margin-left="-0.0013in" fo:margin-right="-0.0305in">
        <style:tab-stops/>
      </style:paragraph-properties>
    </style:style>
    <style:style style:name="T145" style:parent-style-name="Fonteparág.padrão" style:family="text">
      <style:text-properties fo:font-size="1pt" style:font-size-asian="1pt" fo:language="pt" fo:country="BR" style:language-asian="pt" style:country-asian="BR"/>
    </style:style>
    <style:style style:name="P146" style:parent-style-name="Normal" style:family="paragraph">
      <style:paragraph-properties fo:margin-top="0.002in"/>
      <style:text-properties fo:font-style="italic" style:font-style-asian="italic" fo:font-size="3pt" style:font-size-asian="3pt"/>
    </style:style>
    <style:style style:name="P147" style:parent-style-name="Normal" style:family="paragraph">
      <style:paragraph-properties fo:margin-top="0.0631in" fo:margin-left="0.9847in" fo:margin-right="0.9798in">
        <style:tab-stops/>
      </style:paragraph-properties>
    </style:style>
    <style:style style:name="T148" style:parent-style-name="Fonteparág.padrão" style:family="text">
      <style:text-properties style:font-name="Trebuchet MS" fo:color="#2C778B" style:text-scale="80%" fo:font-size="10pt" style:font-size-asian="10pt"/>
    </style:style>
    <style:style style:name="T149" style:parent-style-name="Fonteparág.padrão" style:family="text">
      <style:text-properties style:font-name="Trebuchet MS" fo:color="#2C778B" fo:letter-spacing="0.0055in" style:text-scale="80%" fo:font-size="10pt" style:font-size-asian="10pt"/>
    </style:style>
    <style:style style:name="T150" style:parent-style-name="Fonteparág.padrão" style:family="text">
      <style:text-properties style:font-name="Trebuchet MS" fo:color="#2C778B" style:text-scale="80%" fo:font-size="10pt" style:font-size-asian="10pt"/>
    </style:style>
    <style:style style:name="T151" style:parent-style-name="Fonteparág.padrão" style:family="text">
      <style:text-properties style:font-name="Trebuchet MS" fo:color="#2C778B" fo:letter-spacing="0.0055in" style:text-scale="80%" fo:font-size="10pt" style:font-size-asian="10pt"/>
    </style:style>
    <style:style style:name="T152" style:parent-style-name="Fonteparág.padrão" style:family="text">
      <style:text-properties style:font-name="Trebuchet MS" fo:color="#2C778B" style:text-scale="80%" fo:font-size="10pt" style:font-size-asian="10pt"/>
    </style:style>
    <style:style style:name="T153" style:parent-style-name="Fonteparág.padrão" style:family="text">
      <style:text-properties style:font-name="Trebuchet MS" fo:color="#2C778B" fo:letter-spacing="0.0048in" style:text-scale="80%" fo:font-size="10pt" style:font-size-asian="10pt"/>
    </style:style>
    <style:style style:name="T154" style:parent-style-name="Fonteparág.padrão" style:family="text">
      <style:text-properties style:font-name="Trebuchet MS" fo:color="#2C778B" style:text-scale="80%" fo:font-size="10pt" style:font-size-asian="10pt"/>
    </style:style>
    <style:style style:name="T155" style:parent-style-name="Fonteparág.padrão" style:family="text">
      <style:text-properties style:font-name="Trebuchet MS" fo:color="#2C778B" fo:letter-spacing="0.0055in" style:text-scale="80%" fo:font-size="10pt" style:font-size-asian="10pt"/>
    </style:style>
    <style:style style:name="T156" style:parent-style-name="Fonteparág.padrão" style:family="text">
      <style:text-properties style:font-name="Trebuchet MS" fo:color="#2C778B" style:text-scale="80%" fo:font-size="10pt" style:font-size-asian="10pt"/>
    </style:style>
    <style:style style:name="T157" style:parent-style-name="Fonteparág.padrão" style:family="text">
      <style:text-properties style:font-name="Trebuchet MS" fo:color="#2C778B" fo:letter-spacing="0.0076in" style:text-scale="80%" fo:font-size="10pt" style:font-size-asian="10pt"/>
    </style:style>
    <style:style style:name="T158" style:parent-style-name="Fonteparág.padrão" style:family="text">
      <style:text-properties style:font-name="Trebuchet MS" fo:color="#2C778B" style:text-scale="80%" fo:font-size="10pt" style:font-size-asian="10pt"/>
    </style:style>
    <style:style style:name="T159" style:parent-style-name="Fonteparág.padrão" style:family="text">
      <style:text-properties style:font-name="Trebuchet MS" fo:color="#2C778B" fo:letter-spacing="0.0055in" style:text-scale="80%" fo:font-size="10pt" style:font-size-asian="10pt"/>
    </style:style>
    <style:style style:name="T160" style:parent-style-name="Fonteparág.padrão" style:family="text">
      <style:text-properties style:font-name="Trebuchet MS" fo:color="#2C778B" style:text-scale="80%" fo:font-size="10pt" style:font-size-asian="10pt"/>
    </style:style>
    <style:style style:name="T161" style:parent-style-name="Fonteparág.padrão" style:family="text">
      <style:text-properties style:font-name="Trebuchet MS" fo:color="#2C778B" fo:letter-spacing="0.0062in" style:text-scale="80%" fo:font-size="10pt" style:font-size-asian="10pt"/>
    </style:style>
    <style:style style:name="T162" style:parent-style-name="Fonteparág.padrão" style:family="text">
      <style:text-properties style:font-name="Trebuchet MS" fo:color="#2C778B" style:text-scale="80%" fo:font-size="10pt" style:font-size-asian="10pt"/>
    </style:style>
    <style:style style:name="T163" style:parent-style-name="Fonteparág.padrão" style:family="text">
      <style:text-properties style:font-name="Trebuchet MS" fo:color="#2C778B" fo:letter-spacing="0.0062in" style:text-scale="80%" fo:font-size="10pt" style:font-size-asian="10pt"/>
    </style:style>
    <style:style style:name="T164" style:parent-style-name="Fonteparág.padrão" style:family="text">
      <style:text-properties style:font-name="Trebuchet MS" fo:color="#2C778B" style:text-scale="80%" fo:font-size="10pt" style:font-size-asian="10pt"/>
    </style:style>
    <style:style style:name="T165" style:parent-style-name="Fonteparág.padrão" style:family="text">
      <style:text-properties style:font-name="Trebuchet MS" fo:color="#2C778B" fo:letter-spacing="0.0062in" style:text-scale="80%" fo:font-size="10pt" style:font-size-asian="10pt"/>
    </style:style>
    <style:style style:name="T166" style:parent-style-name="Fonteparág.padrão" style:family="text">
      <style:text-properties style:font-name="Trebuchet MS" fo:color="#2C778B" style:text-scale="80%" fo:font-size="10pt" style:font-size-asian="10pt"/>
    </style:style>
    <style:style style:name="T167" style:parent-style-name="Fonteparág.padrão" style:family="text">
      <style:text-properties style:font-name="Trebuchet MS" fo:color="#2C778B" fo:letter-spacing="0.0062in" style:text-scale="80%" fo:font-size="10pt" style:font-size-asian="10pt"/>
    </style:style>
    <style:style style:name="T168" style:parent-style-name="Fonteparág.padrão" style:family="text">
      <style:text-properties style:font-name="Trebuchet MS" fo:color="#2C778B" style:text-scale="80%" fo:font-size="10pt" style:font-size-asian="10pt"/>
    </style:style>
    <style:style style:name="T169" style:parent-style-name="Fonteparág.padrão" style:family="text">
      <style:text-properties style:font-name="Trebuchet MS" fo:color="#2C778B" fo:letter-spacing="0.0062in" style:text-scale="80%" fo:font-size="10pt" style:font-size-asian="10pt"/>
    </style:style>
    <style:style style:name="T170" style:parent-style-name="Fonteparág.padrão" style:family="text">
      <style:text-properties style:font-name="Trebuchet MS" fo:color="#2C778B" style:text-scale="80%" fo:font-size="10pt" style:font-size-asian="10pt"/>
    </style:style>
    <style:style style:name="T171" style:parent-style-name="Fonteparág.padrão" style:family="text">
      <style:text-properties style:font-name="Trebuchet MS" fo:color="#2C778B" fo:letter-spacing="0.0062in" style:text-scale="80%" fo:font-size="10pt" style:font-size-asian="10pt"/>
    </style:style>
    <style:style style:name="T172" style:parent-style-name="Fonteparág.padrão" style:family="text">
      <style:text-properties style:font-name="Trebuchet MS" fo:color="#2C778B" style:text-scale="80%" fo:font-size="10pt" style:font-size-asian="10pt"/>
    </style:style>
    <style:style style:name="T173" style:parent-style-name="Fonteparág.padrão" style:family="text">
      <style:text-properties style:font-name="Trebuchet MS" fo:color="#2C778B" fo:letter-spacing="0.0062in" style:text-scale="80%" fo:font-size="10pt" style:font-size-asian="10pt"/>
    </style:style>
    <style:style style:name="T174" style:parent-style-name="Fonteparág.padrão" style:family="text">
      <style:text-properties style:font-name="Trebuchet MS" fo:color="#2C778B" style:text-scale="80%" fo:font-size="10pt" style:font-size-asian="10pt"/>
    </style:style>
    <style:style style:name="T175" style:parent-style-name="Fonteparág.padrão" style:family="text">
      <style:text-properties style:font-name="Trebuchet MS" fo:color="#2C778B" fo:letter-spacing="0.0055in" style:text-scale="80%" fo:font-size="10pt" style:font-size-asian="10pt"/>
    </style:style>
    <style:style style:name="T176" style:parent-style-name="Fonteparág.padrão" style:family="text">
      <style:text-properties style:font-name="Trebuchet MS" fo:color="#2C778B" style:text-scale="80%" fo:font-size="10pt" style:font-size-asian="10pt"/>
    </style:style>
    <style:style style:name="T177" style:parent-style-name="Fonteparág.padrão" style:family="text">
      <style:text-properties style:font-name="Trebuchet MS" fo:color="#2C778B" fo:letter-spacing="0.0055in" style:text-scale="80%" fo:font-size="10pt" style:font-size-asian="10pt"/>
    </style:style>
    <style:style style:name="T178" style:parent-style-name="Fonteparág.padrão" style:family="text">
      <style:text-properties style:font-name="Trebuchet MS" fo:color="#2C778B" style:text-scale="80%" fo:font-size="10pt" style:font-size-asian="10pt"/>
    </style:style>
    <style:style style:name="T179" style:parent-style-name="Fonteparág.padrão" style:family="text">
      <style:text-properties style:font-name="Trebuchet MS" fo:color="#2C778B" fo:letter-spacing="0.0062in" style:text-scale="80%" fo:font-size="10pt" style:font-size-asian="10pt"/>
    </style:style>
    <style:style style:name="T180" style:parent-style-name="Fonteparág.padrão" style:family="text">
      <style:text-properties style:font-name="Trebuchet MS" fo:color="#2C778B" style:text-scale="80%" fo:font-size="10pt" style:font-size-asian="10pt"/>
    </style:style>
    <style:style style:name="T181" style:parent-style-name="Fonteparág.padrão" style:family="text">
      <style:text-properties style:font-name="Trebuchet MS" fo:color="#2C778B" fo:letter-spacing="0.0062in" style:text-scale="80%" fo:font-size="10pt" style:font-size-asian="10pt"/>
    </style:style>
    <style:style style:name="T182" style:parent-style-name="Fonteparág.padrão" style:family="text">
      <style:text-properties style:font-name="Trebuchet MS" fo:color="#2C778B" style:text-scale="80%" fo:font-size="10pt" style:font-size-asian="10pt"/>
    </style:style>
    <style:style style:name="T183" style:parent-style-name="Fonteparág.padrão" style:family="text">
      <style:text-properties style:font-name="Trebuchet MS" fo:color="#2C778B" fo:letter-spacing="0.0062in" style:text-scale="80%" fo:font-size="10pt" style:font-size-asian="10pt"/>
    </style:style>
    <style:style style:name="T184" style:parent-style-name="Fonteparág.padrão" style:family="text">
      <style:text-properties style:font-name="Trebuchet MS" fo:color="#2C778B" style:text-scale="80%" fo:font-size="10pt" style:font-size-asian="10pt"/>
    </style:style>
    <style:style style:name="T185" style:parent-style-name="Fonteparág.padrão" style:family="text">
      <style:text-properties style:font-name="Trebuchet MS" fo:color="#2C778B" fo:letter-spacing="0.0055in" style:text-scale="80%" fo:font-size="10pt" style:font-size-asian="10pt"/>
    </style:style>
    <style:style style:name="T186" style:parent-style-name="Fonteparág.padrão" style:family="text">
      <style:text-properties style:font-name="Trebuchet MS" fo:color="#2C778B" style:text-scale="80%" fo:font-size="10pt" style:font-size-asian="10pt"/>
    </style:style>
    <style:style style:name="T187" style:parent-style-name="Fonteparág.padrão" style:family="text">
      <style:text-properties style:font-name="Trebuchet MS" fo:color="#2C778B" fo:letter-spacing="0.0062in" style:text-scale="80%" fo:font-size="10pt" style:font-size-asian="10pt"/>
    </style:style>
    <style:style style:name="T188" style:parent-style-name="Fonteparág.padrão" style:family="text">
      <style:text-properties style:font-name="Trebuchet MS" fo:color="#2C778B" style:text-scale="80%" fo:font-size="10pt" style:font-size-asian="10pt"/>
    </style:style>
    <style:style style:name="T189" style:parent-style-name="Fonteparág.padrão" style:family="text">
      <style:text-properties style:font-name="Trebuchet MS" fo:color="#2C778B" fo:letter-spacing="0.0062in" style:text-scale="80%" fo:font-size="10pt" style:font-size-asian="10pt"/>
    </style:style>
    <style:style style:name="T190" style:parent-style-name="Fonteparág.padrão" style:family="text">
      <style:text-properties style:font-name="Trebuchet MS" fo:color="#2C778B" style:text-scale="80%" fo:font-size="10pt" style:font-size-asian="10pt"/>
    </style:style>
    <style:style style:name="T191" style:parent-style-name="Fonteparág.padrão" style:family="text">
      <style:text-properties style:font-name="Trebuchet MS" fo:color="#2C778B" fo:letter-spacing="-0.0312in" style:text-scale="80%" fo:font-size="10pt" style:font-size-asian="10pt"/>
    </style:style>
    <style:style style:name="T192" style:parent-style-name="Fonteparág.padrão" style:family="text">
      <style:text-properties style:font-name="Trebuchet MS" fo:color="#2C778B" style:text-scale="80%" fo:font-size="10pt" style:font-size-asian="10pt"/>
    </style:style>
    <style:style style:name="T193" style:parent-style-name="Fonteparág.padrão" style:family="text">
      <style:text-properties style:font-name="Trebuchet MS" fo:color="#2C778B" fo:letter-spacing="0.0027in" style:text-scale="80%" fo:font-size="10pt" style:font-size-asian="10pt"/>
    </style:style>
    <style:style style:name="T194" style:parent-style-name="Fonteparág.padrão" style:family="text">
      <style:text-properties style:font-name="Trebuchet MS" fo:color="#2C778B" style:text-scale="80%" fo:font-size="10pt" style:font-size-asian="10pt"/>
    </style:style>
    <style:style style:name="T195" style:parent-style-name="Fonteparág.padrão" style:family="text">
      <style:text-properties style:font-name="Trebuchet MS" fo:color="#2C778B" fo:letter-spacing="0.002in" style:text-scale="80%" fo:font-size="10pt" style:font-size-asian="10pt"/>
    </style:style>
    <style:style style:name="T196" style:parent-style-name="Fonteparág.padrão" style:family="text">
      <style:text-properties style:font-name="Trebuchet MS" fo:color="#2C778B" style:text-scale="80%" fo:font-size="10pt" style:font-size-asian="10pt"/>
    </style:style>
    <style:style style:name="T197" style:parent-style-name="Fonteparág.padrão" style:family="text">
      <style:text-properties style:font-name="Trebuchet MS" fo:color="#2C778B" fo:letter-spacing="0.0027in" style:text-scale="80%" fo:font-size="10pt" style:font-size-asian="10pt"/>
    </style:style>
    <style:style style:name="T198" style:parent-style-name="Fonteparág.padrão" style:family="text">
      <style:text-properties style:font-name="Trebuchet MS" fo:color="#2C778B" style:text-scale="80%" fo:font-size="10pt" style:font-size-asian="10pt"/>
    </style:style>
    <style:style style:name="T199" style:parent-style-name="Fonteparág.padrão" style:family="text">
      <style:text-properties style:font-name="Trebuchet MS" fo:color="#2C778B" fo:letter-spacing="0.0277in" style:text-scale="80%" fo:font-size="10pt" style:font-size-asian="10pt"/>
    </style:style>
    <style:style style:name="T200" style:parent-style-name="Fonteparág.padrão" style:family="text">
      <style:text-properties style:font-name="Arial" fo:font-weight="bold" style:font-weight-asian="bold" fo:color="#2C778B" style:text-scale="80%" fo:font-size="10pt" style:font-size-asian="10pt"/>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1483in" svg:stroke-color="#2b768a" svg:stroke-opacity="100%" draw:stroke-linejoin="round"/>
    </style:style>
  </office:automatic-styles>
  <office:body>
    <office:text text:use-soft-page-breaks="true">
      <text:p text:style-name="P1"/>
      <text:p text:style-name="P2"/>
      <text:p text:style-name="P3"/>
      <text:p text:style-name="P4"/>
      <text:p text:style-name="P5"/>
      <text:p text:style-name="P6"/>
      <text:p text:style-name="P7"/>
      <text:p text:style-name="P8"/>
      <text:p text:style-name="P9"><text:span text:style-name="T10"><draw:frame draw:z-index="15729152" draw:style-name="a0" draw:name="image1.jpeg" text:anchor-type="paragraph" svg:x="0.00139in" svg:y="-1.33663in" svg:width="8.26195in" svg:height="0.67601in" style:rel-width="scale" style:rel-height="scale"><draw:image xlink:href="media/image1.jpeg" xlink:type="simple" xlink:show="embed" xlink:actuate="onLoad"/><svg:title/><svg:desc>CAU-RS-timbrado-word</svg:desc></draw:frame></text:span><text:span text:style-name="T11">Porto</text:span><text:span text:style-name="T12"><text:s/></text:span><text:span text:style-name="T13">Alegre,</text:span><text:span text:style-name="T14"><text:s/></text:span><text:span text:style-name="T15">12</text:span><text:span text:style-name="T16"><text:s/></text:span><text:span text:style-name="T17">de janeiro</text:span><text:span text:style-name="T18"><text:s/></text:span><text:span text:style-name="T19">de</text:span><text:span text:style-name="T20"><text:s/></text:span><text:span text:style-name="T21">2023.</text:span></text:p>
      <text:p text:style-name="P22"/>
      <text:p text:style-name="P23"/>
      <text:p text:style-name="P24"/>
      <text:h text:style-name="P25" text:outline-level="2">DESIGNAÇÃO<text:span text:style-name="T26"><text:s/></text:span>CAU/RS<text:span text:style-name="T27"><text:s/></text:span>nº<text:span text:style-name="T28"><text:s/></text:span>03/2023</text:h>
      <text:p text:style-name="P29"/>
      <text:p text:style-name="P30"><text:span text:style-name="T31">Em cumprimento ao disposto no art. 3, inciso II da Portaria Normativa do CAU/RS nº 16/2021 e</text:span><text:span text:style-name="T32"><text:s/></text:span><text:span text:style-name="T33">ao<text:s/></text:span><text:span text:style-name="T34">disposto no art. 151, inciso XIII, do Regimento Interno do CAU/RS, no art. 3, inciso II da Portaria</text:span><text:span text:style-name="T35"><text:s/></text:span><text:span text:style-name="T36">Normativa do CAU/RS nº 16/2021, e no art. 3, inciso II, da Portaria Presidencial Nº 08/2022</text:span><text:span text:style-name="T37">, designo</text:span><text:span text:style-name="T38"><text:s/></text:span><text:span text:style-name="T39">a conselheira¹ do CAU/RS,<text:s/></text:span><text:span text:style-name="T40">Ingrid Louise de Souza Dahm²</text:span><text:span text:style-name="T41">,</text:span><text:span text:style-name="T42"><text:s/>para participar das Formaturas da</text:span><text:span text:style-name="T43"><text:s/></text:span><text:span text:style-name="T44">UNISINOS que ocorrerão no Anfiteatro Padre Werner, localizado na Av. Unisinos, nº 950, São</text:span><text:span text:style-name="T45"><text:s/></text:span><text:span text:style-name="T46">Leopoldo/RS,</text:span><text:span text:style-name="T47"><text:s/></text:span><text:span text:style-name="T48">no</text:span><text:span text:style-name="T49"><text:s/></text:span><text:span text:style-name="T50">dia</text:span><text:span text:style-name="T51"><text:s/></text:span><text:span text:style-name="T52">23/03/2023,</text:span><text:span text:style-name="T53"><text:s/></text:span><text:span text:style-name="T54">às</text:span><text:span text:style-name="T55"><text:s/></text:span><text:span text:style-name="T56">17h00 (1ª</text:span><text:span text:style-name="T57"><text:s/></text:span><text:span text:style-name="T58">solenidade) e</text:span><text:span text:style-name="T59"><text:s/></text:span><text:span text:style-name="T60">às 20h00</text:span><text:span text:style-name="T61"><text:s/></text:span><text:span text:style-name="T62">(2ª</text:span><text:span text:style-name="T63"><text:s/></text:span><text:span text:style-name="T64">solenidade).</text:span></text:p>
      <text:section text:name="Sect1" text:style-name="S1">
        <text:h text:style-name="P65" text:outline-level="1"><text:span text:style-name="T66"><draw:custom-shape svg:x="4.1375in" svg:y="0.01944in" svg:width="0.74444in" svg:height="0.73958in" draw:z-index="487543808" draw:id="id0" draw:style-name="a1" draw:name="AutoShape 5" text:anchor-type="paragraph"><svg:title/><svg:desc/><draw:enhanced-geometry draw:type="non-primitive" svg:viewBox="0 0 1072 1065" draw:enhanced-path="M 193 840 L 100 900 41 959 9 1010 0 1047 7 1061 13 1064 85 1064 88 1062 21 1062 30 1022 65 966 121 903 193 840 Z M 458 0 L 437 15 426 48 422 85 421 112 422 136 424 162 428 189 432 217 438 246 444 276 451 306 458 335 453 362 437 410 412 474 379 550 341 634 297 721 251 807 203 887 154 957 107 1012 62 1049 21 1062 88 1062 124 1036 174 982 232 903 298 796 308 793 298 793 362 676 409 582 442 506 464 445 478 395 516 395 492 332 500 276 478 276 466 229 457 182 452 139 451 100 451 83 454 55 461 26 474 7 500 7 486 1 458 0 Z M 1061 790 L 1030 790 1018 801 1018 831 1030 842 1061 842 1066 836 1034 836 1024 828 1024 805 1034 796 1066 796 1061 790 Z M 1066 796 L 1058 796 1065 805 1065 828 1058 836 1066 836 1072 831 1072 801 1066 796 Z M 1052 799 L 1035 799 1035 831 1040 831 1040 819 1054 819 1053 818 1050 817 1057 814 1040 814 1040 806 1056 806 1055 804 1052 799 Z M 1054 819 L 1047 819 1049 822 1050 825 1051 831 1057 831 1055 825 1055 821 1054 819 Z M 1056 806 L 1048 806 1050 807 1050 813 1047 814 1057 814 1057 810 1056 806 Z M 516 395 L 478 395 525 493 574 566 622 618 666 653 702 676 624 691 543 710 460 733 378 761 298 793 308 793 365 775 437 755 512 738 589 724 666 712 742 703 824 703 807 695 881 692 1050 692 1021 677 980 668 759 668 733 654 708 638 684 622 660 605 606 550 560 484 522 410 516 395 Z M 824 703 L 742 703 814 735 885 760 950 775 1004 781 1027 779 1044 775 1055 767 1057 763 1027 763 984 758 930 744 870 723 824 703 Z M 1061 756 L 1053 759 1041 763 1057 763 1061 756 Z M 1050 692 L 881 692 967 695 1037 709 1065 743 1069 736 1072 733 1072 725 1059 697 1050 692 Z M 890 661 L 860 661 829 663 759 668 980 668 964 665 890 661 Z M 511 90 L 505 122 498 163 490 215 478 276 500 276 501 269 506 209 509 150 511 90 Z M 500 7 L 474 7 486 14 497 26 506 44 511 70 515 30 506 9 500 7 Z N" draw:text-areas="?f228 ?f230 ?f229 ?f231" draw:glue-points="?f140 ?f141 ?f142 ?f143 ?f144 ?f145 ?f146 ?f147 ?f148 ?f149 ?f150 ?f151 ?f152 ?f153 ?f154 ?f155 ?f156 ?f157 ?f158 ?f159 ?f160 ?f161 ?f162 ?f163 ?f164 ?f165 ?f166 ?f167 ?f168 ?f169 ?f170 ?f171 ?f172 ?f173 ?f174 ?f175 ?f176 ?f177 ?f178 ?f161 ?f179 ?f180 ?f178 ?f161 ?f181 ?f182 ?f183 ?f184 ?f185 ?f186 ?f187 ?f188 ?f189 ?f182 ?f185 ?f186 ?f187 ?f190 ?f164 ?f165 ?f191 ?f192 ?f193 ?f194 ?f195 ?f196 ?f197 ?f198 ?f199 ?f200 ?f201 ?f202 ?f203 ?f204 ?f205 ?f206 ?f207 ?f208 ?f209 ?f210 ?f209 ?f211 ?f212 ?f213 ?f189 ?f211 ?f214 ?f200 ?f215 ?f216 ?f217 ?f218 ?f201 ?f202 ?f219 ?f220 ?f170 ?f221 ?f222 ?f223 ?f224 ?f225 ?f226 ?f22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065"/><draw:equation draw:name="f8" draw:formula="0 + 5967 - 5958"/><draw:equation draw:name="f9" draw:formula="?f8 * ?f5 / 1072"/><draw:equation draw:name="f10" draw:formula="1038 * ?f4 / 1065"/><draw:equation draw:name="f11" draw:formula="0 + 6043 - 5958"/><draw:equation draw:name="f12" draw:formula="?f11 * ?f5 / 1072"/><draw:equation draw:name="f13" draw:formula="1092 * ?f4 / 1065"/><draw:equation draw:name="f14" draw:formula="0 + 6023 - 5958"/><draw:equation draw:name="f15" draw:formula="?f14 * ?f5 / 1072"/><draw:equation draw:name="f16" draw:formula="994 * ?f4 / 1065"/><draw:equation draw:name="f17" draw:formula="0 + 6395 - 5958"/><draw:equation draw:name="f18" draw:formula="?f17 * ?f5 / 1072"/><draw:equation draw:name="f19" draw:formula="43 * ?f4 / 1065"/><draw:equation draw:name="f20" draw:formula="0 + 6380 - 5958"/><draw:equation draw:name="f21" draw:formula="?f20 * ?f5 / 1072"/><draw:equation draw:name="f22" draw:formula="164 * ?f4 / 1065"/><draw:equation draw:name="f23" draw:formula="0 + 6396 - 5958"/><draw:equation draw:name="f24" draw:formula="?f23 * ?f5 / 1072"/><draw:equation draw:name="f25" draw:formula="274 * ?f4 / 1065"/><draw:equation draw:name="f26" draw:formula="0 + 6411 - 5958"/><draw:equation draw:name="f27" draw:formula="?f26 * ?f5 / 1072"/><draw:equation draw:name="f28" draw:formula="390 * ?f4 / 1065"/><draw:equation draw:name="f29" draw:formula="0 + 6299 - 5958"/><draw:equation draw:name="f30" draw:formula="?f29 * ?f5 / 1072"/><draw:equation draw:name="f31" draw:formula="662 * ?f4 / 1065"/><draw:equation draw:name="f32" draw:formula="0 + 6112 - 5958"/><draw:equation draw:name="f33" draw:formula="?f32 * ?f5 / 1072"/><draw:equation draw:name="f34" draw:formula="985 * ?f4 / 1065"/><draw:equation draw:name="f35" draw:formula="0 + 6046 - 5958"/><draw:equation draw:name="f36" draw:formula="?f35 * ?f5 / 1072"/><draw:equation draw:name="f37" draw:formula="1090 * ?f4 / 1065"/><draw:equation draw:name="f38" draw:formula="0 + 6256 - 5958"/><draw:equation draw:name="f39" draw:formula="?f38 * ?f5 / 1072"/><draw:equation draw:name="f40" draw:formula="824 * ?f4 / 1065"/><draw:equation draw:name="f41" draw:formula="0 + 6367 - 5958"/><draw:equation draw:name="f42" draw:formula="?f41 * ?f5 / 1072"/><draw:equation draw:name="f43" draw:formula="610 * ?f4 / 1065"/><draw:equation draw:name="f44" draw:formula="0 + 6474 - 5958"/><draw:equation draw:name="f45" draw:formula="?f44 * ?f5 / 1072"/><draw:equation draw:name="f46" draw:formula="423 * ?f4 / 1065"/><draw:equation draw:name="f47" draw:formula="0 + 6424 - 5958"/><draw:equation draw:name="f48" draw:formula="?f47 * ?f5 / 1072"/><draw:equation draw:name="f49" draw:formula="257 * ?f4 / 1065"/><draw:equation draw:name="f50" draw:formula="0 + 6409 - 5958"/><draw:equation draw:name="f51" draw:formula="?f50 * ?f5 / 1072"/><draw:equation draw:name="f52" draw:formula="111 * ?f4 / 1065"/><draw:equation draw:name="f53" draw:formula="0 + 6458 - 5958"/><draw:equation draw:name="f54" draw:formula="?f53 * ?f5 / 1072"/><draw:equation draw:name="f55" draw:formula="35 * ?f4 / 1065"/><draw:equation draw:name="f56" draw:formula="0 + 6988 - 5958"/><draw:equation draw:name="f57" draw:formula="?f56 * ?f5 / 1072"/><draw:equation draw:name="f58" draw:formula="818 * ?f4 / 1065"/><draw:equation draw:name="f59" draw:formula="0 + 7019 - 5958"/><draw:equation draw:name="f60" draw:formula="?f59 * ?f5 / 1072"/><draw:equation draw:name="f61" draw:formula="870 * ?f4 / 1065"/><draw:equation draw:name="f62" draw:formula="0 + 6982 - 5958"/><draw:equation draw:name="f63" draw:formula="?f62 * ?f5 / 1072"/><draw:equation draw:name="f64" draw:formula="833 * ?f4 / 1065"/><draw:equation draw:name="f65" draw:formula="0 + 7024 - 5958"/><draw:equation draw:name="f66" draw:formula="?f65 * ?f5 / 1072"/><draw:equation draw:name="f67" draw:formula="0 + 7016 - 5958"/><draw:equation draw:name="f68" draw:formula="?f67 * ?f5 / 1072"/><draw:equation draw:name="f69" draw:formula="864 * ?f4 / 1065"/><draw:equation draw:name="f70" draw:formula="0 + 6998 - 5958"/><draw:equation draw:name="f71" draw:formula="?f70 * ?f5 / 1072"/><draw:equation draw:name="f72" draw:formula="859 * ?f4 / 1065"/><draw:equation draw:name="f73" draw:formula="0 + 7008 - 5958"/><draw:equation draw:name="f74" draw:formula="?f73 * ?f5 / 1072"/><draw:equation draw:name="f75" draw:formula="845 * ?f4 / 1065"/><draw:equation draw:name="f76" draw:formula="0 + 7014 - 5958"/><draw:equation draw:name="f77" draw:formula="?f76 * ?f5 / 1072"/><draw:equation draw:name="f78" draw:formula="834 * ?f4 / 1065"/><draw:equation draw:name="f79" draw:formula="0 + 7005 - 5958"/><draw:equation draw:name="f80" draw:formula="?f79 * ?f5 / 1072"/><draw:equation draw:name="f81" draw:formula="847 * ?f4 / 1065"/><draw:equation draw:name="f82" draw:formula="0 + 7015 - 5958"/><draw:equation draw:name="f83" draw:formula="?f82 * ?f5 / 1072"/><draw:equation draw:name="f84" draw:formula="842 * ?f4 / 1065"/><draw:equation draw:name="f85" draw:formula="0 + 6580 - 5958"/><draw:equation draw:name="f86" draw:formula="?f85 * ?f5 / 1072"/><draw:equation draw:name="f87" draw:formula="646 * ?f4 / 1065"/><draw:equation draw:name="f88" draw:formula="0 + 6501 - 5958"/><draw:equation draw:name="f89" draw:formula="?f88 * ?f5 / 1072"/><draw:equation draw:name="f90" draw:formula="738 * ?f4 / 1065"/><draw:equation draw:name="f91" draw:formula="0 + 6266 - 5958"/><draw:equation draw:name="f92" draw:formula="?f91 * ?f5 / 1072"/><draw:equation draw:name="f93" draw:formula="821 * ?f4 / 1065"/><draw:equation draw:name="f94" draw:formula="0 + 6547 - 5958"/><draw:equation draw:name="f95" draw:formula="?f94 * ?f5 / 1072"/><draw:equation draw:name="f96" draw:formula="752 * ?f4 / 1065"/><draw:equation draw:name="f97" draw:formula="0 + 6765 - 5958"/><draw:equation draw:name="f98" draw:formula="?f97 * ?f5 / 1072"/><draw:equation draw:name="f99" draw:formula="723 * ?f4 / 1065"/><draw:equation draw:name="f100" draw:formula="0 + 6938 - 5958"/><draw:equation draw:name="f101" draw:formula="?f100 * ?f5 / 1072"/><draw:equation draw:name="f102" draw:formula="696 * ?f4 / 1065"/><draw:equation draw:name="f103" draw:formula="0 + 6642 - 5958"/><draw:equation draw:name="f104" draw:formula="?f103 * ?f5 / 1072"/><draw:equation draw:name="f105" draw:formula="650 * ?f4 / 1065"/><draw:equation draw:name="f106" draw:formula="0 + 6480 - 5958"/><draw:equation draw:name="f107" draw:formula="?f106 * ?f5 / 1072"/><draw:equation draw:name="f108" draw:formula="438 * ?f4 / 1065"/><draw:equation draw:name="f109" draw:formula="0 + 6772 - 5958"/><draw:equation draw:name="f110" draw:formula="?f109 * ?f5 / 1072"/><draw:equation draw:name="f111" draw:formula="763 * ?f4 / 1065"/><draw:equation draw:name="f112" draw:formula="0 + 6985 - 5958"/><draw:equation draw:name="f113" draw:formula="?f112 * ?f5 / 1072"/><draw:equation draw:name="f114" draw:formula="807 * ?f4 / 1065"/><draw:equation draw:name="f115" draw:formula="791 * ?f4 / 1065"/><draw:equation draw:name="f116" draw:formula="0 + 6782 - 5958"/><draw:equation draw:name="f117" draw:formula="?f116 * ?f5 / 1072"/><draw:equation draw:name="f118" draw:formula="731 * ?f4 / 1065"/><draw:equation draw:name="f119" draw:formula="0 + 6925 - 5958"/><draw:equation draw:name="f120" draw:formula="?f119 * ?f5 / 1072"/><draw:equation draw:name="f121" draw:formula="0 + 7030 - 5958"/><draw:equation draw:name="f122" draw:formula="?f121 * ?f5 / 1072"/><draw:equation draw:name="f123" draw:formula="761 * ?f4 / 1065"/><draw:equation draw:name="f124" draw:formula="0 + 6848 - 5958"/><draw:equation draw:name="f125" draw:formula="?f124 * ?f5 / 1072"/><draw:equation draw:name="f126" draw:formula="689 * ?f4 / 1065"/><draw:equation draw:name="f127" draw:formula="0 + 6463 - 5958"/><draw:equation draw:name="f128" draw:formula="?f127 * ?f5 / 1072"/><draw:equation draw:name="f129" draw:formula="150 * ?f4 / 1065"/><draw:equation draw:name="f130" draw:formula="304 * ?f4 / 1065"/><draw:equation draw:name="f131" draw:formula="0 + 6469 - 5958"/><draw:equation draw:name="f132" draw:formula="?f131 * ?f5 / 1072"/><draw:equation draw:name="f133" draw:formula="118 * ?f4 / 1065"/><draw:equation draw:name="f134" draw:formula="0 + 6455 - 5958"/><draw:equation draw:name="f135" draw:formula="?f134 * ?f5 / 1072"/><draw:equation draw:name="f136" draw:formula="54 * ?f4 / 1065"/><draw:equation draw:name="f137" draw:formula="0 + 6464 - 5958"/><draw:equation draw:name="f138" draw:formula="?f137 * ?f5 / 1072"/><draw:equation draw:name="f139" draw:formula="37 * ?f4 / 1065"/><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4 / ?f6"/><draw:equation draw:name="f151" draw:formula="?f25 / ?f7"/><draw:equation draw:name="f152" draw:formula="?f27 / ?f6"/><draw:equation draw:name="f153" draw:formula="?f28 / ?f7"/><draw:equation draw:name="f154" draw:formula="?f30 / ?f6"/><draw:equation draw:name="f155" draw:formula="?f31 / ?f7"/><draw:equation draw:name="f156" draw:formula="?f33 / ?f6"/><draw:equation draw:name="f157" draw:formula="?f34 / ?f7"/><draw:equation draw:name="f158" draw:formula="?f36 / ?f6"/><draw:equation draw:name="f159" draw:formula="?f37 / ?f7"/><draw:equation draw:name="f160" draw:formula="?f39 / ?f6"/><draw:equation draw:name="f161" draw:formula="?f40 / ?f7"/><draw:equation draw:name="f162" draw:formula="?f42 / ?f6"/><draw:equation draw:name="f163" draw:formula="?f43 / ?f7"/><draw:equation draw:name="f164" draw:formula="?f45 / ?f6"/><draw:equation draw:name="f165" draw:formula="?f46 / ?f7"/><draw:equation draw:name="f166" draw:formula="?f48 / ?f6"/><draw:equation draw:name="f167" draw:formula="?f49 / ?f7"/><draw:equation draw:name="f168" draw:formula="?f51 / ?f6"/><draw:equation draw:name="f169" draw:formula="?f52 / ?f7"/><draw:equation draw:name="f170" draw:formula="?f54 / ?f6"/><draw:equation draw:name="f171" draw:formula="?f55 / ?f7"/><draw:equation draw:name="f172" draw:formula="?f57 / ?f6"/><draw:equation draw:name="f173" draw:formula="?f58 / ?f7"/><draw:equation draw:name="f174" draw:formula="?f60 / ?f6"/><draw:equation draw:name="f175" draw:formula="?f61 / ?f7"/><draw:equation draw:name="f176" draw:formula="?f63 / ?f6"/><draw:equation draw:name="f177" draw:formula="?f64 / ?f7"/><draw:equation draw:name="f178" draw:formula="?f66 / ?f6"/><draw:equation draw:name="f179" draw:formula="?f68 / ?f6"/><draw:equation draw:name="f180" draw:formula="?f69 / ?f7"/><draw:equation draw:name="f181" draw:formula="?f71 / ?f6"/><draw:equation draw:name="f182" draw:formula="?f72 / ?f7"/><draw:equation draw:name="f183" draw:formula="?f74 / ?f6"/><draw:equation draw:name="f184" draw:formula="?f75 / ?f7"/><draw:equation draw:name="f185" draw:formula="?f77 / ?f6"/><draw:equation draw:name="f186" draw:formula="?f78 / ?f7"/><draw:equation draw:name="f187" draw:formula="?f80 / ?f6"/><draw:equation draw:name="f188" draw:formula="?f81 / ?f7"/><draw:equation draw:name="f189" draw:formula="?f83 / ?f6"/><draw:equation draw:name="f190" draw:formula="?f84 / ?f7"/><draw:equation draw:name="f191" draw:formula="?f86 / ?f6"/><draw:equation draw:name="f192" draw:formula="?f87 / ?f7"/><draw:equation draw:name="f193" draw:formula="?f89 / ?f6"/><draw:equation draw:name="f194" draw:formula="?f90 / ?f7"/><draw:equation draw:name="f195" draw:formula="?f92 / ?f6"/><draw:equation draw:name="f196" draw:formula="?f93 / ?f7"/><draw:equation draw:name="f197" draw:formula="?f95 / ?f6"/><draw:equation draw:name="f198" draw:formula="?f96 / ?f7"/><draw:equation draw:name="f199" draw:formula="?f98 / ?f6"/><draw:equation draw:name="f200" draw:formula="?f99 / ?f7"/><draw:equation draw:name="f201" draw:formula="?f101 / ?f6"/><draw:equation draw:name="f202" draw:formula="?f102 / ?f7"/><draw:equation draw:name="f203" draw:formula="?f104 / ?f6"/><draw:equation draw:name="f204" draw:formula="?f105 / ?f7"/><draw:equation draw:name="f205" draw:formula="?f107 / ?f6"/><draw:equation draw:name="f206" draw:formula="?f108 / ?f7"/><draw:equation draw:name="f207" draw:formula="?f110 / ?f6"/><draw:equation draw:name="f208" draw:formula="?f111 / ?f7"/><draw:equation draw:name="f209" draw:formula="?f113 / ?f6"/><draw:equation draw:name="f210" draw:formula="?f114 / ?f7"/><draw:equation draw:name="f211" draw:formula="?f115 / ?f7"/><draw:equation draw:name="f212" draw:formula="?f117 / ?f6"/><draw:equation draw:name="f213" draw:formula="?f118 / ?f7"/><draw:equation draw:name="f214" draw:formula="?f120 / ?f6"/><draw:equation draw:name="f215" draw:formula="?f122 / ?f6"/><draw:equation draw:name="f216" draw:formula="?f123 / ?f7"/><draw:equation draw:name="f217" draw:formula="?f125 / ?f6"/><draw:equation draw:name="f218" draw:formula="?f126 / ?f7"/><draw:equation draw:name="f219" draw:formula="?f128 / ?f6"/><draw:equation draw:name="f220" draw:formula="?f129 / ?f7"/><draw:equation draw:name="f221" draw:formula="?f130 / ?f7"/><draw:equation draw:name="f222" draw:formula="?f132 / ?f6"/><draw:equation draw:name="f223" draw:formula="?f133 / ?f7"/><draw:equation draw:name="f224" draw:formula="?f135 / ?f6"/><draw:equation draw:name="f225" draw:formula="?f136 / ?f7"/><draw:equation draw:name="f226" draw:formula="?f138 / ?f6"/><draw:equation draw:name="f227" draw:formula="?f139 / ?f7"/><draw:equation draw:name="f228" draw:formula="0 / ?f6"/><draw:equation draw:name="f229" draw:formula="?f1 / ?f6"/><draw:equation draw:name="f230" draw:formula="0 / ?f7"/><draw:equation draw:name="f231" draw:formula="?f3 / ?f7"/></draw:enhanced-geometry></draw:custom-shape></text:span><text:span text:style-name="T67">CLAUDIVANA</text:span></text:h>
        <text:p text:style-name="P68"><text:span text:style-name="T69">Assinado</text:span><text:span text:style-name="T70"><text:s/></text:span><text:span text:style-name="T71">de</text:span><text:span text:style-name="T72"><text:s/></text:span><text:span text:style-name="T73">forma</text:span><text:span text:style-name="T74"><text:s/></text:span><text:span text:style-name="T75">digital</text:span><text:span text:style-name="T76"><text:s/></text:span><text:span text:style-name="T77">por</text:span><text:span text:style-name="T78"><text:s/></text:span><text:span text:style-name="T79">CLAUDIVANA</text:span></text:p>
      </text:section>
      <text:section text:name="Sect2" text:style-name="S2">
        <text:p text:style-name="P80"><text:span text:style-name="T81">BITTENCOURT</text:span><text:span text:style-name="T82"><text:s/></text:span><text:span text:style-name="T83">BITTENCOURT:02211658008</text:span></text:p>
        <text:p text:style-name="P84"><text:span text:style-name="T85"><draw:frame draw:z-index="487544320" draw:id="id1" draw:style-name="a2" draw:name="Text Box 4" text:anchor-type="paragraph" svg:x="3.26181in" svg:y="0.02986in" svg:width="1.20764in" svg:height="0.24861in" style:rel-width="scale" style:rel-height="scale"><draw:text-box><text:p text:style-name="P86"><text:span text:style-name="T87">:02211658008</text:span></text:p></draw:text-box><svg:title/><svg:desc/></draw:frame></text:span><text:span text:style-name="T88">Dados:</text:span><text:span text:style-name="T89"><text:s/></text:span><text:span text:style-name="T90">2023.01.16</text:span><text:span text:style-name="T91"><text:s/></text:span><text:span text:style-name="T92">09:46:19</text:span></text:p>
        <text:p text:style-name="P93"><text:span text:style-name="T94">-03'00'</text:span></text:p>
        <text:h text:style-name="Título2" text:outline-level="2">Claudivana<text:span text:style-name="T95"><text:s/></text:span>Bittencourt</text:h>
        <text:p text:style-name="P96"><text:span text:style-name="T97">Secretária</text:span><text:span text:style-name="T98"><text:s/></text:span><text:span text:style-name="T99">Geral</text:span><text:span text:style-name="T100"><text:s/></text:span><text:span text:style-name="T101">Substituta</text:span><text:span text:style-name="T102"><text:s/></text:span><text:span text:style-name="T103">do</text:span><text:span text:style-name="T104"><text:s/></text:span><text:span text:style-name="T105">CAU/RS</text:span></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¹<text:span text:style-name="T124"><text:s/></text:span>Centro<text:span text:style-name="T125"><text:s/></text:span>de<text:span text:style-name="T126"><text:s/></text:span>Custo:<text:span text:style-name="T127"><text:s/></text:span>4.14.16<text:span text:style-name="T128"><text:s/></text:span>–<text:span text:style-name="T129"><text:s/></text:span>Manutenção<text:span text:style-name="T130"><text:s/></text:span>das<text:span text:style-name="T131"><text:s/></text:span>atividades<text:span text:style-name="T132"><text:s/></text:span>relacionadas<text:span text:style-name="T133"><text:s/></text:span>a<text:span text:style-name="T134"><text:s/></text:span>eventos<text:span text:style-name="T135"><text:s/></text:span>e<text:span text:style-name="T136"><text:s/></text:span>viagens</text:p>
        <text:p text:style-name="P137">² O Conselheiro fará deslocamento com veículo próprio ou outro meio de transporte. Ida dia 23/03/2023, a partir das 15h30,<text:span text:style-name="T138"><text:s/></text:span>volta<text:span text:style-name="T139"><text:s/></text:span>dia 23/03/2023, a<text:span text:style-name="T140"><text:s/></text:span>partir<text:span text:style-name="T141"><text:s/></text:span>das<text:span text:style-name="T142"><text:s/></text:span>22h00.</text:p>
        <text:p text:style-name="P143"/>
        <text:p text:style-name="P144"><text:span text:style-name="T145"><draw:connector draw:type="line" svg:x1="0in" svg:y1="0.00764in" svg:x2="8.24306in" svg:y2="0.00764in" draw:id="id2" draw:style-name="a3" draw:name="Group 2"><svg:title/><svg:desc/></draw:connector></text:span></text:p>
        <text:p text:style-name="P146"/>
        <text:p text:style-name="P147"><text:span text:style-name="T148">Rua</text:span><text:span text:style-name="T149"><text:s/></text:span><text:span text:style-name="T150">Dona</text:span><text:span text:style-name="T151"><text:s/></text:span><text:span text:style-name="T152">Laura,</text:span><text:span text:style-name="T153"><text:s/></text:span><text:span text:style-name="T154">320</text:span><text:span text:style-name="T155"><text:s/></text:span><text:span text:style-name="T156">-</text:span><text:span text:style-name="T157"><text:s/></text:span><text:span text:style-name="T158">Edifício</text:span><text:span text:style-name="T159"><text:s/></text:span><text:span text:style-name="T160">La</text:span><text:span text:style-name="T161"><text:s/></text:span><text:span text:style-name="T162">Défense,</text:span><text:span text:style-name="T163"><text:s/></text:span><text:span text:style-name="T164">14º</text:span><text:span text:style-name="T165"><text:s/></text:span><text:span text:style-name="T166">e</text:span><text:span text:style-name="T167"><text:s/></text:span><text:span text:style-name="T168">15º</text:span><text:span text:style-name="T169"><text:s/></text:span><text:span text:style-name="T170">andares</text:span><text:span text:style-name="T171"><text:s/></text:span><text:span text:style-name="T172">-</text:span><text:span text:style-name="T173"><text:s/></text:span><text:span text:style-name="T174">bairro</text:span><text:span text:style-name="T175"><text:s/></text:span><text:span text:style-name="T176">Rio</text:span><text:span text:style-name="T177"><text:s/></text:span><text:span text:style-name="T178">Branco</text:span><text:span text:style-name="T179"><text:s/></text:span><text:span text:style-name="T180">-</text:span><text:span text:style-name="T181"><text:s/></text:span><text:span text:style-name="T182">Porto</text:span><text:span text:style-name="T183"><text:s/></text:span><text:span text:style-name="T184">Alegre/RS</text:span><text:span text:style-name="T185"><text:s/></text:span><text:span text:style-name="T186">-</text:span><text:span text:style-name="T187"><text:s/></text:span><text:span text:style-name="T188">CEP</text:span><text:span text:style-name="T189"><text:s/></text:span><text:span text:style-name="T190">90430-090</text:span><text:span text:style-name="T191"><text:s/></text:span><text:span text:style-name="T192">Telefone:</text:span><text:span text:style-name="T193"><text:s/></text:span><text:span text:style-name="T194">(51)</text:span><text:span text:style-name="T195"><text:s/></text:span><text:span text:style-name="T196">3094.9800</text:span><text:span text:style-name="T197"><text:s/></text:span><text:span text:style-name="T198">|</text:span><text:span text:style-name="T199"><text:s/></text:span><text:a xlink:href="http://www.caurs.gov.br/" office:target-frame-name="_top" xlink:show="replace"><text:span text:style-name="T200">www.caurs.gov.br</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69in"/>
      <style:text-properties style:font-name="Trebuchet MS" style:font-name-asian="Trebuchet MS" style:font-name-complex="Trebuchet MS" fo:font-size="14.5pt" style:font-size-asian="14.5pt" style:font-size-complex="14.5pt" fo:hyphenate="false"/>
    </style:style>
    <style:style style:name="Título2" style:display-name="Título 2" style:family="paragraph" style:parent-style-name="Normal" style:default-outline-level="2">
      <style:paragraph-properties fo:text-align="center" fo:margin-top="0.0312in" fo:margin-left="2.9256in" fo:margin-right="2.727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tyle="italic" style:font-style-asian="italic" style:font-style-complex="italic" fo:font-size="9pt" style:font-size-asian="9pt" style:font-size-complex="9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7013in" style:print-orientation="portrait" fo:margin-top="0.5972in" fo:margin-left="0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Jose Carlos Fredes da Silveira</dc:creator>
    <meta:creation-date>2023-01-23T12:32:00Z</meta:creation-date>
    <dc:date>2023-01-23T12:32:00Z</dc:date>
    <meta:template xlink:href="Normal.dotm" xlink:type="simple"/>
    <meta:editing-cycles>2</meta:editing-cycles>
    <meta:editing-duration>PT0S</meta:editing-duration>
    <meta:user-defined meta:name="Created" meta:value-type="date">2023-01-13T00:00:00Z</meta:user-defined>
    <meta:user-defined meta:name="Creator">Microsoft® Word 2013</meta:user-defined>
    <meta:user-defined meta:name="LastSaved" meta:value-type="date">2023-01-23T00:00:00Z</meta:user-defined>
    <meta:document-statistic meta:page-count="1" meta:paragraph-count="2" meta:word-count="204" meta:character-count="1306" meta:row-count="9" meta:non-whitespace-character-count="1104"/>
  </office:meta>
</office:document-meta>
</file>