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28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text-align="center"/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missão de Organização e Administração do<text:s/>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Resolução CAU/BR nº 221/2022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</text:span><text:span text:style-name="T31">13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o artigo 39 da Resolução CAU/BR nº 179/2019, o qual estabelece que “o presidente do CAU/UF designará, por meio de portaria, ao menos um profissional, dentre os ocupantes de emprego de provimento efetivo, para atuar como assessor técnico da CE-UF, no prazo estabelecido no Calendário eleitoral”;</text:p>
      <text:p text:style-name="P37"/>
      <text:p text:style-name="P38"><text:span text:style-name="T39">Considerando que a Resolução CAU/BR nº 221/2022, que altera a Resolução CAU/BR nº 179, de 22 de agosto de 2019, incluindo no parágrafo<text:s/></text:span><text:span text:style-name="T40">4º do artigo 39, a previsão de que “os profissionais designados na forma do<text:s/></text:span><text:span text:style-name="T41">caput</text:span><text:span text:style-name="T42"><text:s/>terão direito à percepção de gratificação por desempenho de função prevista no orçamento de cada CAU/UF durante a vigência da respectiva designação”;</text:span></text:p>
      <text:p text:style-name="P43"/>
      <text:p text:style-name="P44">Considerando a inexistência de previsão orçamentária para este custeio e, principalmente, o fato de não haver previsão de gratificação por função de para a atividade de assessoria de comissão no atual Plano de Cargos e Salários do CAU/RS;</text:p>
      <text:p text:style-name="P45"/>
      <text:p text:style-name="P46">Considerando o entendimento do CAU/RS quanto à inviabilidade de ser oferecida a gratificação de função para a atividade de assessoria da Comissão Eleitoral, visto o impacto que a mesma teria nos demais empregados que também exercem funções semelhantes em outras comissões, sejam elas permanentes ou temporárias;</text:p>
      <text:p text:style-name="P47"/>
      <text:p text:style-name="P48">Considerando que o Conselho Diretor do CAU/RS entende que o CAU/BR interfere na autonomia dos Conselho Estaduais ao determinar o pagamento gratificação à empregados sem ter ciência da realidade de cada autarquia;</text:p>
      <text:p text:style-name="P49"/>
      <text:p text:style-name="P50"><text:span text:style-name="T51">DELIBEROU</text:span><text:span text:style-name="T52"><text:s/>por</text:span><text:span text:style-name="T53">:</text:span></text:p>
      <text:p text:style-name="P54"/>
      <text:list text:style-name="EstiloImportado1" text:continue-numbering="true">
        <text:list-item>
          <text:p text:style-name="P55">Encaminhar a matéria<text:s/>à<text:s/>COA-CAU/RS, para análise e proposição de encaminhamento quanto ao tema com vistas a aprovação em plenário;</text:p>
        </text:list-item>
      </text:list>
      <text:p text:style-name="P56"/>
      <text:p text:style-name="P57">Com votos favoráveis<text:s/>dos conselheiros,<text:s/>Alexandre Couto Giorgi, Carlos Eduardo Mesquita Pedone, Fábio Müller,<text:s/>Fausto Henrique Steffen<text:s/>e Rodrigo Spinelli, atesto a veracidade das informações aqui apresentadas.</text:p>
      <text:p text:style-name="P58"/>
      <text:p text:style-name="P59"/>
      <text:p text:style-name="P60">Porto Alegre/RS,<text:s/>10<text:s/>de<text:s/>fevereiro<text:s/>de 2023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</text:span><text:span text:style-name="T6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onta da Microsoft</dc:creator>
    <meta:creation-date>2023-02-17T13:31:00Z</meta:creation-date>
    <dc:date>2023-02-17T13:31:00Z</dc:date>
    <meta:print-date>2021-04-23T20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370" meta:row-count="16" meta:non-whitespace-character-count="2004"/>
  </office:meta>
</office:document-meta>
</file>