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8" style:family="table-row">
      <style:table-row-properties style:row-height="0.1819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row-height="0.1972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row-height="0.1972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row-height="0.1972in"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row-height="0.1972in"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7" style:family="table-row">
      <style:table-row-properties style:row-height="0.1972in" style:use-optimal-row-height="false"/>
    </style:style>
    <style:style style:name="P14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5.3166in" style:use-optimal-column-width="false"/>
    </style:style>
    <style:style style:name="Table154" style:family="table">
      <style:table-properties style:width="6.6944in" fo:margin-left="-0.102in" table:align="lef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5.3166in" style:use-optimal-column-width="false"/>
    </style:style>
    <style:style style:name="Table166" style:family="table">
      <style:table-properties style:width="6.6944in" fo:margin-left="-0.102in" table:align="lef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777in" style:use-optimal-column-width="false"/>
    </style:style>
    <style:style style:name="TableColumn180" style:family="table-column">
      <style:table-column-properties style:column-width="5.3166in" style:use-optimal-column-width="false"/>
    </style:style>
    <style:style style:name="Table178" style:family="table">
      <style:table-properties style:width="6.6944in" fo:margin-left="-0.102in" table:align="lef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2" style:family="table-column">
      <style:table-column-properties style:column-width="0.0069in" style:use-optimal-column-width="false"/>
    </style:style>
    <style:style style:name="TableColumn193" style:family="table-column">
      <style:table-column-properties style:column-width="1.3298in" style:use-optimal-column-width="false"/>
    </style:style>
    <style:style style:name="TableColumn194" style:family="table-column">
      <style:table-column-properties style:column-width="0.0416in" style:use-optimal-column-width="false"/>
    </style:style>
    <style:style style:name="TableColumn195" style:family="table-column">
      <style:table-column-properties style:column-width="5.3159in" style:use-optimal-column-width="false"/>
    </style:style>
    <style:style style:name="TableColumn196" style:family="table-column">
      <style:table-column-properties style:column-width="0.0069in" style:use-optimal-column-width="false"/>
    </style:style>
    <style:style style:name="Table191" style:family="table">
      <style:table-properties style:width="6.7013in" fo:margin-left="-0.1055in" table:align="lef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6ª REUNIÃO EXTRA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6</text:span><text:span text:style-name="T54"><text:s/>de setembro</text:span><text:span text:style-name="T55"><text:s/></text:span><text:span text:style-name="T56">de 202</text:span><text:span text:style-name="T57">2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Sede do CAU/R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7">
            <text:p text:style-name="P73">PARTICIPANTES:</text:p>
          </table:table-cell>
          <table:table-cell table:style-name="TableCell74">
            <text:p text:style-name="Normal"><text:span text:style-name="T75">Tiago Holzmann da Silva</text:span></text:p>
          </table:table-cell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Andréa Larruscahim Hamilton Ilha</text:span></text:p>
          </table:table-cell>
          <table:table-cell table:style-name="TableCell82" table:number-columns-spanned="2">
            <text:p text:style-name="P83">Vice-presidente do 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Eduardo Mesquita Pedone</text:p>
          </table:table-cell>
          <table:table-cell table:style-name="TableCell88" table:number-columns-spanned="2">
            <text:p text:style-name="P89">Coordenador<text:s/>da CEP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velise Jaime de Menezes</text:p>
          </table:table-cell>
          <table:table-cell table:style-name="TableCell94" table:number-columns-spanned="2">
            <text:p text:style-name="P95">Coordenadora da CO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Márcia Elizabeth Martins</text:p>
          </table:table-cell>
          <table:table-cell table:style-name="TableCell100" table:number-columns-spanned="2">
            <text:p text:style-name="P101">Coordenadora Adj. da<text:s/>CEF e<text:s/>CPC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austo Henrique Steffen</text:p>
          </table:table-cell>
          <table:table-cell table:style-name="TableCell106" table:number-columns-spanned="2">
            <text:p text:style-name="P107">Coordenador da CPFI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milio Merino Dominguez</text:p>
          </table:table-cell>
          <table:table-cell table:style-name="TableCell112" table:number-columns-spanned="2">
            <text:p text:style-name="P113">Coordenador<text:s/>Adj.<text:s/>da CPUA-CAU/RS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Assessoria:</text:p>
          </table:table-cell>
          <table:table-cell table:style-name="TableCell117">
            <text:p text:style-name="P118">Josiane Cristina Bernardi</text:p>
          </table:table-cell>
          <table:table-cell table:style-name="TableCell119" table:number-columns-spanned="2">
            <text:p text:style-name="P120">Secretária-Ger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ulo Henrique Cardoso Soares</text:p>
          </table:table-cell>
          <table:table-cell table:style-name="TableCell125" table:number-columns-spanned="2">
            <text:p text:style-name="P126">Chefe de Gabinete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ölker</text:p>
          </table:table-cell>
          <table:table-cell table:style-name="TableCell131" table:number-columns-spanned="2">
            <text:p text:style-name="P132">Gerente Geral</text:p>
          </table:table-cell>
          <table:covered-table-cell/>
        </table:table-row>
        <table:table-row table:style-name="TableRow133">
          <table:table-cell table:style-name="TableCell134">
            <text:p text:style-name="P135">SECRETARIA:</text:p>
          </table:table-cell>
          <table:table-cell table:style-name="TableCell136">
            <text:p text:style-name="Normal"><text:span text:style-name="T137">Claudivana Bittencourt</text:span></text:p>
          </table:table-cell>
          <table:table-cell table:style-name="TableCell138" table:number-columns-spanned="2">
            <text:p text:style-name="P139">Coordenadora de Secretaria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CONVIDADOS:</text:p>
          </table:table-cell>
          <table:table-cell table:style-name="TableCell143">
            <text:p text:style-name="P144">Carla Regina Dal Lago Valério</text:p>
          </table:table-cell>
          <table:table-cell table:style-name="TableCell145" table:number-columns-spanned="2">
            <text:p text:style-name="P146">Secretária Executiva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William Marchetti Gritti</text:p>
          </table:table-cell>
          <table:table-cell table:style-name="TableCell151" table:number-columns-spanned="2">
            <text:p text:style-name="P152">Administrador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Verificação de quórum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Presenças</text:p>
          </table:table-cell>
          <table:table-cell table:style-name="TableCell163">
            <text:p text:style-name="P164">Presentes todos(as)<text:s/>os(as)<text:s/>conselheiros(as)<text:s/>acima nominados(as).<text:s/>Registradas as ausências justificadas dos conselheiros Fábio Müller, coordenador da CED e CPC,<text:s/>Rodrigo Spinelli, coordenador da CEF,<text:s/>Pedro Araújo, coordenador da CPUA, e da conselheira Ingrid Dahm, coordenadora adjunta da CED.<text:s/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Aprovação da súmula da reunião anterior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>
            <text:p text:style-name="P176">Pendente para a próxima reunião ordinária.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Apresentação da pauta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>
            <text:p text:style-name="P189">Mantida a pauta prevista.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p text:style-name="P199"><text:span text:style-name="T200">Ordem do di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list>
                  <text:list-item>
                    <text:p text:style-name="P203">Análise e encaminhamentos dos resultados da Convenção de 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Fonte</text:p>
          </table:table-cell>
          <table:covered-table-cell/>
          <table:covered-table-cell/>
          <table:table-cell table:style-name="TableCell207">
            <text:p text:style-name="P208">Gerência Geral<text:s/>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Relatores</text:p>
          </table:table-cell>
          <table:covered-table-cell/>
          <table:covered-table-cell/>
          <table:table-cell table:style-name="TableCell212">
            <text:p text:style-name="P213">Tiago Holzmann / Tales Völker / Carla Lago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Discussão</text:p>
          </table:table-cell>
          <table:covered-table-cell/>
          <table:covered-table-cell/>
          <table:table-cell table:style-name="TableCell217">
            <text:p text:style-name="P218">O presidente Tiago destaca que o objetivo da reunião é identificar as prioridades, definir responsabilidades e distribuir as tarefas para os projetos em andamento, visando consolidar as ações para elaboração do Plano de Ação 2023. O gerente Tales apresenta a metodologia a ser utilizada.<text:s/>A secretária Carla apresenta o material a ser analisado.<text:s/>O presidente Tiago sugere que a<text:s/>avaliação da pontuação GUT<text:s/>dos projetos<text:s/>seja feita considerando as dimensões<text:s/>onde estão enquadrados.<text:s/>Os participantes revisam os projetos, debatendo e classificando a gravidade, urgência e tendência.<text:s/>O presidente Tiago solicita que a Gerência Geral apresente<text:s/>na próxima reunião uma classificação<text:s/>GUT prévia<text:s/>dos projetos propostos<text:s/>na Convenção<text:s/>para a “Dimensão Mercado”, considerando a Plataforma de Gestão.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Encaminhamento</text:p>
          </table:table-cell>
          <table:covered-table-cell/>
          <table:covered-table-cell/>
          <table:table-cell table:style-name="TableCell222">
            <text:p text:style-name="P223">Consolidar os dados revisados para homologação na próxima reunião (Gerência Geral) e encaminhamento ao Plenário.</text:p>
          </table:table-cell>
          <table:table-cell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4">
            <text:list text:style-name="LFO1" text:continue-numbering="true">
              <text:list-item>
                <text:p text:style-name="P230">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<text:span text:style-name="T235"><text:s/></text:span><text:span text:style-name="T236">Encaminhamento</text:span></text:p>
          </table:table-cell>
          <table:table-cell table:style-name="TableCell237" table:number-columns-spanned="3">
            <text:p text:style-name="P238">A<text:s/>reunião<text:s/>encerra às<text:s/>17<text:s/>horas.<text:s/>A súmula será encaminhada por e-mail para leitura e aprovação na próxima reunião.</text:p>
          </table:table-cell>
          <table:covered-table-cell/>
          <table:covered-table-cell/>
        </table:table-row>
      </table:table>
      <text:section text:name="Sect1" text:style-name="S1">
        <text:p text:style-name="P239"/>
        <text:p text:style-name="P240"><text:s/></text:p>
        <text:p text:style-name="P241"/>
        <text:p text:style-name="P242">CLAUDIVANA BITTENCOURT</text:p>
        <text:p text:style-name="P243">Coordenadora de Secretaria dos Órgãos Colegiados<text:s/>do CAU/RS</text:p>
        <text:p text:style-name="P244"/>
        <text:p text:style-name="P245"/>
        <text:p text:style-name="P246"/>
        <text:p text:style-name="P247"/>
        <text:p text:style-name="P248">TIAGO HOLZMANN DA SILVA</text:p>
        <text:p text:style-name="P249"><text:span text:style-name="T250">Presidente</text:span><text:span text:style-name="T251"><text:s/></text:span><text:span text:style-name="T252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6ª REUNIÃO EXTRAORDINÁRIA</text:span><text:span text:style-name="T9"><text:s/>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2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6ª REUNIÃO EXTRAORDINÁRIA</text:span><text:span text:style-name="T29"><text:s/>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1-24T18:59:00Z</meta:creation-date>
    <dc:date>2023-01-24T18:59:00Z</dc:date>
    <meta:print-date>2022-09-21T19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28" meta:row-count="19" meta:non-whitespace-character-count="2306"/>
  </office:meta>
</office:document-meta>
</file>