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4pt" style:font-size-asian="14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 fo:margin-bottom="0.1527in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0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2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text:s/>(Atividade Fiscalizatória)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66.103/2021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T.<text:s/>A.<text:s/>D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Gislaine Vargas Saib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07</text:span><text:span text:style-name="T46">/202</text:span><text:span text:style-name="T47">3</text:span></text:p>
          </table:table-cell>
        </table:table-row>
      </table:table>
      <text:p text:style-name="P48"/>
      <text:p text:style-name="P49"><text:span text:style-name="T50">A COMISSÃO DE ÉTICA E DISCIPLINA – CED-CAU/RS, reunida ordinariamente de modo presencial</text:span><text:span text:style-name="T51"><text:s/>na sede do CAU/RS</text:span><text:span text:style-name="T52">, no dia<text:s/></text:span><text:span text:style-name="T53">19</text:span><text:span text:style-name="T54"><text:s/>de<text:s/></text:span><text:span text:style-name="T55">janeiro</text:span><text:span text:style-name="T56"><text:s/>de 202</text:span><text:span text:style-name="T57">3</text:span><text:span text:style-name="T58">, no uso das competências que lhe conferem o artigo 2º, inciso III, alínea ‘b’, da Resolução CAU/BR nº 30 e o artigo 94, II, do Regimento Interno do CAU/RS;</text:span></text:p>
      <text:p text:style-name="P59">Considerando os fatos expostos<text:s/>pela<text:s/>Conselheira<text:s/>Relatora,<text:s/>Gislaine Vargas Saibro,<text:s/>no parecer de admissibilidade, no qual concluiu que:</text:p>
      <text:p text:style-name="P60">“Conforme a fundamentação exposta ao longo deste parecer de admissibilidade, proponho à CED-CAU/RS acatamento da denúncia e consequente instauração do processo ético-disciplinar, nos termos do art. 20, da Resolução CAU/BR nº 143/2017, para que sejam averiguados os indícios de infração às regras nº 2.2.7 e nº 3.2.7, do Código de Ética e Disciplina, aprovado pela Resolução CAU/BR nº 52/2013, e aos incisos X e IX, do art. 18, da Lei nº 12.378/2010.”</text:p>
      <text:p text:style-name="P61"><text:span text:style-name="T62">Considerando que compete à CED-CAU/RS realizar o juízo de admissibilidade, imediatamente após a leitura do parecer de admissibilidade emitid</text:span><text:span text:style-name="T63">o pel</text:span><text:span text:style-name="T64">a</text:span><text:span text:style-name="T65"><text:s/>relator</text:span><text:span text:style-name="T66">a</text:span><text:span text:style-name="T67">, nos termos do art. 21 da Resolução CAU/BR nº 143/2017;</text:span></text:p>
      <text:p text:style-name="P68">DELIBEROU:</text:p>
      <text:list text:style-name="LFO1" text:continue-numbering="true">
        <text:list-item>
          <text:p text:style-name="P69">Por aprovar,<text:s/>com 4 (quatro) votos favoráveis, o acatamento da denúncia e a consequente instauração do processo ético-disciplinar em face do<text:s/>arquiteto<text:s/>e urbanista, Sr.<text:s/>T.<text:s/>A.<text:s/>D., registrado<text:s/>no CAU sob o nº<text:s/>A114697-1, nos termos do parecer da<text:s/>relatora, para que sejam averiguados os indícios de infração<text:s/>aos incisos X e IX, do art. 18, da Lei nº<text:s/>12.378/2010 e às regras nº<text:s/>2.2.7 e nº 3.2.7, do Código de Ética e Disciplina, aprovado pela Resolução CAU/BR nº 52/2013.</text:p>
        </text:list-item>
        <text:list-item>
          <text:p text:style-name="P70">Por intimar a parte<text:s/>denunciada<text:s/>da instauração do processo ético-disciplinar, nos termos do art. 23 da Resolução CAU/BR n° 143/2017, abrindo o prazo de 30 (trinta) dias para defesa.</text:p>
        </text:list-item>
        <text:list-item>
          <text:p text:style-name="P71">Para que sejam efetuadas as demais diligências solicitadas pela conselheira Relatora, conforme parecer de admissibilidade.</text:p>
        </text:list-item>
      </text:list>
      <text:p text:style-name="P72"/>
      <text:p text:style-name="P73"><text:span text:style-name="T74">Porto Alegre – RS,<text:s/></text:span><text:span text:style-name="T75">19</text:span><text:span text:style-name="T76"><text:s/>de<text:s/></text:span><text:span text:style-name="T77">janeiro</text:span><text:span text:style-name="T78"><text:s/>de 202</text:span><text:span text:style-name="T79">3</text:span><text:span text:style-name="T80">.</text:span></text:p>
      <text:soft-page-break/>
      <text:p text:style-name="P81">Acompanhado dos votos das conselheiras, Gislaine Vargas Saibro,<text:s/>Carline Luana Carazzo<text:s/>e Silvia Monteiro Barakat, registrada a ausência justificada<text:s/>da conselheira<text:s/>Ingrid Louise de Souza Dahm,<text:s/>atesto a veracidade das informações aqui apresentadas.</text:p>
      <text:p text:style-name="P82"/>
      <text:p text:style-name="P83"/>
      <text:p text:style-name="P84"/>
      <text:p text:style-name="P85"/>
      <text:p text:style-name="P86">FÁBIO MÜLLER</text:p>
      <text:p text:style-name="P87">Coordenador da CED-CAU/RS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2-06T17:09:00Z</meta:creation-date>
    <dc:date>2023-02-06T17:09:00Z</dc:date>
    <meta:print-date>2023-01-31T21:3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1" meta:character-count="2375" meta:row-count="16" meta:non-whitespace-character-count="2008"/>
  </office:meta>
</office:document-meta>
</file>