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5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86" style:parent-style-name="Fonteparág.padrão" style:family="text">
      <style:text-properties style:font-name="Calibri" style:font-name-complex="Calibri" fo:font-size="11pt" style:font-size-asian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88" style:parent-style-name="Fonteparág.padrão" style:family="text">
      <style:text-properties style:font-name="Calibri" style:font-name-complex="Calibri" fo:font-size="11pt" style:font-size-asian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0" style:parent-style-name="Fonteparág.padrão" style:family="text">
      <style:text-properties style:font-name="Calibri" style:font-name-complex="Calibri" fo:font-size="11pt" style:font-size-asian="11pt"/>
    </style:style>
    <style:style style:name="P91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92" style:parent-style-name="Fonteparág.padrão" style:family="text">
      <style:text-properties style:font-name="Calibri" style:font-name-complex="Calibri" fo:font-size="11pt" style:font-size-asian="11pt"/>
    </style:style>
    <style:style style:name="T93" style:parent-style-name="Fonteparág.padrão" style:family="text">
      <style:text-properties style:font-name="Calibri" style:font-name-complex="Calibri" fo:font-size="11pt" style:font-size-asian="11pt"/>
    </style:style>
    <style:style style:name="P9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96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7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6" style:parent-style-name="Fonteparág.padrão" style:family="text">
      <style:text-properties style:font-name="Calibri" style:font-name-complex="Calibri" fo:font-weight="bold" style:font-weight-asian="bold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P132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33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3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7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48" style:parent-style-name="ParágrafodaLista" style:family="paragraph">
      <style:paragraph-properties fo:text-align="center"/>
      <style:text-properties style:font-name="Calibri" style:font-name-complex="Calibri"/>
    </style:style>
    <style:style style:name="P14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12.733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522.621/2017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M.H.M.S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Arq. e Urb.<text:s/>L. M. B. F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Arq. e Urb.<text:s/>Fábio Müller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08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19</text:span><text:span text:style-name="T59"><text:s/>de j</text:span><text:span text:style-name="T60">aneiro</text:span><text:span text:style-name="T61"><text:s/>de 202</text:span><text:span text:style-name="T62">3</text:span><text:span text:style-name="T63">, no uso das competências que lhe conferem o artigo 2º, inciso III, alínea ‘b’, da Resolução CAU/BR nº 30 e o artigo 94, II, do Regimento Interno do CAU/RS;</text:span></text:p>
      <text:p text:style-name="P64"><text:span text:style-name="T65">Considerando que a denúncia foi admitida por indício<text:s/></text:span><text:span text:style-name="T66">de infração<text:s/></text:span><text:span text:style-name="T67">ao<text:s/></text:span><text:span text:style-name="T68">a</text:span><text:span text:style-name="T69">rt. 18, inciso X, da Lei nº 12.378/2010, que trata de “ser desidioso na execução do trabalho contratado”, como às regras nº 3.2.11, nº 3.2.12 e nº 3.2.13 do Código de Ética e Disciplina, aprovado pela Resolução CAU/BR nº 052/2013</text:span><text:span text:style-name="T70">.</text:span></text:p>
      <text:p text:style-name="P71">Considerando as provas existentes no processo<text:s/>ético-disciplinar<text:s/>nº<text:s/>522.621/2017;</text:p>
      <text:p text:style-name="P72"><text:span text:style-name="T73">Considerando a argumentação apresentada pel</text:span><text:span text:style-name="T74">o</text:span><text:span text:style-name="T75"><text:s/></text:span><text:span text:style-name="T76">Conselheir</text:span><text:span text:style-name="T77">o</text:span><text:span text:style-name="T78"><text:s/></text:span><text:span text:style-name="T79">Relator</text:span><text:span text:style-name="T80"><text:s/></text:span><text:span text:style-name="T81">Fábio Müller</text:span><text:span text:style-name="T82">,</text:span><text:span text:style-name="T83"><text:s/>em seu relatório e voto fundamentado, no qual concluiu que:</text:span></text:p>
      <text:p text:style-name="P84">Deste modo, analisado o conjunto probatório presente nos autos do Processo Ético-Disciplinar SICCAU nº 522.62/2017, julgo procedente a denúncia, uma vez restar consumada a desídia e comprovada a ausência de devida comunicação dos fatos sobre o progresso dos serviços contratados, alterando prazos e custos onerosos à denunciante.<text:s/></text:p>
      <text:p text:style-name="P85"><text:span text:style-name="T86">Dessa forma, a profissional denunciada, efetivamente, infringiu o art. 18, inciso X, da Lei nº 12.378/2010, e as regras nº 3.2.11 e nº 3.2.12, do Código de Ética e Disciplina - sendo a primeira absorvida pelas demais -, as quais foram agravadas pelas circunstâncias previstas no art. 72, incisos II e IX, da Resolução CAU/BR nº 143/2017, em razão da negligência e do sinistro de incêndio ocorrido em um dos endereços para o qual fora contratado seus serviços de PPCI - caracterizado e comprovado nos autos – irrealizado, do que decorre a aplicação das sanções de<text:s/></text:span><text:span text:style-name="T87">SUSPENSÃO, PELO PERÍODO DE 180 (CENTO E OITENTA) DIAS,<text:s/></text:span><text:span text:style-name="T88">e<text:s/></text:span><text:span text:style-name="T89">MULTA, CORRESPONDENTE AO VALOR DE 07 (SETE) DE ANUIDADES</text:span><text:span text:style-name="T90">.<text:s/></text:span></text:p>
      <text:p text:style-name="P91"><text:span text:style-name="T92">Com base nos autos, conclui-se não se aplicar a suposta infração à regra nº 3.2.13, do Código de Ética e Disciplina.</text:span><text:span text:style-name="T93">.</text:span></text:p>
      <text:p text:style-name="P94">Considerando o previsto no art. 49, § 5°, da Resolução CAU/BR nº 143/2017:<text:s/></text:p>
      <text:soft-page-break/>
      <text:p text:style-name="P95">§ 5° A CED/UF, após aprovação do relatório e voto fundamentado, deverá encaminhá-los imediatamente ao Plenário do CAU/UF para julgamento do processo ético-disciplinar.</text:p>
      <text:p text:style-name="P96">DELIBEROU POR:</text:p>
      <text:list text:style-name="LFO1" text:continue-numbering="true">
        <text:list-item>
          <text:p text:style-name="P97"><text:span text:style-name="T98">Aprovar</text:span><text:span text:style-name="T99">, por<text:s/></text:span><text:span text:style-name="T100">maioria</text:span><text:span text:style-name="T101"><text:s/>dos presentes,</text:span><text:span text:style-name="T102"><text:s/>o</text:span><text:span text:style-name="T103"><text:s/>relatório e voto fundamentado apresentado pel</text:span><text:span text:style-name="T104">o</text:span><text:span text:style-name="T105"><text:s/></text:span><text:span text:style-name="T106">Conselheir</text:span><text:span text:style-name="T107">o</text:span><text:span text:style-name="T108"><text:s/></text:span><text:span text:style-name="T109">Relator</text:span><text:span text:style-name="T110">, e face d</text:span><text:span text:style-name="T111">a</text:span><text:span text:style-name="T112"><text:s/>profissional denunciad</text:span><text:span text:style-name="T113">a</text:span><text:span text:style-name="T114">, Arq. e Urb.<text:s/></text:span><text:span text:style-name="T115">L.M.B.F.</text:span><text:span text:style-name="T116">, registrad</text:span><text:span text:style-name="T117">a</text:span><text:span text:style-name="T118"><text:s/>no CAU sob o nº<text:s/></text:span><text:span text:style-name="T119">A</text:span><text:span text:style-name="T120">5019-9</text:span><text:span text:style-name="T121">,<text:s/></text:span><text:span text:style-name="T122">pela<text:s/></text:span><text:span text:style-name="T123">aplicação da sanção<text:s/></text:span><text:span text:style-name="T124">de<text:s/></text:span><text:span text:style-name="T125">SUSPENSÃO, PELO PERÍODO DE 180 (CENTO E OITENTA) DIAS,<text:s/></text:span><text:span text:style-name="T126">e<text:s/></text:span><text:span text:style-name="T127">MULTA, CORRESPONDENTE AO VALOR DE 07 (SETE) DE ANUIDADES</text:span><text:span text:style-name="T128">, uma vez que restaram comprovadas as infrações<text:s/></text:span><text:span text:style-name="T129">a</text:span><text:span text:style-name="T130">o art. 18, inciso X, da Lei nº 12.378/2010, e as regras nº 3.2.11 e nº 3.2.12, do Código de Ética e Disciplina - sendo a primeira absorvida pelas demais -, as quais foram agravadas pelas circunstâncias previstas no art. 72, incisos II e IX, da Resolução CAU/BR nº 143/2017</text:span><text:span text:style-name="T131">.</text:span></text:p>
        </text:list-item>
        <text:list-item>
          <text:p text:style-name="P132">Remeter os autos à apreciação do Plenário para julgamento, nos termos<text:s/>da Resolução n° 143 do CAU/BR<text:s/>e<text:s/>da DPO/RS nº<text:s/>1294/2021.</text:p>
        </text:list-item>
        <text:list-item>
          <text:p text:style-name="P133">Intimem-se as partes da data da sessão de julgamento.</text:p>
        </text:list-item>
      </text:list>
      <text:p text:style-name="P134"><text:span text:style-name="T135">Porto Alegre – RS,<text:s/></text:span><text:span text:style-name="T136">19</text:span><text:span text:style-name="T137"><text:s/>de j</text:span><text:span text:style-name="T138">aneiro</text:span><text:span text:style-name="T139"><text:s/>de 202</text:span><text:span text:style-name="T140">3</text:span><text:span text:style-name="T141">.</text:span></text:p>
      <text:p text:style-name="P142">Acompanhado dos votos das conselheiras Silvia Monteiro Barakat<text:s/>e Carline Luana Carazzo, registrada a<text:s/>suspeição da conselheira<text:s/>Gislaine Vargas Saibro<text:s/>e a<text:s/>ausência<text:s/>justificada<text:s/>da conselheira<text:s/>Ingrid Louise de Souza Dahm, atesto a veracidade das informações aqui apresentadas.</text:p>
      <text:p text:style-name="P143"/>
      <text:p text:style-name="P144"/>
      <text:p text:style-name="P145"/>
      <text:p text:style-name="P146"/>
      <text:p text:style-name="P147">FÁBIO MÜLLER</text:p>
      <text:p text:style-name="P148">Coordenador da CED-CAU/RS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2-06T17:09:00Z</meta:creation-date>
    <dc:date>2023-02-06T17:10:00Z</dc:date>
    <meta:print-date>2023-02-01T13:0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0" meta:character-count="3578" meta:row-count="25" meta:non-whitespace-character-count="3025"/>
  </office:meta>
</office:document-meta>
</file>