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4pt" style:font-size-asian="14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style:text-autospace="none" fo:text-align="justify" fo:margin-bottom="0.1527in"/>
      <style:text-properties style:font-name="Calibri" style:font-name-complex="Calibri"/>
    </style:style>
    <style:style style:name="P69" style:parent-style-name="Normal" style:family="paragraph">
      <style:paragraph-properties style:text-autospace="none" fo:text-align="justify" fo:margin-bottom="0.1527in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7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8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9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80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5" style:parent-style-name="Normal" style:family="paragraph">
      <style:paragraph-properties fo:text-align="center"/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0.871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244.622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K.A.M.T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N.V.C.F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Carline Luana Carazz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0</text:span><text:span text:style-name="T51">9</text:span><text:span text:style-name="T52">/202</text:span><text:span text:style-name="T53">3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26</text:span><text:span text:style-name="T60"><text:s/>de<text:s/></text:span><text:span text:style-name="T61">janeiro</text:span><text:span text:style-name="T62"><text:s/>de 202</text:span><text:span text:style-name="T63">3</text:span><text:span text:style-name="T64">, no uso das competências que lhe conferem o artigo 2º, inciso III, alínea ‘b’, da Resolução CAU/BR nº 30 e o artigo 94, II, do Regimento Interno do CAU/RS;</text:span></text:p>
      <text:p text:style-name="P65">Considerando os fatos expostos<text:s/>pela<text:s/>Conselheira<text:s/>Relatora,<text:s/>Carline Luana Carazzo,<text:s/>no parecer de admissibilidade, no qual concluiu que:</text:p>
      <text:p text:style-name="P66"/>
      <text:p text:style-name="P67">“Conforme a fundamentação exposta ao longo deste parecer de admissibilidade, proponho à CED-CAU/RS acatamento da denúncia e consequente instauração do processo ético-disciplinar, nos termos do art. 20, da Resolução CAU/BR nº 143/2017, para serem averiguados os indícios de infração à regra nº 1.2.3 e nº 4.2.9, do Código de Ética e Disciplina, aprovado pela Resolução CAU/BR nº 52/2013.”</text:p>
      <text:p text:style-name="P68"/>
      <text:p text:style-name="P69"><text:span text:style-name="T70">Considerando que compete à CED-CAU/RS realizar o juízo de admissibilidade, imediatamente após a leitura do parecer de admissibilidade emitid</text:span><text:span text:style-name="T71">o pel</text:span><text:span text:style-name="T72">a</text:span><text:span text:style-name="T73"><text:s/>relator</text:span><text:span text:style-name="T74">a</text:span><text:span text:style-name="T75">, nos termos do art. 21 da Resolução CAU/BR nº 143/2017;</text:span></text:p>
      <text:p text:style-name="P76">DELIBEROU:</text:p>
      <text:list text:style-name="LFO1" text:continue-numbering="true">
        <text:list-item>
          <text:p text:style-name="P77">Por aprovar,<text:s/>com<text:s/>3<text:s/>(três) votos favoráveis, o acatamento da denúncia e a consequente instauração do processo ético-disciplinar em face da<text:s/>arquiteta<text:s/>e urbanista, Sra.<text:s/>N.V.C.F., registrada<text:s/>no CAU sob o nº<text:s/>A1102516, nos termos do parecer da<text:s/>relatora, para que sejam averiguados os indícios de infração<text:s/>às<text:s/>regras<text:s/>nº 1.2.3 e nº 4.2.9, do Código de Ética e Disciplina, aprovado pela Resolução CAU/BR nº 52/2013.</text:p>
        </text:list-item>
        <text:list-item>
          <text:p text:style-name="P78">Por intimar a parte<text:s/>denunciada<text:s/>da instauração do processo ético-disciplinar, nos termos do art. 23 da Resolução CAU/BR n° 143/2017, abrindo o prazo de 30 (trinta) dias para defesa.</text:p>
        </text:list-item>
        <text:list-item>
          <text:p text:style-name="P79">Caso seja apresentada defesa, intimar a parte denunciante das alegações nela contidas e da possibilidade de apresentar réplica, no prazo de 15 (quinze) dias.</text:p>
        </text:list-item>
      </text:list>
      <text:p text:style-name="P80"/>
      <text:soft-page-break/>
      <text:p text:style-name="P81"><text:span text:style-name="T82">Porto Alegre – RS,<text:s/></text:span><text:span text:style-name="T83">26</text:span><text:span text:style-name="T84"><text:s/>de<text:s/></text:span><text:span text:style-name="T85">janeiro</text:span><text:span text:style-name="T86"><text:s/>de 202</text:span><text:span text:style-name="T87">3</text:span><text:span text:style-name="T88">.</text:span></text:p>
      <text:p text:style-name="P89">Acompanhado dos votos das conselheiras<text:s/>Carline Luana Carazzo,<text:s/>Ingrid Louise de Souza Dahm<text:s/>e, registradas as suspeições das conselheiras<text:s/>Gislaine Vargas Saibro<text:s/>e<text:s/>Silvia Monteiro,<text:s/>atesto a veracidade das informações aqui apresentadas.</text:p>
      <text:p text:style-name="P90"/>
      <text:p text:style-name="P91"/>
      <text:p text:style-name="P92"/>
      <text:p text:style-name="P93"/>
      <text:p text:style-name="P94">FÁBIO MÜLLER</text:p>
      <text:p text:style-name="P95">Coordenador da CED-CAU/RS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2-06T17:10:00Z</meta:creation-date>
    <dc:date>2023-02-06T17:10:00Z</dc:date>
    <meta:print-date>2023-02-01T14:0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5" meta:character-count="2268" meta:row-count="15" meta:non-whitespace-character-count="1917"/>
  </office:meta>
</office:document-meta>
</file>