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147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76.93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M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&amp;P.E. (PJ)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</text:span><text:span text:style-name="T51">0</text:span><text:span text:style-name="T52">/202</text:span><text:span text:style-name="T53">3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de modo presencial</text:span><text:span text:style-name="T58"><text:s/>na sede do CAU/RS</text:span><text:span text:style-name="T59">, no dia<text:s/></text:span><text:span text:style-name="T60">26</text:span><text:span text:style-name="T61"><text:s/>de<text:s/></text:span><text:span text:style-name="T62">janeiro</text:span><text:span text:style-name="T63"><text:s/></text:span><text:span text:style-name="T64">de 202</text:span><text:span text:style-name="T65">3</text:span><text:span text:style-name="T66">, no uso das competências que lhe conferem o artigo 2º, inciso III, alínea ‘b’, da Resolução CAU/BR nº 30 e o artigo 94, II, do Regimento Interno do CAU/RS;</text:span></text:p>
      <text:p text:style-name="P67">Considerando os fatos expostos<text:s/>pelo<text:s/>Conselheiro<text:s/>Fábio Müller,<text:s/>no parecer de admissibilidade, no qual concluiu que:</text:p>
      <text:p text:style-name="P68"/>
      <text:p text:style-name="P69">Assim, conforme a fundamentação exposta ao longo deste parecer de<text:s/>admissibilidade, proponho à CED-CAU/RS o NÃO ACATAMENTO da denúncia e a consequente<text:s/>determinação do seu arquivamento liminar, nos termos do art. 20, da Resolução CAU/BR nº<text:s/>143/2017, por inexistência de indícios de infração ético-disciplinar.”</text:p>
      <text:p text:style-name="P70"/>
      <text:p text:style-name="P71">Considerando que compete à CED-CAU/RS realizar o juízo de admissibilidade, imediatamente após a leitura do parecer de admissibilidade emitido pelo<text:s/>relator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6">Intimar a parte denunciante desta decisão, informando que cabe recurso ao Plenário do CAU/RS, nos termos do art. 22, § 1°, da Resolução CAU/BR nº 143/2017.</text:p>
        </text:list-item>
        <text:list-item>
          <text:p text:style-name="P77">Caso seja interposto recurso, intimar a parte denunciada para apresentação de contrarrazões, no prazo de 10 (dez) dias;</text:p>
        </text:list-item>
        <text:list-item>
          <text:p text:style-name="P78">Caso não seja interposto recurso, intimar a parte denunciada da decisão e, posteriormente, proceder ao arquivamento do expediente.</text:p>
        </text:list-item>
      </text:list>
      <text:p text:style-name="P79"/>
      <text:p text:style-name="P80"/>
      <text:p text:style-name="P81"><text:span text:style-name="T82">Porto Alegre – RS,<text:s/></text:span><text:span text:style-name="T83">26</text:span><text:span text:style-name="T84"><text:s/>de<text:s/></text:span><text:span text:style-name="T85">janeiro</text:span><text:span text:style-name="T86"><text:s/></text:span><text:span text:style-name="T87">de 202</text:span><text:span text:style-name="T88">3</text:span><text:span text:style-name="T89">.</text:span></text:p>
      <text:p text:style-name="P90"><text:span text:style-name="T91">Acompanhado</text:span><text:span text:style-name="T92"><text:s/>dos votos das conselheiras</text:span><text:span text:style-name="T93"><text:s/></text:span><text:span text:style-name="T94">Carline Luana Carrazzo</text:span><text:span text:style-name="T95">,<text:s/></text:span><text:span text:style-name="T96">Ingrid Louise de Souza Dahm</text:span><text:span text:style-name="T97">,<text:s/></text:span><text:span text:style-name="T98">Gislaine Vargas Saibro</text:span><text:span text:style-name="T99"><text:s/>e Silvia Monteiro Barakat,</text:span><text:span text:style-name="T100"><text:s/>atesto a veracidade das informações aqui apresentadas</text:span><text:span text:style-name="T101">.</text:span></text:p>
      <text:p text:style-name="P102"/>
      <text:p text:style-name="P103"/>
      <text:p text:style-name="P104">ARQ. E URB.<text:s/>FÁBIO MÜLLER</text:p>
      <text:p text:style-name="P105">Coordenador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2-06T17:10:00Z</meta:creation-date>
    <dc:date>2023-02-06T17:10:00Z</dc:date>
    <meta:print-date>2023-02-01T14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10" meta:row-count="14" meta:non-whitespace-character-count="1700"/>
  </office:meta>
</office:document-meta>
</file>