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73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06.12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F.H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rq. e Urb.<text:s/>S.R.K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ARLINE LUANA CARAZZ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</text:span><text:span text:style-name="T51">1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6</text:span><text:span text:style-name="T60"><text:s/>de<text:s/></text:span><text:span text:style-name="T61">janeir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Carline Luana Carazzo,<text:s/>no parecer de admissibilidade, no qual concluiu que:</text:p>
      <text:p text:style-name="P67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</text:p>
      <text:p text:style-name="P68"/>
      <text:p text:style-name="P69">Considerando que compete à CED-CAU/RS realizar o juízo de admissibilidade, imediatamente após a leitura do parecer de admissibilidade emitido pela<text:s/>relatora, nos termos do art. 21 da Resolução CAU/BR nº 143/2017;</text:p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4">Intimar a parte denunciante desta decisão, informando que cabe recurso ao Plenário do CAU/RS, nos termos do art. 22, § 1°, da Resolução CAU/BR nº 143/2017.</text:p>
        </text:list-item>
        <text:list-item>
          <text:p text:style-name="P75">Caso seja interposto recurso, intimar a parte denunciada para apresentação de contrarrazões, no prazo de 10 (dez) dias;</text:p>
        </text:list-item>
        <text:list-item>
          <text:p text:style-name="P76">Caso não seja interposto recurso, intimar a parte denunciada da decisão e, posteriormente, proceder ao arquivamento do expediente.</text:p>
        </text:list-item>
      </text:list>
      <text:p text:style-name="P77"/>
      <text:p text:style-name="P78"/>
      <text:soft-page-break/>
      <text:p text:style-name="P79"><text:span text:style-name="T80">Porto Alegre – RS,<text:s/></text:span><text:span text:style-name="T81">26</text:span><text:span text:style-name="T82"><text:s/>de<text:s/></text:span><text:span text:style-name="T83">janeiro</text:span><text:span text:style-name="T84"><text:s/></text:span><text:span text:style-name="T85">de 202</text:span><text:span text:style-name="T86">3</text:span><text:span text:style-name="T87">.</text:span></text:p>
      <text:p text:style-name="P88"><text:span text:style-name="T89">Acompanhado</text:span><text:span text:style-name="T90"><text:s/>dos votos das conselheiras</text:span><text:span text:style-name="T91"><text:s/></text:span><text:span text:style-name="T92">Carline Luana Carrazzo</text:span><text:span text:style-name="T93">,<text:s/></text:span><text:span text:style-name="T94">Ingrid Louise de Souza Dahm</text:span><text:span text:style-name="T95">,<text:s/></text:span><text:span text:style-name="T96">Gislaine Vargas Saibro</text:span><text:span text:style-name="T97"><text:s/>e Silvia Monteiro Barakat,</text:span><text:span text:style-name="T98"><text:s/>atesto a veracidade das informações aqui apresentadas</text:span><text:span text:style-name="T99">.</text:span></text:p>
      <text:p text:style-name="P100"/>
      <text:p text:style-name="P101"/>
      <text:p text:style-name="P102">ARQ. E URB.<text:s/>FÁBIO MÜLLER</text:p>
      <text:p text:style-name="P103">Coordenador da CED-CAU/R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2-06T17:11:00Z</meta:creation-date>
    <dc:date>2023-02-06T17:11:00Z</dc:date>
    <meta:print-date>2023-02-01T14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26" meta:row-count="14" meta:non-whitespace-character-count="1713"/>
  </office:meta>
</office:document-meta>
</file>