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2625in"/>
    </style:style>
    <style:style style:name="TableColumn3" style:family="table-column">
      <style:table-column-properties style:column-width="4.8395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2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715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row-height="0.2333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65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6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7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8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69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7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84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8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05" style:parent-style-name="ParágrafodaLista" style:family="paragraph">
      <style:paragraph-properties fo:text-align="center" fo:margin-top="0.0666in" fo:margin-bottom="0.0666in" fo:line-height="150%" fo:margin-left="0.5in">
        <style:tab-stops>
          <style:tab-stop style:type="left" style:position="0.4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1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2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5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center" fo:margin-top="0.0666in" fo:margin-bottom="0.0666in" fo:line-height="70%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28" style:parent-style-name="Normal" style:family="paragraph">
      <style:paragraph-properties fo:text-align="center" fo:margin-top="0.0666in" fo:margin-bottom="0.0666in" fo:line-height="70%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9" style:parent-style-name="Normal" style:family="paragraph">
      <style:paragraph-properties fo:text-align="center" fo:margin-top="0.0666in" fo:margin-bottom="0.0666in" fo:line-height="70%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 fo:margin-top="0.0666in" fo:margin-bottom="0.0666in">
        <style:tab-stops>
          <style:tab-stop style:type="left" style:position="1.1812in"/>
        </style:tab-stops>
      </style:paragraph-properties>
    </style:style>
    <style:style style:name="T13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9" style:parent-style-name="x_x_x_x_x_x_x_contentpasted0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fo:background-color="#FFFFFF"/>
    </style:style>
    <style:style style:name="T140" style:parent-style-name="x_x_x_x_x_x_x_contentpasted0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/>
    </style:style>
    <style:style style:name="T14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42" style:parent-style-name="Normal" style:family="paragraph">
      <style:paragraph-properties fo:text-align="justify" fo:margin-top="0.0666in" fo:margin-bottom="0.0666in"/>
      <style:text-properties style:font-name="Calibri" style:font-name-asian="Calibri" style:font-name-complex="Calibri" fo:font-size="11pt" style:font-size-asian="11pt" style:font-size-complex="11pt"/>
    </style:style>
    <style:style style:name="P143" style:parent-style-name="Normal" style:family="paragraph">
      <style:paragraph-properties fo:text-align="justify" fo:margin-top="0.0666in" fo:margin-bottom="0.0666in"/>
      <style:text-properties style:font-name="Calibri" style:font-name-asian="Calibri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center" fo:margin-top="0.0333in" fo:margin-bottom="0.0333in" fo:line-height="70%">
        <style:tab-stops>
          <style:tab-stop style:type="left" style:position="2.4527in"/>
        </style:tab-stops>
      </style:paragraph-properties>
    </style:style>
    <style:style style:name="T1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center" fo:margin-top="0.0666in" fo:margin-bottom="0.0666in" fo:line-height="70%">
        <style:tab-stops>
          <style:tab-stop style:type="left" style:position="2.4527in"/>
        </style:tab-stops>
      </style:paragraph-properties>
    </style:style>
    <style:style style:name="T14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text:s/></text:p>
          </table:table-cell>
          <table:table-cell table:style-name="TableCell23">
            <text:p text:style-name="P24">1646035/2022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Designa conselheiros para relatoria de matéria.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CONJUNTA Nº<text:s/></text:span><text:span text:style-name="T34">001</text:span><text:span text:style-name="T35">/20</text:span><text:span text:style-name="T36">2</text:span><text:span text:style-name="T37">3</text:span><text:span text:style-name="T38"><text:s/>– CEF-CAU/RS e CEP-CAU/RS</text:span></text:p>
          </table:table-cell>
          <table:covered-table-cell/>
        </table:table-row>
      </table:table>
      <text:p text:style-name="P39"/>
      <text:p text:style-name="P40"><text:span text:style-name="T41">A COMISSÃO DE<text:s/></text:span><text:span text:style-name="T42">ENSINO E FORMAÇÃO</text:span><text:span text:style-name="T43"><text:s/>– CE</text:span><text:span text:style-name="T44">F</text:span><text:span text:style-name="T45">-CAU/RS<text:s/></text:span><text:span text:style-name="T46">e a</text:span><text:span text:style-name="T47"><text:s/>COMISSÃO DE EXERCÍCIO PROFISSIONAL – CEP-CAU/RS reunidas<text:s/></text:span><text:span text:style-name="T48">virtualmente através do aplicativo<text:s/></text:span><text:span text:style-name="T49">Microsoft Teams</text:span><text:span text:style-name="T50">, no dia</text:span><text:span text:style-name="T51"><text:s/></text:span><text:span text:style-name="T52">24</text:span><text:span text:style-name="T53"><text:s/>de</text:span><text:span text:style-name="T54"><text:s/></text:span><text:span text:style-name="T55">j</text:span><text:span text:style-name="T56">aneiro<text:s/></text:span><text:span text:style-name="T57">de</text:span><text:span text:style-name="T58"><text:s/>202</text:span><text:span text:style-name="T59">3</text:span><text:span text:style-name="T60">, no uso das</text:span><text:span text:style-name="T61"><text:s/></text:span><text:span text:style-name="T62">competências que lhe conferem o artigo 2º, inciso III, alínea ‘b’, da Resolução nº 30 do CAU/BR</text:span><text:span text:style-name="T63">;<text:s/></text:span></text:p>
      <text:p text:style-name="P64">Considerando a DELIBERAÇÃO PLENÁRIA DPO/RS Nº 1551/2022, a qual “homologa entendimento do CAU/RS quanto às atividades de arquitetura e urbanismo que têm natureza de serviço técnico especializado e dá outras providências” e deliberou por:</text:p>
      <text:p text:style-name="P65">(...)</text:p>
      <text:p text:style-name="P66">2. Determinar que as comissões competentes (CEP e CEF) deverão designar um(a) relator(a) cada para conduzir o trabalho junto às referidas comissões</text:p>
      <text:p text:style-name="P67">(...)</text:p>
      <text:p text:style-name="P68">Considerando que as Comissões de Ensino e Formação e de Exercício Profissional<text:s/>iniciaram<text:s/>amplo debate sobre o tema durante<text:s/>a<text:s/>reunião<text:s/>conjunta<text:s/>na<text:s/>35ª Reunião Extraordinária da CEF-CAU/RS.</text:p>
      <text:p text:style-name="P69">DELIBERAM:<text:s/></text:p>
      <text:list text:style-name="LFO12" text:continue-numbering="true">
        <text:list-item>
          <text:p text:style-name="P70"><text:span text:style-name="T71">Por<text:s/></text:span><text:span text:style-name="T72">designar como relatores a Conselheira<text:s/></text:span><text:span text:style-name="T73">Andréa Larruscahim Hamilton Ilha</text:span><text:span text:style-name="T74"><text:s/></text:span><text:span text:style-name="T75">e o conselheiro<text:s/></text:span><text:span text:style-name="T76">Rinaldo Ferreira Barbosa</text:span><text:span text:style-name="T77"><text:s/></text:span><text:span text:style-name="T78">os quais</text:span><text:span text:style-name="T79"><text:s/>competir</text:span><text:span text:style-name="T80">ão</text:span><text:span text:style-name="T81"><text:s/>analisar e relatar a<text:s/></text:span><text:span text:style-name="T82">matéria, apresentando</text:span><text:span text:style-name="T83"><text:s/>relatório e voto fundamentado de forma clara, concisa, objetiva e legalmente embasada, nos termos do disposto no art. 25, inciso XIV, do Regimento Interno do CAU/RS.</text:span></text:p>
        </text:list-item>
        <text:list-item>
          <text:p text:style-name="P84"><text:span text:style-name="T85">Solicitar<text:s/></text:span><text:span text:style-name="T86">R</text:span><text:span text:style-name="T87">eunião<text:s/></text:span><text:span text:style-name="T88">E</text:span><text:span text:style-name="T89">xtraordinária da CEP-CAU/RS,<text:s/></text:span><text:span text:style-name="T90">conjunta</text:span><text:span text:style-name="T91"><text:s/></text:span><text:span text:style-name="T92">com a CEF-CAU/RS,<text:s/></text:span><text:span text:style-name="T93">para o</text:span><text:span text:style-name="T94"><text:s/></text:span><text:span text:style-name="T95"><text:s/></text:span><text:span text:style-name="T96"><text:s/>28</text:span><text:span text:style-name="T97">/</text:span><text:span text:style-name="T98">02</text:span><text:span text:style-name="T99">/</text:span><text:span text:style-name="T100">2023</text:span><text:span text:style-name="T101"><text:s/>em formato virtual</text:span><text:span text:style-name="T102">, das 14h às 17h, para prosseguir com a discussão da pauta “Serviços Técnicos Especializados, atendendo a Deliberação Plenária DPO/RS Nº 1551/2022”</text:span><text:span text:style-name="T103">.</text:span><text:span text:style-name="T104"><text:s/></text:span></text:p>
        </text:list-item>
      </text:list>
      <text:p text:style-name="P105"><text:span text:style-name="T106">Porto Alegre – RS,<text:s/></text:span><text:span text:style-name="T107">24</text:span><text:span text:style-name="T108"><text:s/>de<text:s/></text:span><text:span text:style-name="T109">janeiro</text:span><text:span text:style-name="T110"><text:s/>de 202</text:span><text:span text:style-name="T111">3</text:span><text:span text:style-name="T112">.</text:span></text:p>
      <text:p text:style-name="P113"><text:span text:style-name="T114">Acompanhado dos votos dos conselheiros<text:s/></text:span><text:span text:style-name="T115">Juan José Mascaró</text:span><text:span text:style-name="T116">,<text:s/></text:span><text:span text:style-name="T117">Núbia Margot Menezes Jardim</text:span><text:span text:style-name="T118"><text:s/></text:span><text:span text:style-name="T119">e</text:span><text:span text:style-name="T120"><text:s/></text:span><text:span text:style-name="T121">Rinaldo Ferreira Barbosa,<text:s/></text:span><text:span text:style-name="T122">atesto<text:s/></text:span><text:span text:style-name="T123">a veracidade das informações aqui apresentadas.</text:span></text:p>
      <text:p text:style-name="P124"/>
      <text:p text:style-name="P125"/>
      <text:p text:style-name="P126"><text:span text:style-name="T127">Rodrigo Spinelli</text:span></text:p>
      <text:p text:style-name="P128">Coordenador - CEF-CAU/RS</text:p>
      <text:p text:style-name="P129"/>
      <text:p text:style-name="P130"><text:span text:style-name="T131">Acompanhad</text:span><text:span text:style-name="T132">o</text:span><text:span text:style-name="T133"><text:s/>dos votos dos conselheiros<text:s/></text:span><text:span text:style-name="T134">Andréa Larruscahim Hamilton Ilha</text:span><text:span text:style-name="T135">,<text:s/></text:span><text:span text:style-name="T136">Rafael Ártico</text:span><text:span text:style-name="T137">,</text:span><text:span text:style-name="T138"><text:s/></text:span><text:span text:style-name="T139">Patrícia Lopes Silva</text:span><text:span text:style-name="T140">,</text:span><text:span text:style-name="T141"><text:s/>atesto a veracidade das informações aqui apresentadas.</text:span></text:p>
      <text:p text:style-name="P142"/>
      <text:p text:style-name="P143"/>
      <text:p text:style-name="P144"><text:span text:style-name="T145">Carlos Eduardo Mesquita Pedone</text:span><text:span text:style-name="T146"><text:s/></text:span></text:p>
      <text:p text:style-name="P147"><text:span text:style-name="T148">Coordenador - 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x_x_x_x_x_x_x_contentpasted0" style:display-name="x_x_x_x_x_x_x_contentpasted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9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3-01-25T12:25:00Z</meta:creation-date>
    <dc:date>2023-01-25T12:38:00Z</dc:date>
    <meta:print-date>2023-01-25T12:36:00Z</meta:print-date>
    <meta:template xlink:href="Normal" xlink:type="simple"/>
    <meta:editing-cycles>6</meta:editing-cycles>
    <meta:editing-duration>PT780S</meta:editing-duration>
    <meta:document-statistic meta:page-count="1" meta:paragraph-count="4" meta:word-count="332" meta:character-count="2121" meta:row-count="14" meta:non-whitespace-character-count="1793"/>
  </office:meta>
</office:document-meta>
</file>