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8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LFO10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asian="Times New Roman" style:font-name-complex="Times New Roman"/>
    </style:style>
    <style:style style:name="T6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break-before="page"/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5" style:family="table-column">
      <style:table-column-properties style:column-width="1.2451in"/>
    </style:style>
    <style:style style:name="TableColumn86" style:family="table-column">
      <style:table-column-properties style:column-width="4.8569in"/>
    </style:style>
    <style:style style:name="Table84" style:family="table">
      <style:table-properties style:width="6.102in" fo:margin-left="0in" table:align="left"/>
    </style:style>
    <style:style style:name="TableRow87" style:family="table-row">
      <style:table-row-properties style:row-height="0.8083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99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justify" fo:line-height="107%"/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line-height="107%"/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0" style:parent-style-name="Normal" style:family="paragraph">
      <style:paragraph-properties fo:text-align="justify" fo:line-height="107%"/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background-color="#FFFF00"/>
    </style:style>
    <style:style style:name="P11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Times New Roman" fo:color="#FF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Times New Roman" style:font-name-complex="Times New Roman" fo:color="#00B050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Times New Roman" style:font-name-complex="Times New Roman" fo:color="#00B050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Times New Roman" style:font-name-complex="Times New Roman" fo:color="#00B050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B050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B050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67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9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3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5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7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0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8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82" style:parent-style-name="ParágrafodaLista" style:list-style-name="LFO12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fo:hyphenate="false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B05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style:vertical-align="baseline" fo:margin-left="0.4923in">
        <style:tab-stops>
          <style:tab-stop style:type="left" style:position="0.4923in"/>
        </style:tab-stops>
      </style:paragraph-properties>
      <style:text-properties fo:hyphenate="false"/>
    </style:style>
    <style:style style:name="T189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21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5" style:parent-style-name="Normal" style:family="paragraph">
      <style:paragraph-properties fo:break-before="page"/>
      <style:text-properties style:font-name="Calibri" style:font-name-asian="Times New Roman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9" style:family="table-column">
      <style:table-column-properties style:column-width="1.2451in"/>
    </style:style>
    <style:style style:name="TableColumn220" style:family="table-column">
      <style:table-column-properties style:column-width="4.8569in"/>
    </style:style>
    <style:style style:name="Table218" style:family="table">
      <style:table-properties style:width="6.102in" fo:margin-left="0in" table:align="left"/>
    </style:style>
    <style:style style:name="TableRow221" style:family="table-row">
      <style:table-row-properties style:row-height="0.808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row-height="0.2166in"/>
    </style:style>
    <style:style style:name="TableCell2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235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239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55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57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1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3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5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8" style:parent-style-name="ParágrafodaLista" style:list-style-name="LFO13" style:family="paragraph">
      <style:paragraph-properties fo:text-align="justify" style:vertical-align="baseline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9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ParágrafodaLista" style:list-style-name="LFO13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2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2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93" style:parent-style-name="Normal" style:family="paragraph">
      <style:paragraph-properties fo:break-before="page" fo:text-align="center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Ref.denotaderodapé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7562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2284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1.877in" style:use-optimal-column-width="false"/>
    </style:style>
    <style:style style:name="Table296" style:family="table">
      <style:table-properties style:width="7.2916in" fo:margin-left="-0.5944in" table:align="left"/>
    </style:style>
    <style:style style:name="TableRow306" style:family="table-row">
      <style:table-row-properties style:min-row-height="0.1826in" style:use-optimal-row-height="false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09" style:family="table-row">
      <style:table-row-properties style:min-row-height="0.1826in"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min-row-height="0.1826in" style:use-optimal-row-height="false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text-properties style:font-weight-complex="bold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25" style:family="table-row">
      <style:table-row-properties style:min-row-height="0.1826in"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34" style:family="table-row">
      <style:table-row-properties style:min-row-height="0.1826in" style:use-optimal-row-height="false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1826in" style:use-optimal-row-height="false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52" style:family="table-row">
      <style:table-row-properties style:min-row-height="0.1826in"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min-row-height="0.1826in" style:use-optimal-row-height="false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0" style:family="table-row">
      <style:table-row-properties style:min-row-height="0.1826in"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9" style:family="table-row">
      <style:table-row-properties style:min-row-height="0.1826in" style:use-optimal-row-height="false"/>
    </style:style>
    <style:style style:name="TableCell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88" style:family="table-row">
      <style:table-row-properties style:min-row-height="0.1826in"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41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1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" style:family="paragraph"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text-properties fo:font-size="8pt" style:font-size-asian="8pt" style:font-size-complex="8pt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text-properties fo:font-size="8pt" style:font-size-asian="8pt" style:font-size-complex="8pt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8pt" style:font-size-asian="8pt" style:font-size-complex="8pt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9" style:parent-style-name="Normal" style:family="paragraph">
      <style:text-properties fo:font-size="8pt" style:font-size-asian="8pt" style:font-size-complex="8pt"/>
    </style:style>
    <style:style style:name="P560" style:parent-style-name="Normal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text-properties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text-properties fo:font-size="8pt" style:font-size-asian="8pt" style:font-size-complex="8pt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" style:family="paragraph">
      <style:text-properties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text-properties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74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7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4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4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3" style:parent-style-name="Normal" style:family="paragraph">
      <style:text-properties style:font-weight-complex="bold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style:font-weight-complex="bold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style:font-weight-complex="bold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778" style:parent-style-name="Fonteparág.padrão" style:family="text">
      <style:text-properties style:font-weight-complex="bold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text-properties style:font-weight-complex="bold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1" style:parent-style-name="Normal" style:family="paragraph">
      <style:text-properties style:font-weight-complex="bold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0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815" style:family="table-row">
      <style:table-row-properties style:min-row-height="0.2243in" style:use-optimal-row-height="false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2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ltera<text:s/>a redação da Deliberação CEF-CAU/RS 022/2022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0</text:span><text:span text:style-name="T19">3</text:span><text:span text:style-name="T20">/20</text:span><text:span text:style-name="T21">2</text:span><text:span text:style-name="T22">3</text:span><text:span text:style-name="T23"><text:s/>– CEF</text:span><text:span text:style-name="T24"><text:s/>–<text:s/></text:span><text:span text:style-name="T25">CAU/RS</text:span></text:p>
          </table:table-cell>
          <table:covered-table-cell/>
        </table:table-row>
      </table:table>
      <text:p text:style-name="P26"/>
      <text:p text:style-name="P27"><text:span text:style-name="T28">A COMISSÃO DE ENSINO E FORMAÇÃO – CEF-CAU/RS, reunida ordinariamente em por meio de videoconferência no aplicativo<text:s/></text:span><text:span text:style-name="T29">Microsoft Teams</text:span><text:span text:style-name="T30">, dia<text:s/></text:span><text:span text:style-name="T31">17</text:span><text:span text:style-name="T32"><text:s/>de<text:s/></text:span><text:span text:style-name="T33">janeiro</text:span><text:span text:style-name="T34"><text:s/>de 202</text:span><text:span text:style-name="T35">3</text:span><text:span text:style-name="T36">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<text:s/>Deliberação CEF-CAU/RS n. 022/2022, que<text:s/>estabelece critérios para abertura de processo de registro profissional para egressos de cursos de arquitetura e urbanismo oferecidos no formato “educação à distância”.</text:p>
      <text:p text:style-name="P41"/>
      <text:p text:style-name="P42">Considerando<text:s/>que a Resolução 18/2012 do CAU/BR, e as Deliberações nº 001/2018, 002/2018, 13/2022<text:s/>da CEF-CAU/BR<text:s/>e<text:s/>942/2018 do CAU/RS, as quais, tratam de processo<text:s/>de<text:s/>cadastro de cursos e processo de<text:s/>registro de egressos no CAU, sem que façam distinção de modalidades de curso.</text:p>
      <text:p text:style-name="P43"/>
      <text:p text:style-name="P44">DELIBERA:<text:s/></text:p>
      <text:p text:style-name="P45"/>
      <text:list text:style-name="LFO10" text:continue-numbering="true">
        <text:list-item>
          <text:p text:style-name="P46">Por<text:s/>alterar a redação da Deliberação CEF-CAU/RS 022/2022, conforme ANEXO I,<text:s/>abrangendo<text:s/>o processo de análise, cadastro dos cursos e registro profissional, sem<text:s/>fazer<text:s/>distinções quanto à modalidade de ensino;</text:p>
        </text:list-item>
        <text:list-item>
          <text:p text:style-name="P47">Por encaminhar no ANEXO II, a Deliberação<text:s/>022/2022<text:s/>da CEF-CAU/RS com a nova redação;<text:s/></text:p>
        </text:list-item>
        <text:list-item>
          <text:p text:style-name="P48">Por solicitar à<text:s/>Presidência do CAU/RS a alteração da DELIBERAÇÃO PLENÁRIA DPO/RS Nº<text:s/>1439/2022, nos mesmos termos.</text:p>
        </text:list-item>
        <text:list-item>
          <text:p text:style-name="P49"><text:span text:style-name="T50">Por encaminhar a presente Deliberação à Presidência do CAU/RS</text:span><text:span text:style-name="T51"><text:s/>para,<text:s/></text:span><text:span text:style-name="T52">nos termos do art. 116, do Regimento Interno do CAU/RS, submetê-la ao Plenário deste Conselho para<text:s/></text:span><text:span text:style-name="T53">homologação</text:span><text:span text:style-name="T54">.</text:span></text:p>
        </text:list-item>
      </text:list>
      <text:p text:style-name="P55"/>
      <text:p text:style-name="P56">Porto Alegre – RS,<text:s/>17<text:s/>de<text:s/>janeiro<text:s/>de 2023.</text:p>
      <text:p text:style-name="P57"/>
      <text:p text:style-name="P58"><text:span text:style-name="T59">Acompanhado dos votos dos(as) conselheiros(as)</text:span><text:span text:style-name="T60"><text:s/>Marília Pereira de Ardovino Barbosa,<text:s/></text:span><text:span text:style-name="T61"><text:s/></text:span><text:span text:style-name="T62">Rinaldo Ferreira Barbosa</text:span><text:span text:style-name="T63"><text:s/>e<text:s/></text:span><text:span text:style-name="T64">Juan José Mascaró</text:span><text:span text:style-name="T65">, atesto as informações aqui apresentadas.</text:span></text:p>
      <text:p text:style-name="P66"/>
      <text:p text:style-name="P67"/>
      <text:p text:style-name="P68"/>
      <text:p text:style-name="P69"/>
      <text:p text:style-name="P70"><text:span text:style-name="T71">Núbia Margot Menezes Jardim</text:span><text:span text:style-name="T72"><text:s/></text:span></text:p>
      <text:p text:style-name="P73"><text:span text:style-name="T74">Coordenadora<text:s/></text:span><text:span text:style-name="T75">Ad Hoc</text:span><text:span text:style-name="T76">- CEF-CAU/RS</text:span></text:p>
      <text:p text:style-name="P77"/>
      <text:p text:style-name="P78"/>
      <text:p text:style-name="P79"/>
      <text:p text:style-name="P80"/>
      <text:p text:style-name="P81"/>
      <text:soft-page-break/>
      <text:p text:style-name="P82">ANEXO I<text:s/>– DELIBERAÇÃO CEF CAU/RS 022/2022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ASSUNTO</text:p>
          </table:table-cell>
          <table:table-cell table:style-name="TableCell90">
            <text:p text:style-name="P91">ESTABELECE CRITÉRIOS PARA ABERTURA DE PROCESSO DE REGISTRO PROFISSIONAL PARA EGRESSOS DE CURSOS DE ARQUITETURA E URBANISMO OFERECIDOS NO FORMATO “EDUCAÇÃO À DISTÂNCIA”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DELIBERAÇÃO N. 022/2022 – CEF – CAU/RS</text:span></text:p>
          </table:table-cell>
          <table:covered-table-cell/>
        </table:table-row>
      </table:table>
      <text:p text:style-name="P96"/>
      <text:p text:style-name="P97">A COMISSÃO DE ENSINO E FORMAÇÃO – CEF-CAU/RS, reunida extraordinariamente presencialmente na Sede do CAU/RS, em Porto Alegre, no dia 26 de abril de 2022, no uso das competências que lhe conferem o artigo 93 do Regimento Interno do CAU/RS,</text:p>
      <text:p text:style-name="P98"/>
      <text:p text:style-name="P99">Considerando a Lei n. 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100"/>
      <text:p text:style-name="P101">Considerando que a Lei n. 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102"/>
      <text:p text:style-name="P103">Considerando que o tratamento isonômico às partes significa tratar igualmente os iguais e desigualmente os desiguais, na exata medida de suas desigualdades, e a educação a distância em arquitetura e urbanismo possui peculiaridades e singularidades que demandam um tratamento diferenciado ao registro da Instituição de Ensino e seus egressos.<text:s/></text:p>
      <text:p text:style-name="P104">(Redação alterada pela Deliberação 003/2023<text:s/>CEF-CAU/RS)</text:p>
      <text:p text:style-name="P105"/>
      <text:p text:style-name="P106"/>
      <text:p text:style-name="P107">Considerando que não é razoável, adequado e seguro para a sociedade que o Ministério da Educação e Cultura (MEC), por ineficiência e inoperância, aprove, de forma unilateral, e sem as devidas comprovações, os registros de IES, em contrariedade à legislação e às normativas do próprio MEC.</text:p>
      <text:p text:style-name="P108">(Redação alterada pela Deliberação 003/2023<text:s/>CEF-CAU/RS)</text:p>
      <text:p text:style-name="P109"/>
      <text:p text:style-name="P110">Considerando que o MEC vem legislando mediante atos infra legais sobre a profissão sem as devidas consultas e participação de conselhos e entidades.</text:p>
      <text:p text:style-name="P111">(Redação alterada pela Deliberação 003/2023<text:s/>CEF-CAU/RS)</text:p>
      <text:p text:style-name="P112"/>
      <text:p text:style-name="P113">Considerando que a Lei n. 12.378/2010, no art. 61, institui a Comissão Permanente de Ensino e Formação, bem como Colegiado de Entidades Nacionais, concedendo aos CAU/UFs a competência para tratar das questões do ensino da Arquitetura e Urbanismo.</text:p>
      <text:p text:style-name="P114"/>
      <text:p text:style-name="P115">Considerando a Resolução CAU/BR n. 18/2012, que dispõe sobre os registros definitivos e temporários de profissionais no Conselho de Arquitetura e Urbanismo, define, em seu art. 7º que “o requerimento de registro deve ser apreciado e aprovado pela Comissão de Ensino do CAU/UF”,<text:s/><text:soft-page-break/>e em seu art. 8°, que “a Comissão Permanente de Ensino e Formação Profissional do CAU/UF, em função da análise da qualificação acadêmica do portador de diploma ou certificado, concederá o registro em conformidade com o currículo de formação escolar”.</text:p>
      <text:p text:style-name="P116"/>
      <text:p text:style-name="P117">Considerando que a Educação à Distância deve ser vista com extrema cautela, em razão do perfil da atividade que será desenvolvida pelos arquitetos e urbanistas, e sua estrita relação quanto à qualidade do ensino e, futuramente, quanto ao serviço prestado pelos futuros arquitetos e urbanistas;<text:s/></text:p>
      <text:p text:style-name="P118">(Redação alterada pela Deliberação 003/2023<text:s/>CEF-CAU/RS)</text:p>
      <text:p text:style-name="P119"/>
      <text:p text:style-name="P120"><text:span text:style-name="T121">Considerando o entendimento da CEF-CAU/RS quanto a necessidade de estabelecimento de requisitos capazes de averiguar a qualidade do ensino ministrado nos cursos de Arquitetura e Urbanismo<text:s/></text:span><text:span text:style-name="T122">ofertados na modalidade Ensino a Distância</text:span><text:span text:style-name="T123"><text:s/></text:span><text:span text:style-name="T124">e a adequação às exigências legais dos mesmos;</text:span><text:span text:style-name="T125"><text:s/></text:span></text:p>
      <text:p text:style-name="P126">(Redação alterada pela Deliberação 003/2023<text:s/>CEF-CAU/RS)</text:p>
      <text:p text:style-name="P127"/>
      <text:p text:style-name="P128"><text:span text:style-name="T129">Considerando a necessidade de adoção de mecanismos que propiciem o eficiente acompanhamento e controle da qualidade da formação de profissionais</text:span><text:span text:style-name="T130"><text:s/></text:span><text:span text:style-name="T131">evidenciadas pelas disciplinas de caráter prático profissional em ateliês, laboratórios,<text:s/></text:span><text:span text:style-name="T132">o<text:s/></text:span><text:span text:style-name="T133">cumprimento da carga horária mínima exigida, bem como a infraestrutura</text:span><text:span text:style-name="T134"><text:s/></text:span><text:span text:style-name="T135"><text:s/></text:span><text:span text:style-name="T136">egressos de cursos EaD</text:span><text:span text:style-name="T137">, de sorte a preservar os interesses da sociedade;</text:span><text:span text:style-name="T138"><text:s/></text:span></text:p>
      <text:p text:style-name="P139">(Redação alterada pela Deliberação 003/2023<text:s/>CEF-CAU/RS)</text:p>
      <text:p text:style-name="P140"/>
      <text:p text:style-name="P141">Considerando que o<text:s/>curso de Graduação em Arquitetura e Urbanismo deverá ser equipado adequadamente com laboratórios específicos de<text:s/>conforto ambiental,<text:s/>instalações prediais,<text:s/>maquetes, modelagem e fabricação digital,<text:s/>materiais e técnicas construtivas,<text:s/>topografia e geoprocessamento,<text:s/>ateliês e salas de projetos,<text:s/>instalações para pesquisas e estudos avançados,<text:s/>canteiros experimentais de obras e<text:s/>bibliotecas com acervo adequado, suficiente e atualizado, incluindo acervo físico e digital, e disponibilidade de tecnologias atualizadas para o intercâmbio de informações, conforme preconizam as Diretrizes Curriculares Nacionais;<text:s/></text:p>
      <text:p text:style-name="P142"><text:span text:style-name="T143">(Redação incluída pela Deliberação 003/202</text:span><text:span text:style-name="T144">3</text:span><text:span text:style-name="T145"><text:s/>CEF-CAU/RS)</text:span></text:p>
      <text:p text:style-name="P146"/>
      <text:p text:style-name="P147">Considerando que a<text:s/>formação<text:s/>profissional em Arquitetura e Urbanismo<text:s/>exige atividades<text:s/>práticas presenciais, desenvolvidas<text:s/>em ateliês, laboratórios, canteiros experimentais,<text:s/>visitas em obra, viagens de estudo,<text:s/>estágios, pesquisa e extensão<text:s/>e<text:s/>Trabalho Final de Graduação, orientadas por professores;<text:s/></text:p>
      <text:p text:style-name="P148">(Redação incluída pela Deliberação 003/2023<text:s/>CEF-CAU/RS)</text:p>
      <text:p text:style-name="P149"/>
      <text:p text:style-name="P150">Considerando que o CAU/RS está recebendo as primeiras solicitações de registro profissional de egressos provenientes de curso de Arquitetura e Urbanismo ofertados na modalidade Ensino a Distância, e a necessidade de instrução ao corpo técnico de tais procedimentos.<text:s/></text:p>
      <text:p text:style-name="P151">(Redação alterada pela Deliberação 003/2023<text:s/>CEF-CAU/RS)</text:p>
      <text:p text:style-name="P152"/>
      <text:p text:style-name="P153"/>
      <text:p text:style-name="P154"/>
      <text:p text:style-name="P155"/>
      <text:p text:style-name="P156">DELIBERA:<text:s/></text:p>
      <text:p text:style-name="P157"/>
      <text:p text:style-name="P158"><text:span text:style-name="T159">Por instruir devidamente os setores técnicos do CAU/RS quanto aos processos de registro dos egressos de cursos de Arquitetura e Urbanismo<text:s/></text:span><text:span text:style-name="T160">na modalidade Ensino a Distância</text:span><text:span text:style-name="T161">, na forma do art. 7º da Resolução CAU/BR n. 18/2012, esclarecendo que estarão aptos para envio à CEF-CAU/RS, para parecer final e aprovação, os cursos que atenderem aos seguintes requisitos mínimos:</text:span><text:span text:style-name="T162"><text:s/></text:span></text:p>
      <text:p text:style-name="P163"><text:span text:style-name="T164">(Redação alterada pela Deliberação 003/202</text:span><text:span text:style-name="T165">3</text:span><text:span text:style-name="T166"><text:s/>CEF-CAU/RS)</text:span></text:p>
      <text:p text:style-name="P167"/>
      <text:list text:style-name="LFO12" text:continue-numbering="true">
        <text:list-item>
          <text:list>
            <text:list-item>
              <text:p text:style-name="P168">Possuir Portaria de Reconhecimento ou Renovação de Reconhecimento do curso, emitida pelo MEC e publicada em meio oficial, na forma do artigo 6, inciso II da Lei 12.378/2010;</text:p>
            </text:list-item>
          </text:list>
        </text:list-item>
      </text:list>
      <text:p text:style-name="P169"/>
      <text:list text:style-name="LFO12" text:continue-numbering="true">
        <text:list-item>
          <text:list>
            <text:list-item>
              <text:p text:style-name="P170">Apresentar Projeto Pedagógico do Curso que atenda às exigências elencadas pelas Diretrizes Curriculares Nacionais de Arquitetura e Urbanismo (DCN), consoante Resolução n. 2/2010 do Conselho Nacional de Educação (Câmara de Educação Superior), na forma do art. 3º da Lei 12.378/2010;</text:p>
            </text:list-item>
          </text:list>
        </text:list-item>
      </text:list>
      <text:p text:style-name="P171"/>
      <text:list text:style-name="LFO12" text:continue-numbering="true">
        <text:list-item>
          <text:list>
            <text:list-item>
              <text:p text:style-name="P172">Apresentar comprovante de inscrição dos egressos do Exame Nacional de Desempenho dos Estudantes (ENADE), conforme determina o artigo 47, §3º c/c artigo 55 caput e parágrafo único da Portaria Normativa n.º 840/2018 do MEC;</text:p>
            </text:list-item>
          </text:list>
        </text:list-item>
      </text:list>
      <text:p text:style-name="P173"/>
      <text:list text:style-name="LFO12" text:continue-numbering="true">
        <text:list-item>
          <text:p text:style-name="P174">Deverá ser solicitado à IES a comprovação da avaliação in loco realizada pelo INEP, com parecer preliminar;</text:p>
        </text:list-item>
      </text:list>
      <text:p text:style-name="P175"/>
      <text:list text:style-name="LFO12" text:continue-numbering="true">
        <text:list-item>
          <text:p text:style-name="P176">A CEF-CAU/RS solicitará à CEF-CAU/BR confirmação quanto a comprovada participação do Conselho de Arquitetura e Urbanismo no expediente administrativo do processo de autorização, reconhecimento ou renovação de reconhecimento, do curso, nos termos do art. 42, §4º, com aplicação ao art. 51, do Decreto 9235/2017, por analogia ou espontaneamente acatado pelo Ministério da Educação, aos Centros Universitários e Universidades, e na forma do art. 61 da Lei 12.378/2010.</text:p>
        </text:list-item>
      </text:list>
      <text:p text:style-name="P177"/>
      <text:list text:style-name="LFO12" text:continue-numbering="true">
        <text:list-item>
          <text:p text:style-name="P178">Cumpridas as etapas anteriores e não havendo Portaria de Reconhecimento ou Renovação de Reconhecimento do curso, o fato deverá ser reportado à CEF-CAU/BR para emissão de deliberação com parecer de cálculo de tempestividade, nos termos da Deliberação CEF-CAU/BR n. 001/2018;</text:p>
        </text:list-item>
      </text:list>
      <text:p text:style-name="P179"/>
      <text:list text:style-name="LFO12" text:continue-numbering="true">
        <text:list-item>
          <text:p text:style-name="P180">Após o cumprimento dos itens acima, o processo estará apto para análise das documentações dos egressos constantes no art. 5º da Resolução CAU/BR n° 18/2012 e encaminhamento à CEF-CAU/RS, para parecer final.</text:p>
        </text:list-item>
      </text:list>
      <text:p text:style-name="P181"/>
      <text:list text:style-name="LFO12" text:continue-numbering="true">
        <text:list-item>
          <text:p text:style-name="P182"><text:span text:style-name="T183">A Comissão de Ensino e Formação do CAU/RS realizará análise e emissão de parecer acerca do Projeto Pedagógico de Curso com base nas Diretrizes Curriculares Nacionais de Arquitetura e Urbanismo (DCN), e dos requisitos mínimos constantes no ANEXO I desta deliberação</text:span><text:span text:style-name="T184">,<text:s/></text:span><text:span text:style-name="T185">conforme Deliberação nº 13/2022 da CEF-CAU/BR</text:span><text:span text:style-name="T186">.</text:span><text:span text:style-name="T187"><text:s/></text:span></text:p>
        </text:list-item>
      </text:list>
      <text:p text:style-name="P188"><text:span text:style-name="T189">(Redação incluída pela Deliberação 003/202</text:span><text:span text:style-name="T190">3</text:span><text:span text:style-name="T191"><text:s/>CEF-CAU/RS)</text:span></text:p>
      <text:p text:style-name="P192"/>
      <text:p text:style-name="P193"/>
      <text:p text:style-name="P194"/>
      <text:soft-page-break/>
      <text:p text:style-name="P195">Porto Alegre – RS, 26 de abril de 2022.</text:p>
      <text:p text:style-name="P196"/>
      <text:p text:style-name="P197"><text:span text:style-name="T198">Acompanhado dos votos favoráveis dos conselheiros<text:s/></text:span><text:span text:style-name="T199">Fábio Müller</text:span><text:span text:style-name="T200"><text:s/>e<text:s/></text:span><text:span text:style-name="T201">Marcia Elizabeth Martins.<text:s/></text:span><text:span text:style-name="T202">Registrado voto de</text:span><text:span text:style-name="T203"><text:s/>desfavorável<text:s/></text:span><text:span text:style-name="T204">do conselheiro<text:s/></text:span><text:span text:style-name="T205">Rinaldo Ferreira Barbosa</text:span><text:span text:style-name="T206">. Registrada ausência justificada da conselheira<text:s/></text:span><text:span text:style-name="T207">Núbia Margot Menezes Jardim,</text:span><text:span text:style-name="T208"><text:s/>atesto a veracidade das informações aqui apresentadas.</text:span></text:p>
      <text:p text:style-name="P209"/>
      <text:p text:style-name="P210"/>
      <text:p text:style-name="P211"/>
      <text:p text:style-name="P212">Rodrigo Spinelli</text:p>
      <text:p text:style-name="P213">Coordenador da Comissão - CEF-CAU/RS</text:p>
      <text:p text:style-name="P214"/>
      <text:p text:style-name="P215"/>
      <text:soft-page-break/>
      <text:p text:style-name="P216">ANEXO II<text:s/>– DELIBERAÇÃO CEF CAU/RS 022/2022 ALTERADA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ASSUNTO</text:p>
          </table:table-cell>
          <table:table-cell table:style-name="TableCell224">
            <text:p text:style-name="P225">ESTABELECE CRITÉRIOS PARA ABERTURA DE PROCESSO DE REGISTRO PROFISSIONAL PARA EGRESSOS DE CURSOS DE ARQUITETURA E URBANISMO OFERECIDOS NO FORMATO “EDUCAÇÃO À DISTÂNCIA”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ELIBERAÇÃO N. 022/2022 – CEF – CAU/RS</text:span><text:span text:style-name="T230">*</text:span></text:p>
          </table:table-cell>
          <table:covered-table-cell/>
        </table:table-row>
      </table:table>
      <text:p text:style-name="P231">* Alterada pela Deliberação 003/2023-CEF-CAU/RS</text:p>
      <text:p text:style-name="P232"/>
      <text:p text:style-name="P233">A COMISSÃO DE ENSINO E FORMAÇÃO – CEF-CAU/RS, reunida extraordinariamente presencialmente na Sede do CAU/RS, em Porto Alegre, no dia 26 de abril de 2022, no uso das competências que lhe conferem o artigo 93 do Regimento Interno do CAU/RS,</text:p>
      <text:p text:style-name="P234"/>
      <text:p text:style-name="P235">Considerando a Lei n. 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236"/>
      <text:p text:style-name="P237">Considerando que a Lei n. 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238"/>
      <text:p text:style-name="P239">Considerando que a Lei n. 12.378/2010, no art. 61, institui a Comissão Permanente de Ensino e Formação, bem como Colegiado de Entidades Nacionais, concedendo aos CAU/UFs a competência para tratar das questões do ensino da Arquitetura e Urbanismo.</text:p>
      <text:p text:style-name="P240"/>
      <text:p text:style-name="P241">Considerando a Resolução CAU/BR n. 18/2012, que dispõe sobre os registros definitivos e temporários de profissionais no Conselho de Arquitetura e Urbanismo, define, em seu art. 7º que “o requerimento de registro deve ser apreciado e aprovado pela Comissão de Ensino do CAU/UF”, e em seu art. 8°, que “a Comissão Permanente de Ensino e Formação Profissional do CAU/UF, em função da análise da qualificação acadêmica do portador de diploma ou certificado, concederá o registro em conformidade com o currículo de formação escolar”.</text:p>
      <text:p text:style-name="P242"/>
      <text:p text:style-name="P243">Considerando o entendimento da CEF-CAU/RS quanto a necessidade de estabelecimento de requisitos capazes de averiguar a qualidade do ensino ministrado nos cursos de Arquitetura e Urbanismo e a adequação às exigências legais dos mesmos;<text:s/></text:p>
      <text:p text:style-name="P244"/>
      <text:p text:style-name="P245">Considerando a necessidade de adoção de mecanismos que propiciem o eficiente acompanhamento e controle da qualidade da formação de profissionais evidenciadas pelas disciplinas de caráter prático profissional em ateliês, laboratórios, o cumprimento da carga horária mínima exigida, bem como a infraestrutura, de sorte a preservar os interesses da sociedade;</text:p>
      <text:p text:style-name="P246"/>
      <text:p text:style-name="P247">Considerando que o curso de Graduação em Arquitetura e Urbanismo deverá ser equipado adequadamente com laboratórios específicos de conforto ambiental, instalações prediais, maquetes, modelagem e fabricação digital, materiais e técnicas construtivas, topografia e<text:s/><text:soft-page-break/>geoprocessamento, ateliês e salas de projetos, instalações para pesquisas e estudos avançados, canteiros experimentais de obras e bibliotecas com acervo adequado, suficiente e atualizado, incluindo acervo físico e digital, e disponibilidade de tecnologias atualizadas para o intercâmbio de informações, conforme preconizam as Diretrizes Curriculares Nacionais;</text:p>
      <text:p text:style-name="P248"/>
      <text:p text:style-name="P249"><text:span text:style-name="T250">Considerando que a formação profissional em Arquitetura e Urbanismo exige atividades práticas presenciais, desenvolvidas em ateliês, laboratórios, canteiros experimentais, visitas em obra, viagens de estudo, estágios, pesquisa e extensão e Trabalho Final de Graduação, orientadas por professores;</text:span></text:p>
      <text:p text:style-name="P251"/>
      <text:p text:style-name="P252">DELIBERA:<text:s/></text:p>
      <text:p text:style-name="P253"/>
      <text:list text:style-name="LFO13" text:continue-numbering="true">
        <text:list-item>
          <text:p text:style-name="P254">Por instruir devidamente os setores técnicos do CAU/RS quanto aos processos de registro dos egressos de cursos de Arquitetura e Urbanismo, na forma do art. 7º da Resolução CAU/BR n. 18/2012, esclarecendo que estarão aptos para envio à CEF-CAU/RS, para parecer final e aprovação, os cursos que atenderem aos seguintes requisitos mínimos:</text:p>
        </text:list-item>
      </text:list>
      <text:p text:style-name="P255"/>
      <text:list text:style-name="LFO13" text:continue-numbering="true">
        <text:list-item>
          <text:list>
            <text:list-item>
              <text:p text:style-name="P256">Possuir Portaria de Reconhecimento ou Renovação de Reconhecimento do curso, emitida pelo MEC e publicada em meio oficial, na forma do artigo 6, inciso II da Lei 12.378/2010;</text:p>
            </text:list-item>
          </text:list>
        </text:list-item>
      </text:list>
      <text:p text:style-name="P257"/>
      <text:list text:style-name="LFO13" text:continue-numbering="true">
        <text:list-item>
          <text:list>
            <text:list-item>
              <text:p text:style-name="P258">Apresentar Projeto Pedagógico do Curso que atenda às exigências elencadas pelas Diretrizes Curriculares Nacionais de Arquitetura e Urbanismo (DCN), consoante Resolução n. 2/2010 do Conselho Nacional de Educação (Câmara de Educação Superior), na forma do art. 3º da Lei 12.378/2010;</text:p>
            </text:list-item>
          </text:list>
        </text:list-item>
      </text:list>
      <text:p text:style-name="P259"/>
      <text:list text:style-name="LFO13" text:continue-numbering="true">
        <text:list-item>
          <text:list>
            <text:list-item>
              <text:p text:style-name="P260">Apresentar comprovante de inscrição dos egressos do Exame Nacional de Desempenho dos Estudantes (ENADE), conforme determina o artigo 47, §3º c/c artigo 55 caput e parágrafo único da Portaria Normativa n.º 840/2018 do MEC;</text:p>
            </text:list-item>
          </text:list>
        </text:list-item>
      </text:list>
      <text:p text:style-name="P261"/>
      <text:list text:style-name="LFO13" text:continue-numbering="true">
        <text:list-item>
          <text:p text:style-name="P262">Deverá ser solicitado à IES a comprovação da avaliação in loco realizada pelo INEP, com parecer preliminar;</text:p>
        </text:list-item>
      </text:list>
      <text:p text:style-name="P263"/>
      <text:list text:style-name="LFO13" text:continue-numbering="true">
        <text:list-item>
          <text:p text:style-name="P264">A CEF-CAU/RS solicitará à CEF-CAU/BR confirmação quanto a comprovada participação do Conselho de Arquitetura e Urbanismo no expediente administrativo do processo de autorização, reconhecimento ou renovação de reconhecimento, do curso, nos termos do art. 42, §4º, com aplicação ao art. 51, do Decreto 9235/2017, por analogia ou espontaneamente acatado pelo Ministério da Educação, aos Centros Universitários e Universidades, e na forma do art. 61 da Lei 12.378/2010.</text:p>
        </text:list-item>
      </text:list>
      <text:p text:style-name="P265"/>
      <text:list text:style-name="LFO13" text:continue-numbering="true">
        <text:list-item>
          <text:p text:style-name="P266">Cumpridas as etapas anteriores e não havendo Portaria de Reconhecimento ou Renovação de Reconhecimento do curso, o fato deverá ser reportado à CEF-CAU/BR para emissão de deliberação com parecer de cálculo de tempestividade, nos termos da Deliberação CEF-CAU/BR n. 001/2018;</text:p>
        </text:list-item>
      </text:list>
      <text:p text:style-name="P267"/>
      <text:soft-page-break/>
      <text:list text:style-name="LFO13" text:continue-numbering="true">
        <text:list-item>
          <text:p text:style-name="P268">Após o cumprimento dos itens acima, o processo estará apto para análise das documentações dos egressos constantes no art. 5º da Resolução CAU/BR n° 18/2012 e encaminhamento à CEF-CAU/RS, para parecer final.</text:p>
        </text:list-item>
      </text:list>
      <text:p text:style-name="P269"/>
      <text:list text:style-name="LFO13" text:continue-numbering="true">
        <text:list-item>
          <text:p text:style-name="P270">A Comissão de Ensino e Formação do CAU/RS realizará análise e emissão de parecer acerca do Projeto Pedagógico de Curso com base nas Diretrizes Curriculares Nacionais de Arquitetura e Urbanismo (DCN), e dos requisitos mínimos constantes no ANEXO I desta deliberação, conforme Deliberação nº 13/2022 da CEF-CAU/BR.</text:p>
        </text:list-item>
      </text:list>
      <text:p text:style-name="P271"/>
      <text:p text:style-name="P272"/>
      <text:p text:style-name="P273">Porto Alegre – RS, 26 de abril de 2022.</text:p>
      <text:p text:style-name="P274"/>
      <text:p text:style-name="P275"><text:span text:style-name="T276">Acompanhado dos votos favoráveis dos conselheiros<text:s/></text:span><text:span text:style-name="T277">Fábio Müller</text:span><text:span text:style-name="T278"><text:s/>e<text:s/></text:span><text:span text:style-name="T279">Marcia Elizabeth Martins.<text:s/></text:span><text:span text:style-name="T280">Registrado voto de</text:span><text:span text:style-name="T281"><text:s/>desfavorável<text:s/></text:span><text:span text:style-name="T282">do conselheiro<text:s/></text:span><text:span text:style-name="T283">Rinaldo Ferreira Barbosa</text:span><text:span text:style-name="T284">. Registrada ausência justificada da conselheira<text:s/></text:span><text:span text:style-name="T285">Núbia Margot Menezes Jardim,</text:span><text:span text:style-name="T286"><text:s/>atesto a veracidade das informações aqui apresentadas.</text:span></text:p>
      <text:p text:style-name="P287"/>
      <text:p text:style-name="P288"/>
      <text:p text:style-name="P289"/>
      <text:p text:style-name="P290">Rodrigo Spinelli</text:p>
      <text:p text:style-name="P291">Coordenador da Comissão - CEF-CAU/RS</text:p>
      <text:p text:style-name="P292"/>
      <text:soft-page-break/>
      <text:p text:style-name="P293"><text:span text:style-name="T294">ANEXO I – ANÁLISE DE QUALIFICAÇÃO MÍNIMA ACADÊMICA PARA FINS DE REGISTRO NO CAU E CONCESSÃO DE ATRIBUIÇÕES PROFISSIONAIS</text:span><text:span text:style-name="T295"><text:note text:note-class="footnote" text:id="_ftn0"><text:note-citation>1</text:note-citation><text:note-body><text:p text:style-name="Textodenotaderodapé"><text:s/>Tabela retirada e adaptada do parecer elaborado pela Arq. Maria Elisa Baptista, homologado através da<text:s/>Deliberação Plenária DPO/RS n. 1089/2019</text:p></text:note-body></text:note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9">
            <text:p text:style-name="P308">ANÁLISE DO PLANO PEDAGÓGICO DE CURSO EM ATENDIMENTO ÀS DIRETRIZES CURRICULARES 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Abordagens claras e obrigatórias do PPC CNE/MEC, 2010 art. 3º<text:s/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Referências encontradas no PPC (páginas)</text:p>
          </table:table-cell>
          <table:covered-table-cell/>
          <table:covered-table-cell/>
          <table:table-cell table:style-name="TableCell314">
            <text:p text:style-name="P315">Atende aos requisitos mínimos? Art. 3º Parágrafo Único DCNs CNE/MEC.</text:p>
          </table:table-cell>
        </table:table-row>
        <table:table-row table:style-name="TableRow316">
          <table:table-cell table:style-name="TableCell317">
            <text:p text:style-name="P318">I</text:p>
          </table:table-cell>
          <table:table-cell table:style-name="TableCell319" table:number-columns-spanned="4">
            <text:p text:style-name="P320">Os objetivos gerais do curso, contextualizado às suas inserções institucional, política, geográfica e social;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I</text:p>
          </table:table-cell>
          <table:table-cell table:style-name="TableCell328" table:number-columns-spanned="4">
            <text:p text:style-name="Normal"><text:span text:style-name="T329">As condições objetivas de oferta e a vocação do curso</text:span>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II</text:p>
          </table:table-cell>
          <table:table-cell table:style-name="TableCell337" table:number-columns-spanned="4">
            <text:p text:style-name="Normal"><text:span text:style-name="T338">As formas de realização da interdisciplinaridade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V</text:p>
          </table:table-cell>
          <table:table-cell table:style-name="TableCell346" table:number-columns-spanned="4">
            <text:p text:style-name="Normal"><text:span text:style-name="T347">Os modos de integração entre teoria e prática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</text:p>
          </table:table-cell>
          <table:table-cell table:style-name="TableCell355" table:number-columns-spanned="4">
            <text:p text:style-name="P356">As formas de avaliação do ensino e da aprendizagem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I</text:p>
          </table:table-cell>
          <table:table-cell table:style-name="TableCell364" table:number-columns-spanned="4">
            <text:p text:style-name="P365">Os modos da integração entre graduação e pós-graduação, quando houver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II</text:p>
          </table:table-cell>
          <table:table-cell table:style-name="TableCell373" table:number-columns-spanned="4">
            <text:p text:style-name="P374">O incentivo à pesquisa, como necessário prolongamento da atividade de ensino e como instrumento para a iniciação científica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III</text:p>
          </table:table-cell>
          <table:table-cell table:style-name="TableCell382" table:number-columns-spanned="4">
            <text:p text:style-name="P383">A regulamentação das atividades relacionadas com o Trabalho de Curso, em diferentes modalidades, atendendo às normas da instituição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IX</text:p>
          </table:table-cell>
          <table:table-cell table:style-name="TableCell391" table:number-columns-spanned="4">
            <text:p text:style-name="P392">A concepção e composição das atividades de estágio curricular supervisionado em diferentes formas e condições de realização, observados seus respectivos regulamentos;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X</text:p>
          </table:table-cell>
          <table:table-cell table:style-name="TableCell400" table:number-columns-spanned="4">
            <text:p text:style-name="P401">A concepção e composição das atividades complementares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9">
            <text:p text:style-name="P408">ANÁLISE DOS QUESITOS DE ATRIBUIÇÃO PROFISSIONAL COM BASE NAS HABILIDADES ADQUIRIDAS NA FORM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Campos de atuação<text:s/></text:p>
            <text:p text:style-name="P412">LF 12378 art. 2º<text:s/></text:p>
          </table:table-cell>
          <table:covered-table-cell/>
          <table:table-cell table:style-name="TableCell413">
            <text:p text:style-name="P414">Conteúdos curriculares<text:s/></text:p>
            <text:p text:style-name="Normal"><text:span text:style-name="T415">DCNs CNE/MEC, 2010</text:span><text:s/><text:span text:style-name="T416">art.6º<text:s/></text:span></text:p>
          </table:table-cell>
          <table:table-cell table:style-name="TableCell417" table:number-columns-spanned="2">
            <text:p text:style-name="P418">Competências e habilidades</text:p>
            <text:p text:style-name="P419">DCNs CNE/MEC, 2010 art. 5º<text:s/></text:p>
          </table:table-cell>
          <table:covered-table-cell/>
          <table:table-cell table:style-name="TableCell420">
            <text:p text:style-name="P421">Análise do PPC referente a:</text:p>
          </table:table-cell>
          <table:table-cell table:style-name="TableCell422">
            <text:p text:style-name="P423">C/H</text:p>
            <text:p text:style-name="P424">Total ofertada pela IES</text:p>
          </table:table-cell>
          <table:table-cell table:style-name="TableCell425">
            <text:p text:style-name="P426">C/H</text:p>
            <text:p text:style-name="P427">Total ofertada à distância</text:p>
          </table:table-cell>
          <table:table-cell table:style-name="TableCell428">
            <text:p text:style-name="P429">Atende aos requisitos mínimos? Art. 5º Parágrafo Único DCNs CNE/MEC</text:p>
          </table:table-cell>
        </table:table-row>
        <table:table-row table:style-name="TableRow430">
          <table:table-cell table:style-name="TableCell431">
            <text:p text:style-name="P432">P.U</text:p>
            <text:p text:style-name="P433">I</text:p>
          </table:table-cell>
          <table:table-cell table:style-name="TableCell434">
            <text:p text:style-name="P435">Arquitetura e Urbanismo, concepção e execução de projetos</text:p>
          </table:table-cell>
          <table:table-cell table:style-name="TableCell436">
            <text:p text:style-name="P437">Núcleo de Conhecimentos Profissionais:</text:p>
            <text:p text:style-name="P438">Projeto de Arquitetura, de Urbanismo e de Paisagismo</text:p>
          </table:table-cell>
          <table:table-cell table:style-name="TableCell439">
            <text:p text:style-name="P440">as habilidades necessárias para conceber projetos de arquitetura, urbanismo e 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441">
            <text:p text:style-name="P442">III</text:p>
          </table:table-cell>
          <table:table-cell table:style-name="TableCell443">
            <text:p text:style-name="P444">PROJETO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.U</text:p>
            <text:p text:style-name="P454">II</text:p>
          </table:table-cell>
          <table:table-cell table:style-name="TableCell455">
            <text:p text:style-name="P456">Arquitetura de Interiores, concepção e execução de<text:s/><text:soft-page-break/>projetos de ambientes</text:p>
          </table:table-cell>
          <table:table-cell table:style-name="TableCell457">
            <text:p text:style-name="P458">Núcleo de Conhecimentos Profissionais:</text:p>
            <text:p text:style-name="P459">Projeto de Arquitetura, de<text:s/><text:soft-page-break/>Urbanismo e de Paisagismo</text:p>
          </table:table-cell>
          <table:table-cell table:style-name="TableCell460">
            <text:p text:style-name="P461">as habilidades necessárias para conceber projetos de arquitetura, urbanismo e<text:s/><text:soft-page-break/>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462">
            <text:p text:style-name="P463">III</text:p>
          </table:table-cell>
          <table:table-cell table:style-name="TableCell464">
            <text:p text:style-name="P465">ARQUITETURA DE INTERIORE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.U</text:p>
            <text:p text:style-name="P475">III</text:p>
          </table:table-cell>
          <table:table-cell table:style-name="TableCell476">
            <text:p text:style-name="P477">Arquitetura Paisagística, concepção e execução de projetos para espaços externos, livres e abertos, privados ou públicos, como parques e praças, considerados isoladamente ou em sistemas, dentro de várias escalas, inclusive a territorial</text:p>
          </table:table-cell>
          <table:table-cell table:style-name="TableCell478">
            <text:p text:style-name="P479">Núcleo de Conhecimentos Profissionais:</text:p>
            <text:p text:style-name="P480">Projeto de Arquitetura, de Urbanismo e de Paisagismo</text:p>
          </table:table-cell>
          <table:table-cell table:style-name="TableCell481">
            <text:p text:style-name="P482">as habilidades necessárias para conceber projetos de arquitetura, urbanismo e 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483">
            <text:p text:style-name="P484">III</text:p>
          </table:table-cell>
          <table:table-cell table:style-name="TableCell485">
            <text:p text:style-name="P486">PAISAGISM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.U</text:p>
            <text:p text:style-name="P496">IV</text:p>
          </table:table-cell>
          <table:table-cell table:style-name="TableCell497">
            <text:p text:style-name="P498">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</text:p>
          </table:table-cell>
          <table:table-cell table:style-name="TableCell499">
            <text:p text:style-name="P500">Núcleo de Conhecimentos Profissionais:</text:p>
            <text:p text:style-name="P501">Técnicas retrospectivas</text:p>
          </table:table-cell>
          <table:table-cell table:style-name="TableCell502">
            <text:p text:style-name="P503">as práticas projetuais e as soluções tecnológicas para a preservação, conservação, restauração, reconstrução, reabilitação e reutilização de edificações, conjuntos e cidades.</text:p>
            <text:p text:style-name="P504"/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PATRIMÔNIO CULTUR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.U</text:p>
            <text:p text:style-name="P518">V</text:p>
          </table:table-cell>
          <table:table-cell table:style-name="TableCell519">
            <text:p text:style-name="P520">Planejamento Urbano e Regional, planejamento físico-territorial,<text:s/><text:soft-page-break/>planos de intervenção no espaço urbano, metropolitano e regional fundamentados nos sistemas de infraestrutura, saneamento básico e ambiental, sistema viário, sinalização, tráfego e trânsito urbano e rural, acessibilidade, gestão territorial e ambiental, parcelamento do solo, loteamento, desmembramento, remembramento, arruamento, planejamento urbano, plano diretor, traçado de cidades, desenho urbano, sistema viário, tráfego e trânsito urbano e rural, inventário urbano e regional, assentamentos humanos e requalificação em áreas urbanas e rurais;</text:p>
          </table:table-cell>
          <table:table-cell table:style-name="TableCell521">
            <text:p text:style-name="P522">Núcleo de Conhecimentos Profissionais:</text:p>
            <text:p text:style-name="P523">Planejamento Urbano e regional</text:p>
          </table:table-cell>
          <table:table-cell table:style-name="TableCell524">
            <text:p text:style-name="P525"><text:s/>o domínio de técnicas e metodologias de pesquisa em planejamento urbano e regional, urbanismo e desenho urbano, bem<text:s/><text:soft-page-break/>como a compreensão dos sistemas de infraestrutura e de trânsito, necessários para a concepção de estudos, análises e planos de intervenção no espaço urbano, metropolitano e regional;</text:p>
          </table:table-cell>
          <table:table-cell table:style-name="TableCell526">
            <text:p text:style-name="P527">VI</text:p>
          </table:table-cell>
          <table:table-cell table:style-name="TableCell528">
            <text:p text:style-name="P529">URBANISM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.U</text:p>
            <text:p text:style-name="P539">VI</text:p>
          </table:table-cell>
          <table:table-cell table:style-name="TableCell540">
            <text:p text:style-name="P541">Topografia, elaboração e interpretação de levantamentos topográficos cadastrais para a realização de projetos de arquitetura, de urbanismo e de paisagismo,<text:s/><text:soft-page-break/>foto-interpretação, leitura, interpretação e análise de dados e informações topográficas e sensoriamento remoto</text:p>
          </table:table-cell>
          <table:table-cell table:style-name="TableCell542">
            <text:p text:style-name="P543">Núcleo de Conhecimentos Profissionais:</text:p>
            <text:p text:style-name="P544">Topografia</text:p>
          </table:table-cell>
          <table:table-cell table:style-name="TableCell545">
            <text:p text:style-name="P546">a habilidade na elaboração e instrumental na feitura e interpretação de levantamentos topográficos, com a utilização de aerofotogrametria, fotointerpretação e sensoriamento remoto, necessários na realização de projetos de arquitetura, urbanismo e<text:s/><text:soft-page-break/>paisagismo e no planejamento urbano e regional</text:p>
          </table:table-cell>
          <table:table-cell table:style-name="TableCell547">
            <text:p text:style-name="P548">XIII</text:p>
          </table:table-cell>
          <table:table-cell table:style-name="TableCell549">
            <text:p text:style-name="P550">TOPOGRAFI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P.U</text:p>
            <text:p text:style-name="P560">VII</text:p>
          </table:table-cell>
          <table:table-cell table:style-name="TableCell561">
            <text:p text:style-name="P562">Tecnologia e resistência dos materiais, dos elementos e produtos de construção, patologias e recuperações</text:p>
          </table:table-cell>
          <table:table-cell table:style-name="TableCell563">
            <text:p text:style-name="P564">Núcleo de Conhecimentos Profissionais:</text:p>
            <text:p text:style-name="P565">Tecnologia da Construção</text:p>
          </table:table-cell>
          <table:table-cell table:style-name="TableCell566">
            <text:p text:style-name="P567">os conhecimentos especializados para o emprego adequado e econômico dos materiais de construção e das técnicas e sistemas construtivos</text:p>
          </table:table-cell>
          <table:table-cell table:style-name="TableCell568">
            <text:p text:style-name="P569">VII</text:p>
          </table:table-cell>
          <table:table-cell table:style-name="TableCell570">
            <text:p text:style-name="P571">TECNOLOGIA CONSTRUTIV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.U</text:p>
            <text:p text:style-name="P581">VII</text:p>
          </table:table-cell>
          <table:table-cell table:style-name="TableCell582">
            <text:p text:style-name="P583">Sistemas construtivos e estruturais, estruturas, desenvolvimento de estruturas e aplicação tecnológica de estruturas</text:p>
          </table:table-cell>
          <table:table-cell table:style-name="TableCell584">
            <text:p text:style-name="P585">Núcleo de Conhecimentos Profissionais:</text:p>
            <text:p text:style-name="P586">Sistemas estruturais</text:p>
          </table:table-cell>
          <table:table-cell table:style-name="TableCell587">
            <text:p text:style-name="P588">a compreensão dos sistemas estruturais e o domínio da concepção e do projeto estrutural, tendo por fundamento os estudos de resistência dos materiais, estabilidade das construções e fundações.<text:s/></text:p>
          </table:table-cell>
          <table:table-cell table:style-name="TableCell589">
            <text:p text:style-name="P590">VIII</text:p>
            <text:p text:style-name="P591"/>
          </table:table-cell>
          <table:table-cell table:style-name="TableCell592">
            <text:p text:style-name="P593">SISTEMAS ESTRUTURA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.U</text:p>
            <text:p text:style-name="P603">IX</text:p>
          </table:table-cell>
          <table:table-cell table:style-name="TableCell604">
            <text:p text:style-name="P605">instalações e equipamentos referentes à arquitetura e urbanismo</text:p>
          </table:table-cell>
          <table:table-cell table:style-name="TableCell606">
            <text:p text:style-name="P607">Núcleo de Conhecimentos Profissionais:</text:p>
            <text:p text:style-name="P608">Tecnologia da Construção</text:p>
          </table:table-cell>
          <table:table-cell table:style-name="TableCell609">
            <text:p text:style-name="P610">os conhecimentos especializados para a definição de instalações e equipamentos prediais, para a organização de obras e canteiros e para a implantação de infraestrutura urbana.</text:p>
          </table:table-cell>
          <table:table-cell table:style-name="TableCell611">
            <text:p text:style-name="P612">VII</text:p>
          </table:table-cell>
          <table:table-cell table:style-name="TableCell613">
            <text:p text:style-name="P614">INSTALAÇÕES E EQUIPAMENT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.U</text:p>
            <text:p text:style-name="P624">X</text:p>
          </table:table-cell>
          <table:table-cell table:style-name="TableCell625">
            <text:p text:style-name="P626">Conforto Ambiental, técnicas referentes ao estabelecimento de condições climáticas, acústicas, lumínicas e ergonômicas, para a concepção, organização e construção dos espaços</text:p>
          </table:table-cell>
          <table:table-cell table:style-name="TableCell627">
            <text:p text:style-name="P628">Núcleo de Conhecimentos Profissionais:</text:p>
            <text:p text:style-name="P629">Conforto Ambiental</text:p>
          </table:table-cell>
          <table:table-cell table:style-name="TableCell630">
            <text:p text:style-name="P631">o entendimento das condições climáticas, acústicas, lumínicas e energéticas e o domínio das técnicas apropriadas a elas associadas.</text:p>
          </table:table-cell>
          <table:table-cell table:style-name="TableCell632">
            <text:p text:style-name="P633">IX</text:p>
          </table:table-cell>
          <table:table-cell table:style-name="TableCell634">
            <text:p text:style-name="P635">CONFORTO AMBIENTAL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.U</text:p>
            <text:p text:style-name="P645">XI</text:p>
          </table:table-cell>
          <table:table-cell table:style-name="TableCell646">
            <text:p text:style-name="P647">Meio Ambiente, Estudo e Avaliação dos Impactos Ambientais, Licenciamento Ambiental, Utilização Racional dos<text:s/><text:soft-page-break/>Recursos Disponíveis e Desenvolvimento Sustentável</text:p>
          </table:table-cell>
          <table:table-cell table:style-name="TableCell648">
            <text:p text:style-name="P649">Núcleo de Conhecimentos de Fundamentação:</text:p>
            <text:p text:style-name="P650">Estudos ambientais e estudos sociais e econômicos</text:p>
          </table:table-cell>
          <table:table-cell table:style-name="TableCell651">
            <text:p text:style-name="P652">a compreensão das questões que informam as ações de preservação da paisagem e de avaliação dos impactos no meio ambiente, com vistas ao equilíbrio ecológico e ao<text:s/><text:soft-page-break/>desenvolvimento sustentável.</text:p>
          </table:table-cell>
          <table:table-cell table:style-name="TableCell653">
            <text:p text:style-name="P654">II</text:p>
          </table:table-cell>
          <table:table-cell table:style-name="TableCell655">
            <text:p text:style-name="P656">MEIO AMBIENT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Art. 2º</text:p>
            <text:p text:style-name="P666">II e X<text:s/></text:p>
          </table:table-cell>
          <table:table-cell table:style-name="TableCell667">
            <text:p text:style-name="P668">Planejamento e Elaboração de Orçamento</text:p>
          </table:table-cell>
          <table:table-cell table:style-name="TableCell669">
            <text:p text:style-name="P670">Núcleo de Conhecimentos de Fundamentação:</text:p>
            <text:p text:style-name="P671">Estudos</text:p>
            <text:p text:style-name="P672">Sociais e Econômicos</text:p>
          </table:table-cell>
          <table:table-cell table:style-name="TableCell673">
            <text:p text:style-name="P674">os conhecimentos especializados para o emprego adequado e econômico dos</text:p>
            <text:p text:style-name="P675">materiais de construção e das técnicas e sistemas construtivos, para a definição de instalações</text:p>
            <text:p text:style-name="P676">e equipamentos prediais, para a organização de obras e canteiros e para a implantação de</text:p>
            <text:p text:style-name="P677">infraestrutura urbana;</text:p>
          </table:table-cell>
          <table:table-cell table:style-name="TableCell678">
            <text:p text:style-name="P679">VII</text:p>
          </table:table-cell>
          <table:table-cell table:style-name="TableCell680">
            <text:p text:style-name="P681">PLANEJAMENTO E ORÇAMENT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Art. 2º</text:p>
            <text:p text:style-name="P691">XI</text:p>
          </table:table-cell>
          <table:table-cell table:style-name="TableCell692">
            <text:p text:style-name="P693">Produção e divulgação técnica especializada</text:p>
          </table:table-cell>
          <table:table-cell table:style-name="TableCell694">
            <text:p text:style-name="P695">Núcleo de Conhecimentos de Fundamentação:</text:p>
            <text:p text:style-name="P696">Desenho e Meios de Representação e Expressão</text:p>
          </table:table-cell>
          <table:table-cell table:style-name="TableCell697">
            <text:p text:style-name="P698">as habilidades de desenho e o domínio da geometria, de suas aplicações e de</text:p>
            <text:p text:style-name="P699">outros meios de expressão e representação, tais como perspectiva, modelagem, maquetes,</text:p>
            <text:p text:style-name="P700">modelos e imagens virtuais;<text:line-break/>o conhecimento dos instrumentais de informática para tratamento de informações</text:p>
            <text:p text:style-name="P701">e representação aplicada à arquitetura, ao urbanismo, ao paisagismo e ao planejamento urbano</text:p>
            <text:p text:style-name="P702">e regional;</text:p>
          </table:table-cell>
          <table:table-cell table:style-name="TableCell703">
            <text:p text:style-name="P704">XI e XII</text:p>
          </table:table-cell>
          <table:table-cell table:style-name="TableCell705">
            <text:p text:style-name="P706">DESENHO E REPRESENTAÇÃO GRÁFIC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.U</text:p>
            <text:p text:style-name="P716">IV</text:p>
          </table:table-cell>
          <table:table-cell table:style-name="TableCell717">
            <text:p text:style-name="P718">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<text:s/><text:soft-page-break/>conjuntos e cidades</text:p>
          </table:table-cell>
          <table:table-cell table:style-name="TableCell719">
            <text:p text:style-name="P720">Núcleo de Conhecimentos de Fundamentação:</text:p>
            <text:p text:style-name="P721">Estética e História das Artes</text:p>
          </table:table-cell>
          <table:table-cell table:style-name="TableCell722">
            <text:p text:style-name="P723">o conhecimento da história das artes e da estética, suscetível de influenciar a</text:p>
            <text:p text:style-name="P724">qualidade da concepção e da prática de arquitetura, urbanismo e paisagismo;</text:p>
            <text:p text:style-name="P725">os conhecimentos de teoria e de história da arquitetura, do urbanismo e do</text:p>
            <text:p text:style-name="P726">paisagismo, considerando sua produção no contexto social, cultural, político e econômico e</text:p>
            <text:p text:style-name="P727">tendo como objetivo a reflexão crítica e a pesquisa;</text:p>
          </table:table-cell>
          <table:table-cell table:style-name="TableCell728">
            <text:p text:style-name="P729">V e VII</text:p>
          </table:table-cell>
          <table:table-cell table:style-name="TableCell730">
            <text:p text:style-name="P731">TEORIA E HISTÓRIA DA ARQUITETURA E DA ARTE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9">
            <text:p text:style-name="P740">COMPONENTES CURRICULARES OBRIGATÓRIOS NECESSÁRIOS PARA CONCLUSÃO DO CUR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Normal"><text:span text:style-name="T743"><text:s/></text:span></text:p>
            <text:p text:style-name="P744">Conteúdos curriculares<text:s/></text:p>
            <text:p text:style-name="Normal"><text:span text:style-name="T745">DCNs CNE/MEC, 2010</text:span><text:s/><text:span text:style-name="T746">art.6º, 7º e 8º</text:span></text:p>
            <text:p text:style-name="Normal"><text:span text:style-name="T747"><text:s/></text:span>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<text:span text:style-name="T750">Análise do PPC referente a:</text:span></text:p>
          </table:table-cell>
          <table:table-cell table:style-name="TableCell751">
            <text:p text:style-name="P752">C/H</text:p>
            <text:p text:style-name="P753">Total ofertada pela IES</text:p>
          </table:table-cell>
          <table:table-cell table:style-name="TableCell754">
            <text:p text:style-name="P755">C/H</text:p>
            <text:p text:style-name="P756"><text:span text:style-name="T757">Total ofertada a distância</text:span></text:p>
          </table:table-cell>
          <table:table-cell table:style-name="TableCell758">
            <text:p text:style-name="P759"><text:span text:style-name="T760">Atende aos requisitos mínimos? Art. 5º Parágrafo Único DCNs CNE/MEC</text:span></text:p>
          </table:table-cell>
        </table:table-row>
        <table:table-row table:style-name="TableRow761">
          <table:table-cell table:style-name="TableCell762">
            <text:p text:style-name="P763">Art 6º, III</text:p>
          </table:table-cell>
          <table:table-cell table:style-name="TableCell764" table:number-columns-spanned="4">
            <text:p text:style-name="P765">Trabalho de Curso</text:p>
          </table:table-cell>
          <table:covered-table-cell/>
          <table:covered-table-cell/>
          <table:covered-table-cell/>
          <table:table-cell table:style-name="TableCell766">
            <text:p text:style-name="P767">TRABALHO DE CONCLUSÃO DE CURSO (TCC) OU TRABALHO FINAL DE GRADUAÇÃO (TFG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Art. 7º</text:p>
          </table:table-cell>
          <table:table-cell table:style-name="TableCell777" table:number-columns-spanned="4">
            <text:p text:style-name="Normal"><text:span text:style-name="T778">Estágio Supervisionado</text:span></text:p>
          </table:table-cell>
          <table:covered-table-cell/>
          <table:covered-table-cell/>
          <table:covered-table-cell/>
          <table:table-cell table:style-name="TableCell779">
            <text:p text:style-name="P780">ESTÁGIO SUPERVISIONADO/ESTÁGIO CURRICULAR OBRIGATÓRI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Art. 8º</text:p>
          </table:table-cell>
          <table:table-cell table:style-name="TableCell790" table:number-columns-spanned="4">
            <text:p text:style-name="P791">Atividades Complementares</text:p>
          </table:table-cell>
          <table:covered-table-cell/>
          <table:covered-table-cell/>
          <table:covered-table-cell/>
          <table:table-cell table:style-name="TableCell792">
            <text:p text:style-name="P793">ATIVIDADES COMPLEMENTARES/OPTATIVAS/EXTENSÃO/ ESTAGIOS NÃO SUPERVISIONADOS/VISITAS/PALESTRAS/VIAGENS/ETC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9">
            <text:p text:style-name="P802">OBSERVAÇÕES F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 table:number-rows-spanned="2">
            <text:p text:style-name="Normal"><text:span text:style-name="T805">Observações e Parecer do corpo técnic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<text:span text:style-name="T808">C/H Total</text:span></text:p>
          </table:table-cell>
          <table:table-cell table:style-name="TableCell809">
            <text:p text:style-name="P810"><text:span text:style-name="T811">C/H à distância<text:s/></text:span></text:p>
          </table:table-cell>
          <table:table-cell table:style-name="TableCell812">
            <text:p text:style-name="P813"><text:span text:style-name="T814">Atende aos requisitos mínimos? Art. 5º Parágrafo Único DCNs CNE/MEC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paragraph-properties style:vertical-align="baseline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3-01-18T14:28:00Z</meta:creation-date>
    <dc:date>2023-01-18T14:28:00Z</dc:date>
    <meta:print-date>2023-01-18T14:25:00Z</meta:print-date>
    <meta:template xlink:href="Normal" xlink:type="simple"/>
    <meta:editing-cycles>2</meta:editing-cycles>
    <meta:editing-duration>PT0S</meta:editing-duration>
    <meta:document-statistic meta:page-count="16" meta:paragraph-count="54" meta:word-count="4241" meta:character-count="27093" meta:row-count="190" meta:non-whitespace-character-count="22906"/>
  </office:meta>
</office:document-meta>
</file>