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style:vertical-align="auto"/>
      <style:text-properties style:font-name="Calibri" style:font-name-complex="Calibri" fo:font-size="11pt" style:font-size-asian="11pt" style:font-size-complex="11pt" fo:hyphenate="true"/>
    </style:style>
    <style:style style:name="TableColumn14" style:family="table-column">
      <style:table-column-properties style:column-width="1.2576in"/>
    </style:style>
    <style:style style:name="TableColumn15" style:family="table-column">
      <style:table-column-properties style:column-width="5.1409in"/>
    </style:style>
    <style:style style:name="Table13" style:family="table">
      <style:table-properties style:width="6.398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 style:vertical-align="auto"/>
      <style:text-properties fo:hyphenate="true"/>
    </style:style>
    <style:style style:name="T2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29" style:family="table-row">
      <style:table-row-properties style:min-row-height="0.3513in"/>
    </style:style>
    <style:style style:name="TableCell3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style:vertical-align="auto"/>
      <style:text-properties style:font-name="Calibri" style:font-name-complex="Calibri" fo:font-size="11pt" style:font-size-asian="11pt" style:font-size-complex="11pt" fo:hyphenate="true"/>
    </style:style>
    <style:style style:name="P38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39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40" style:parent-style-name="Normal" style:family="paragraph">
      <style:paragraph-properties fo:text-align="justify" style:vertical-align="auto"/>
      <style:text-properties fo:hyphenate="true"/>
    </style:style>
    <style:style style:name="T4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44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45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46" style:parent-style-name="Normal" style:list-style-name="LFO1" style:family="paragraph">
      <style:paragraph-properties fo:text-align="justify" style:vertical-align="auto"/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47" style:parent-style-name="Normal" style:list-style-name="LFO1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48" style:parent-style-name="Normal" style:family="paragraph">
      <style:paragraph-properties fo:text-align="center"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49" style:parent-style-name="Normal" style:family="paragraph">
      <style:paragraph-properties fo:text-align="center"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50" style:parent-style-name="Normal" style:family="paragraph">
      <style:paragraph-properties fo:text-align="center"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center"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57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asian="Times New Roman" style:font-name-complex="Times New Roman" fo:color="#000000"/>
    </style:style>
    <style:style style:name="T5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60" style:parent-style-name="Fonteparág.padrão" style:family="text">
      <style:text-properties style:font-name="Calibri" style:font-name-asian="Times New Roman" style:font-name-complex="Times New Roman" style:font-weight-complex="bold" fo:color="#000000"/>
    </style:style>
    <style:style style:name="T61" style:parent-style-name="Fonteparág.padrão" style:family="text">
      <style:text-properties style:font-name="Calibri" style:font-name-asian="Times New Roman" style:font-name-complex="Calibri" fo:font-weight="bold" style:font-weight-asian="bold" fo:color="#000000"/>
    </style:style>
    <style:style style:name="T62" style:parent-style-name="Fonteparág.padrão" style:family="text">
      <style:text-properties style:font-name="Calibri" style:font-name-asian="Times New Roman" style:font-name-complex="Calibri" fo:color="#000000"/>
    </style:style>
    <style:style style:name="T63" style:parent-style-name="Fonteparág.padrão" style:family="text">
      <style:text-properties style:font-name="Calibri" style:font-name-asian="Times New Roman" style:font-name-complex="Calibri" fo:font-weight="bold" style:font-weight-asian="bold" fo:color="#000000"/>
    </style:style>
    <style:style style:name="T64" style:parent-style-name="Fonteparág.padrão" style:family="text">
      <style:text-properties style:font-name="Calibri" style:font-name-asian="Times New Roman" style:font-name-complex="Calibri"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7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7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7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6" style:parent-style-name="Normal" style:master-page-name="MP1" style:family="paragraph">
      <style:paragraph-properties fo:break-before="page" fo:text-align="center" style:vertical-align="auto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90" style:parent-style-name="Normal" style:family="paragraph">
      <style:paragraph-properties fo:text-align="center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91" style:parent-style-name="Normal" style:family="paragraph">
      <style:paragraph-properties fo:text-align="center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92" style:parent-style-name="Normal" style:family="paragraph">
      <style:paragraph-properties fo:text-align="center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93" style:parent-style-name="Normal" style:family="paragraph">
      <style:paragraph-properties fo:text-align="center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94" style:parent-style-name="Normal" style:family="paragraph">
      <style:paragraph-properties fo:text-align="center" style:vertical-align="auto"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95" style:parent-style-name="Normal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96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97" style:parent-style-name="Normal" style:family="paragraph">
      <style:paragraph-properties fo:text-align="justify" style:vertical-align="auto" fo:line-height="115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98" style:parent-style-name="Normal" style:list-style-name="LFO2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99" style:parent-style-name="Normal" style:list-style-name="LFO2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00" style:parent-style-name="Normal" style:list-style-name="LFO2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01" style:parent-style-name="Normal" style:list-style-name="LFO2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02" style:parent-style-name="Normal" style:list-style-name="LFO2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03" style:parent-style-name="Normal" style:list-style-name="LFO2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04" style:parent-style-name="Normal" style:list-style-name="LFO2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05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06" style:parent-style-name="Normal" style:family="paragraph">
      <style:paragraph-properties fo:text-align="center" style:vertical-align="auto"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7" style:parent-style-name="Normal" style:family="paragraph">
      <style:paragraph-properties fo:text-align="justify" style:vertical-align="auto" fo:line-height="115%" fo:text-indent="0.4923in"/>
      <style:text-properties style:font-name="Calibri" style:font-name-complex="Calibri" fo:font-size="11pt" style:font-size-asian="11pt" style:font-size-complex="11pt" fo:hyphenate="true"/>
    </style:style>
    <style:style style:name="P108" style:parent-style-name="Normal" style:family="paragraph">
      <style:paragraph-properties fo:text-align="justify" style:vertical-align="auto" fo:line-height="115%" fo:background-color="#D9D9D9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9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110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111" style:parent-style-name="Normal" style:family="paragraph">
      <style:paragraph-properties fo:text-align="justify" style:vertical-align="auto" fo:line-height="115%"/>
      <style:text-properties fo:hyphenate="true"/>
    </style:style>
    <style:style style:name="T1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15" style:parent-style-name="Normal" style:family="paragraph">
      <style:paragraph-properties fo:text-align="justify" style:vertical-align="auto" fo:line-height="115%"/>
      <style:text-properties fo:hyphenate="true"/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9" style:parent-style-name="Normal" style:family="paragraph">
      <style:paragraph-properties fo:text-align="justify" style:vertical-align="auto" fo:line-height="115%"/>
      <style:text-properties fo:hyphenate="true"/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22" style:parent-style-name="Normal" style:family="paragraph">
      <style:paragraph-properties fo:text-align="justify" style:vertical-align="auto" fo:line-height="115%"/>
      <style:text-properties fo:hyphenate="true"/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27" style:parent-style-name="Normal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8" style:parent-style-name="Normal" style:family="paragraph">
      <style:paragraph-properties fo:text-align="justify" style:vertical-align="auto" fo:line-height="115%"/>
      <style:text-properties fo:hyphenate="true"/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1" style:parent-style-name="Normal" style:family="paragraph">
      <style:paragraph-properties fo:text-align="justify" style:vertical-align="auto" fo:line-height="115%"/>
      <style:text-properties fo:hyphenate="true"/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36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137" style:parent-style-name="Normal" style:family="paragraph">
      <style:paragraph-properties fo:text-align="justify" style:vertical-align="auto" fo:line-height="115%"/>
      <style:text-properties fo:hyphenate="true"/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42" style:parent-style-name="Normal" style:family="paragraph">
      <style:paragraph-properties fo:text-align="justify" style:vertical-align="auto" fo:line-height="115%"/>
      <style:text-properties fo:hyphenate="true"/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47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148" style:parent-style-name="Normal" style:family="paragraph">
      <style:paragraph-properties fo:text-align="justify" style:vertical-align="auto" fo:line-height="115%"/>
      <style:text-properties fo:hyphenate="true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51" style:parent-style-name="Normal" style:family="paragraph">
      <style:paragraph-properties fo:text-align="justify" style:vertical-align="auto" fo:line-height="115%"/>
      <style:text-properties fo:hyphenate="true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62" style:parent-style-name="Normal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63" style:parent-style-name="Normal" style:family="paragraph">
      <style:paragraph-properties fo:text-align="justify" style:vertical-align="auto" fo:line-height="115%" fo:background-color="#D9D9D9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64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165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166" style:parent-style-name="Normal" style:family="paragraph">
      <style:paragraph-properties fo:text-align="justify" style:vertical-align="auto" fo:line-height="115%"/>
      <style:text-properties fo:hyphenate="true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71" style:parent-style-name="Normal" style:family="paragraph">
      <style:paragraph-properties fo:text-align="justify" style:vertical-align="auto" fo:line-height="115%"/>
      <style:text-properties fo:hyphenate="true"/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4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75" style:parent-style-name="Normal" style:family="paragraph">
      <style:paragraph-properties fo:text-align="justify" style:vertical-align="auto" fo:line-height="115%"/>
      <style:text-properties fo:hyphenate="true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78" style:parent-style-name="Normal" style:family="paragraph">
      <style:paragraph-properties fo:text-align="justify" style:vertical-align="auto" fo:line-height="115%"/>
      <style:text-properties fo:hyphenate="true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83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184" style:parent-style-name="Normal" style:family="paragraph">
      <style:paragraph-properties fo:text-align="justify" style:vertical-align="auto" fo:line-height="115%"/>
      <style:text-properties fo:hyphenate="true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88" style:parent-style-name="Normal" style:family="paragraph">
      <style:paragraph-properties fo:text-align="justify" style:vertical-align="auto" fo:line-height="115%"/>
      <style:text-properties fo:hyphenate="true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93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194" style:parent-style-name="Normal" style:family="paragraph">
      <style:paragraph-properties fo:text-align="justify" style:vertical-align="auto" fo:line-height="115%"/>
      <style:text-properties fo:hyphenate="true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98" style:parent-style-name="Normal" style:family="paragraph">
      <style:paragraph-properties fo:text-align="justify" style:vertical-align="auto" fo:line-height="115%"/>
      <style:text-properties fo:hyphenate="true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03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04" style:parent-style-name="Normal" style:family="paragraph">
      <style:paragraph-properties fo:text-align="justify" style:vertical-align="auto" fo:line-height="115%"/>
      <style:text-properties fo:hyphenate="true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07" style:parent-style-name="Normal" style:family="paragraph">
      <style:paragraph-properties fo:text-align="justify" style:vertical-align="auto" fo:line-height="115%"/>
      <style:text-properties fo:hyphenate="true"/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14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15" style:parent-style-name="Normal" style:family="paragraph">
      <style:paragraph-properties fo:text-align="justify" style:vertical-align="auto" fo:line-height="115%" fo:background-color="#D9D9D9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216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17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18" style:parent-style-name="Normal" style:family="paragraph">
      <style:paragraph-properties fo:text-align="justify" style:vertical-align="auto" fo:line-height="115%"/>
      <style:text-properties fo:hyphenate="true"/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22" style:parent-style-name="Normal" style:family="paragraph">
      <style:paragraph-properties fo:text-align="justify" style:vertical-align="auto" fo:line-height="115%"/>
      <style:text-properties fo:hyphenate="true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6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27" style:parent-style-name="Normal" style:family="paragraph">
      <style:paragraph-properties fo:text-align="justify" style:vertical-align="auto" fo:line-height="115%"/>
      <style:text-properties fo:hyphenate="true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31" style:parent-style-name="Normal" style:family="paragraph">
      <style:paragraph-properties fo:text-align="justify" style:vertical-align="auto" fo:line-height="115%"/>
      <style:text-properties fo:hyphenate="true"/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38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39" style:parent-style-name="Normal" style:family="paragraph">
      <style:paragraph-properties fo:text-align="justify" style:vertical-align="auto" fo:line-height="115%" fo:background-color="#D9D9D9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240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41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42" style:parent-style-name="Normal" style:family="paragraph">
      <style:paragraph-properties fo:text-align="justify" style:vertical-align="auto" fo:line-height="115%"/>
      <style:text-properties fo:hyphenate="true"/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47" style:parent-style-name="Normal" style:family="paragraph">
      <style:paragraph-properties fo:text-align="justify" style:vertical-align="auto" fo:line-height="115%"/>
      <style:text-properties fo:hyphenate="true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1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52" style:parent-style-name="Normal" style:family="paragraph">
      <style:paragraph-properties fo:text-align="justify" style:vertical-align="auto" fo:line-height="115%"/>
      <style:text-properties fo:hyphenate="true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55" style:parent-style-name="Normal" style:family="paragraph">
      <style:paragraph-properties fo:text-align="justify" style:vertical-align="auto" fo:line-height="115%"/>
      <style:text-properties fo:hyphenate="true"/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60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61" style:parent-style-name="Normal" style:family="paragraph">
      <style:paragraph-properties fo:text-align="justify" style:vertical-align="auto" fo:line-height="115%"/>
      <style:text-properties fo:hyphenate="true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65" style:parent-style-name="Normal" style:family="paragraph">
      <style:paragraph-properties fo:text-align="justify" style:vertical-align="auto" fo:line-height="115%"/>
      <style:text-properties fo:hyphenate="true"/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71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72" style:parent-style-name="Normal" style:family="paragraph">
      <style:paragraph-properties fo:text-align="justify" style:vertical-align="auto" fo:line-height="115%" fo:background-color="#D9D9D9"/>
      <style:text-properties fo:hyphenate="true"/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5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76" style:parent-style-name="Normal" style:family="paragraph">
      <style:paragraph-properties fo:text-align="justify" style:vertical-align="auto" fo:line-height="115%"/>
      <style:text-properties style:font-name="Calibri" style:font-name-complex="Calibri" fo:color="#000000" fo:font-size="11pt" style:font-size-asian="11pt" style:font-size-complex="11pt" fo:hyphenate="true"/>
    </style:style>
    <style:style style:name="P277" style:parent-style-name="Normal" style:family="paragraph">
      <style:paragraph-properties fo:text-align="justify" style:vertical-align="auto" fo:line-height="115%"/>
      <style:text-properties fo:hyphenate="true"/>
    </style:style>
    <style:style style:name="T27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80" style:parent-style-name="Normal" style:family="paragraph">
      <style:paragraph-properties fo:text-align="justify" style:vertical-align="auto" fo:line-height="115%"/>
      <style:text-properties fo:hyphenate="true"/>
    </style:style>
    <style:style style:name="T28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83" style:parent-style-name="Normal" style:family="paragraph">
      <style:paragraph-properties fo:text-align="justify" style:vertical-align="auto" fo:line-height="115%"/>
      <style:text-properties style:font-name="Calibri" style:font-name-complex="Calibri" fo:color="#000000" fo:font-size="11pt" style:font-size-asian="11pt" style:font-size-complex="11pt" fo:hyphenate="true"/>
    </style:style>
    <style:style style:name="P284" style:parent-style-name="Normal" style:family="paragraph">
      <style:paragraph-properties fo:text-align="justify" style:vertical-align="auto" fo:line-height="115%"/>
      <style:text-properties fo:hyphenate="true"/>
    </style:style>
    <style:style style:name="T28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88" style:parent-style-name="Normal" style:family="paragraph">
      <style:paragraph-properties fo:text-align="justify" style:vertical-align="auto" fo:line-height="115%"/>
      <style:text-properties fo:hyphenate="true"/>
    </style:style>
    <style:style style:name="T28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95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96" style:parent-style-name="Normal" style:family="paragraph">
      <style:paragraph-properties fo:text-align="justify" style:vertical-align="auto" fo:line-height="115%" fo:background-color="#D9D9D9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297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98" style:parent-style-name="Normal" style:family="paragraph">
      <style:paragraph-properties fo:text-align="justify" style:vertical-align="auto" fo:line-height="115%"/>
      <style:text-properties style:font-name="Calibri" style:font-name-complex="Calibri" fo:color="#000000" fo:font-size="11pt" style:font-size-asian="11pt" style:font-size-complex="11pt" fo:hyphenate="true"/>
    </style:style>
    <style:style style:name="P299" style:parent-style-name="Normal" style:family="paragraph">
      <style:paragraph-properties fo:text-align="justify" style:vertical-align="auto" fo:line-height="115%"/>
      <style:text-properties fo:hyphenate="true"/>
    </style:style>
    <style:style style:name="T30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02" style:parent-style-name="Normal" style:family="paragraph">
      <style:paragraph-properties fo:text-align="justify" style:vertical-align="auto" fo:line-height="115%"/>
      <style:text-properties fo:hyphenate="true"/>
    </style:style>
    <style:style style:name="T30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05" style:parent-style-name="Normal" style:family="paragraph">
      <style:paragraph-properties fo:text-align="justify" style:vertical-align="auto" fo:line-height="115%"/>
      <style:text-properties style:font-name="Calibri" style:font-name-complex="Calibri" fo:color="#000000" fo:font-size="11pt" style:font-size-asian="11pt" style:font-size-complex="11pt" fo:hyphenate="true"/>
    </style:style>
    <style:style style:name="P306" style:parent-style-name="Normal" style:family="paragraph">
      <style:paragraph-properties fo:text-align="justify" style:vertical-align="auto" fo:line-height="115%"/>
      <style:text-properties fo:hyphenate="true"/>
    </style:style>
    <style:style style:name="T30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09" style:parent-style-name="Normal" style:family="paragraph">
      <style:paragraph-properties fo:text-align="justify" style:vertical-align="auto" fo:line-height="115%"/>
      <style:text-properties fo:hyphenate="true"/>
    </style:style>
    <style:style style:name="T31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16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317" style:parent-style-name="Normal" style:family="paragraph">
      <style:paragraph-properties fo:text-align="justify" style:vertical-align="auto" fo:line-height="115%" fo:background-color="#D9D9D9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318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319" style:parent-style-name="Normal" style:family="paragraph">
      <style:paragraph-properties fo:text-align="justify" style:vertical-align="auto" fo:line-height="115%"/>
      <style:text-properties style:font-name="Calibri" style:font-name-complex="Calibri" fo:color="#000000" fo:font-size="11pt" style:font-size-asian="11pt" style:font-size-complex="11pt" fo:hyphenate="true"/>
    </style:style>
    <style:style style:name="P320" style:parent-style-name="Normal" style:family="paragraph">
      <style:paragraph-properties fo:text-align="justify" style:vertical-align="auto" fo:line-height="115%"/>
      <style:text-properties fo:hyphenate="true"/>
    </style:style>
    <style:style style:name="T32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23" style:parent-style-name="Normal" style:family="paragraph">
      <style:paragraph-properties fo:text-align="justify" style:vertical-align="auto" fo:line-height="115%"/>
      <style:text-properties fo:hyphenate="true"/>
    </style:style>
    <style:style style:name="T32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27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328" style:parent-style-name="Normal" style:family="paragraph">
      <style:paragraph-properties fo:text-align="justify" style:vertical-align="auto" fo:line-height="115%" fo:background-color="#D9D9D9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329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330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331" style:parent-style-name="Normal" style:family="paragraph">
      <style:paragraph-properties fo:text-align="justify" style:vertical-align="auto" fo:line-height="115%"/>
      <style:text-properties fo:hyphenate="true"/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36" style:parent-style-name="Normal" style:family="paragraph">
      <style:paragraph-properties fo:text-align="justify" style:vertical-align="auto" fo:line-height="115%"/>
      <style:text-properties fo:hyphenate="true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39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340" style:parent-style-name="Normal" style:family="paragraph">
      <style:paragraph-properties fo:text-align="justify" style:vertical-align="auto" fo:line-height="115%"/>
      <style:text-properties fo:hyphenate="true"/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43" style:parent-style-name="Normal" style:family="paragraph">
      <style:paragraph-properties fo:text-align="justify" style:vertical-align="auto" fo:line-height="115%"/>
      <style:text-properties fo:hyphenate="true"/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48" style:parent-style-name="Normal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349" style:parent-style-name="Normal" style:family="paragraph">
      <style:paragraph-properties fo:text-align="justify" style:vertical-align="auto" fo:line-height="115%" fo:margin-left="-0.787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350" style:parent-style-name="Normal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351" style:parent-style-name="Normal" style:family="paragraph">
      <style:paragraph-properties fo:margin-left="-0.8861in">
        <style:tab-stops/>
      </style:paragraph-properties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OMISSÃO DE ENSINO E FORMAÇÃO DO CAU/RS (CEF-CAU/RS).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PLANO DE TRABALHO DA CEF-CAU/RS PARA O EXERCÍCIO 202</text:span><text:span text:style-name="T27">3</text:span><text:span text:style-name="T28">.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ELIBERAÇÃO Nº 0</text:span><text:span text:style-name="T33">04</text:span><text:span text:style-name="T34">/202</text:span><text:span text:style-name="T35">3</text:span><text:span text:style-name="T36"><text:s/>– CEF-CAU/RS</text:span></text:p>
          </table:table-cell>
          <table:covered-table-cell/>
        </table:table-row>
      </table:table>
      <text:p text:style-name="P37"/>
      <text:p text:style-name="P38">A COMISSÃO DE ENSINO E FORMAÇÃO – CEF-CAU/RS, reunida ordinariamente por meio de videoconferência, no dia<text:s/>17<text:s/>de<text:s/>janeiro de 2023, no uso das competências que lhe conferem o artigo 2º, inciso III, alínea ‘b’, da Resolução nº 30 do CAU/BR, que dispõe sobre os atos administrativos de caráter decisório, após análise do assunto em epígrafe; e</text:p>
      <text:p text:style-name="P39"/>
      <text:p text:style-name="P40"><text:span text:style-name="T41">Considerando que compete às<text:s/></text:span><text:span text:style-name="T42">comissões ordinárias e especiais elaborar e deliberar sobre os planos de ação e orçamento e os planos de trabalho da comissão, e suas alterações, observando o Planejamento Estratégico do CAU e as diretrizes estabelecidas;</text:span></text:p>
      <text:p text:style-name="P43"/>
      <text:p text:style-name="P44">DELIBEROU:</text:p>
      <text:p text:style-name="P45"/>
      <text:list text:style-name="LFO1" text:continue-numbering="true">
        <text:list-item>
          <text:p text:style-name="P46">Definir o Plano de Trabalho da Comissão de Ensino e Formação do CAU/RS para o exercício 2023, conforme anexo;</text:p>
        </text:list-item>
        <text:list-item>
          <text:p text:style-name="P47">Por encaminhar a presente Deliberação à Presidência do CAU/RS para conhecimento.</text:p>
        </text:list-item>
      </text:list>
      <text:p text:style-name="P48"/>
      <text:p text:style-name="P49"/>
      <text:p text:style-name="P50"><text:span text:style-name="T51">Porto Alegre – RS,<text:s/></text:span><text:span text:style-name="T52">17 de janeir</text:span><text:span text:style-name="T53">o de 202</text:span><text:span text:style-name="T54">3</text:span><text:span text:style-name="T55">.</text:span></text:p>
      <text:p text:style-name="P56"/>
      <text:p text:style-name="P57"><text:span text:style-name="T58">Acompanhado dos votos dos(as) conselheiros(as)</text:span><text:span text:style-name="T59"><text:s/>Marília Pereira de Ardovino Barbosa,<text:s/></text:span><text:span text:style-name="T60"><text:s/></text:span><text:span text:style-name="T61">Rinaldo Ferreira Barbosa</text:span><text:span text:style-name="T62"><text:s/>e<text:s/></text:span><text:span text:style-name="T63">Juan José Mascaró</text:span><text:span text:style-name="T64">, atesto as informações aqui apresentadas.</text:span></text:p>
      <text:p text:style-name="P65"/>
      <text:p text:style-name="P66"/>
      <text:p text:style-name="P67"/>
      <text:p text:style-name="P68"/>
      <text:p text:style-name="P69"><text:span text:style-name="T70">Núbia Margot Menezes Jardim</text:span><text:span text:style-name="T71"><text:s/></text:span></text:p>
      <text:p text:style-name="P72"><text:span text:style-name="T73">Coordenadora<text:s/></text:span><text:span text:style-name="T74">Ad Hoc</text:span><text:span text:style-name="T75">- CEF-CAU/RS</text:span></text:p>
      <text:soft-page-break/>
      <text:p text:style-name="P76">ANEXO I</text:p>
      <text:p text:style-name="P90">PLANO DE TRABALHO - EXERCÍCIO 2023</text:p>
      <text:p text:style-name="P91"/>
      <text:p text:style-name="P92">COMISSÃO DE ENSINO E FORMAÇÃO DO CONSELHO DE ARQUITETURA E URBANISMO DO RIO GRANDE DO SUL (CEF-CAU/RS)</text:p>
      <text:p text:style-name="P93"/>
      <text:p text:style-name="P94">DAS ATRIBUIÇÕES DA COMISSÃO DE ENSINO E FORMAÇÃO</text:p>
      <text:p text:style-name="P95"/>
      <text:p text:style-name="P96">A CEF-CAU/RS zela pelo aperfeiçoamento da formação em Arquitetura e Urbanismo, respeitado o que dispõem a Lei n° 12.378, de 31 de dezembro de 2010.</text:p>
      <text:p text:style-name="P97">Compete à comissão:</text:p>
      <text:list text:style-name="LFO2" text:continue-numbering="true">
        <text:list-item>
          <text:p text:style-name="P98">Monitorar a oferta de cursos de graduação em Arquitetura e Urbanismo;</text:p>
        </text:list-item>
        <text:list-item>
          <text:p text:style-name="P99">Incentivar às Instituições de Ensino Superior de Arquitetura e Urbanismo a tratar de ensino e formação relacionados às atribuições;</text:p>
        </text:list-item>
        <text:list-item>
          <text:p text:style-name="P100">Promover a educação e a formação profissional continuada;</text:p>
        </text:list-item>
        <text:list-item>
          <text:p text:style-name="P101">Atender as propostas relacionadas ao ensino e formação,<text:s/>encaminhadas pelo CEAU-CAU/RS;</text:p>
        </text:list-item>
        <text:list-item>
          <text:p text:style-name="P102">Homologar os registros profissionais diplomados no país e no exterior;</text:p>
        </text:list-item>
        <text:list-item>
          <text:p text:style-name="P103">Apurar irregularidades e responsabilidades relacionadas aos aspectos do ensino e formação; e</text:p>
        </text:list-item>
        <text:list-item>
          <text:p text:style-name="P104">Subsidiar a revisão do Planejamento Estratégico do CAU.</text:p>
        </text:list-item>
      </text:list>
      <text:p text:style-name="P105"/>
      <text:p text:style-name="P106">DO TRABALHO PARA 2023: METAS, DIRETRIZES E ESTRATÉGIAS</text:p>
      <text:p text:style-name="P107"/>
      <text:p text:style-name="P108">META 1: <text:s/>APROXIMAR E INTERAGIR COM IES, CEF/UF, CEF-CAU/BR E ENTIDADES (ABEA, IAB, FENEA, FNA, ABAP, AAI, SAERGS)</text:p>
      <text:p text:style-name="P109"/>
      <text:p text:style-name="P110">Promover encontros, eventos e reuniões com IES, Entidades e CAUs para tratar dos diversos assuntos de interesses da comissão e ampliar comunicação com a comunidade acadêmica através do contato com os docentes em Arquitetura e Urbanismo.</text:p>
      <text:p text:style-name="P111"><text:span text:style-name="T112">Pauta:</text:span><text:span text:style-name="T113"><text:s/></text:span><text:span text:style-name="T114">Ordinária</text:span></text:p>
      <text:p text:style-name="P115"><text:span text:style-name="T116">Resultado Esperado:<text:s/></text:span><text:span text:style-name="T117">tornar eficiente o trabalho do CAU/RS com os demais órgãos e entidades e melhorar a interação do conselho com a comunidade acadêmica.</text:span></text:p>
      <text:p text:style-name="P118"/>
      <text:p text:style-name="P119"><text:span text:style-name="T120">AÇÃO 1.1:<text:s/></text:span><text:span text:style-name="T121">Acompanhar os desdobramentos da DELIBERAÇÃO Nº 021/2021 – CEF – CAU/RS através da participação do CAU/RS em palestras e formaturas, conscientizando os estudantes e recém formados dos temas atinentes ao ensino e formação tratados pelo CAU/RS.</text:span></text:p>
      <text:p text:style-name="P122"><text:span text:style-name="T123">Prazo para execução:</text:span><text:span text:style-name="T124"><text:s/>ao longo de 202</text:span><text:span text:style-name="T125">3</text:span><text:span text:style-name="T126">.</text:span></text:p>
      <text:p text:style-name="P127"/>
      <text:p text:style-name="P128"><text:span text:style-name="T129">AÇÃO 1.2:<text:s/></text:span><text:span text:style-name="T130">Ampliar o alcance dos assuntos relacionados ao ensino, por meio das mídias do CAU/RS, sugerindo pautas de sugestões de divulgação.</text:span></text:p>
      <text:soft-page-break/>
      <text:p text:style-name="P131"><text:span text:style-name="T132">Prazo para execução:</text:span><text:span text:style-name="T133"><text:s/></text:span><text:span text:style-name="T134">ao longo de 2023</text:span><text:span text:style-name="T135">.</text:span></text:p>
      <text:p text:style-name="P136"/>
      <text:p text:style-name="P137"><text:span text:style-name="T138">AÇÃO 1.3:<text:s/></text:span><text:span text:style-name="T139">Participação em e</text:span><text:span text:style-name="T140">ventos de interesse da Comissão, promovidos pelo CAU/RS, CAU/BR e demais órgãos e entidades</text:span><text:span text:style-name="T141">.</text:span></text:p>
      <text:p text:style-name="P142"><text:span text:style-name="T143">Prazo para execução:</text:span><text:span text:style-name="T144"><text:s/>ao longo de 202</text:span><text:span text:style-name="T145">3</text:span><text:span text:style-name="T146">.</text:span></text:p>
      <text:p text:style-name="P147"/>
      <text:p text:style-name="P148"><text:span text:style-name="T149">AÇÃO 1.4:<text:s/></text:span><text:span text:style-name="T150">Realizar Reuniões do Colegiado de Coordenadores de Curso</text:span></text:p>
      <text:p text:style-name="P151"><text:span text:style-name="T152">Prazo para execução:</text:span><text:span text:style-name="T153"><text:s/></text:span><text:span text:style-name="T154">a</text:span><text:span text:style-name="T155">bril</text:span><text:span text:style-name="T156"><text:s/>e<text:s/></text:span><text:span text:style-name="T157">s</text:span><text:span text:style-name="T158">etembro</text:span><text:span text:style-name="T159"><text:s/>de 202</text:span><text:span text:style-name="T160">3</text:span><text:span text:style-name="T161">.</text:span></text:p>
      <text:p text:style-name="P162"/>
      <text:p text:style-name="P163">META 2: <text:s/>ENSINO À DISTÂNCIA</text:p>
      <text:p text:style-name="P164"/>
      <text:p text:style-name="P165">Promover e comprovar a ilegitimidade dos cursos ofertados na modalidade à Distância, através de ações judiciais, processos administrativos e ação comunicacional de valorização ao ensino presencial.</text:p>
      <text:p text:style-name="P166"><text:span text:style-name="T167">Pauta:</text:span><text:span text:style-name="T168"><text:s/></text:span><text:span text:style-name="T169">Ordinária</text:span><text:span text:style-name="T170">.</text:span></text:p>
      <text:p text:style-name="P171"><text:span text:style-name="T172">Resultado Esperado:<text:s/></text:span><text:span text:style-name="T173">dar fim à oferta de cursos de Arquitetura e Urbanismo na modalidade à Distância;</text:span></text:p>
      <text:p text:style-name="P174"/>
      <text:p text:style-name="P175"><text:span text:style-name="T176">AÇÃO 2.1:<text:s/></text:span><text:span text:style-name="T177">Ação Comunicacional de valorização do ensino presencial e enfrentamento ao EAD - Ação Comunicacional</text:span></text:p>
      <text:p text:style-name="P178"><text:span text:style-name="T179">Prazo para execução:</text:span><text:span text:style-name="T180"><text:s/>ao longo de 202</text:span><text:span text:style-name="T181">3</text:span><text:span text:style-name="T182">.</text:span></text:p>
      <text:p text:style-name="P183"/>
      <text:p text:style-name="P184"><text:span text:style-name="T185">AÇÃO 2.2:<text:s/></text:span><text:span text:style-name="T186">Realizar Reuniões de Processos Administrativos de Denúncias contra as IES</text:span><text:span text:style-name="T187">.</text:span></text:p>
      <text:p text:style-name="P188"><text:span text:style-name="T189">Prazo para execução:</text:span><text:span text:style-name="T190"><text:s/>ao longo de 202</text:span><text:span text:style-name="T191">3</text:span><text:span text:style-name="T192">.</text:span></text:p>
      <text:p text:style-name="P193"/>
      <text:p text:style-name="P194"><text:span text:style-name="T195">AÇÃO 2.3:<text:s/></text:span><text:span text:style-name="T196">Acompanhar as Ações Judiciais contra EaD</text:span><text:span text:style-name="T197">.</text:span></text:p>
      <text:p text:style-name="P198"><text:span text:style-name="T199">Prazo para execução:</text:span><text:span text:style-name="T200"><text:s/>ao longo de 202</text:span><text:span text:style-name="T201">3</text:span><text:span text:style-name="T202">.</text:span></text:p>
      <text:p text:style-name="P203"/>
      <text:p text:style-name="P204"><text:span text:style-name="T205">AÇÃO 2.4:<text:s/></text:span><text:span text:style-name="T206">Atuação conjunta com demais Conselhos Profissionais no Ministério Público - desdobramentos do ofício encaminhado</text:span></text:p>
      <text:p text:style-name="P207"><text:span text:style-name="T208">Prazo para execução:</text:span><text:span text:style-name="T209"><text:s/></text:span><text:span text:style-name="T210">fevereiro a abril</text:span><text:span text:style-name="T211"><text:s/>de 202</text:span><text:span text:style-name="T212">3</text:span><text:span text:style-name="T213">.</text:span></text:p>
      <text:p text:style-name="P214"/>
      <text:p text:style-name="P215">META 3: <text:s/>DIRETRIZES<text:s/>CURRICULARES NACIONAIS (DCN)</text:p>
      <text:p text:style-name="P216"/>
      <text:p text:style-name="P217">Tomar frente, retomar a discussão e promover a aprovação da minuta das novas Diretrizes Curriculares Nacionais.</text:p>
      <text:p text:style-name="P218"><text:span text:style-name="T219">Pauta:</text:span><text:span text:style-name="T220"><text:s/></text:span><text:span text:style-name="T221">ordinária</text:span></text:p>
      <text:p text:style-name="P222"><text:span text:style-name="T223">Resultado Esperado:<text:s/></text:span><text:span text:style-name="T224">protocolar no MEC nova minuta para as DCN e garantir sua aprovação</text:span><text:span text:style-name="T225">.</text:span></text:p>
      <text:p text:style-name="P226"/>
      <text:p text:style-name="P227"><text:span text:style-name="T228">AÇÃO 3.1:<text:s/></text:span><text:span text:style-name="T229">Acompanhamento da aprovação da minuta das DCNs no MEC</text:span><text:span text:style-name="T230">.</text:span></text:p>
      <text:p text:style-name="P231"><text:span text:style-name="T232">Prazo para execução:</text:span><text:span text:style-name="T233"><text:s/></text:span><text:span text:style-name="T234">ao longo de</text:span><text:span text:style-name="T235"><text:s/>202</text:span><text:span text:style-name="T236">3</text:span><text:span text:style-name="T237">.</text:span></text:p>
      <text:p text:style-name="P238"/>
      <text:p text:style-name="P239">META 4: <text:s/>EXTENSÃO UNIVERSITÁRIA</text:p>
      <text:p text:style-name="P240"/>
      <text:p text:style-name="P241">Ampliar o alcance da DPO-RS 1394-2021 que atualiza entendimento do CAU/RS EMAUs e EJ à comunidade acadêmica e acompanhar a atividade fiscalizatória do CAU/RS quanto ao tema.</text:p>
      <text:p text:style-name="P242"><text:span text:style-name="T243">Pauta:</text:span><text:span text:style-name="T244"><text:s/></text:span><text:span text:style-name="T245">ordinária</text:span><text:span text:style-name="T246">.</text:span></text:p>
      <text:p text:style-name="P247"><text:span text:style-name="T248">Resultado Esperado:<text:s/></text:span><text:span text:style-name="T249">dar ciência do entendimento do CAU à comunidade acadêmica a respeito das boas práticas extensionistas.</text:span><text:span text:style-name="T250"><text:tab/></text:span></text:p>
      <text:p text:style-name="P251"/>
      <text:p text:style-name="P252"><text:span text:style-name="T253">AÇÃO 4.1:<text:s/></text:span><text:span text:style-name="T254">Acompanhar os desdobramentos da DPO-RS 1394-2021, divulgar junto à comunidade acadêmica.</text:span></text:p>
      <text:p text:style-name="P255"><text:span text:style-name="T256">Prazo para execução:</text:span><text:span text:style-name="T257"><text:s/>ao longo de 202</text:span><text:span text:style-name="T258">3</text:span><text:span text:style-name="T259">.</text:span></text:p>
      <text:p text:style-name="P260"/>
      <text:p text:style-name="P261"><text:span text:style-name="T262">AÇÃO 4.2:<text:s/></text:span><text:span text:style-name="T263">Promover divulgação e orientação da DPO nas mídias do CAU/RS e às IES</text:span><text:span text:style-name="T264">.</text:span></text:p>
      <text:p text:style-name="P265"><text:span text:style-name="T266">Prazo para execução:</text:span><text:span text:style-name="T267"><text:s/></text:span><text:span text:style-name="T268">ao longo de 202</text:span><text:span text:style-name="T269">3</text:span><text:span text:style-name="T270">.</text:span></text:p>
      <text:p text:style-name="P271"/>
      <text:p text:style-name="P272"><text:span text:style-name="T273">META 5: <text:s/>FORMAÇÃO CONTINUADA (RESIDÊNCIA/CAPACITAÇÃO)</text:span><text:span text:style-name="T274"><text:s/></text:span></text:p>
      <text:p text:style-name="P275"/>
      <text:p text:style-name="P276">Promover a discussão sobre Residência Técnica, analisando possibilidade de anotação em carteira e sobre a oferta de cursos pós formação.</text:p>
      <text:p text:style-name="P277"><text:span text:style-name="T278">Pauta:</text:span><text:span text:style-name="T279"><text:s/>Especial.</text:span></text:p>
      <text:p text:style-name="P280"><text:span text:style-name="T281">Resultado Esperado:<text:s/></text:span><text:span text:style-name="T282">levar ao CAU/BR proposta de Projeto Piloto de Residência Técnica.</text:span></text:p>
      <text:p text:style-name="P283"/>
      <text:p text:style-name="P284"><text:span text:style-name="T285">AÇÃO 5.1:<text:s/></text:span><text:span text:style-name="T286">Projeto de Residência Técnica: consolidação do entendimento do CAU/RS e elaboração de proposta de resolução ao CAU/BR</text:span><text:span text:style-name="T287">.</text:span></text:p>
      <text:p text:style-name="P288"><text:span text:style-name="T289">Prazo para execução:</text:span><text:span text:style-name="T290"><text:s/>abril a<text:s/></text:span><text:span text:style-name="T291">dezembro</text:span><text:span text:style-name="T292"><text:s/>de 202</text:span><text:span text:style-name="T293">3</text:span><text:span text:style-name="T294">.</text:span></text:p>
      <text:p text:style-name="P295"/>
      <text:p text:style-name="P296">META 6: <text:s/>INCREMENTO DE QUALIDADE NO ENSINO DE AU</text:p>
      <text:p text:style-name="P297"/>
      <text:p text:style-name="P298">Entender o panorama da situação da qualidade do ensino nas IES do RS (PPCs, ENADE, oferta de cursos, e etc.) buscando posicionamento quanto aos parâmetros de qualidade do ensino para o CAU/RS (atribuições x formação).</text:p>
      <text:p text:style-name="P299"><text:span text:style-name="T300">Pauta:</text:span><text:span text:style-name="T301"><text:s/>Especial.</text:span></text:p>
      <text:p text:style-name="P302"><text:span text:style-name="T303">Resultado Esperado:<text:s/></text:span><text:span text:style-name="T304">melhoria da qualidade do ensino de Arquitetura e Urbanismo.</text:span></text:p>
      <text:p text:style-name="P305"/>
      <text:p text:style-name="P306"><text:span text:style-name="T307">AÇÃO 6.1:<text:s/></text:span><text:span text:style-name="T308">Acompanhar os desdobramentos dos trabalhos da CTQE e retomar o planejamento das ações</text:span></text:p>
      <text:p text:style-name="P309"><text:span text:style-name="T310">Prazo para execução:</text:span><text:span text:style-name="T311"><text:s/></text:span><text:span text:style-name="T312">janeiro a março de<text:s/></text:span><text:span text:style-name="T313">202</text:span><text:span text:style-name="T314">3, e a partir de então redefinir as estratégias</text:span><text:span text:style-name="T315">.</text:span></text:p>
      <text:p text:style-name="P316"/>
      <text:p text:style-name="P317">META 7: <text:s/>REGULAMENTAÇÃO DOS ESTÁGIOS NO CAU</text:p>
      <text:p text:style-name="P318"/>
      <text:soft-page-break/>
      <text:p text:style-name="P319">Discutir e entender sobre a prática dos estágios obrigatórios e não obrigatórios, presenciais e à distância, bem como sua relação com a prática profissional e o mercado de trabalho no Rio Grande do Sul.</text:p>
      <text:p text:style-name="P320"><text:span text:style-name="T321">Pauta:</text:span><text:span text:style-name="T322"><text:s/>Especial.</text:span></text:p>
      <text:p text:style-name="P323"><text:span text:style-name="T324">Prazo para execução:</text:span><text:span text:style-name="T325"><text:s/></text:span><text:span text:style-name="T326">março a maio de 2023.</text:span></text:p>
      <text:p text:style-name="P327"/>
      <text:p text:style-name="P328">META<text:s/>8: <text:s/>PAUTAS ORDINÁRIAS</text:p>
      <text:p text:style-name="P329"/>
      <text:p text:style-name="P330">Prosseguir com as demandas ordinárias da CEF, conforme<text:s/>Resoluções e Deliberações Plenárias do CAU/BR, tais como: Processos de Registros de Profissionais,<text:s/>Processos de Diplomados no Exterior,<text:s/>Processos de Engenharia de Segurança no Trabalho,<text:s/>Cálculos de tempestividades e Certidões de Georreferenciamento.</text:p>
      <text:p text:style-name="P331"><text:span text:style-name="T332">Pauta:</text:span><text:span text:style-name="T333"><text:s/></text:span><text:span text:style-name="T334">O</text:span><text:span text:style-name="T335">rdinária.</text:span></text:p>
      <text:p text:style-name="P336"><text:span text:style-name="T337">Resultado Esperado:<text:s/></text:span><text:span text:style-name="T338">cumprimento das tarefas de rotina da comissão.</text:span></text:p>
      <text:p text:style-name="P339"/>
      <text:p text:style-name="P340"><text:span text:style-name="T341">AÇÃO 7.1:<text:s/></text:span><text:span text:style-name="T342">Deliberar sobre Processos de Registros de Profissionais; Processos de Diplomados no Exterior; Processos de Engenharia de Segurança no Trabalho, Cálculo de tempestividade e Certidões de Georreferenciamento, quando provocada;</text:span></text:p>
      <text:p text:style-name="P343"><text:span text:style-name="T344">Prazo para execução:</text:span><text:span text:style-name="T345"><text:s/>ao longo de 202</text:span><text:span text:style-name="T346">3</text:span><text:span text:style-name="T347">.</text:span></text:p>
      <text:p text:style-name="P348"/>
      <text:p text:style-name="P349"/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5368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541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80" style:parent-style-name="Fonteparág.padrão" style:family="text">
      <style:text-properties style:font-name="Arial" style:font-name-complex="Arial" fo:font-weight="bold" style:font-weight-asian="bold" fo:color="#2C778C"/>
    </style:style>
    <style:style style:name="P8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3" style:parent-style-name="Fonteparág.padrão" style:family="text">
      <style:text-properties style:font-name="DaxCondensed" fo:font-size="10pt" style:font-size-asian="10pt" style:font-size-complex="10pt"/>
    </style:style>
    <style:style style:name="T8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5" style:parent-style-name="Fonteparág.padrão" style:family="text">
      <style:text-properties fo:font-size="10pt" style:font-size-asian="10pt" style:font-size-complex="10pt"/>
    </style:style>
    <style:style style:name="P8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88" style:parent-style-name="Rodapé" style:family="paragraph">
      <style:paragraph-properties fo:text-align="end"/>
    </style:style>
    <style:style style:name="T8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1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_________________________________________________________________________________________</text:span>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/text:p>
        <text:p text:style-name="P11"><text:span text:style-name="T12">www.caurs.gov.br</text:span></text:p>
        <text:p text:style-name="Rodapé"/>
      </style:footer>
    </style:master-page>
    <style:master-page style:name="MP1" style:page-layout-name="PL1">
      <style:header>
        <text:p text:style-name="P77"><text:span text:style-name="T78"><draw:frame draw:z-index="251659264" draw:style-name="a1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79"><text:span text:style-name="T80">_________________________________________________________________________________________</text:span></text:p>
        <text:p text:style-name="P81"><text:span text:style-name="T82">Rua Dona Laura, nº 320, 14º e 15º andares, bairro Rio Branco - Porto Alegre/RS - CEP:</text:span><text:span text:style-name="T83"><text:s/></text:span><text:span text:style-name="T84">90430-090 | Telefone: (51) 3094.9800<text:s/></text:span><text:span text:style-name="T85"><text:s/></text:span></text:p>
        <text:p text:style-name="P86"><text:span text:style-name="T87">www.caurs.gov.br</text:span></text:p>
        <text:p text:style-name="P88"><text:span text:style-name="T89"><text:page-number text:fixed="false">5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3-01-17T18:30:00Z</meta:creation-date>
    <dc:date>2023-01-17T18:30:00Z</dc:date>
    <meta:print-date>2022-01-19T17:26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158" meta:character-count="7400" meta:row-count="52" meta:non-whitespace-character-count="6256"/>
  </office:meta>
</office:document-meta>
</file>