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0" style:parent-style-name="Normal" style:family="paragraph">
      <style:paragraph-properties style:text-autospace="none" fo:text-align="justify" fo:margin-left="0.0986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2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olumn54" style:family="table-column">
      <style:table-column-properties style:column-width="0.9868in"/>
    </style:style>
    <style:style style:name="TableColumn55" style:family="table-column">
      <style:table-column-properties style:column-width="1.3138in"/>
    </style:style>
    <style:style style:name="TableColumn56" style:family="table-column">
      <style:table-column-properties style:column-width="1.2069in"/>
    </style:style>
    <style:style style:name="TableColumn57" style:family="table-column">
      <style:table-column-properties style:column-width="0.9729in"/>
    </style:style>
    <style:style style:name="TableColumn58" style:family="table-column">
      <style:table-column-properties style:column-width="1.2659in"/>
    </style:style>
    <style:style style:name="Table53" style:family="table">
      <style:table-properties style:width="5.7465in" fo:margin-left="0.348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3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4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5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6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7" style:parent-style-name="ParágrafodaLista" style:family="paragraph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8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9" style:parent-style-name="Normal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10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11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12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use-window-font-color="true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asian="Times New Roman" style:font-name-complex="Times New Roman"/>
    </style:style>
    <style:style style:name="T12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asian="Times New Roman" style:font-name-complex="Calibri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asian="Times New Roman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<text:s/>proposta de datas e escopo das reuniões do Colegiado de Coordenadores de Curso.<text:s/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05</text:span><text:span text:style-name="T28">/20</text:span><text:span text:style-name="T29">2</text:span><text:span text:style-name="T30">3</text:span><text:span text:style-name="T31"><text:s/></text:span><text:span text:style-name="T32">– CEF</text:span><text:span text:style-name="T33">-</text:span><text:span text:style-name="T34">CAU/RS</text:span></text:p>
          </table:table-cell>
          <table:covered-table-cell/>
        </table:table-row>
      </table:table>
      <text:p text:style-name="P35"/>
      <text:p text:style-name="P36">A COMISSÃO DE ENSINO E FORMAÇÃO – CEF-CAU/RS, reunida ordinariamente por meio de videoconferência no dia<text:s/>17<text:s/>de<text:s/>janeiro<text:s/>de 2023,<text:s/>no uso das competências que lhe conferem o artigo 2º, inciso III, alínea ‘b’, da Resolução nº 30 do CAU/BR, que dispõe sobre os atos administrativos de caráter decisório, após análise do assunto em epígrafe; e</text:p>
      <text:p text:style-name="P37"/>
      <text:p text:style-name="P38">Considerando<text:s/>a DELIBERAÇÃO PLENÁRIA DPO/RS Nº 1472/2022 a qual Institui o Colegiado de Coordenadores de Curso de Arquitetura de Urbanismo do Rio Grande do Sul e dá outras providências.</text:p>
      <text:p text:style-name="P39"/>
      <text:p text:style-name="P40"><text:span text:style-name="T41">Considerando que o Plano de Trabalho da CEF-CAU/RS para o exercício 202</text:span><text:span text:style-name="T42">3</text:span><text:span text:style-name="T43"><text:s/>prevê o em sua META<text:s/></text:span><text:span text:style-name="T44">1</text:span><text:span text:style-name="T45">,<text:s/></text:span><text:span text:style-name="T46">AÇÃO 1.4, “</text:span><text:span text:style-name="T47">Realizar Reuniões do Colegiado de Coordenadores de Curso”.</text:span></text:p>
      <text:p text:style-name="P48"/>
      <text:p text:style-name="P49">DELIBERA:<text:s/></text:p>
      <text:p text:style-name="P50"/>
      <text:list text:style-name="LFO18" text:continue-numbering="true">
        <text:list-item>
          <text:p text:style-name="P51"><text:bookmark-start text:name="_Hlk96004042"/>Por encaminhar à Presidência,<text:s/>proposta para a realização das<text:s/>reuniões do Colegiado de Coordenadores de Curso para 2023,<text:s/>da seguinte forma: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IA</text:p>
          </table:table-cell>
          <table:table-cell table:style-name="TableCell62">
            <text:p text:style-name="P63">FORMATO/LOCAL</text:p>
          </table:table-cell>
          <table:table-cell table:style-name="TableCell64">
            <text:p text:style-name="P65">HORÁRIO</text:p>
          </table:table-cell>
          <table:table-cell table:style-name="TableCell66">
            <text:p text:style-name="P67">CIDADE</text:p>
          </table:table-cell>
          <table:table-cell table:style-name="TableCell68">
            <text:p text:style-name="P69">ESTRUTURA FÍSICA</text:p>
          </table:table-cell>
        </table:table-row>
        <table:table-row table:style-name="TableRow70">
          <table:table-cell table:style-name="TableCell71">
            <text:p text:style-name="P72">27/04/2023</text:p>
          </table:table-cell>
          <table:table-cell table:style-name="TableCell73">
            <text:p text:style-name="P74">Presencial</text:p>
          </table:table-cell>
          <table:table-cell table:style-name="TableCell75">
            <text:p text:style-name="P76">Das 14h às 17h</text:p>
          </table:table-cell>
          <table:table-cell table:style-name="TableCell77">
            <text:p text:style-name="P78">Santa Cruz do Sul</text:p>
          </table:table-cell>
          <table:table-cell table:style-name="TableCell79">
            <text:p text:style-name="P80"><text:span text:style-name="T81">Sala p</text:span><text:span text:style-name="T82">a</text:span><text:span text:style-name="T83">ra 40 pessoas, com<text:s/></text:span><text:span text:style-name="T84">coffebreak</text:span><text:span text:style-name="T85">, tela/projetor.</text:span></text:p>
          </table:table-cell>
        </table:table-row>
        <table:table-row table:style-name="TableRow86">
          <table:table-cell table:style-name="TableCell87">
            <text:p text:style-name="P88"><text:span text:style-name="T89">11/09/2023</text:span></text:p>
          </table:table-cell>
          <table:table-cell table:style-name="TableCell90">
            <text:p text:style-name="P91">Presencial</text:p>
          </table:table-cell>
          <table:table-cell table:style-name="TableCell92">
            <text:p text:style-name="P93">Das 14h às 17h</text:p>
          </table:table-cell>
          <table:table-cell table:style-name="TableCell94">
            <text:p text:style-name="P95">Porto Alegre</text:p>
          </table:table-cell>
          <table:table-cell table:style-name="TableCell96">
            <text:p text:style-name="P97"><text:span text:style-name="T98">Sala p</text:span><text:span text:style-name="T99">a</text:span><text:span text:style-name="T100">ra 40 pessoas, com<text:s/></text:span><text:span text:style-name="T101">coffebreak</text:span><text:span text:style-name="T102">, tela/projetor.</text:span></text:p>
          </table:table-cell>
        </table:table-row>
      </table:table>
      <text:p text:style-name="P103"/>
      <text:list text:style-name="LFO18" text:continue-numbering="true">
        <text:list-item>
          <text:p text:style-name="P104">Por solicitar à Presidência do CAU/RS<text:s/>a inclusão das datas no Calendário Oficial do CAU/RS;</text:p>
        </text:list-item>
      </text:list>
      <text:p text:style-name="P105"/>
      <text:list text:style-name="LFO18" text:continue-numbering="true">
        <text:list-item>
          <text:p text:style-name="P106">Por solicitar à Presidência o devido encaminhamento junto<text:s/>à Unidade de Eventos e Viagens, quanto à reserva de salas e inclusão na programação do evento do CAU/RS;</text:p>
        </text:list-item>
      </text:list>
      <text:p text:style-name="P107"/>
      <text:list text:style-name="LFO18" text:continue-numbering="true">
        <text:list-item>
          <text:p text:style-name="P108">Por solicitar a inclusão na reprogramação do Plano de Ação 2023, a previsão para ajuda de custo aos coordenadores de curso, visando possibilitar a participação dos mesmos no evento presencial de Porto Alegre;</text:p>
        </text:list-item>
      </text:list>
      <text:p text:style-name="P109"/>
      <text:list text:style-name="LFO18" text:continue-numbering="true">
        <text:list-item>
          <text:p text:style-name="P110">Por informar à Presidência que a lista de Coordenadores de Curso participantes do colegiado, será encaminhado para homologação na Plenária de Fevereiro de 2023, após verificação dos requisitos estabelecidos pela DELIBERAÇÃO PLENÁRIA DPO/RS Nº 1472/2022;</text:p>
        </text:list-item>
      </text:list>
      <text:p text:style-name="P111"><text:bookmark-end text:name="_Hlk96004042"/></text:p>
      <text:p text:style-name="P112"/>
      <text:p text:style-name="P113"><text:span text:style-name="T114">Porto Alegre – RS,<text:s/></text:span><text:span text:style-name="T115">17</text:span><text:span text:style-name="T116"><text:s/>de<text:s/></text:span><text:span text:style-name="T117">janeiro</text:span><text:span text:style-name="T118"><text:s/>de 202</text:span><text:span text:style-name="T119">3</text:span><text:span text:style-name="T120">.</text:span></text:p>
      <text:p text:style-name="P121"/>
      <text:p text:style-name="P122"><text:span text:style-name="T123">Acompanhado dos votos dos(as) conselheiros(as)</text:span><text:span text:style-name="T124"><text:s/>Marília Pereira de Ardovino Barbosa,<text:s/></text:span><text:span text:style-name="T125"><text:s/></text:span><text:span text:style-name="T126">Rinaldo Ferreira Barbosa</text:span><text:span text:style-name="T127"><text:s/>e<text:s/></text:span><text:span text:style-name="T128">Juan José Mascaró</text:span><text:span text:style-name="T129">, atesto as informações aqui apresentadas.</text:span></text:p>
      <text:p text:style-name="P130"/>
      <text:p text:style-name="P131"/>
      <text:p text:style-name="P132"/>
      <text:p text:style-name="P133"/>
      <text:p text:style-name="P134"><text:span text:style-name="T135">Núbia Margot Menezes Jardim</text:span><text:span text:style-name="T136"><text:s/></text:span></text:p>
      <text:p text:style-name="P137"><text:span text:style-name="T138">Coordenadora<text:s/></text:span><text:span text:style-name="T139">Ad Hoc</text:span><text:span text:style-name="T140">- CEF-CAU/RS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3-01-18T14:18:00Z</meta:creation-date>
    <dc:date>2023-01-18T14:18:00Z</dc:date>
    <meta:print-date>2023-01-18T14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8" meta:row-count="15" meta:non-whitespace-character-count="1901"/>
  </office:meta>
</office:document-meta>
</file>