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1979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 style:min-row-height="0.2381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8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/>
    </style:style>
    <style:style style:name="P69" style:parent-style-name="ParágrafodaLista" style:family="paragraph">
      <style:paragraph-properties fo:border="0in solid #FFFFFF" fo:padding="0.4305in" style:shadow="#000000 0in 0in" fo:text-align="justify" fo:margin-bottom="0.0833in" fo:margin-left="0.25in">
        <style:tab-stops>
          <style:tab-stop style:type="left" style:position="0.7347in"/>
        </style:tab-stops>
      </style:paragraph-properties>
      <style:text-properties style:font-name="Calibri" style:font-name-complex="Calibri"/>
    </style:style>
    <style:style style:name="P70" style:parent-style-name="ParágrafodaLista" style:list-style-name="LFO19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/>
    </style:style>
    <style:style style:name="P71" style:parent-style-name="ParágrafodaLista" style:list-style-name="LFO19" style:family="paragraph">
      <style:paragraph-properties fo:border="0in solid #FFFFFF" fo:padding="0.4305in" style:shadow="#000000 0in 0in" fo:text-align="justify" style:vertical-align="baseline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 fo:hyphenate="false"/>
    </style:style>
    <style:style style:name="P72" style:parent-style-name="ParágrafodaLista" style:list-style-name="LFO19" style:family="paragraph">
      <style:paragraph-properties fo:border="0in solid #FFFFFF" fo:padding="0.4305in" style:shadow="#000000 0in 0in" fo:text-align="justify" style:vertical-align="baseline" fo:margin-bottom="0.0833in">
        <style:tab-stops>
          <style:tab-stop style:type="left" style:position="0.7347in"/>
        </style:tab-stops>
      </style:paragraph-properties>
      <style:text-properties style:font-name="Calibri" style:font-name-complex="Calibri" fo:hyphenate="false"/>
    </style:style>
    <style:style style:name="P73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style:language-asian="pt" style:country-asian="BR" fo:hyphenate="false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84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Calibri" style:font-name-asian="Times New Roman" style:font-name-complex="Times New Roman"/>
    </style:style>
    <style:style style:name="T8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8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91" style:parent-style-name="Fonteparág.padrão" style:family="text">
      <style:text-properties style:font-name="Calibri" style:font-name-asian="Times New Roman" style:font-name-complex="Calibri"/>
    </style:style>
    <style:style style:name="T92" style:parent-style-name="Fonteparág.padrão" style:family="text">
      <style:text-properties style:font-name="Calibri" style:font-name-asian="Times New Roman" style:font-name-complex="Calibri"/>
    </style:style>
    <style:style style:name="T9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94" style:parent-style-name="Fonteparág.padrão" style:family="text">
      <style:text-properties style:font-name="Calibri" style:font-name-asian="Times New Roman" style:font-name-complex="Calibri"/>
    </style:style>
    <style:style style:name="T95" style:parent-style-name="Fonteparág.padrão" style:family="text">
      <style:text-properties style:font-name="Calibri" style:font-name-asian="Times New Roman" style:font-name-complex="Calibri"/>
    </style:style>
    <style:style style:name="T96" style:parent-style-name="Fonteparág.padrão" style:family="text">
      <style:text-properties style:font-name="Calibri" style:font-name-asian="Times New Roman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0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103" style:parent-style-name="Fonteparág.padrão" style:family="text">
      <style:text-properties style:font-name="Calibri" style:font-name-asian="Times New Roman" style:font-name-complex="Calibri"/>
    </style:style>
    <style:style style:name="P10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5" style:parent-style-name="Fonteparág.padrão" style:family="text">
      <style:text-properties style:font-name="Calibri" style:font-name-asian="Times New Roman" style:font-name-complex="Calibri"/>
    </style:style>
    <style:style style:name="T106" style:parent-style-name="Fonteparág.padrão" style:family="text">
      <style:text-properties style:font-name="Calibri" style:font-name-asian="Times New Roman" style:font-name-complex="Calibri"/>
    </style:style>
    <style:style style:name="T107" style:parent-style-name="Fonteparág.padrão" style:family="text">
      <style:text-properties style:font-name="Calibri" style:font-name-asian="Times New Roman" style:font-name-complex="Calibri"/>
    </style:style>
    <style:style style:name="T108" style:parent-style-name="Fonteparág.padrão" style:family="text">
      <style:text-properties style:font-name="Calibri" style:font-name-asian="Times New Roman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8">
            <text:p text:style-name="P39">PEDIDO DE REUNIÃO EXTRAORDINÁRIA<text:s/>– REUNIÃO CONJUNTA CEF E CEP PARA TRATAR DO SERVIÇO TÉCNICO ESPECIALIZADO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 0</text:span><text:span text:style-name="T44">06</text:span><text:span text:style-name="T45">/202</text:span><text:span text:style-name="T46">3</text:span><text:span text:style-name="T47"><text:s/>– C</text:span><text:span text:style-name="T48">EF</text:span><text:span text:style-name="T49">-CAU/RS</text:span></text:p>
          </table:table-cell>
          <table:covered-table-cell/>
        </table:table-row>
      </table:table>
      <text:p text:style-name="P50"/>
      <text:p text:style-name="P51"><text:span text:style-name="T52">A COMISSÃO DE ENSINO E FORMAÇÃO – CEF-CAU/RS,<text:s/></text:span><text:span text:style-name="T53">reunida ordinariamente,<text:s/></text:span><text:span text:style-name="T54">por meio de videoconferência</text:span><text:span text:style-name="T55">, no dia 17 de janeiro de 2023,</text:span><text:span text:style-name="T56"><text:s/>no uso das competências que lhe conferem o artigo 2º, inciso III, alínea ‘b’, da Resolução nº 30 do CAU/BR, que dispõe sobre os atos administrativos de caráter decisório, após análise do assunto em epígrafe; e</text:span></text:p>
      <text:p text:style-name="P57">Considerando o art. 91, inciso VI, do Regimento Interno do CAU/RS, o qual define que compete às comissões ordinárias e especiais apreciar e deliberar sobre convocações de reuniões extraordinárias;</text:p>
      <text:p text:style-name="P58">Considerando que no Plano de Ação de 2023, foram<text:s/>previstas um total de 4<text:s/>reuniões extraordinárias<text:s/>da CEF-CAU/RS para o ano;</text:p>
      <text:p text:style-name="P59">Considerando que a Lei n° 12.378, de 31 de dezembro de 2010, em seu art. 2° relaciona as atividades, atribuições e campos de atuação do arquiteto e urbanista e para o exercício da Arquitetura e Urbanismo;</text:p>
      <text:p text:style-name="P60">Considerando que a nova Lei de Licitações e Contratos Administrativos nº 14.133, de 2021, revogou os artigos 89 a 108 da Lei nº 8.666/1993 na data de sua publicação e definiu que após decorridos 2 (dois) anos da publicação serão revogados os demais artigos da Lei nº 8.666 , assim como a Lei nº 10.520, de 17 de julho de 2002, que institui a modalidade de pregão para aquisição de bens e serviços comuns;</text:p>
      <text:p text:style-name="P61">Considerando que a Gerência de fiscalização do CAU/RS realizou um documento, detalhado, com todas as atividades da resolução CAU/BR nº21, qualificando cada atividade como intelectual ou não,<text:s/>fornecendo<text:s/>uma justificativa para cada resposta; e</text:p>
      <text:p text:style-name="P62">Considerando<text:s/>o<text:s/>protocolo 1646035/2022,<text:s/>o qual formaliza o envio da<text:s/>Deliberação Plenária DPO/RS Nº 1551/2022<text:s/>para a CEP-CAU/RS e<text:s/>estabelece que as comissões CEP e CEF se reúnam e<text:s/>emitam<text:s/>uma deliberação conjunta sobre a análise do documento “QUADRO - ATIVIDADES INTELECTUAIS.xlsx”;<text:s/>e<text:s/></text:p>
      <text:p text:style-name="P63">Considerando a aderência do tema às Comissões Técnicas CEF e a CEP-CAU/RS, importância e<text:s/>extensão do trabalho a ser revisado sob a ótica do ensino e formação e exercício profissional;</text:p>
      <text:p text:style-name="P64"/>
      <text:p text:style-name="P65"><text:span text:style-name="T66">DELIBERA:</text:span></text:p>
      <text:p text:style-name="P67"/>
      <text:list text:style-name="LFO19" text:continue-numbering="true">
        <text:list-item>
          <text:p text:style-name="P68">Por solicitar à Presidência do CAU/RS autorização para realização de Reunião Extraordinária<text:s/>conjunta com a<text:s/>CEP-CAU/RS,<text:s/>a ocorrer<text:s/>no dia 24/01/2023<text:s/>(terça-feira), via Microsoft Teams, das 14h às 17h, com<text:s/>pauta única para tratar sobre<text:s/>“Serviços técnicos especializados, atendendo à<text:s/>Deliberação Plenária DPO/RS Nº 1551/2022”;</text:p>
        </text:list-item>
      </text:list>
      <text:p text:style-name="P69"/>
      <text:soft-page-break/>
      <text:list text:style-name="LFO19" text:continue-numbering="true">
        <text:list-item>
          <text:p text:style-name="P70">Solicitar<text:s/>à<text:s/>Presidência<text:s/>que proceda com a<text:s/>convocação dos Conselheiros da CEP-CAU/RS e CEF-CAU/RS, caso a reunião conjunta seja devidamente autorizada.</text:p>
        </text:list-item>
        <text:list-item>
          <text:p text:style-name="P71">Informar que, em razão<text:s/>da importância e extensão do trabalho a ser revisado sob a ótica do ensino e formação e<text:s/>do<text:s/>exercício profissional,<text:s/>a previsão de encaminhamento<text:s/>do material<text:s/>à Plenária do CAU/RS<text:s/>será em fevereiro, após uma segunda reunião extraordinária conjunta a ser agendada na primeira reunião.</text:p>
        </text:list-item>
        <text:list-item>
          <text:p text:style-name="P72">Por encaminhar a presente Deliberação à Presidência do CAU/RS<text:s/>para que nos termos do o art. 91, §2ª, do Regimento Interno do CAU/RS, aprecie<text:s/>e<text:s/>dê<text:s/>providências.</text:p>
        </text:list-item>
      </text:list>
      <text:p text:style-name="P73"/>
      <text:p text:style-name="P74"><text:span text:style-name="T75">Porto Alegre – RS,<text:s/></text:span><text:span text:style-name="T76">17</text:span><text:span text:style-name="T77"><text:s/>de<text:s/></text:span><text:span text:style-name="T78">janeiro</text:span><text:span text:style-name="T79"><text:s/></text:span><text:span text:style-name="T80">de 202</text:span><text:span text:style-name="T81">3</text:span><text:span text:style-name="T82">.</text:span></text:p>
      <text:p text:style-name="P83"/>
      <text:p text:style-name="P84"><text:span text:style-name="T85">Acompanhado dos votos dos conselheiros</text:span><text:span text:style-name="T86"><text:s/></text:span><text:span text:style-name="T87">Rinaldo Ferreira Barbosa</text:span><text:span text:style-name="T88"><text:s/>e</text:span><text:span text:style-name="T89"><text:s/></text:span><text:span text:style-name="T90">Juan José Mascaró,</text:span><text:span text:style-name="T91"><text:s/></text:span><text:span text:style-name="T92">verificada ausência justificada da conselheira</text:span><text:span text:style-name="T93"><text:s/>Marília Pereira de Ardovino Barbosa</text:span><text:span text:style-name="T94">,<text:s/></text:span><text:span text:style-name="T95">a</text:span><text:span text:style-name="T96">testo a veracidade das informações aqui apresentadas.</text:span></text:p>
      <text:p text:style-name="P97"/>
      <text:p text:style-name="P98"/>
      <text:p text:style-name="P99"/>
      <text:p text:style-name="P100"/>
      <text:p text:style-name="P101"><text:span text:style-name="T102">Núbia Margot Menezes Jardim</text:span><text:span text:style-name="T103"><text:s/></text:span></text:p>
      <text:p text:style-name="P104"><text:span text:style-name="T105">Coordenador</text:span><text:span text:style-name="T106">a A</text:span><text:span text:style-name="T107">d Hoc</text:span><text:span text:style-name="T108"><text:s/>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3-01-18T14:36:00Z</meta:creation-date>
    <dc:date>2023-01-18T14:36:00Z</dc:date>
    <meta:print-date>2023-01-18T14:3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34" meta:character-count="3414" meta:row-count="24" meta:non-whitespace-character-count="2886"/>
  </office:meta>
</office:document-meta>
</file>