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6909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333in"/>
    </style:style>
    <style:style style:name="TableCell31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8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3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7" style:parent-style-name="ParágrafodaLista" style:family="paragraph">
      <style:paragraph-properties fo:text-align="justify" fo:margin-top="0.0666in" fo:margin-bottom="0.0666in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Times New Roman"/>
    </style:style>
    <style:style style:name="T98" style:parent-style-name="Fonteparág.padrão" style:family="text">
      <style:text-properties style:font-name="Calibri" style:font-name-asian="Times New Roman" style:font-name-complex="Times New Roman"/>
    </style:style>
    <style:style style:name="T99" style:parent-style-name="Fonteparág.padrão" style:family="text">
      <style:text-properties style:font-name="Calibri" style:font-name-asian="Times New Roman" style:font-name-complex="Times New Roman"/>
    </style:style>
    <style:style style:name="T100" style:parent-style-name="Fonteparág.padrão" style:family="text">
      <style:text-properties style:font-name="Calibri" style:font-name-asian="Times New Roman" style:font-name-complex="Times New Roman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442135/2022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signa<text:s/>relator e solicita à CEP-CAU/RS parecer preliminar sobre atribuição profissional<text:s/>para elaboração de<text:s/>Laudo Técnico e<text:s/>Plano de Segurança para Clube de Tiro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0</text:span><text:span text:style-name="T35">8</text:span><text:span text:style-name="T36">/20</text:span><text:span text:style-name="T37">2</text:span><text:span text:style-name="T38">3</text:span><text:span text:style-name="T39"><text:s/>– CEF-CAU/RS<text:s/></text:span></text:p>
          </table:table-cell>
          <table:covered-table-cell/>
        </table:table-row>
      </table:table>
      <text:p text:style-name="P40"/>
      <text:p text:style-name="P41"><text:span text:style-name="T42">A COMISSÃO DE<text:s/></text:span><text:span text:style-name="T43">ENSINO E FORMAÇÃO</text:span><text:span text:style-name="T44"><text:s/>– CE</text:span><text:span text:style-name="T45">F</text:span><text:span text:style-name="T46">-CAU/RS<text:s/></text:span><text:span text:style-name="T47">reunida</text:span><text:span text:style-name="T48"><text:s/></text:span><text:span text:style-name="T49">virtualmente através do aplicativo<text:s/></text:span><text:span text:style-name="T50">Microsoft Teams</text:span><text:span text:style-name="T51">, no dia</text:span><text:span text:style-name="T52"><text:s/></text:span><text:span text:style-name="T53">31</text:span><text:span text:style-name="T54"><text:s/>de</text:span><text:span text:style-name="T55"><text:s/></text:span><text:span text:style-name="T56">j</text:span><text:span text:style-name="T57">aneiro<text:s/></text:span><text:span text:style-name="T58">de</text:span><text:span text:style-name="T59"><text:s/>202</text:span><text:span text:style-name="T60">3</text:span><text:span text:style-name="T61">, no uso das</text:span><text:span text:style-name="T62"><text:s/></text:span><text:span text:style-name="T63">competências que lhe conferem o artigo 2º, inciso III, alínea ‘b’, da Resolução nº 30 do CAU/BR</text:span><text:span text:style-name="T64">;<text:s/></text:span></text:p>
      <text:p text:style-name="P65">Considerando a DELIBERAÇÃO PLENÁRIA DPO/RS Nº 1522/2022, a qual “Aprova procedimento interno para atendimento a consultas referentes às atividades e atribuições profissionais e campos de atuação dos arquitetos e urbanistas”<text:s/>a qual deliberou por:</text:p>
      <text:p text:style-name="P66">(...)</text:p>
      <text:p text:style-name="P67">2.<text:s/>A CEF-CAU/RS solicitará à CEP-CAU/RS a análise técnica sob o ponto de vista do exercício profissional<text:s/></text:p>
      <text:p text:style-name="P68">(...)</text:p>
      <text:p text:style-name="P69">Considerando que a Comissão<text:s/>de Ensino e Formação<text:s/>iniciou<text:s/>amplo debate sobre o tema durante a<text:s/>228ª<text:s/>Reunião<text:s/>Ordinária da CEF-CAU/RS<text:s/>a qual<text:s/>fará análise final,<text:s/>deliberará e submeterá<text:s/>a questão<text:s/>ao Plenário do CAU/RS,<text:s/>para homologação, e posterior envio ao CAU/BR.</text:p>
      <text:p text:style-name="P70">DELIBERA:<text:s/></text:p>
      <text:list text:style-name="LFO12" text:continue-numbering="true">
        <text:list-item>
          <text:p text:style-name="P71"><text:span text:style-name="T72">Por<text:s/></text:span><text:span text:style-name="T73">designar como relatora</text:span><text:span text:style-name="T74"><text:s/>a Conselheira<text:s/></text:span><text:span text:style-name="T75">Márcia Elizabeth Martins</text:span><text:span text:style-name="T76"><text:s/></text:span><text:span text:style-name="T77">a quem</text:span><text:span text:style-name="T78"><text:s/>competir</text:span><text:span text:style-name="T79">á</text:span><text:span text:style-name="T80"><text:s/>analisar e relatar a<text:s/></text:span><text:span text:style-name="T81">matéria, apresentando</text:span><text:span text:style-name="T82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3"><text:span text:style-name="T84">Por solicitar à CEP-CAU/RS<text:s/></text:span><text:span text:style-name="T85">a análise técnica sob o ponto de vista do exercício profissional</text:span><text:span text:style-name="T86"><text:s/>e remeta de volta o protocolo à CEF-CAU/RS para análise final.</text:span></text:p>
        </text:list-item>
      </text:list>
      <text:p text:style-name="P87"/>
      <text:p text:style-name="P88"><text:span text:style-name="T89">Porto Alegre – RS,<text:s/></text:span><text:span text:style-name="T90">31</text:span><text:span text:style-name="T91"><text:s/>de<text:s/></text:span><text:span text:style-name="T92">janeiro</text:span><text:span text:style-name="T93"><text:s/>de 202</text:span><text:span text:style-name="T94">3</text:span><text:span text:style-name="T95">.</text:span></text:p>
      <text:p text:style-name="P96"><text:span text:style-name="T97">Acompanhado dos votos dos</text:span><text:span text:style-name="T98">(as)</text:span><text:span text:style-name="T99"><text:s/>conselheiros</text:span><text:span text:style-name="T100">(as)</text:span><text:span text:style-name="T101">, Márcia Elizabeth Martins<text:s/></text:span><text:span text:style-name="T102">e</text:span><text:span text:style-name="T103"><text:s/></text:span><text:span text:style-name="T104">N</text:span><text:span text:style-name="T105">u</text:span><text:span text:style-name="T106">bia Margot Menezes Jardim</text:span><text:span text:style-name="T107">. Verificada ausência justificada dos conselheiros<text:s/></text:span><text:span text:style-name="T108">Mar</text:span><text:span text:style-name="T109">i</text:span><text:span text:style-name="T110">lia Pereira de Ardovino Barbosa</text:span><text:span text:style-name="T111"><text:s/>e<text:s/></text:span><text:span text:style-name="T112">Rinaldo Ferreira Barbosa</text:span><text:span text:style-name="T113">, atesto as informações aqui apresentadas.</text:span></text:p>
      <text:p text:style-name="P114"/>
      <text:p text:style-name="P115"/>
      <text:p text:style-name="P116"/>
      <text:p text:style-name="P117"/>
      <text:p text:style-name="P118"><text:span text:style-name="T119">RODRIGO SPINELLI</text:span></text:p>
      <text:p text:style-name="P120"><text:span text:style-name="T121">Coordenador - CEF-CAU/R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31T16:16:00Z</meta:creation-date>
    <dc:date>2023-01-31T16:16:00Z</dc:date>
    <meta:print-date>2023-01-31T16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8" meta:row-count="13" meta:non-whitespace-character-count="1613"/>
  </office:meta>
</office:document-meta>
</file>