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6" style:family="table-row">
      <style:table-row-properties style:row-height="0.7854in"/>
    </style:style>
    <style:style style:name="TableCell27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333in"/>
    </style:style>
    <style:style style:name="TableCell32" style:family="table-cell">
      <style:table-cell-properties fo:border-top="0.0312in solid #808080" fo:border-left="none" fo:border-bottom="0.0208in solid #808080" fo:border-right="none" fo:background-color="#EEECE1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left="1.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left="1.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left="1.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left="1.5in">
        <style:tab-stops/>
      </style:paragraph-properties>
    </style:style>
    <style:style style:name="T89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style:text-autospace="none" fo:text-align="justify" fo:margin-left="1.477in">
        <style:tab-stops/>
      </style:paragraph-properties>
    </style:style>
    <style:style style:name="T9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style:text-autospace="none" fo:text-align="justify" fo:margin-left="1.47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style:text-autospace="none" fo:text-align="justify" fo:margin-left="1.477in">
        <style:tab-stops/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style:text-autospace="none" fo:text-align="justify" fo:margin-left="1.477in">
        <style:tab-stops/>
      </style:paragraph-properties>
    </style:style>
    <style:style style:name="T10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style:text-autospace="none" fo:text-align="justify" fo:margin-left="1.47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style:text-autospace="none" fo:text-align="justify" fo:margin-left="1.47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09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16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17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11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28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3" style:parent-style-name="ParágrafodaLista" style:list-style-name="LFO12" style:family="paragraph">
      <style:paragraph-properties fo:text-align="justify" fo:margin-top="0.0666in" fo:margin-bottom="0.0666in" fo:line-height="107%"/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asian="Times New Roman" style:font-name-complex="Times New Roman"/>
    </style:style>
    <style:style style:name="T164" style:parent-style-name="Fonteparág.padrão" style:family="text">
      <style:text-properties style:font-name="Calibri" style:font-name-asian="Times New Roman" style:font-name-complex="Times New Roman"/>
    </style:style>
    <style:style style:name="T165" style:parent-style-name="Fonteparág.padrão" style:family="text">
      <style:text-properties style:font-name="Calibri" style:font-name-asian="Times New Roman" style:font-name-complex="Times New Roman"/>
    </style:style>
    <style:style style:name="T166" style:parent-style-name="Fonteparág.padrão" style:family="text">
      <style:text-properties style:font-name="Calibri" style:font-name-asian="Times New Roman" style:font-name-complex="Times New Roman"/>
    </style:style>
    <style:style style:name="T16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68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6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7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73" style:parent-style-name="Fonteparág.padrão" style:family="text">
      <style:text-properties style:font-name="Calibri" style:font-name-asian="Times New Roman" style:font-name-complex="Calibri"/>
    </style:style>
    <style:style style:name="T17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7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7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7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9" style:parent-style-name="Fonteparág.padrão" style:family="text">
      <style:text-properties style:font-name="Calibri" style:font-name-asian="Times New Roman" style:font-name-complex="Calibri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8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text:s/></text:p>
          </table:table-cell>
          <table:table-cell table:style-name="TableCell23">
            <text:p text:style-name="P24"><text:span text:style-name="T25">1473975/2022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Consulta ao<text:s/>CAU/BR<text:s/>sobre manifestação<text:s/>plenária<text:s/>referente a<text:s/>atribuição profissional<text:s/>do arquiteto e urbanista para projeto arquitetônico, projeto estrutural, execução e laudos técnicos<text:s/>de<text:s/>Atracadouros e<text:s/>Trapiches.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00</text:span><text:span text:style-name="T36">9</text:span><text:span text:style-name="T37">/20</text:span><text:span text:style-name="T38">2</text:span><text:span text:style-name="T39">3</text:span><text:span text:style-name="T40"><text:s/>– CEF-CAU/RS<text:s/></text:span></text:p>
          </table:table-cell>
          <table:covered-table-cell/>
        </table:table-row>
      </table:table>
      <text:p text:style-name="P41"/>
      <text:p text:style-name="P42"><text:span text:style-name="T43">A COMISSÃO DE<text:s/></text:span><text:span text:style-name="T44">ENSINO E FORMAÇÃO</text:span><text:span text:style-name="T45"><text:s/>– CE</text:span><text:span text:style-name="T46">F</text:span><text:span text:style-name="T47">-CAU/RS<text:s/></text:span><text:span text:style-name="T48">e<text:s/></text:span><text:span text:style-name="T49">reunida</text:span><text:span text:style-name="T50"><text:s/></text:span><text:span text:style-name="T51">virtualmente através do aplicativo<text:s/></text:span><text:span text:style-name="T52">Microsoft Teams</text:span><text:span text:style-name="T53">, no dia</text:span><text:span text:style-name="T54"><text:s/></text:span><text:span text:style-name="T55">31</text:span><text:span text:style-name="T56"><text:s/>de</text:span><text:span text:style-name="T57"><text:s/></text:span><text:span text:style-name="T58">j</text:span><text:span text:style-name="T59">aneiro<text:s/></text:span><text:span text:style-name="T60">de</text:span><text:span text:style-name="T61"><text:s/>202</text:span><text:span text:style-name="T62">3</text:span><text:span text:style-name="T63">, no uso das</text:span><text:span text:style-name="T64"><text:s/></text:span><text:span text:style-name="T65">competências que lhe conferem o artigo 2º, inciso III, alínea ‘b’, da Resolução nº 30 do CAU/BR</text:span><text:span text:style-name="T66">;<text:s/></text:span></text:p>
      <text:p text:style-name="P67"><text:span text:style-name="T68">Considerando<text:s/></text:span><text:span text:style-name="T69">a<text:s/></text:span><text:span text:style-name="T70">Deliberação Plenária</text:span><text:span text:style-name="T71"><text:s/>do CAU/BR DPAE</text:span><text:span text:style-name="T72">BR nº 00</text:span><text:span text:style-name="T73">6</text:span><text:span text:style-name="T74">-0</text:span><text:span text:style-name="T75">3</text:span><text:span text:style-name="T76">/2020, a qual<text:s/></text:span><text:span text:style-name="T77">“</text:span><text:span text:style-name="T78">Aprova as orientações e esclarecimentos sobre questionamentos referentes às atividades e atribuições profissionais e campos de atuação dos arquitetos e urbanistas, e referentes à exercício, disciplina e fiscalização da profissão</text:span><text:span text:style-name="T79">”</text:span><text:span text:style-name="T80">,</text:span><text:span text:style-name="T81"><text:s/>e</text:span><text:span text:style-name="T82"><text:s/>deliberou por:</text:span></text:p>
      <text:p text:style-name="P83"/>
      <text:p text:style-name="P84">1- Aprovar os seguintes orientações e esclarecimentos acerca das atribuições, habilidades e competências dos arquitetos e urbanistas no exercício da profissão, em conformidade com os preceitos técnicos e éticos-disciplinares da legislação profissional vigente:</text:p>
      <text:p text:style-name="P85">(...)</text:p>
      <text:p text:style-name="P86">b) o arquiteto e urbanista somente deve assumir responsabilidades profissionais por atividades que são da sua atribuição, habilidade e competência legal, e apenas quando estiver de posse dos conhecimentos técnicos, artísticos e científicos necessários ao cumprimento das atividades firmadas, respeitando a legislação e normas técnicas vigentes e primando pela segurança, pela saúde dos usuários do serviço e pelo meio ambiente, conforme estabelece a Lei que regulamenta a profissão e o Código de Ética e Disciplina do CAU/BR;</text:p>
      <text:p text:style-name="P87">(...)</text:p>
      <text:p text:style-name="P88"><text:span text:style-name="T89">3- Aprovar as seguintes orientações e esclarecimentos acerca dos procedimentos regimentais para encaminhamento de questionamentos ao CAU/BR sobre dúvidas relacionadas às atividades, atribuições e campos de atuação do exercício profissional da Arquitetura e Urbanismo, e para esclarecimentos acerca desta matéria:<text:s/></text:span></text:p>
      <text:p text:style-name="P90"><text:span text:style-name="T91">a)<text:s/></text:span><text:span text:style-name="T92">o Plenário do CAU/UF é a instância competente, no âmbito de sua jurisdição e na forma dos normativos do CAU/BR, para apreciar e deliberar sobre a orientação à sociedade sobre questionamentos referentes às atividades e atribuições profissionais e campos de atuação dos arquitetos e urbanistas</text:span><text:span text:style-name="T93">, expressos no art. 2° da Lei n° 12.378/2010, conforme definido no inciso IV do art. 29 do modelo de Regimento Interno dos CAU/UF, instituído pelo Regimento Geral do CAU, Resolução CAU/BR nº 139, de 2016; (grifo nosso)</text:span></text:p>
      <text:p text:style-name="P94">b) os coordenadores e conselheiros estaduais, membros das comissões que tratam de exercício profissional nos CAU/UF, deverão seguir os procedimentos e as competências definidas no Regimento Geral do CAU, principalmente aquelas dispostas no inciso XIV do art. 30, nos incisos I e II e §§§ 2º, 5º e 6º do art. 100, no art. 101 e nos incisos XI, XIV e XVII do art. 104, e os dispositivos equivalentes, artigos 25, 91 e 92, do modelo de Regimento Interno dos CAU/UF;<text:s/></text:p>
      <text:p text:style-name="P95"><text:span text:style-name="T96">c)<text:s/></text:span><text:span text:style-name="T97">para envio de consultas e questionamentos pelos CAU/UF ao CAU/BR, a matéria deve ser, primeiramente, apreciada e deliberada pela comissão competente do CAU/UF, e vir acompanhada do correspondente relatório e voto fundamentado do relator, apresentando os argumentos e fundamentos de forma<text:s/></text:span><text:soft-page-break/><text:span text:style-name="T98">clara, concisa, objetiva e legalmente embasada</text:span><text:span text:style-name="T99">, conforme determina o inciso XIV do art. 25 do anexo do Regimento Geral do CAU, que deverá ser apreciada e deliberada pelo Plenário do CAU/UF, em atendimento aos incisos II, IV e V do art. 34 do Regimento Geral do CAU; (grifo nosso)</text:span></text:p>
      <text:p text:style-name="P100"><text:span text:style-name="T101">d)<text:s/></text:span><text:span text:style-name="T102">o Plenário do CAU/BR é a instancia competente, no âmbito federal, para apreciar e deliberar sobre orientação à sociedade acerca de questionamentos referentes às atividades e atribuições profissionais e campos de atuação dos arquitetos e urbanistas e referentes à exercício, disciplina e fiscalização da profissão,</text:span><text:span text:style-name="T103"><text:s/>conforme definido nos incisos V e VI do art. 30 do Regimento Interno do CAU/BR; e<text:s/></text:span><text:span text:style-name="T104">(</text:span><text:span text:style-name="T105">grifo nosso)</text:span></text:p>
      <text:p text:style-name="P106">e) em relação aos questionamentos referentes às atividades e atribuições dos arquitetos e urbanistas, feitos diretamente pelos profissionais e público em geral à Rede Integrada de Atendimento (RIA), por meio da central de atendimento, ou à Ouvidoria do CAU/BR, quando a matéria não estiver esclarecida e explícita na legislação, normativos e documentos do CAU/BR, a demanda será encaminhada à Coordenadoria Técnico-Normativa da Secretaria Geral da Mesa do CAU/BR para as providências cabíveis.<text:s/></text:p>
      <text:p text:style-name="P107">(...)</text:p>
      <text:p text:style-name="P108">Considerando a DELIBERAÇÃO PLENÁRIA DPO/RS Nº 1522/2022, a qual “Aprova procedimento interno para atendimento a consultas referentes às atividades e atribuições profissionais e campos de atuação dos arquitetos e urbanistas”.</text:p>
      <text:p text:style-name="P109"><text:span text:style-name="T110">Considerando a consulta realizada por profissional ao Setor de Atendimento do CAU/RS através do protocolo<text:s/></text:span><text:span text:style-name="T111">1473975/2022</text:span><text:span text:style-name="T112">, de d</text:span><text:span text:style-name="T113">úvida acerca da atribuição para<text:s/></text:span><text:span text:style-name="T114">projeto arquitetônico, projeto estrutural, execução e laudos técnicos para atracadouros e trapiches.</text:span></text:p>
      <text:p text:style-name="P115">Considerando<text:s/>que<text:s/>a<text:s/>DELIBERAÇÃO Nº 046/2022<text:s/>da CEP-CAU/BR<text:s/>sobre “Consulta da Diretoria de Portos e Costas da Marinha do Brasil sobre a atribuição<text:s/>e competência dos arquitetos e urbanistas para atividades relacionadas às<text:s/>construções sob, sobre e nas águas, para aprimoramento de normas internas”, abrange o tema objeto desta deliberação.</text:p>
      <text:p text:style-name="P116">Considerando que as Comissões de Ensino e Formação<text:s/>iniciou<text:s/>amplo debate sobre o tema durante<text:s/>a<text:s/>228ª Reunião<text:s/>Ordinária, a qual competirá<text:s/>deliberar sobre a questão e submeter<text:s/>ao Plenário do CAU/RS para homologação;</text:p>
      <text:p text:style-name="P117">DELIBERA:<text:s/></text:p>
      <text:list text:style-name="LFO12" text:continue-numbering="true">
        <text:list-item>
          <text:p text:style-name="P118"><text:span text:style-name="T119">Por<text:s/></text:span><text:span text:style-name="T120">consultar a CEP-CAU/BR se a Deliberação 046/2022</text:span><text:span text:style-name="T121"><text:s/>CEP-CAU/BR</text:span><text:span text:style-name="T122"><text:s/>já foi encaminhada ao Plenário do CAU/BR</text:span><text:span text:style-name="T123">,</text:span><text:span text:style-name="T124"><text:s/>para homologação do entendimento quanto à atribuição profissional</text:span><text:span text:style-name="T125">, conforme orienta a<text:s/></text:span><text:span text:style-name="T126">Deliberação Plenária do CAU/BR DPAEBR nº 006-03/2020</text:span><text:span text:style-name="T127">;</text:span></text:p>
        </text:list-item>
        <text:list-item>
          <text:p text:style-name="P128">Por consultar a CEF-CAU/BR<text:s/>se houve emissão de entendimento quanto à atribuição em questão, tendo em vista que compete<text:s/>a esta comissão<text:s/>a análise da<text:s/>relação entre conteúdos programáticos de ensino e formação e as atividades e atribuições profissionais;</text:p>
        </text:list-item>
        <text:list-item>
          <text:p text:style-name="P129"><text:span text:style-name="T130">Caso não exista ainda encaminhamento à<text:s/></text:span><text:span text:style-name="T131"><text:s/>P</text:span><text:span text:style-name="T132">lenária do CAU/BR</text:span><text:span text:style-name="T133">,</text:span><text:span text:style-name="T134"><text:s/>reforçar sobre a</text:span><text:span text:style-name="T135"><text:s/>necessidade</text:span><text:span text:style-name="T136"><text:s/></text:span><text:span text:style-name="T137">da</text:span><text:span text:style-name="T138"><text:s/>unifica</text:span><text:span text:style-name="T139">ção</text:span><text:span text:style-name="T140"><text:s/></text:span><text:span text:style-name="T141">d</text:span><text:span text:style-name="T142">e um<text:s/></text:span><text:span text:style-name="T143">entendimento nacional, tendo em vista<text:s/></text:span><text:span text:style-name="T144">que,<text:s/></text:span><text:span text:style-name="T145">nos termos da<text:s/></text:span><text:span text:style-name="T146">DPAEBR nº 006-03/2020</text:span><text:span text:style-name="T147">,</text:span><text:span text:style-name="T148"><text:s/>esta é a<text:s/></text:span><text:span text:style-name="T149">inst</text:span><text:span text:style-name="T150">â</text:span><text:span text:style-name="T151">ncia competente, no âmbito federal, para apreciar e deliberar sobre orientação à sociedade acerca de questionamentos referentes às atividades e atribuições profissionais e campos de atuação dos arquitetos e urbanistas e referentes à exercício, disciplina e fiscalização da profissão, conforme definido nos incisos V e VI do art. 30 d</text:span><text:span text:style-name="T152">o Regimento Interno do CAU/BR;<text:s/></text:span></text:p>
        </text:list-item>
        <text:list-item>
          <text:p text:style-name="P153">Por solicitar à Presidência que nos termos<text:s/>do Regimento Interno do CAU/RS,<text:s/>dê<text:s/>o devido<text:s/>encaminhamento<text:s/>junto ao<text:s/>CAU/BR.</text:p>
        </text:list-item>
      </text:list>
      <text:soft-page-break/>
      <text:p text:style-name="P154"><text:span text:style-name="T155">Porto Alegre – RS,<text:s/></text:span><text:span text:style-name="T156">31<text:s/></text:span><text:span text:style-name="T157">de<text:s/></text:span><text:span text:style-name="T158">janeiro</text:span><text:span text:style-name="T159"><text:s/>de 202</text:span><text:span text:style-name="T160">3</text:span><text:span text:style-name="T161">.</text:span></text:p>
      <text:p text:style-name="P162"><text:span text:style-name="T163">Acompanhado dos votos dos</text:span><text:span text:style-name="T164">(as)</text:span><text:span text:style-name="T165"><text:s/>conselheiros</text:span><text:span text:style-name="T166">(as)</text:span><text:span text:style-name="T167">, Márcia Elizabeth Martins<text:s/></text:span><text:span text:style-name="T168">e</text:span><text:span text:style-name="T169"><text:s/></text:span><text:span text:style-name="T170">N</text:span><text:span text:style-name="T171">u</text:span><text:span text:style-name="T172">bia Margot Menezes Jardim</text:span><text:span text:style-name="T173">. Verificada ausência justificada dos conselheiros<text:s/></text:span><text:span text:style-name="T174">Mar</text:span><text:span text:style-name="T175">i</text:span><text:span text:style-name="T176">lia Pereira de Ardovino Barbosa</text:span><text:span text:style-name="T177"><text:s/>e<text:s/></text:span><text:span text:style-name="T178">Rinaldo Ferreira Barbosa</text:span><text:span text:style-name="T179">, atesto as informações aqui apresentadas.</text:span></text:p>
      <text:p text:style-name="P180"/>
      <text:p text:style-name="P181"/>
      <text:p text:style-name="P182"/>
      <text:p text:style-name="P183"/>
      <text:p text:style-name="P184"><text:span text:style-name="T185">RODRIGO SPINELLI</text:span></text:p>
      <text:p text:style-name="P186"><text:span text:style-name="T187">Coordenador - CEF-CAU/RS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ina Leivas Proto</dc:creator>
    <meta:creation-date>2023-01-31T16:58:00Z</meta:creation-date>
    <dc:date>2023-01-31T16:58:00Z</dc:date>
    <meta:print-date>2023-01-25T12:3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94" meta:character-count="6994" meta:row-count="49" meta:non-whitespace-character-count="5913"/>
  </office:meta>
</office:document-meta>
</file>