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-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812in" text:list-level-position-and-space-mode="label-alignment">
          <style:list-level-label-alignment text:label-followed-by="listtab" fo:margin-left="0.577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1.2625in"/>
    </style:style>
    <style:style style:name="TableColumn3" style:family="table-column">
      <style:table-column-properties style:column-width="4.8395in"/>
    </style:style>
    <style:style style:name="Table1" style:family="table" style:master-page-name="MP0">
      <style:table-properties style:width="6.102in" fo:margin-left="0in" table:align="left"/>
    </style:style>
    <style:style style:name="TableRow4" style:family="table-row">
      <style:table-row-properties style:row-height="0.218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EEECE1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" style:family="table-row">
      <style:table-row-properties style:row-height="0.5923in"/>
    </style:style>
    <style:style style:name="TableCell26" style:family="table-cell">
      <style:table-cell-properties fo:border-top="0.0208in solid #808080" fo:border-left="none" fo:border-bottom="0.0208in solid #808080" fo:border-right="0.0208in solid #808080" fo:background-color="#EEECE1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" style:family="table-row">
      <style:table-row-properties style:row-height="0.2333in"/>
    </style:style>
    <style:style style:name="TableCell31" style:family="table-cell">
      <style:table-cell-properties fo:border-top="0.0312in solid #808080" fo:border-left="none" fo:border-bottom="0.0208in solid #808080" fo:border-right="none" fo:background-color="#EEECE1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41" style:parent-style-name="Normal" style:family="paragraph">
      <style:paragraph-properties fo:text-align="justify" fo:margin-top="0.0666in" fo:margin-bottom="0.0666in"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P65" style:parent-style-name="Normal" style:family="paragraph">
      <style:paragraph-properties fo:text-align="justify" fo:margin-top="0.0666in" fo:margin-bottom="0.0666in">
        <style:tab-stops>
          <style:tab-stop style:type="left" style:position="0.9847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66" style:parent-style-name="Normal" style:family="paragraph">
      <style:paragraph-properties fo:text-align="justify" fo:margin-top="0.0666in" fo:margin-bottom="0.0666in" fo:margin-left="1.575in">
        <style:tab-stops>
          <style:tab-stop style:type="left" style:position="-0.5902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67" style:parent-style-name="Normal" style:family="paragraph">
      <style:paragraph-properties fo:text-align="justify" fo:margin-top="0.0666in" fo:margin-bottom="0.0666in" fo:margin-left="1.575in">
        <style:tab-stops>
          <style:tab-stop style:type="left" style:position="-0.5902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68" style:parent-style-name="Normal" style:family="paragraph">
      <style:paragraph-properties fo:text-align="justify" fo:margin-top="0.0666in" fo:margin-bottom="0.0666in" fo:margin-left="1.575in">
        <style:tab-stops>
          <style:tab-stop style:type="left" style:position="-0.5902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69" style:parent-style-name="Normal" style:family="paragraph">
      <style:paragraph-properties fo:text-align="justify" fo:margin-top="0.0666in" fo:margin-bottom="0.0666in">
        <style:tab-stops>
          <style:tab-stop style:type="left" style:position="0.9847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70" style:parent-style-name="Normal" style:family="paragraph">
      <style:paragraph-properties fo:text-align="justify" fo:margin-top="0.0666in" fo:margin-bottom="0.0666in">
        <style:tab-stops>
          <style:tab-stop style:type="left" style:position="0.9847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71" style:parent-style-name="Normal" style:family="paragraph">
      <style:paragraph-properties fo:text-align="justify" fo:margin-top="0.0666in" fo:margin-bottom="0.0666in">
        <style:tab-stops>
          <style:tab-stop style:type="left" style:position="0.9847in"/>
        </style:tab-stops>
      </style:paragraph-properties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72" style:parent-style-name="ParágrafodaLista" style:list-style-name="LFO12" style:family="paragraph">
      <style:paragraph-properties fo:text-align="justify" fo:margin-top="0.0666in" fo:margin-bottom="0.0666in">
        <style:tab-stops>
          <style:tab-stop style:type="left" style:position="0.4847in"/>
        </style:tab-stops>
      </style:paragraph-properties>
    </style:style>
    <style:style style:name="T73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P87" style:parent-style-name="ParágrafodaLista" style:list-style-name="LFO12" style:family="paragraph">
      <style:paragraph-properties fo:text-align="justify" fo:margin-top="0.0666in" fo:margin-bottom="0.0666in">
        <style:tab-stops>
          <style:tab-stop style:type="left" style:position="0.4847in"/>
        </style:tab-stops>
      </style:paragraph-properties>
    </style:style>
    <style:style style:name="T88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P99" style:parent-style-name="ParágrafodaLista" style:family="paragraph">
      <style:paragraph-properties fo:text-align="center" fo:margin-top="0.0666in" fo:margin-bottom="0.0666in" fo:line-height="150%" fo:margin-left="0.5in">
        <style:tab-stops>
          <style:tab-stop style:type="left" style:position="0.4847in"/>
        </style:tab-stops>
      </style:paragraph-properties>
    </style:style>
    <style:style style:name="T1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07" style:parent-style-name="Normal" style:family="paragraph">
      <style:paragraph-properties fo:text-align="justify" fo:margin-top="0.0833in">
        <style:tab-stops>
          <style:tab-stop style:type="left" style:position="0.9847in"/>
        </style:tab-stops>
      </style:paragraph-properties>
    </style:style>
    <style:style style:name="T108" style:parent-style-name="Fonteparág.padrão" style:family="text">
      <style:text-properties style:font-name="Calibri" style:font-name-asian="Times New Roman" style:font-name-complex="Times New Roman"/>
    </style:style>
    <style:style style:name="T109" style:parent-style-name="Fonteparág.padrão" style:family="text">
      <style:text-properties style:font-name="Calibri" style:font-name-asian="Times New Roman" style:font-name-complex="Times New Roman"/>
    </style:style>
    <style:style style:name="T110" style:parent-style-name="Fonteparág.padrão" style:family="text">
      <style:text-properties style:font-name="Calibri" style:font-name-asian="Times New Roman" style:font-name-complex="Times New Roman"/>
    </style:style>
    <style:style style:name="T111" style:parent-style-name="Fonteparág.padrão" style:family="text">
      <style:text-properties style:font-name="Calibri" style:font-name-asian="Times New Roman" style:font-name-complex="Times New Roman"/>
    </style:style>
    <style:style style:name="T112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113" style:parent-style-name="Fonteparág.padrão" style:family="text">
      <style:text-properties style:font-name="Calibri" style:font-name-asian="Times New Roman" style:font-name-complex="Times New Roman" style:font-weight-complex="bold"/>
    </style:style>
    <style:style style:name="T114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115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116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117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118" style:parent-style-name="Fonteparág.padrão" style:family="text">
      <style:text-properties style:font-name="Calibri" style:font-name-asian="Times New Roman" style:font-name-complex="Calibri"/>
    </style:style>
    <style:style style:name="T119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120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121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122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123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124" style:parent-style-name="Fonteparág.padrão" style:family="text">
      <style:text-properties style:font-name="Calibri" style:font-name-asian="Times New Roman" style:font-name-complex="Calibri"/>
    </style:style>
    <style:style style:name="P1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28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29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P130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31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text:s/></text:p>
          </table:table-cell>
          <table:table-cell table:style-name="TableCell23">
            <text:p text:style-name="P24">1534372/2022</text:p>
          </table:table-cell>
        </table:table-row>
        <table:table-row table:style-name="TableRow25">
          <table:table-cell table:style-name="TableCell26">
            <text:p text:style-name="P27">ASSUNTO</text:p>
          </table:table-cell>
          <table:table-cell table:style-name="TableCell28">
            <text:p text:style-name="P29">Designa relator e solicita à CEP-CAU/RS parecer preliminar sobre atribuição profissional<text:s/>nas atividades de projeto e execução para fins de geração e distribuição de energia.</text:p>
          </table:table-cell>
        </table:table-row>
        <table:table-row table:style-name="TableRow30">
          <table:table-cell table:style-name="TableCell31" table:number-columns-spanned="2">
            <text:p text:style-name="P32"><text:span text:style-name="T33">DELIBERAÇÃO Nº<text:s/></text:span><text:span text:style-name="T34">0</text:span><text:span text:style-name="T35">10</text:span><text:span text:style-name="T36">/20</text:span><text:span text:style-name="T37">2</text:span><text:span text:style-name="T38">3</text:span><text:span text:style-name="T39"><text:s/>– CEF-CAU/RS<text:s/></text:span></text:p>
          </table:table-cell>
          <table:covered-table-cell/>
        </table:table-row>
      </table:table>
      <text:p text:style-name="P40"/>
      <text:p text:style-name="P41"><text:span text:style-name="T42">A COMISSÃO DE<text:s/></text:span><text:span text:style-name="T43">ENSINO E FORMAÇÃO</text:span><text:span text:style-name="T44"><text:s/>– CE</text:span><text:span text:style-name="T45">F</text:span><text:span text:style-name="T46">-CAU/RS<text:s/></text:span><text:span text:style-name="T47">reunida</text:span><text:span text:style-name="T48"><text:s/></text:span><text:span text:style-name="T49">virtualmente através do aplicativo<text:s/></text:span><text:span text:style-name="T50">Microsoft Teams</text:span><text:span text:style-name="T51">, no dia</text:span><text:span text:style-name="T52"><text:s/></text:span><text:span text:style-name="T53">31</text:span><text:span text:style-name="T54"><text:s/>de</text:span><text:span text:style-name="T55"><text:s/></text:span><text:span text:style-name="T56">j</text:span><text:span text:style-name="T57">aneiro<text:s/></text:span><text:span text:style-name="T58">de</text:span><text:span text:style-name="T59"><text:s/>202</text:span><text:span text:style-name="T60">3</text:span><text:span text:style-name="T61">, no uso das</text:span><text:span text:style-name="T62"><text:s/></text:span><text:span text:style-name="T63">competências que lhe conferem o artigo 2º, inciso III, alínea ‘b’, da Resolução nº 30 do CAU/BR</text:span><text:span text:style-name="T64">;<text:s/></text:span></text:p>
      <text:p text:style-name="P65">Considerando a DELIBERAÇÃO PLENÁRIA DPO/RS Nº 1522/2022, a qual “Aprova procedimento interno para atendimento a consultas referentes às atividades e atribuições profissionais e campos de atuação dos arquitetos e urbanistas”<text:s/>a qual deliberou por:</text:p>
      <text:p text:style-name="P66">(...)</text:p>
      <text:p text:style-name="P67">2.<text:s/>A CEF-CAU/RS solicitará à CEP-CAU/RS a análise técnica sob o ponto de vista do exercício profissional<text:s/></text:p>
      <text:p text:style-name="P68">(...)</text:p>
      <text:p text:style-name="P69">Considerando que o protocolo solicita posicionamento<text:s/>acerca da atribuição para sistema de energia fotovoltaico, contudo, foi identificado um histórico de discussões e deliberações sobre atribuições que venham a abranger o tema, e;</text:p>
      <text:p text:style-name="P70">Considerando que a Comissão<text:s/>de Ensino e Formação<text:s/>iniciou<text:s/>amplo debate sobre o tema durante<text:s/>a<text:s/>228ª<text:s/>Reunião<text:s/>Ordinária da CEF-CAU/RS<text:s/>a qual<text:s/>fará análise final,<text:s/>deliberará e submeterá<text:s/>a questão<text:s/>ao Plenário do CAU/RS,<text:s/>para homologação, e posterior envio ao CAU/BR.</text:p>
      <text:p text:style-name="P71">DELIBERA:<text:s/></text:p>
      <text:list text:style-name="LFO12" text:continue-numbering="true">
        <text:list-item>
          <text:p text:style-name="P72"><text:span text:style-name="T73">Por<text:s/></text:span><text:span text:style-name="T74">designar como relator o</text:span><text:span text:style-name="T75"><text:s/></text:span><text:span text:style-name="T76">c</text:span><text:span text:style-name="T77">onselheir</text:span><text:span text:style-name="T78">o<text:s/></text:span><text:span text:style-name="T79">Rodrigo Spinelli</text:span><text:span text:style-name="T80"><text:s/></text:span><text:span text:style-name="T81">a quem</text:span><text:span text:style-name="T82"><text:s/>competir</text:span><text:span text:style-name="T83">á</text:span><text:span text:style-name="T84"><text:s/>analisar e relatar a<text:s/></text:span><text:span text:style-name="T85">matéria, apresentando</text:span><text:span text:style-name="T86"><text:s/>relatório e voto fundamentado de forma clara, concisa, objetiva e legalmente embasada, nos termos do disposto no art. 25, inciso XIV, do Regimento Interno do CAU/RS.</text:span></text:p>
        </text:list-item>
        <text:list-item>
          <text:p text:style-name="P87"><text:span text:style-name="T88">Por solicitar à CEP-CAU/RS a análise técnica sob o ponto de vista do exercício profissional</text:span><text:span text:style-name="T89">, solicitando</text:span><text:span text:style-name="T90"><text:s/>uma análise<text:s/></text:span><text:span text:style-name="T91">mais abrangente</text:span><text:span text:style-name="T92"><text:s/>sobre<text:s/></text:span><text:span text:style-name="T93">atribuição<text:s/></text:span><text:span text:style-name="T94">n</text:span><text:span text:style-name="T95">as atividades de projeto e execução para fins de geração e distribuição de energia</text:span><text:span text:style-name="T96">, considerando o histórico de manifestações do CAU/BR anexados ao protocolo, e</text:span><text:span text:style-name="T97"><text:s/>remeta de volta à CEF-CAU/RS para análise final</text:span><text:span text:style-name="T98">.</text:span></text:p>
        </text:list-item>
      </text:list>
      <text:p text:style-name="P99"><text:span text:style-name="T100">Porto Alegre – RS,<text:s/></text:span><text:span text:style-name="T101">31</text:span><text:span text:style-name="T102"><text:s/>de<text:s/></text:span><text:span text:style-name="T103">janeiro</text:span><text:span text:style-name="T104"><text:s/>de 202</text:span><text:span text:style-name="T105">3</text:span><text:span text:style-name="T106">.</text:span></text:p>
      <text:p text:style-name="P107"><text:span text:style-name="T108">Acompanhado dos votos dos</text:span><text:span text:style-name="T109">(as)</text:span><text:span text:style-name="T110"><text:s/>conselheiros</text:span><text:span text:style-name="T111">(as)</text:span><text:span text:style-name="T112">, Márcia Elizabeth Martins<text:s/></text:span><text:span text:style-name="T113">e</text:span><text:span text:style-name="T114"><text:s/></text:span><text:span text:style-name="T115">N</text:span><text:span text:style-name="T116">u</text:span><text:span text:style-name="T117">bia Margot Menezes Jardim</text:span><text:span text:style-name="T118">. Verificada ausência justificada dos conselheiros<text:s/></text:span><text:span text:style-name="T119">Mar</text:span><text:span text:style-name="T120">i</text:span><text:span text:style-name="T121">lia Pereira de Ardovino Barbosa</text:span><text:span text:style-name="T122"><text:s/>e<text:s/></text:span><text:span text:style-name="T123">Rinaldo Ferreira Barbosa</text:span><text:span text:style-name="T124">, atesto as informações aqui apresentadas.</text:span></text:p>
      <text:p text:style-name="P125"/>
      <text:p text:style-name="P126"/>
      <text:p text:style-name="P127"/>
      <text:p text:style-name="P128"><text:span text:style-name="T129">RODRIGO SPINELLI</text:span></text:p>
      <text:p text:style-name="P130"><text:span text:style-name="T131">Coordenador - CEF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x_x_x_x_x_x_x_contentpasted0" style:display-name="x_x_x_x_x_x_x_contentpasted0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-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812in" text:list-level-position-and-space-mode="label-alignment">
          <style:list-level-label-alignment text:label-followed-by="listtab" fo:margin-left="0.577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97in"/>
      </style:header-style>
      <style:footer-style>
        <style:header-footer-properties style:dynamic-spacing="true" fo:min-height="0.0868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9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/text:p>
        <text:p text:style-name="P19"><text:span text:style-name="T20">www.caurs.gov.br</text:span></text:p>
        <text:p text:style-name="P21"><text:span text:style-name="T22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Jéssica Nataly Santos de Lima</dc:creator>
    <meta:creation-date>2023-01-31T16:12:00Z</meta:creation-date>
    <dc:date>2023-01-31T16:12:00Z</dc:date>
    <meta:print-date>2023-01-31T16:12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66" meta:character-count="2343" meta:row-count="16" meta:non-whitespace-character-count="1981"/>
  </office:meta>
</office:document-meta>
</file>