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-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1.2625in"/>
    </style:style>
    <style:style style:name="TableColumn3" style:family="table-column">
      <style:table-column-properties style:column-width="4.8395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4145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EEECE1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" style:family="table-row">
      <style:table-row-properties style:row-height="0.2333in"/>
    </style:style>
    <style:style style:name="TableCell26" style:family="table-cell">
      <style:table-cell-properties fo:border-top="0.0312in solid #808080" fo:border-left="none" fo:border-bottom="0.0208in solid #808080" fo:border-right="none" fo:background-color="#EEECE1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37" style:parent-style-name="Normal" style:family="paragraph">
      <style:paragraph-properties fo:text-align="justify" fo:margin-top="0.0666in" fo:margin-bottom="0.0666in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61" style:parent-style-name="Normal" style:family="paragraph">
      <style:paragraph-properties fo:text-align="justify" fo:margin-top="0.0666in" fo:margin-bottom="0.0666in">
        <style:tab-stops>
          <style:tab-stop style:type="left" style:position="0.9847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62" style:parent-style-name="Normal" style:family="paragraph">
      <style:paragraph-properties fo:text-align="justify" fo:margin-top="0.0666in" fo:margin-bottom="0.0666in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69" style:parent-style-name="Normal" style:family="paragraph">
      <style:paragraph-properties fo:text-align="justify" fo:margin-top="0.0666in" fo:margin-bottom="0.0666in">
        <style:tab-stops>
          <style:tab-stop style:type="left" style:position="0.9847in"/>
        </style:tab-stops>
      </style:paragraph-properties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70" style:parent-style-name="ParágrafodaLista" style:list-style-name="LFO12" style:family="paragraph">
      <style:paragraph-properties fo:text-align="justify" fo:margin-top="0.0666in" fo:margin-bottom="0.0666in">
        <style:tab-stops>
          <style:tab-stop style:type="left" style:position="0.4847in"/>
        </style:tab-stops>
      </style:paragraph-properties>
    </style:style>
    <style:style style:name="T71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84" style:parent-style-name="ParágrafodaLista" style:list-style-name="LFO12" style:family="paragraph">
      <style:paragraph-properties fo:text-align="justify" fo:margin-top="0.0666in" fo:margin-bottom="0.0666in">
        <style:tab-stops>
          <style:tab-stop style:type="left" style:position="0.4847in"/>
        </style:tab-stops>
      </style:paragraph-properties>
    </style:style>
    <style:style style:name="T8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9" style:parent-style-name="ParágrafodaLista" style:family="paragraph">
      <style:paragraph-properties fo:text-align="justify" fo:margin-top="0.0666in" fo:margin-bottom="0.0666in" fo:margin-left="0.5in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0" style:parent-style-name="ParágrafodaLista" style:family="paragraph">
      <style:paragraph-properties fo:text-align="center" fo:margin-top="0.0666in" fo:margin-bottom="0.0666in" fo:line-height="150%" fo:margin-left="0.5in">
        <style:tab-stops>
          <style:tab-stop style:type="left" style:position="0.4847in"/>
        </style:tab-stops>
      </style:paragraph-properties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fo:text-align="justify" fo:margin-top="0.0833in">
        <style:tab-stops>
          <style:tab-stop style:type="left" style:position="0.9847in"/>
        </style:tab-stops>
      </style:paragraph-properties>
    </style:style>
    <style:style style:name="T99" style:parent-style-name="Fonteparág.padrão" style:family="text">
      <style:text-properties style:font-name="Calibri" style:font-name-asian="Times New Roman" style:font-name-complex="Times New Roman"/>
    </style:style>
    <style:style style:name="T100" style:parent-style-name="Fonteparág.padrão" style:family="text">
      <style:text-properties style:font-name="Calibri" style:font-name-asian="Times New Roman" style:font-name-complex="Times New Roman"/>
    </style:style>
    <style:style style:name="T101" style:parent-style-name="Fonteparág.padrão" style:family="text">
      <style:text-properties style:font-name="Calibri" style:font-name-asian="Times New Roman" style:font-name-complex="Times New Roman"/>
    </style:style>
    <style:style style:name="T102" style:parent-style-name="Fonteparág.padrão" style:family="text">
      <style:text-properties style:font-name="Calibri" style:font-name-asian="Times New Roman" style:font-name-complex="Times New Roman"/>
    </style:style>
    <style:style style:name="T103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04" style:parent-style-name="Fonteparág.padrão" style:family="text">
      <style:text-properties style:font-name="Calibri" style:font-name-asian="Times New Roman" style:font-name-complex="Times New Roman" style:font-weight-complex="bold"/>
    </style:style>
    <style:style style:name="T105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06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07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08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09" style:parent-style-name="Fonteparág.padrão" style:family="text">
      <style:text-properties style:font-name="Calibri" style:font-name-asian="Times New Roman" style:font-name-complex="Calibri"/>
    </style:style>
    <style:style style:name="T110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11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12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13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14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115" style:parent-style-name="Fonteparág.padrão" style:family="text">
      <style:text-properties style:font-name="Calibri" style:font-name-asian="Times New Roman" style:font-name-complex="Calibri"/>
    </style:style>
    <style:style style:name="P1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20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2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P122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2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24" style:parent-style-name="Normal" style:family="paragraph">
      <style:paragraph-properties fo:text-align="justify" fo:margin-top="0.0666in" fo:margin-bottom="0.0666in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Convite<text:s/>do<text:s/>CAU/PR para participação da CEF-CAU/RS em reunião virtual da CEF-SUL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Nº<text:s/></text:span><text:span text:style-name="T29">0</text:span><text:span text:style-name="T30">1</text:span><text:span text:style-name="T31">1</text:span><text:span text:style-name="T32">/20</text:span><text:span text:style-name="T33">2</text:span><text:span text:style-name="T34">3</text:span><text:span text:style-name="T35"><text:s/>– CEF-CAU/RS<text:s/></text:span></text:p>
          </table:table-cell>
          <table:covered-table-cell/>
        </table:table-row>
      </table:table>
      <text:p text:style-name="P36"/>
      <text:p text:style-name="P37"><text:span text:style-name="T38">A COMISSÃO DE<text:s/></text:span><text:span text:style-name="T39">ENSINO E FORMAÇÃO</text:span><text:span text:style-name="T40"><text:s/>– CE</text:span><text:span text:style-name="T41">F</text:span><text:span text:style-name="T42">-CAU/RS<text:s/></text:span><text:span text:style-name="T43">reunida</text:span><text:span text:style-name="T44"><text:s/></text:span><text:span text:style-name="T45">virtualmente através do aplicativo<text:s/></text:span><text:span text:style-name="T46">Microsoft Teams</text:span><text:span text:style-name="T47">, no dia</text:span><text:span text:style-name="T48"><text:s/></text:span><text:span text:style-name="T49">31</text:span><text:span text:style-name="T50"><text:s/>de</text:span><text:span text:style-name="T51"><text:s/></text:span><text:span text:style-name="T52">j</text:span><text:span text:style-name="T53">aneiro<text:s/></text:span><text:span text:style-name="T54">de</text:span><text:span text:style-name="T55"><text:s/>202</text:span><text:span text:style-name="T56">3</text:span><text:span text:style-name="T57">, no uso das</text:span><text:span text:style-name="T58"><text:s/></text:span><text:span text:style-name="T59">competências que lhe conferem o artigo 2º, inciso III, alínea ‘b’, da Resolução nº 30 do CAU/BR</text:span><text:span text:style-name="T60">.</text:span></text:p>
      <text:p text:style-name="P61">Considerando<text:s/>convite do CAU/PR para realização de reunião das CEFs do Sul,<text:s/>incentivado pela aprovação da DPOBR Nº 0129-05/2022, que permite e<text:s/>normatiza a instituição de câmaras técnicas<text:s/>e colegiados.</text:p>
      <text:p text:style-name="P62"><text:span text:style-name="T63">Considerando que o Plano de Trabalho da CEF-CAU/RS para o exercício 2023 prevê o em sua META 1, AÇÃO 1.</text:span><text:span text:style-name="T64">3</text:span><text:span text:style-name="T65">, “</text:span><text:span text:style-name="T66">Participação em e</text:span><text:span text:style-name="T67">ventos de interesse da Comissão, promovidos pelo CAU/RS, CAU/BR e demais órgãos e entidades</text:span><text:span text:style-name="T68">”.</text:span></text:p>
      <text:p text:style-name="P69">DELIBERA:<text:s/></text:p>
      <text:list text:style-name="LFO12" text:continue-numbering="true">
        <text:list-item>
          <text:p text:style-name="P70"><text:span text:style-name="T71">Por<text:s/></text:span><text:span text:style-name="T72">solicitar a<text:s/></text:span><text:span text:style-name="T73">CONVOCAÇÃO</text:span><text:span text:style-name="T74"><text:s/>do conselheiro<text:s/></text:span><text:span text:style-name="T75">Rodrigo Spinelli</text:span><text:span text:style-name="T76">, e da conselheira<text:s/></text:span><text:span text:style-name="T77">M</text:span><text:span text:style-name="T78">á</text:span><text:span text:style-name="T79">r</text:span><text:span text:style-name="T80">c</text:span><text:span text:style-name="T81">ia Elizabeth Martins</text:span><text:span text:style-name="T82">, para<text:s/></text:span><text:span text:style-name="T83">participarem de reunião virtual das CEFs do Sul, a realizar no dia 06/02/2023, das 13h30 às 17h30, conforme e-mail convite constante no ANEXO I.</text:span></text:p>
        </text:list-item>
        <text:list-item>
          <text:p text:style-name="P84"><text:span text:style-name="T85">Por<text:s/></text:span><text:span text:style-name="T86">encaminhar a presente deliberação<text:s/></text:span><text:span text:style-name="T87">à Presidência<text:s/></text:span><text:span text:style-name="T88">para providências.</text:span></text:p>
        </text:list-item>
      </text:list>
      <text:p text:style-name="P89"/>
      <text:p text:style-name="P90"><text:span text:style-name="T91">Porto Alegre – RS,<text:s/></text:span><text:span text:style-name="T92">31</text:span><text:span text:style-name="T93"><text:s/>de<text:s/></text:span><text:span text:style-name="T94">janeiro</text:span><text:span text:style-name="T95"><text:s/>de 202</text:span><text:span text:style-name="T96">3</text:span><text:span text:style-name="T97">.</text:span></text:p>
      <text:p text:style-name="P98"><text:span text:style-name="T99">Acompanhado dos votos dos</text:span><text:span text:style-name="T100">(as)</text:span><text:span text:style-name="T101"><text:s/>conselheiros</text:span><text:span text:style-name="T102">(as)</text:span><text:span text:style-name="T103">, Márcia Elizabeth Martins<text:s/></text:span><text:span text:style-name="T104">e</text:span><text:span text:style-name="T105"><text:s/></text:span><text:span text:style-name="T106">N</text:span><text:span text:style-name="T107">u</text:span><text:span text:style-name="T108">bia Margot Menezes Jardim</text:span><text:span text:style-name="T109">. Verificada ausência justificada dos conselheiros<text:s/></text:span><text:span text:style-name="T110">Mar</text:span><text:span text:style-name="T111">i</text:span><text:span text:style-name="T112">lia Pereira de Ardovino Barbosa</text:span><text:span text:style-name="T113"><text:s/>e<text:s/></text:span><text:span text:style-name="T114">Rinaldo Ferreira Barbosa</text:span><text:span text:style-name="T115">, atesto as informações aqui apresentadas.</text:span></text:p>
      <text:p text:style-name="P116"/>
      <text:p text:style-name="P117"/>
      <text:p text:style-name="P118"/>
      <text:p text:style-name="P119"/>
      <text:p text:style-name="P120"><text:span text:style-name="T121">RODRIGO SPINELLI</text:span></text:p>
      <text:p text:style-name="P122"><text:span text:style-name="T123">Coordenador - CEF-CAU/RS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x_x_x_x_x_x_x_contentpasted0" style:display-name="x_x_x_x_x_x_x_contentpasted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-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97in"/>
      </style:header-style>
      <style:footer-style>
        <style:header-footer-properties style:dynamic-spacing="true" fo:min-height="0.0868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9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Jéssica Nataly Santos de Lima</dc:creator>
    <meta:creation-date>2023-01-31T15:45:00Z</meta:creation-date>
    <dc:date>2023-01-31T15:45:00Z</dc:date>
    <meta:print-date>2023-01-31T15:45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230" meta:character-count="1471" meta:row-count="10" meta:non-whitespace-character-count="1243"/>
  </office:meta>
</office:document-meta>
</file>