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P6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101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102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10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T119" style:parent-style-name="Fonteparág.padrão" style:family="text">
      <style:text-properties style:font-name="Calibri" style:font-name-asian="Times New Roman" style:font-name-complex="Calibri"/>
    </style:style>
    <style:style style:name="T120" style:parent-style-name="Fonteparág.padrão" style:family="text">
      <style:text-properties style:font-name="Calibri" style:font-name-asian="Times New Roman" style:font-name-complex="Calibri"/>
    </style:style>
    <style:style style:name="T121" style:parent-style-name="Fonteparág.padrão" style:family="text">
      <style:text-properties style:font-name="Calibri" style:font-name-asian="Times New Roman" style:font-name-complex="Calibri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asian="Times New Roman" style:font-name-complex="Calibri"/>
    </style:style>
    <style:style style:name="T131" style:parent-style-name="Fonteparág.padrão" style:family="text">
      <style:text-properties style:font-name="Calibri" style:font-name-asian="Times New Roman" style:font-name-complex="Calibri"/>
    </style:style>
    <style:style style:name="T132" style:parent-style-name="Fonteparág.padrão" style:family="text">
      <style:text-properties style:font-name="Calibri" style:font-name-asian="Times New Roman" style:font-name-complex="Calibri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asian="Times New Roman" style:font-name-complex="Calibri"/>
    </style:style>
    <style:style style:name="T136" style:parent-style-name="Fonteparág.padrão" style:family="text">
      <style:text-properties style:font-name="Calibri" style:font-name-asian="Times New Roman" style:font-name-complex="Calibri"/>
    </style:style>
    <style:style style:name="T137" style:parent-style-name="Fonteparág.padrão" style:family="text">
      <style:text-properties style:font-name="Calibri" style:font-name-asian="Times New Roman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PEDIDO DE REUNIÃO EXTRAORDINÁRIA<text:s/>– REUNIÃO COM CONSELHOS PROFISSIONAI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14</text:span><text:span text:style-name="T45">/202</text:span><text:span text:style-name="T46">3</text:span><text:span text:style-name="T47"><text:s/>– C</text:span><text:span text:style-name="T48">EF</text:span><text:span text:style-name="T49">-CAU/RS</text:span></text:p>
          </table:table-cell>
          <table:covered-table-cell/>
        </table:table-row>
      </table:table>
      <text:p text:style-name="P50"/>
      <text:p text:style-name="P51"><text:span text:style-name="T52">A COMISSÃO DE ENSINO E FORMAÇÃO – CEF-CAU/RS,<text:s/></text:span><text:span text:style-name="T53">reunida ordinariamente,<text:s/></text:span><text:span text:style-name="T54">por meio de videoconferência</text:span><text:span text:style-name="T55">, no dia<text:s/></text:span><text:span text:style-name="T56">14</text:span><text:span text:style-name="T57"><text:s/>de<text:s/></text:span><text:span text:style-name="T58">fevereiro</text:span><text:span text:style-name="T59"><text:s/>de 2023,</text:span><text:span text:style-name="T60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1">Considerando o art. 91, inciso VI, do Regimento Interno do CAU/RS, o qual define que compete às comissões ordinárias e especiais apreciar e deliberar sobre convocações de reuniões extraordinárias;</text:p>
      <text:p text:style-name="P62">Considerando que no Plano de Ação de 2023, foram<text:s/>previstas um total de 4<text:s/>reuniões extraordinárias<text:s/>da CEF-CAU/RS para o ano, tendo sido realizada 1 reunião extraordinária até o momento;</text:p>
      <text:p text:style-name="P63">Considerando que o Plano de Trabalho da CEF-CAU/RS propõe em sua META 2, AÇÃO 2.4, propõe “atuação conjunta com demais Conselhos Profissionais no Ministério Público - desdobramentos do ofício encaminhado”.</text:p>
      <text:p text:style-name="P64"><text:span text:style-name="T65">DELIBERA:</text:span></text:p>
      <text:list text:style-name="LFO19" text:continue-numbering="true">
        <text:list-item>
          <text:p text:style-name="P66"><text:span text:style-name="T67">Por solicitar à Presidência do CAU/RS autorização para realização de Reunião Extraordinária conjunta com<text:s/></text:span><text:span text:style-name="T68">os</text:span><text:span text:style-name="T69"><text:s/></text:span><text:span text:style-name="T70">Conselhos Profissionais firmatários do<text:s/></text:span><text:span text:style-name="T71">Ofício PRES-CAU/RS nº 018/2022</text:span><text:span text:style-name="T72">,</text:span><text:span text:style-name="T73"><text:s/>participantes do<text:s/></text:span><text:span text:style-name="T74">Grupo de Trabalho</text:span><text:span text:style-name="T75"><text:s/>de combate ao EaD,</text:span><text:span text:style-name="T76"><text:s/>a ocorrer no dia<text:s/></text:span><text:span text:style-name="T77">0</text:span><text:span text:style-name="T78">2</text:span><text:span text:style-name="T79">/0</text:span><text:span text:style-name="T80">3</text:span><text:span text:style-name="T81">/2023 (</text:span><text:span text:style-name="T82">quinta</text:span><text:span text:style-name="T83">-feira),<text:s/></text:span><text:span text:style-name="T84">preferencialmente presencial</text:span><text:span text:style-name="T85">,<text:s/></text:span><text:span text:style-name="T86">entre</text:span><text:span text:style-name="T87"><text:s/></text:span><text:span text:style-name="T88">9</text:span><text:span text:style-name="T89">h</text:span><text:span text:style-name="T90">00</text:span><text:span text:style-name="T91"><text:s/>às<text:s/></text:span><text:span text:style-name="T92">12</text:span><text:span text:style-name="T93">h,</text:span><text:span text:style-name="T94"><text:s/>com duração mínima prevista de 1h30min de duração. C</text:span><text:span text:style-name="T95">om pauta única para tratar sobre<text:s/></text:span><text:span text:style-name="T96">“</text:span><text:span text:style-name="T97">Desdobramentos do ofício encaminhado ao Ministério Público sobre o EaD – continuidade das ações</text:span><text:span text:style-name="T98">”</text:span><text:span text:style-name="T99">;</text:span></text:p>
        </text:list-item>
        <text:list-item>
          <text:p text:style-name="P100">Por solicitar à Presidência do CAU/RS que, através do Gabinete, promova contato com os conselhos por meio da lista de e-mails<text:s/>anexada ao Protocolo SICCAU<text:s/>e também<text:s/>providencie<text:s/>o envio dos ofícios convite;</text:p>
        </text:list-item>
        <text:list-item>
          <text:p text:style-name="P101">Por solicitar a participação da Presidência do CAU/RS e de seu Gabinete na reunião;</text:p>
        </text:list-item>
        <text:list-item>
          <text:p text:style-name="P102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103"/>
      <text:p text:style-name="P104"><text:span text:style-name="T105">Porto Alegre – RS,<text:s/></text:span><text:span text:style-name="T106">1</text:span><text:span text:style-name="T107">4</text:span><text:span text:style-name="T108"><text:s/>de<text:s/></text:span><text:span text:style-name="T109">fever</text:span><text:span text:style-name="T110">eiro</text:span><text:span text:style-name="T111"><text:s/></text:span><text:span text:style-name="T112">de 202</text:span><text:span text:style-name="T113">3</text:span><text:span text:style-name="T114">.</text:span></text:p>
      <text:p text:style-name="P115"/>
      <text:p text:style-name="P116"><text:span text:style-name="T117">Acompanhado dos votos d</text:span><text:span text:style-name="T118">as<text:s/></text:span><text:span text:style-name="T119">conselheir</text:span><text:span text:style-name="T120">a</text:span><text:span text:style-name="T121">s</text:span><text:span text:style-name="T122"><text:s/>Mar</text:span><text:span text:style-name="T123">i</text:span><text:span text:style-name="T124">lia Pereira de Ardovino Barbosa</text:span><text:span text:style-name="T125">,</text:span><text:span text:style-name="T126"><text:s/>N</text:span><text:span text:style-name="T127">ubia Margot Menezes Jardim e<text:s/></text:span><text:span text:style-name="T128">Rinaldo Ferreira Barbosa</text:span><text:span text:style-name="T129">.<text:s/></text:span><text:span text:style-name="T130">Verif</text:span><text:span text:style-name="T131">icada a ausência justificada do</text:span><text:span text:style-name="T132"><text:s/>conselheiro<text:s/></text:span><text:span text:style-name="T133">Rodrigo Spinelli</text:span><text:span text:style-name="T134">,</text:span><text:span text:style-name="T135"><text:s/></text:span><text:span text:style-name="T136">atesto a veracidade das informações aqui apresentadas.</text:span><text:span text:style-name="T137"><text:s/></text:span></text:p>
      <text:p text:style-name="P138"/>
      <text:p text:style-name="P139"/>
      <text:p text:style-name="P140"><text:span text:style-name="T141">MÁ</text:span><text:span text:style-name="T142">RCIA ELIZABETH MARTINS</text:span><text:span text:style-name="T143"><text:s/></text:span></text:p>
      <text:p text:style-name="P144"><text:span text:style-name="T145">Coordenadora Adjunta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3-02-14T13:42:00Z</meta:creation-date>
    <dc:date>2023-02-14T13:42:00Z</dc:date>
    <meta:print-date>2023-02-14T13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376" meta:row-count="16" meta:non-whitespace-character-count="2009"/>
  </office:meta>
</office:document-meta>
</file>