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style:page-number="1"/>
      <style:text-properties style:font-name="Calibri" style:font-name-asian="Calibri" style:font-name-complex="Calibri"/>
    </style:style>
    <style:style style:name="TableColumn9" style:family="table-column">
      <style:table-column-properties style:column-width="1.2333in" style:use-optimal-column-width="false"/>
    </style:style>
    <style:style style:name="TableColumn10" style:family="table-column">
      <style:table-column-properties style:column-width="5.0895in" style:use-optimal-column-width="false"/>
    </style:style>
    <style:style style:name="Table8" style:family="table">
      <style:table-properties style:width="6.3229in" fo:margin-left="-0.0041in" table:align="left"/>
    </style:style>
    <style:style style:name="TableRow11" style:family="table-row">
      <style:table-row-properties style:min-row-height="0.218in" style:use-optimal-row-height="false"/>
    </style:style>
    <style:style style:name="TableCell12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Fonteparág.padrão" style:family="text">
      <style:text-properties style:font-name="Calibri" style:font-name-asian="Calibri" style:font-name-complex="Calibri" fo:color="#000000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TableRow18" style:family="table-row">
      <style:table-row-properties style:min-row-height="1.6784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color="#000000"/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27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TableRow31" style:family="table-row">
      <style:table-row-properties style:min-row-height="0.1527in" style:use-optimal-row-height="false"/>
    </style:style>
    <style:style style:name="TableCell32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P4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8" style:parent-style-name="Normal" style:family="paragraph">
      <style:paragraph-properties fo:border="0in solid #FFFFFF" fo:padding="0.4305in" style:shadow="#000000 0in 0in" fo:text-align="justify" fo:text-indent="0.7875in"/>
      <style:text-properties style:font-name="Calibri" style:font-name-asian="Calibri" style:font-name-complex="Calibri" fo:color="#000000"/>
    </style:style>
    <style:style style:name="P49" style:parent-style-name="Normal" style:family="paragraph">
      <style:paragraph-properties fo:border="0in solid #FFFFFF" fo:padding="0.4305in" style:shadow="#000000 0in 0in" fo:text-align="justify"/>
    </style:style>
    <style:style style:name="T50" style:parent-style-name="Fonteparág.padrão" style:family="text">
      <style:text-properties style:font-name="Calibri" style:font-name-asian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asian="Calibri" style:font-name-complex="Calibri" fo:color="#000000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54" style:parent-style-name="Fonteparág.padrão" style:family="text">
      <style:text-properties style:font-name="Calibri" style:font-name-asian="Calibri" style:font-name-complex="Calibri" fo:color="#000000"/>
    </style:style>
    <style:style style:name="P55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56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57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58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59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60" style:parent-style-name="Normal" style:family="paragraph">
      <style:paragraph-properties fo:border="0in solid #FFFFFF" fo:padding="0.4305in" style:shadow="#000000 0in 0in" fo:text-align="justify" fo:margin-left="1.575in">
        <style:tab-stops/>
      </style:paragraph-properties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T62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63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65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67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69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1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3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77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8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80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81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82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84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85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86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87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89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91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92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93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94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95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96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97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98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99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100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101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P102" style:parent-style-name="Normal" style:family="paragraph">
      <style:paragraph-properties fo:text-align="justify" fo:text-indent="0.7875in"/>
      <style:text-properties style:font-name="Calibri" style:font-name-asian="Calibri" style:font-name-complex="Calibri" fo:color="#000000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05" style:parent-style-name="Fonteparág.padrão" style:family="text">
      <style:text-properties style:font-name="Calibri" style:font-name-asian="Calibri" style:font-name-complex="Calibri" fo:color="#000000"/>
    </style:style>
    <style:style style:name="P10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7" style:parent-style-name="Normal" style:family="paragraph">
      <style:paragraph-properties fo:border="0in solid #FFFFFF" fo:padding="0.4305in" style:shadow="#000000 0in 0in" fo:text-align="justify" fo:margin-left="0in" fo:text-indent="0in">
        <style:tab-stops/>
      </style:paragraph-properties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 fo:color="#000000"/>
    </style:style>
    <style:style style:name="T110" style:parent-style-name="Fonteparág.padrão" style:family="text">
      <style:text-properties style:font-name="Calibri" style:font-name-asian="Calibri" style:font-name-complex="Calibri" fo:color="#000000"/>
    </style:style>
    <style:style style:name="P111" style:parent-style-name="Normal" style:family="paragraph">
      <style:text-properties style:font-name="Calibri" style:font-name-asian="Calibri" style:font-name-complex="Calibri" fo:font-weight="bold" style:font-weight-asian="bold" fo:color="#000000"/>
    </style:style>
    <style:style style:name="P112" style:parent-style-name="Normal" style:family="paragraph">
      <style:text-properties style:font-name="Calibri" style:font-name-asian="Calibri" style:font-name-complex="Calibri" fo:font-weight="bold" style:font-weight-asian="bold" fo:color="#000000"/>
    </style:style>
    <style:style style:name="TableColumn114" style:family="table-column">
      <style:table-column-properties style:column-width="2.2458in" style:use-optimal-column-width="false"/>
    </style:style>
    <style:style style:name="TableColumn115" style:family="table-column">
      <style:table-column-properties style:column-width="4.0701in" style:use-optimal-column-width="false"/>
    </style:style>
    <style:style style:name="Table113" style:family="table">
      <style:table-properties style:width="6.3159in" fo:margin-left="-0.0041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118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1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" style:parent-style-name="Normal" style:family="paragraph">
      <style:text-properties style:font-name="Calibri" style:font-name-asian="Calibri" style:font-name-complex="Calibri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P154" style:parent-style-name="Normal" style:family="paragraph">
      <style:paragraph-properties fo:text-align="justify" fo:margin-top="0.0013in" fo:margin-bottom="0.0013in" fo:text-indent="0.7875in"/>
      <style:text-properties style:font-name="Calibri" style:font-name-asian="Calibri" style:font-name-complex="Calibri"/>
    </style:style>
    <style:style style:name="TableColumn156" style:family="table-column">
      <style:table-column-properties style:column-width="2.2437in" style:use-optimal-column-width="false"/>
    </style:style>
    <style:style style:name="TableColumn157" style:family="table-column">
      <style:table-column-properties style:column-width="4.0722in" style:use-optimal-column-width="false"/>
    </style:style>
    <style:style style:name="Table155" style:family="table">
      <style:table-properties style:width="6.3159in" fo:margin-left="-0.0041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160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" style:parent-style-name="Normal" style:family="paragraph">
      <style:text-properties style:font-name="Calibri" style:font-name-asian="Calibri" style:font-name-complex="Calibri"/>
    </style:style>
    <style:style style:name="P166" style:parent-style-name="Normal" style:family="paragraph">
      <style:text-properties style:font-name="Calibri" style:font-name-asian="Calibri" style:font-name-complex="Calibri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P172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P17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P18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P190" style:parent-style-name="Normal" style:family="paragraph">
      <style:paragraph-properties fo:text-align="justify" fo:margin-top="0.0013in" fo:margin-bottom="0.0013in" fo:text-indent="0.7875in"/>
      <style:text-properties style:font-name="Calibri" style:font-name-asian="Calibri" style:font-name-complex="Calibri"/>
    </style:style>
    <style:style style:name="TableColumn192" style:family="table-column">
      <style:table-column-properties style:column-width="2.2444in" style:use-optimal-column-width="false"/>
    </style:style>
    <style:style style:name="TableColumn193" style:family="table-column">
      <style:table-column-properties style:column-width="4.0715in" style:use-optimal-column-width="false"/>
    </style:style>
    <style:style style:name="Table191" style:family="table">
      <style:table-properties style:width="6.3159in" fo:margin-left="-0.0041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196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21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1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2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P21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1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19" style:parent-style-name="Normal" style:family="paragraph">
      <style:paragraph-properties fo:border="0in solid #FFFFFF" fo:padding="0.4305in" style:shadow="#000000 0in 0in" fo:text-align="justify" fo:margin-left="0in" fo:text-indent="0in">
        <style:tab-stops/>
      </style:paragraph-properties>
    </style:style>
    <style:style style:name="T220" style:parent-style-name="Fonteparág.padrão" style:family="text">
      <style:text-properties style:font-name="Calibri" style:font-name-asian="Calibri" style:font-name-complex="Calibri" fo:color="#000000"/>
    </style:style>
    <style:style style:name="T221" style:parent-style-name="Fonteparág.padrão" style:family="text">
      <style:text-properties style:font-name="Calibri" style:font-name-asian="Calibri" style:font-name-complex="Calibri"/>
    </style:style>
    <style:style style:name="T222" style:parent-style-name="Fonteparág.padrão" style:family="text">
      <style:text-properties style:font-name="Calibri" style:font-name-asian="Calibri" style:font-name-complex="Calibri" fo:color="#000000"/>
    </style:style>
    <style:style style:name="T223" style:parent-style-name="Fonteparág.padrão" style:family="text">
      <style:text-properties style:font-name="Calibri" style:font-name-asian="Calibri" style:font-name-complex="Calibri"/>
    </style:style>
    <style:style style:name="P22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2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230" style:parent-style-name="Fonteparág.padrão" style:family="text">
      <style:text-properties style:font-name="Calibri" style:font-name-asian="Times New Roman" style:font-name-complex="Calibri"/>
    </style:style>
    <style:style style:name="T231" style:parent-style-name="Fonteparág.padrão" style:family="text">
      <style:text-properties style:font-name="Calibri" style:font-name-asian="Times New Roman" style:font-name-complex="Calibri"/>
    </style:style>
    <style:style style:name="T232" style:parent-style-name="Fonteparág.padrão" style:family="text">
      <style:text-properties style:font-name="Calibri" style:font-name-asian="Times New Roman" style:font-name-complex="Calibri"/>
    </style:style>
    <style:style style:name="T233" style:parent-style-name="Fonteparág.padrão" style:family="text">
      <style:text-properties style:font-name="Calibri" style:font-name-asian="Times New Roman" style:font-name-complex="Calibri"/>
    </style:style>
    <style:style style:name="T234" style:parent-style-name="Fonteparág.padrão" style:family="text">
      <style:text-properties style:font-name="Calibri" style:font-name-asian="Times New Roman" style:font-name-complex="Calibri"/>
    </style:style>
    <style:style style:name="T2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4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2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44" style:parent-style-name="Fonteparág.padrão" style:family="text">
      <style:text-properties style:font-name="Calibri" style:font-name-asian="Times New Roman" style:font-name-complex="Calibri"/>
    </style:style>
    <style:style style:name="T245" style:parent-style-name="Fonteparág.padrão" style:family="text">
      <style:text-properties style:font-name="Calibri" style:font-name-asian="Times New Roman" style:font-name-complex="Calibri"/>
    </style:style>
    <style:style style:name="T246" style:parent-style-name="Fonteparág.padrão" style:family="text">
      <style:text-properties style:font-name="Calibri" style:font-name-asian="Times New Roman" style:font-name-complex="Calibri"/>
    </style:style>
    <style:style style:name="T24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24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249" style:parent-style-name="Fonteparág.padrão" style:family="text">
      <style:text-properties style:font-name="Calibri" style:font-name-asian="Times New Roman" style:font-name-complex="Calibri"/>
    </style:style>
    <style:style style:name="T250" style:parent-style-name="Fonteparág.padrão" style:family="text">
      <style:text-properties style:font-name="Calibri" style:font-name-asian="Times New Roman" style:font-name-complex="Calibri"/>
    </style:style>
    <style:style style:name="T251" style:parent-style-name="Fonteparág.padrão" style:family="text">
      <style:text-properties style:font-name="Calibri" style:font-name-asian="Times New Roman" style:font-name-complex="Calibri"/>
    </style:style>
    <style:style style:name="P2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5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59" style:parent-style-name="Fonteparág.padrão" style:family="text">
      <style:text-properties style:font-name="Calibri" style:font-name-asian="Calibri" style:font-name-complex="Calibri"/>
    </style:style>
    <style:style style:name="P26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<text:span text:style-name="T16">Protocolo SICCAU nº<text:s/></text:span><text:span text:style-name="T17">1367565/2021</text:span>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<text:span text:style-name="T23">Dispõe sobre a apreciação</text:span><text:span text:style-name="T24"><text:s/>do requerimento de registro profissional de LORENZO FANTONI, com diplomas de graduação em Ciência da Arquitetura (ciclo 1), expedido em 25/03/2011 pela<text:s/></text:span><text:span text:style-name="T25">UNIVERSITÀ DEGLI STUDI</text:span><text:span text:style-name="T26">, da cidade de<text:s/></text:span><text:span text:style-name="T27">UDINE</text:span><text:span text:style-name="T28">, e Mestre em Arquitetura (ciclo 2), expedido em 24/02/2015 pela<text:s/></text:span><text:span text:style-name="T29">UNIVERSITÀ IUAV DI VENEZIA</text:span><text:span text:style-name="T30">, ambas na Itália, e revalidado pela Universidade Federal do Rio Grande do Sul <text:s/>em 19/09/2020, protocolado no SICCAU sob o nº 1367565/2021, no dia 16/08/2021.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<text:s/></text:span><text:bookmark-start text:name="bookmark=id.1fob9te"/><text:bookmark-start text:name="bookmark=id.3znysh7"/><text:bookmark-end text:name="bookmark=id.1fob9te"/><text:bookmark-end text:name="bookmark=id.3znysh7"/><text:span text:style-name="T35">073/2022 – CEF – CAU/RS</text:span></text:p>
          </table:table-cell>
          <table:covered-table-cell/>
        </table:table-row>
      </table:table>
      <text:p text:style-name="P36"/>
      <text:p text:style-name="P37"><text:span text:style-name="T38">A COMISSÃO DE ENSINO E FORMAÇÃO (CEF-CAU/RS), reunida ordinariamente em Porto Alegre-RS, na sede do CAU/RS, no dia 29 de novembro de 2022, no uso de suas competências que lhe conferem<text:s/></text:span><text:span text:style-name="T39">incisos I do art. 46 do Regimento Interno do CAU/RS, após análise do assunto em epígrafe, e</text:span></text:p>
      <text:p text:style-name="P40"/>
      <text:p text:style-name="P41">Considerando a Lei nº 12.378/2010, que regulamenta o exercício da Arquitetura e Urbanismo, cria o CAU/BR e os Conselhos de Arquitetura e Urbanismo dos Estados e do Distrito Federal - CAUs;</text:p>
      <text:p text:style-name="P42"/>
      <text:p text:style-name="P43">Considerando as atribuições estabelecidas no artigo 2º da mesma lei, e detalhadas no artigo 3º da Resolução CAU/BR nº 21, de 2012;</text:p>
      <text:p text:style-name="P44"/>
      <text:p text:style-name="P45">Considerando a Resolução CAU/BR nº 26, de 2012, alterada pelas Resoluções CAU/BR n° 63, de 2013, nº 87, de 2014, nº 123, de 2016 e nº 132, de 2017;</text:p>
      <text:p text:style-name="P46"/>
      <text:p text:style-name="P47">Considerando a Resolução CAU/BR nº 35, de 2012, alterada pela Resolução CAU/BR nº 132, de 2017;</text:p>
      <text:p text:style-name="P48"/>
      <text:p text:style-name="P49"><text:span text:style-name="T50">Considerando que o requerente cumpriu carga horária total de<text:s/></text:span><text:span text:style-name="T51">3769</text:span><text:span text:style-name="T52"><text:s/>horas-aula,</text:span><text:span text:style-name="T53"><text:s/></text:span><text:span text:style-name="T54">número superior ao mínimo de 3.600 horas-aula exigido pela Resolução nº 2, de 18 de junho de 2007, da CES/CNE - Ministério de Educação e Cultura;</text:span></text:p>
      <text:p text:style-name="P55"/>
      <text:p text:style-name="P56">Considerando que a compete à CEF-CAU/RS a análise comparativa entre as disciplinas cursadas pelo interessado e as Diretrizes Curriculares Nacionais do Curso de Arquitetura e Urbanismo instituídas pelo Ministério da Educação (MEC), resultando na planilha MATRIZ CURRICULAR DE ANÁLISE DE CORRESPONDÊNCIA DE CURSO instituída pela Resolução CAU/BR n° 26/2012 (a qual segue o art. 6º, inciso III, da Resolução CNE/CES nº 1/ 2002) apensa a esta deliberação;</text:p>
      <text:p text:style-name="P57"/>
      <text:p text:style-name="P58">Considerando, principalmente, que a Universidade Federal do Rio Grande do Sul, instituição de ensino reconhecida perante o Ministério de Educação, após análise das disciplinas cursadas pelo interessado e o cumprimento de exigências para revalidação, emitiu a Apostila de Revalidação, em<text:s/><text:bookmark-start text:name="bookmark=id.3dy6vkm"/><text:bookmark-end text:name="bookmark=id.3dy6vkm"/>19 de setembro de 2015, nos seguintes termos:</text:p>
      <text:p text:style-name="P59"/>
      <text:soft-page-break/>
      <text:p text:style-name="P60"><text:span text:style-name="T61">“</text:span><text:span text:style-name="T62">O diploma de Graduação de<text:s/></text:span><text:span text:style-name="T63">Laurea in Scienze dell’Architettura</text:span><text:span text:style-name="T64">, expedido em 2</text:span><text:span text:style-name="T65">5</text:span><text:span text:style-name="T66"><text:s/>de<text:s/></text:span><text:span text:style-name="T67">março</text:span><text:span text:style-name="T68"><text:s/>de 201</text:span><text:span text:style-name="T69">1,</text:span><text:span text:style-name="T70"><text:s/>pel</text:span><text:span text:style-name="T71">a</text:span><text:span text:style-name="T72"><text:s/></text:span><text:span text:style-name="T73">Università Degli Studi di Udine - Itália e o diploma de Graduação Laurea Magistrale in Architettura expedido em 27 de outubro de 2014 pela Università di Iuav di Venezia - Itália</text:span><text:span text:style-name="T74">, de<text:s/></text:span><text:span text:style-name="T75">Lorenzo Fantoni</text:span><text:span text:style-name="T76">,</text:span><text:span text:style-name="T77"><text:s/></text:span><text:span text:style-name="T78">italiano</text:span><text:span text:style-name="T79">, natural d</text:span><text:span text:style-name="T80">a</text:span><text:span text:style-name="T81"><text:s/></text:span><text:span text:style-name="T82">Itália</text:span><text:span text:style-name="T83">, Registro Nacional de Estrangeiro n° G</text:span><text:span text:style-name="T84">174544</text:span><text:span text:style-name="T85">-</text:span><text:span text:style-name="T86">M</text:span><text:span text:style-name="T87">, foi<text:s/></text:span><text:span text:style-name="T88">Revalidado</text:span><text:span text:style-name="T89"><text:s/>nesta Universidade, correspondendo ao título de<text:s/></text:span><text:span text:style-name="T90">Arquiteto e Urbanista</text:span><text:span text:style-name="T91">, com validade em todo o território nacional, considerando o disposto no Art. 48, § 2º, da Lei no 9.394,</text:span><text:span text:style-name="T92"><text:s/></text:span><text:span text:style-name="T93">de 20 de dezembro de 1996 e na Resolução CNE/CES nº<text:s/></text:span><text:span text:style-name="T94">3</text:span><text:span text:style-name="T95">, de 2</text:span><text:span text:style-name="T96">2</text:span><text:span text:style-name="T97"><text:s/>de j</text:span><text:span text:style-name="T98">unho</text:span><text:span text:style-name="T99"><text:s/>de 20</text:span><text:span text:style-name="T100">16 e na Portaria Normativa nº 22 de 13 de dezembro de 2016, do Ministério da Educação</text:span><text:span text:style-name="T101">”</text:span></text:p>
      <text:p text:style-name="P102"/>
      <text:p text:style-name="P103"><text:span text:style-name="T104">DELIBEROU</text:span><text:span text:style-name="T105">:</text:span></text:p>
      <text:p text:style-name="P106"/>
      <text:list text:style-name="LFO2" text:continue-numbering="true">
        <text:list-item>
          <text:p text:style-name="P107"><text:span text:style-name="T108">Por a</text:span><text:span text:style-name="T109">presentar à Comissão de Ensino e Formação do CAU/BR os dados do interessado e sua formação profissional, sugerindo o deferimento de seu registro com o título de ARQUITET</text:span><text:bookmark-start text:name="bookmark=id.1t3h5sf"/><text:bookmark-end text:name="bookmark=id.1t3h5sf"/><text:span text:style-name="T110">O E URBANISTA e atribuições previstas no artigo 3º da Resolução CAU/BR nº 21, de 05 de abril de 2012, para o desempenho das atividades nele relacionadas.</text:span></text:p>
        </text:list-item>
      </text:list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1 - IDENTIFICAÇÃO DO INTERESSADO</text:p>
          </table:table-cell>
          <table:covered-table-cell/>
        </table:table-row>
        <table:table-row table:style-name="TableRow119">
          <table:table-cell table:style-name="TableCell120">
            <text:p text:style-name="P121">Nome completo</text:p>
          </table:table-cell>
          <table:table-cell table:style-name="TableCell122">
            <text:p text:style-name="P123">LORENZO FANTONI</text:p>
          </table:table-cell>
        </table:table-row>
        <table:table-row table:style-name="TableRow124">
          <table:table-cell table:style-name="TableCell125">
            <text:p text:style-name="P126">Nacionalidade</text:p>
          </table:table-cell>
          <table:table-cell table:style-name="TableCell127">
            <text:p text:style-name="P128">ITALIANA</text:p>
          </table:table-cell>
        </table:table-row>
        <table:table-row table:style-name="TableRow129">
          <table:table-cell table:style-name="TableCell130">
            <text:p text:style-name="P131">Naturalidade</text:p>
          </table:table-cell>
          <table:table-cell table:style-name="TableCell132">
            <text:p text:style-name="P133">ITÁLIA</text:p>
          </table:table-cell>
        </table:table-row>
        <table:table-row table:style-name="TableRow134">
          <table:table-cell table:style-name="TableCell135">
            <text:p text:style-name="P136">Data de nascimento</text:p>
          </table:table-cell>
          <table:table-cell table:style-name="TableCell137">
            <text:p text:style-name="P138">22/04/1988</text:p>
          </table:table-cell>
        </table:table-row>
        <table:table-row table:style-name="TableRow139">
          <table:table-cell table:style-name="TableCell140">
            <text:p text:style-name="P141">Identidade de estrangeiro<text:s/></text:p>
          </table:table-cell>
          <table:table-cell table:style-name="TableCell142">
            <text:p text:style-name="P143">G174544-M</text:p>
          </table:table-cell>
        </table:table-row>
        <table:table-row table:style-name="TableRow144">
          <table:table-cell table:style-name="TableCell145">
            <text:p text:style-name="P146">CPF</text:p>
          </table:table-cell>
          <table:table-cell table:style-name="TableCell147">
            <text:p text:style-name="P148">600.309.200-94</text:p>
          </table:table-cell>
        </table:table-row>
        <table:table-row table:style-name="TableRow149">
          <table:table-cell table:style-name="TableCell150">
            <text:p text:style-name="P151">Endereço completo de residência no Brasil</text:p>
          </table:table-cell>
          <table:table-cell table:style-name="TableCell152">
            <text:p text:style-name="P153">RUA 24 DE OUTUBRO, 544, AP 00052. PORTO ALEGRE/RS.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2 - FORMAÇÃO PROFISSIONAL</text:p>
          </table:table-cell>
          <table:covered-table-cell/>
        </table:table-row>
        <table:table-row table:style-name="TableRow161">
          <table:table-cell table:style-name="TableCell162">
            <text:p text:style-name="P163">Instituição de formação</text:p>
          </table:table-cell>
          <table:table-cell table:style-name="TableCell164">
            <text:p text:style-name="P165">UNIVERSITÀ DEGLI STUDI DI UDINE <text:s/>E</text:p>
            <text:p text:style-name="P166">UNIVERSITÀ DI IUAV DI VENEZIA<text:s/></text:p>
          </table:table-cell>
        </table:table-row>
        <table:table-row table:style-name="TableRow167">
          <table:table-cell table:style-name="TableCell168">
            <text:p text:style-name="P169">Curso de formação</text:p>
          </table:table-cell>
          <table:table-cell table:style-name="TableCell170">
            <text:p text:style-name="P171">SCIENZE DELL’ARCHITETTURA <text:s/>E</text:p>
            <text:p text:style-name="P172">LAUREA MAGISTRALE IN ARCHITETTURA</text:p>
          </table:table-cell>
        </table:table-row>
        <table:table-row table:style-name="TableRow173">
          <table:table-cell table:style-name="TableCell174">
            <text:p text:style-name="P175">Cidade</text:p>
          </table:table-cell>
          <table:table-cell table:style-name="TableCell176">
            <text:p text:style-name="P177">UDINE <text:s/>E</text:p>
            <text:p text:style-name="P178">VENEZA</text:p>
          </table:table-cell>
        </table:table-row>
        <table:table-row table:style-name="TableRow179">
          <table:table-cell table:style-name="TableCell180">
            <text:p text:style-name="P181">País</text:p>
          </table:table-cell>
          <table:table-cell table:style-name="TableCell182">
            <text:p text:style-name="P183">ITÁLIA</text:p>
          </table:table-cell>
        </table:table-row>
        <table:table-row table:style-name="TableRow184">
          <table:table-cell table:style-name="TableCell185">
            <text:p text:style-name="P186">Data de expedição do diploma</text:p>
          </table:table-cell>
          <table:table-cell table:style-name="TableCell187">
            <text:p text:style-name="P188">25/03/2011 <text:s/>E</text:p>
            <text:p text:style-name="P189">27/10/2014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3 - REVALIDAÇÃO DO DIPLOMA</text:p>
          </table:table-cell>
          <table:covered-table-cell/>
        </table:table-row>
        <table:table-row table:style-name="TableRow197">
          <table:table-cell table:style-name="TableCell198">
            <text:p text:style-name="P199">Instituição de revalidação (1)</text:p>
          </table:table-cell>
          <table:table-cell table:style-name="TableCell200">
            <text:p text:style-name="P201">UNIVERSIDADE FEDERAL DO RIO GRANDE DO SUL</text:p>
          </table:table-cell>
        </table:table-row>
        <table:table-row table:style-name="TableRow202">
          <table:table-cell table:style-name="TableCell203">
            <text:p text:style-name="P204">Cidade</text:p>
          </table:table-cell>
          <table:table-cell table:style-name="TableCell205">
            <text:p text:style-name="P206">PORTO ALEGRE</text:p>
          </table:table-cell>
        </table:table-row>
        <table:table-row table:style-name="TableRow207">
          <table:table-cell table:style-name="TableCell208">
            <text:p text:style-name="P209">UF<text:s/></text:p>
          </table:table-cell>
          <table:table-cell table:style-name="TableCell210">
            <text:p text:style-name="P211">RS</text:p>
          </table:table-cell>
        </table:table-row>
        <table:table-row table:style-name="TableRow212">
          <table:table-cell table:style-name="TableCell213">
            <text:p text:style-name="P214">Data de expedição</text:p>
          </table:table-cell>
          <table:table-cell table:style-name="TableCell215">
            <text:p text:style-name="P216">19/09/2015</text:p>
          </table:table-cell>
        </table:table-row>
      </table:table>
      <text:p text:style-name="P217">(1) De acordo com o disposto no Art. 48, § 2º, da Lei no 9.394, de 20 de dezembro de 1996 e na Resolução CNE/CES nº 3, de 22 de junho de 2016 e na Portaria Normativa nº 22 de 13 de dezembro de 2016, do Ministério da Educação, concedendo ao interessado o equivalente ao diploma de Arquiteto e Urbanista.</text:p>
      <text:p text:style-name="P218"/>
      <text:list text:style-name="LFO1" text:continue-numbering="true">
        <text:list-item>
          <text:p text:style-name="P219"><text:span text:style-name="T220">Por encaminhar o processo ao Plenário do CAU/RS,<text:s/></text:span><text:span text:style-name="T221">nos termos</text:span><text:span text:style-name="T222"><text:s/>do Regimento Interno do CAU/RS, para homologação da presente Deliberação</text:span><text:span text:style-name="T223">, e encaminhamento à CEF-CAU/BR.</text:span></text:p>
        </text:list-item>
      </text:list>
      <text:p text:style-name="P224"/>
      <text:p text:style-name="P225"/>
      <text:p text:style-name="P226"><text:span text:style-name="T227">Porto Alegre – RS, 29 de novembro de 2022.</text:span></text:p>
      <text:p text:style-name="P228"/>
      <text:p text:style-name="P229"><text:span text:style-name="T230">Acompanhado dos votos d</text:span><text:span text:style-name="T231">as<text:s/></text:span><text:span text:style-name="T232">conselheir</text:span><text:span text:style-name="T233">a</text:span><text:span text:style-name="T234">s</text:span><text:span text:style-name="T235"><text:s/>Mar</text:span><text:span text:style-name="T236">i</text:span><text:span text:style-name="T237">lia Pereira de Ardovino Barbosa</text:span><text:span text:style-name="T238">,<text:s/></text:span><text:span text:style-name="T239">N</text:span><text:span text:style-name="T240">ubia Margot Menezes Jardim</text:span><text:span text:style-name="T241"><text:s/>e<text:s/></text:span><text:span text:style-name="T242">Rinaldo Ferreira Barbosa</text:span><text:span text:style-name="T243">.<text:s/></text:span><text:span text:style-name="T244">Verif</text:span><text:span text:style-name="T245">icada a ausência justificada do</text:span><text:span text:style-name="T246"><text:s/>conselheiro<text:s/></text:span><text:span text:style-name="T247">Rodrigo Spinelli</text:span><text:span text:style-name="T248">,</text:span><text:span text:style-name="T249"><text:s/></text:span><text:span text:style-name="T250">atesto a veracidade das informações aqui apresentadas.</text:span><text:span text:style-name="T251"><text:s/></text:span></text:p>
      <text:p text:style-name="P252"/>
      <text:p text:style-name="P253"/>
      <text:p text:style-name="P254"/>
      <text:p text:style-name="P255"/>
      <text:p text:style-name="P256"/>
      <text:p text:style-name="P257">MÁRCIA ELIZABETH MARTINS</text:p>
      <text:p text:style-name="P258"><text:span text:style-name="T259">Coordenadora Adjunta - CEF-CAU/RS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end"/>
      <style:text-properties style:font-name="Tahoma" style:font-name-asian="Times New Roman" style:font-name-complex="Tahoma" fo:text-transform="uppercase" fo:letter-spacing="0.0027in" fo:font-size="8pt" style:font-size-asian="8pt" style:font-size-complex="8pt" fo:language="en" fo:country="GB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5Char" style:display-name="Título 5 Char" style:family="text" style:parent-style-name="Fonteparág.padrão">
      <style:text-properties style:font-name="Tahoma" style:font-name-asian="Times New Roman" style:font-name-complex="Tahoma" fo:text-transform="uppercase" fo:letter-spacing="0.0027in" fo:font-size="8pt" style:font-size-asian="8pt" style:font-size-complex="8pt" fo:language="en" fo:country="GB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6.6%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Textodenotadefim" style:display-name="Texto de nota de fim" style:family="paragraph" style:parent-style-name="Normal">
      <style:text-properties style:font-name="Tahoma" style:font-name-asian="Times New Roman"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ahoma" style:font-name-asian="Times New Roman" style:font-name-complex="Times New Roman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677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 fo:text-align="center" fo:margin-bottom="0.194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9pt" style:font-size-asian="9pt" style:font-size-complex="9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9pt" style:font-size-asian="9pt" style:font-size-complex="9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-1.10555in" svg:y="-0.925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</text:p>
        <text:p text:style-name="P4"><text:span text:style-name="T5">Rua Dona Laura, nº 320, 14º andar, bairro Rio Branco - Porto Alegre/RS - CEP:</text:span><text:span text:style-name="T6"><text:s/></text:span><text:span text:style-name="T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12-15T17:49:00Z</meta:creation-date>
    <dc:date>2022-12-15T17:49:00Z</dc:date>
    <meta:template xlink:href="Normal" xlink:type="simple"/>
    <meta:editing-cycles>2</meta:editing-cycles>
    <meta:editing-duration>PT0S</meta:editing-duration>
    <meta:document-statistic meta:page-count="3" meta:paragraph-count="10" meta:word-count="792" meta:character-count="5065" meta:row-count="35" meta:non-whitespace-character-count="4283"/>
  </office:meta>
</office:document-meta>
</file>