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7" style:family="table-row">
      <style:table-row-properties style:min-row-height="0.1486in"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1486in"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486in"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486in" style:use-optimal-row-height="false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3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118in"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486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118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118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118in" style:use-optimal-row-height="false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3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8<text:s/>de<text:s/>outub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Sede do CAU/RS – Rua Dona Laura Nº 320, 15º andar, sala nº 1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4">
            <text:p text:style-name="P59"/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2">
            <text:p text:style-name="P64">Coordenador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Márcia Elizabeth Martins</text:p>
          </table:table-cell>
          <table:table-cell table:style-name="TableCell69" table:number-columns-spanned="2">
            <text:p text:style-name="P70">Coordenadora Adjunt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Rinaldo<text:s/>Ferreira Barbosa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Marília Pereira de Ardovino Barbosa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ASSESSORIA</text:p>
          </table:table-cell>
          <table:covered-table-cell/>
          <table:table-cell table:style-name="TableCell86">
            <text:p text:style-name="P87">Marina Leivas Proto</text:p>
          </table:table-cell>
          <table:table-cell table:style-name="TableCell88" table:number-columns-spanned="2">
            <text:p text:style-name="P89">Assessora Técnic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Tiago Ribeiro</text:p>
          </table:table-cell>
          <table:table-cell table:style-name="TableCell94" table:number-columns-spanned="2">
            <text:p text:style-name="P95">Assessor Jurídico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SECRETARIA</text:p>
          </table:table-cell>
          <table:covered-table-cell/>
          <table:table-cell table:style-name="TableCell99">
            <text:p text:style-name="P100">Letícia de Ávila Ourique</text:p>
          </table:table-cell>
          <table:table-cell table:style-name="TableCell101" table:number-columns-spanned="2">
            <text:p text:style-name="P102">Assistente de Atendimento e Fiscalização</text:p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list text:style-name="LFO1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Presenças</text:p>
          </table:table-cell>
          <table:covered-table-cell/>
          <table:table-cell table:style-name="TableCell112" table:number-columns-spanned="3">
            <text:p text:style-name="P113">Verificado o quórum para início da reunião às 9h, com os conselheiros acima nominados. A conselheira Andréa Larruscahim Hamilton Ilha solicita a convocação de seu membro suplente.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list text:style-name="LFO1" text:continue-numbering="true">
              <text:list-item>
                <text:p text:style-name="P119"><text:span text:style-name="T120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Votação</text:p>
          </table:table-cell>
          <table:table-cell table:style-name="TableCell124" table:number-columns-spanned="4">
            <text:p text:style-name="P125">A súmula da 221ª reunião ordinária não foi aprovada em reunião.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 table:number-columns-spanned="4">
            <text:p text:style-name="P130">A assessoria fará<text:s/>contribuições ao item 6.1 extra pauta da súmula da 221ª reunião ordinária. Pautar para votação na reunião ordinária do dia 01/11/2022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list text:style-name="LFO1" text:continue-numbering="true">
              <text:list-item>
                <text:p text:style-name="P13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 table:number-columns-spanned="4">
            <text:p text:style-name="P141">Spinelli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Comunicação</text:p>
          </table:table-cell>
          <table:table-cell table:style-name="TableCell145" table:number-columns-spanned="4">
            <text:p text:style-name="P146">O conselheiro Spinelli relata<text:s/>uma informação do Presidente<text:s/>do CAU/RS,<text:s/>Tiago,<text:s/>sobre<text:s/>um professor de<text:s/>curso de Arquitetura<text:s/>e<text:s/>Urbanismo da<text:s/>ULBRA, que<text:s/>entrou em contato com o CAU/RS, para falar sobre<text:s/>seu posicionamento em não<text:s/>ministrar aulas no modelo híbrido;<text:s/>os membros discutem<text:s/>o assunto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latora</text:p>
          </table:table-cell>
          <table:table-cell table:style-name="TableCell150" table:number-columns-spanned="4">
            <text:p text:style-name="P151">Marina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Comunicação</text:p>
          </table:table-cell>
          <table:table-cell table:style-name="TableCell155" table:number-columns-spanned="4">
            <text:p text:style-name="P156">A assessora Marina relata<text:s/>sobre os<text:s/>alinhamentos orçamentários para<text:s/>eventos e projetos<text:s/>das Comissões<text:s/>para o plano de ação<text:s/>de<text:s/>2023, em reunião de gerentes do CAU/RS; informa que houve<text:s/>reduções<text:s/>de valores<text:s/>para participação em eventos; que o valor projetado para o ano será reprogramado para o segundo semestre, conforme avaliação orçamentária utilizada no primeiro semestre.<text:s/>Relata que o trabalho desenvolvido na comissão temporária de qualidade e ensino – CTQE, tem como plano um projeto especial de acreditação e qualidade do ensino,<text:s/>que<text:s/>o projeto está alocado<text:s/>na presidência<text:s/>e que será tramitado para ser desenvolvido na<text:s/>CEF-CAU/RS<text:s/>ou em um grupo de trabalho, para início do ano de 2023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list text:style-name="LFO1" text:continue-numbering="true">
              <text:list-item>
                <text:p text:style-name="P16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3" text:continue-numbering="true">
              <text:list-item>
                <text:list>
                  <text:list-item>
                    <text:p text:style-name="P174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Normal"><text:span text:style-name="T177">Fonte</text:span></text:p>
          </table:table-cell>
          <table:covered-table-cell/>
          <table:table-cell table:style-name="TableCell178" table:number-columns-spanned="3">
            <text:p text:style-name="P179"><text:span text:style-name="T180">Assessoria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Relatora</text:p>
          </table:table-cell>
          <table:covered-table-cell/>
          <table:table-cell table:style-name="TableCell184" table:number-columns-spanned="3">
            <text:p text:style-name="P185"><text:span text:style-name="T186">Marina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iscussão</text:p>
          </table:table-cell>
          <table:covered-table-cell/>
          <table:table-cell table:style-name="TableCell190" table:number-columns-spanned="3">
            <text:p text:style-name="P191">A<text:s/>assessora Marina apresenta a minuta de deliberação sobre os registros profissionais solicitados no período de 10 a 14 de outubro de 2022.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Encaminhamento</text:p>
          </table:table-cell>
          <table:covered-table-cell/>
          <table:table-cell table:style-name="TableCell195" table:number-columns-spanned="3">
            <text:p text:style-name="P196"><text:span text:style-name="T197">A Deliberação CEF-CAU/RS nº</text:span><text:span text:style-name="T198"><text:s/></text:span><text:span text:style-name="T199">066/2022 é aprovada por<text:s/></text:span><text:span text:style-name="T200">4 votos favoráveis e 1 ausência.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3" text:continue-numbering="true">
              <text:list-item>
                <text:list>
                  <text:list-item>
                    <text:p text:style-name="P206"><text:span text:style-name="T207">Discussão do Anexo I - DPO 1439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Fonte</text:p>
          </table:table-cell>
          <table:covered-table-cell/>
          <table:table-cell table:style-name="TableCell211" table:number-columns-spanned="3">
            <text:p text:style-name="P212"><text:span text:style-name="T213">CEF-CAU/RS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Relator</text:p>
          </table:table-cell>
          <table:covered-table-cell/>
          <table:table-cell table:style-name="TableCell217" table:number-columns-spanned="3">
            <text:p text:style-name="P218"><text:span text:style-name="T219">Spinelli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Discussão</text:p>
          </table:table-cell>
          <table:covered-table-cell/>
          <table:table-cell table:style-name="TableCell223" table:number-columns-spanned="3">
            <text:p text:style-name="P224">Pauta sem discussão devido à falta de quórum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Encaminhamento</text:p>
          </table:table-cell>
          <table:covered-table-cell/>
          <table:table-cell table:style-name="TableCell228" table:number-columns-spanned="3">
            <text:p text:style-name="P229">Pautar para a reunião ordinária do dia 01/11/2022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3" text:continue-numbering="true">
              <text:list-item>
                <text:list>
                  <text:list-item>
                    <text:p text:style-name="P235">Campanha EaD – Deliberação de encaminhamentos à Comun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Fonte</text:p>
          </table:table-cell>
          <table:covered-table-cell/>
          <table:table-cell table:style-name="TableCell239" table:number-columns-spanned="3">
            <text:p text:style-name="P240"><text:span text:style-name="T241">CEF-CAU/RS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Relator</text:p>
          </table:table-cell>
          <table:covered-table-cell/>
          <table:table-cell table:style-name="TableCell245" table:number-columns-spanned="3">
            <text:p text:style-name="P246"><text:span text:style-name="T247">Spinelli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Discussão</text:p>
          </table:table-cell>
          <table:covered-table-cell/>
          <table:table-cell table:style-name="TableCell251" table:number-columns-spanned="3">
            <text:p text:style-name="P252">Os membros discutem sobre<text:s/>a diligência da<text:s/>pauta<text:s/>à Gerência de comunicação; falam sobre<text:s/>uma listagem de participantes<text:s/>para a produção de<text:s/>vídeos;<text:s/>sobre<text:s/>os contatos realizados;<text:s/>e<text:s/>sobre a sugestão do Presidente<text:s/>do CAU/RS,<text:s/>Tiago, para<text:s/>que os convites sejam<text:s/>ampliados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Encaminhamento</text:p>
          </table:table-cell>
          <table:covered-table-cell/>
          <table:table-cell table:style-name="TableCell256" table:number-columns-spanned="3">
            <text:p text:style-name="P257"><text:span text:style-name="T258">Pautar para a reunião ordinária do dia 01/11/2022.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list text:style-name="LFO3" text:continue-numbering="true">
              <text:list-item>
                <text:list>
                  <text:list-item>
                    <text:p text:style-name="P264">Reunião com coordenadores (25/10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Fonte</text:p>
          </table:table-cell>
          <table:covered-table-cell/>
          <table:table-cell table:style-name="TableCell268" table:number-columns-spanned="3">
            <text:p text:style-name="P269"><text:span text:style-name="T270">CEF-CAU/RS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Relatores</text:p>
          </table:table-cell>
          <table:covered-table-cell/>
          <table:table-cell table:style-name="TableCell274" table:number-columns-spanned="3">
            <text:p text:style-name="P275"><text:span text:style-name="T276">Comissão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3">
            <text:p text:style-name="P281">A assessora Marina relata<text:s/>sobre<text:s/>a organização para a<text:s/>realização da<text:s/>reunião<text:s/>dos coordenadores, que ocorrerá no dia 25/10/2022. Os membros discutem sobre os temas a serem tratados:<text:s/>reforçar o assunto da deliberação<text:s/>nº<text:s/>1394/2021 sobre<text:s/>atividade de extensão; reforçar o convite às turmas dos cursos de arquitetura e urbanismo para a participação na Trienal<text:s/>de Arquitetura e Urbanismo; elaborar relatório sobre as rotinas da CEF-CAU/RS,<text:s/>os<text:s/>trabalhos realizados em 2022,<text:s/>o<text:s/>número de cursos de Arquitetura e Urbanismo no RS,<text:s/>o<text:s/>número de registrados em 2022 até o momento,<text:s/>o<text:s/>número de registrados por decisão judicial; ações quanto aos cursos híbridos e quanto ao EAD e Plano de Trabalho da Comissão para 2023.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Encaminhamento</text:p>
          </table:table-cell>
          <table:covered-table-cell/>
          <table:table-cell table:style-name="TableCell285" table:number-columns-spanned="3">
            <text:p text:style-name="P286">A assessoria irá elaborar um<text:s/>cronograma para a reunião<text:s/>dos<text:s/>coordenadores e enviará<text:s/>para avaliação dos membros.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3" text:continue-numbering="true">
              <text:list-item>
                <text:list>
                  <text:list-item>
                    <text:p text:style-name="P292">Sugestões de Alteração da Resolução<text:s/>CAU/BR nº<text:s/>83/2014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Fonte</text:p>
          </table:table-cell>
          <table:covered-table-cell/>
          <table:table-cell table:style-name="TableCell296" table:number-columns-spanned="3">
            <text:p text:style-name="P297"><text:span text:style-name="T298">CEF-CAU/RS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Relator</text:p>
          </table:table-cell>
          <table:covered-table-cell/>
          <table:table-cell table:style-name="TableCell302" table:number-columns-spanned="3">
            <text:p text:style-name="P303"><text:span text:style-name="T304">Spinelli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Discussão</text:p>
          </table:table-cell>
          <table:covered-table-cell/>
          <table:table-cell table:style-name="TableCell308" table:number-columns-spanned="3">
            <text:p text:style-name="P309"><text:span text:style-name="T310">A assessora Marina<text:s/></text:span><text:span text:style-name="T311">faz a leitura d</text:span><text:span text:style-name="T312">o texto d</text:span><text:span text:style-name="T313">a<text:s/></text:span><text:span text:style-name="T314">d</text:span><text:span text:style-name="T315">eliberação<text:s/></text:span><text:span text:style-name="T316">referente as sugestões de alteração da resolução CAU/BR nº 83/2014</text:span><text:span text:style-name="T317"><text:s/></text:span><text:span text:style-name="T318">e os me</text:span><text:span text:style-name="T319">mbros discutem a pauta.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Encaminhamento</text:p>
          </table:table-cell>
          <table:covered-table-cell/>
          <table:table-cell table:style-name="TableCell323" table:number-columns-spanned="3">
            <text:p text:style-name="P324"><text:span text:style-name="T325">A Deliberação CEF-CAU/RS nº067/2022 é aprovada por<text:s/></text:span><text:span text:style-name="T326">4 votos favoráveis e 1 ausência.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list text:style-name="LFO3" text:continue-numbering="true">
              <text:list-item>
                <text:list>
                  <text:list-item>
                    <text:p text:style-name="P332">Estágio EaD: dúvida da UFSM Cachoeira do 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Fonte</text:p>
          </table:table-cell>
          <table:covered-table-cell/>
          <table:table-cell table:style-name="TableCell336" table:number-columns-spanned="3">
            <text:p text:style-name="P337"><text:span text:style-name="T338">CEF-CAU/RS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Relator</text:p>
          </table:table-cell>
          <table:covered-table-cell/>
          <table:table-cell table:style-name="TableCell342" table:number-columns-spanned="3">
            <text:p text:style-name="P343"><text:span text:style-name="T344">Spinelli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Discussão</text:p>
          </table:table-cell>
          <table:covered-table-cell/>
          <table:table-cell table:style-name="TableCell348" table:number-columns-spanned="3">
            <text:p text:style-name="P349">A assessora Marina faz a leitura de um e-mail enviado por uma professora de curso de Arquiteta e Urbanismo<text:s/>de Cachoeira do Sul; relata<text:s/>que a docente enviou uma dúvida referente a realização de estágios de forma remota; os membros discutem<text:s/>e elaboram uma<text:s/>resposta orientativa<text:s/>à docente, conforme segue:<text:s/>“<text:s/>O CAU não possui regulamentação sobre estágios. Nesse sentido, entendemos que não há óbice quanto a realização de estágio remoto não obrigatório. O CAU pretende criar uma normativa relacionada a estágios, especialmente no que tange a atuação do profissional arquiteto e urbanista que supervisionará o aluno. Enquanto isso, é recomendável que não ocorra um aproveitamento de horas desse tipo de estágio não obrigatório como estágio obrigatório curricular. Além disso, cabe salientar que o entendimento do CAU é de que o estágio se configura como uma atividade de formação onde a presença de supervisor/orientador de campo que acompanhe o desenvolvimento do aluno é fundamental.”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Encaminhamento</text:p>
          </table:table-cell>
          <table:covered-table-cell/>
          <table:table-cell table:style-name="TableCell353" table:number-columns-spanned="3">
            <text:p text:style-name="P354">A assessoria irá<text:s/>concluir<text:s/>o texto<text:s/>e enviar<text:s/>o e-mail<text:s/>à professora da UFSM.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list text:style-name="LFO3" text:continue-numbering="true">
              <text:list-item>
                <text:list>
                  <text:list-item>
                    <text:p text:style-name="P360">Protocolo SICCAU 789621-2018- UNOPA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Fonte</text:p>
          </table:table-cell>
          <table:covered-table-cell/>
          <table:table-cell table:style-name="TableCell364" table:number-columns-spanned="3">
            <text:p text:style-name="P365"><text:span text:style-name="T366">CEF-CAU/RS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Relatora</text:p>
          </table:table-cell>
          <table:covered-table-cell/>
          <table:table-cell table:style-name="TableCell370" table:number-columns-spanned="3">
            <text:p text:style-name="P371"><text:span text:style-name="T372">Márcia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Discussão</text:p>
          </table:table-cell>
          <table:covered-table-cell/>
          <table:table-cell table:style-name="TableCell376" table:number-columns-spanned="3">
            <text:p text:style-name="P377">A conselheira Márcia relata<text:s/>o Protocolo SICCAU 789621/ 2018, sobre uma denúncia de um<text:s/>estudante do 3º semestre do curso de Arquitetura e Urbanismo EAD da instituição de ensino superior UNOPAR; o teor da denúncia relata que teria obtido conceito "excelente" para a "prática" da disciplina de Desenho Arquitetônico, sendo que não teria havido aulas práticas que subsidiassem tal avaliação.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Encaminhamento</text:p>
          </table:table-cell>
          <table:covered-table-cell/>
          <table:table-cell table:style-name="TableCell381" table:number-columns-spanned="3">
            <text:p text:style-name="P382">A<text:s/>conselheira relatora apresentará<text:s/>o<text:s/>parecer fundamentado<text:s/>ao processo<text:s/>SICCAU 789621/<text:s/>2018. Pautar para a reunião ordinária do dia 01/11/2022.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list text:style-name="LFO1" text:continue-numbering="true">
              <text:list-item>
                <text:p text:style-name="P388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Sem item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list text:style-name="LFO1" text:continue-numbering="true">
              <text:list-item>
                <text:p text:style-name="P39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Assunto</text:p>
          </table:table-cell>
          <table:covered-table-cell/>
          <table:table-cell table:style-name="TableCell401" table:number-columns-spanned="3">
            <text:p text:style-name="P402">Deliberação de Registros Profissionais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Fonte</text:p>
          </table:table-cell>
          <table:covered-table-cell/>
          <table:table-cell table:style-name="TableCell406" table:number-columns-spanned="3">
            <text:p text:style-name="P407">CEF-CAU/RS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Assunto</text:p>
          </table:table-cell>
          <table:covered-table-cell/>
          <table:table-cell table:style-name="TableCell411" table:number-columns-spanned="3">
            <text:p text:style-name="Normal"><text:span text:style-name="T412">Discussão do Anexo I - DPO 1439/2022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Fonte</text:p>
          </table:table-cell>
          <table:covered-table-cell/>
          <table:table-cell table:style-name="TableCell416" table:number-columns-spanned="3">
            <text:p text:style-name="P417">CEF-CAU/RS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Assunto</text:p>
          </table:table-cell>
          <table:covered-table-cell/>
          <table:table-cell table:style-name="TableCell421" table:number-columns-spanned="3">
            <text:p text:style-name="P422">Campanha EaD – Deliberação de encaminhamentos à Comunicação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Fonte</text:p>
          </table:table-cell>
          <table:covered-table-cell/>
          <table:table-cell table:style-name="TableCell426" table:number-columns-spanned="3">
            <text:p text:style-name="Normal"><text:span text:style-name="T427">CEF-CAU/RS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Assunto</text:p>
          </table:table-cell>
          <table:covered-table-cell/>
          <table:table-cell table:style-name="TableCell431" table:number-columns-spanned="3">
            <text:p text:style-name="Normal"><text:span text:style-name="T432">Protocolo SICCAU 789621/2018- UNOPAR <text:s text:c="2"/>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Fonte</text:p>
          </table:table-cell>
          <table:covered-table-cell/>
          <table:table-cell table:style-name="TableCell436" table:number-columns-spanned="3">
            <text:p text:style-name="Normal"><text:span text:style-name="T437">CEF-CAU/RS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Assunto</text:p>
          </table:table-cell>
          <table:covered-table-cell/>
          <table:table-cell table:style-name="TableCell441" table:number-columns-spanned="3">
            <text:p text:style-name="Normal"><text:span text:style-name="T442">Protocolo SICCAU 803268/2019 UNIDERP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Fonte</text:p>
          </table:table-cell>
          <table:covered-table-cell/>
          <table:table-cell table:style-name="TableCell446" table:number-columns-spanned="3">
            <text:p text:style-name="P447">CEF-CAU/RS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5">
            <text:list text:style-name="LFO1" text:continue-numbering="true">
              <text:list-item>
                <text:p text:style-name="P45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Presenças</text:p>
          </table:table-cell>
          <table:covered-table-cell/>
          <table:table-cell table:style-name="TableCell459" table:number-columns-spanned="3">
            <text:p text:style-name="P460"><text:span text:style-name="T461">A reunião encerra às 12h com os (as) participantes acima nominados (as).<text:s/>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Encaminhamento</text:p>
          </table:table-cell>
          <table:covered-table-cell/>
          <table:table-cell table:style-name="TableCell465" table:number-columns-spanned="3">
            <text:p text:style-name="P466">A súmula desta reunião será enviada por e-mail para leitura e revisão.</text:p>
          </table:table-cell>
          <table:covered-table-cell/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>Rodrigo Spinelli</text:p>
      <text:p text:style-name="P473">Coordenador<text:s/>da CEF-CAU/RS</text:p>
      <text:p text:style-name="P474"/>
      <text:p text:style-name="P475"/>
      <text:p text:style-name="P476"/>
      <text:p text:style-name="P477"/>
      <text:p text:style-name="P478">Letícia de Ávila Ourique</text:p>
      <text:p text:style-name="P479"><text:span text:style-name="T480"><text:tab/></text:span><text:span text:style-name="T48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2-10T19:07:00Z</meta:creation-date>
    <dc:date>2023-02-10T19:07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98" meta:character-count="7014" meta:row-count="49" meta:non-whitespace-character-count="5930"/>
  </office:meta>
</office:document-meta>
</file>