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0.0951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background-color="#FFFFFF"/>
    </style:style>
    <style:style style:name="T5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pt" style:country-asian="B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2" style:family="table-row">
      <style:table-row-properties style:min-row-height="0.0486in" style:use-optimal-row-height="false"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25" style:family="table-row">
      <style:table-row-properties style:min-row-height="0.1486in" style:use-optimal-row-height="false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ParágrafodaLista" style:list-style-name="LFO1" style:family="paragraph">
      <style:paragraph-properties fo:text-align="justify"/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1486in"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4" style:family="table-row">
      <style:table-row-properties style:min-row-height="0.1486in"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9" style:family="table-row">
      <style:table-row-properties style:min-row-height="0.0486in" style:use-optimal-row-height="false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2" style:family="table-row">
      <style:table-row-properties style:min-row-height="0.1486in"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5" style:family="table-row">
      <style:table-row-properties style:min-row-height="0.1486in"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0" style:family="table-row">
      <style:table-row-properties style:min-row-height="0.1486in"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5" style:family="table-row">
      <style:table-row-properties style:min-row-height="0.0486in" style:use-optimal-row-height="false"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8" style:family="table-row">
      <style:table-row-properties style:min-row-height="0.1486in"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 style:min-row-height="0.1486in" style:use-optimal-row-height="false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left="1.3034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7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6" style:family="table-row">
      <style:table-row-properties style:min-row-height="0.1118in"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ParágrafodaLista" style:list-style-name="LFO3" style:family="paragraph">
      <style:paragraph-properties fo:text-align="justify"/>
    </style:style>
    <style:style style:name="T2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7" style:family="table-row">
      <style:table-row-properties style:min-row-height="0.1118in"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0" style:family="table-row">
      <style:table-row-properties style:min-row-height="0.1118in"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ParágrafodaLista" style:list-style-name="LFO21" style:family="paragraph">
      <style:paragraph-properties fo:text-align="justify" fo:text-indent="-0.0298in"/>
    </style:style>
    <style:style style:name="T2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4" style:family="table-row">
      <style:table-row-properties style:min-row-height="0.0486in" style:use-optimal-row-height="false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56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3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5" style:family="table-row">
      <style:table-row-properties style:min-row-height="0.0486in" style:use-optimal-row-height="false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0" style:parent-style-name="Normal" style:family="paragraph">
      <style:paragraph-properties fo:text-align="justify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6" style:family="table-row">
      <style:table-row-properties style:min-row-height="0.0486in" style:use-optimal-row-height="false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13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26ª REUNIÃO ORDINÁRIA<text:s/>COMISSÃO DE ENSINO E FORMAÇÃO -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10 de janeiro de 2023,<text:s/>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<text:span text:style-name="T54">Reunião virtual por videoconferência via aplicativo<text:s/></text:span><text:span text:style-name="T55">Microsoft Teams.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4">
            <text:p text:style-name="P61"/>
            <text:p text:style-name="P62">PARTICIPANTES</text:p>
          </table:table-cell>
          <table:covered-table-cell/>
          <table:table-cell table:style-name="TableCell63">
            <text:p text:style-name="Normal"><text:span text:style-name="T64">Rodrigo Spinelli</text:span></text:p>
          </table:table-cell>
          <table:table-cell table:style-name="TableCell65" table:number-columns-spanned="2">
            <text:p text:style-name="P66">Coordenador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Rinaldo Ferreira Barbosa</text:p>
          </table:table-cell>
          <table:table-cell table:style-name="TableCell71" table:number-columns-spanned="2">
            <text:p text:style-name="P72">Membro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Núbia Margot Menezes Jardim</text:p>
          </table:table-cell>
          <table:table-cell table:style-name="TableCell77" table:number-columns-spanned="2">
            <text:p text:style-name="P78">Membro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Marília Pereira de Ardovino Barbosa</text:p>
          </table:table-cell>
          <table:table-cell table:style-name="TableCell83" table:number-columns-spanned="2">
            <text:p text:style-name="P84">Membro Suplente</text:p>
          </table:table-cell>
          <table:covered-table-cell/>
        </table:table-row>
        <table:table-row table:style-name="TableRow85">
          <table:table-cell table:style-name="TableCell86" table:number-columns-spanned="2" table:number-rows-spanned="3">
            <text:p text:style-name="P87">ASSESSORIA</text:p>
          </table:table-cell>
          <table:covered-table-cell/>
          <table:table-cell table:style-name="TableCell88">
            <text:p text:style-name="P89">Marina Leivas Proto</text:p>
          </table:table-cell>
          <table:table-cell table:style-name="TableCell90" table:number-columns-spanned="2">
            <text:p text:style-name="P91">Assessora Técnica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Jéssica Nataly de Lima</text:p>
          </table:table-cell>
          <table:table-cell table:style-name="TableCell96" table:number-columns-spanned="2">
            <text:p text:style-name="P97">Assessora Operacional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Tiago Ribeiro</text:p>
          </table:table-cell>
          <table:table-cell table:style-name="TableCell102" table:number-columns-spanned="2">
            <text:p text:style-name="P103">Assessor Jurídico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SECRETARIA</text:p>
          </table:table-cell>
          <table:covered-table-cell/>
          <table:table-cell table:style-name="TableCell107">
            <text:p text:style-name="P108">Letícia de Ávila Ourique</text:p>
          </table:table-cell>
          <table:table-cell table:style-name="TableCell109" table:number-columns-spanned="2">
            <text:p text:style-name="P110">Assistente de Atendimento e Fiscalização</text:p>
          </table:table-cell>
          <table:covered-table-cell/>
        </table:table-row>
        <table:table-row table:style-name="TableRow111"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list text:style-name="LFO1" text:continue-numbering="true">
              <text:list-item>
                <text:p text:style-name="P116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Presenças</text:p>
          </table:table-cell>
          <table:covered-table-cell/>
          <table:table-cell table:style-name="TableCell120" table:number-columns-spanned="3">
            <text:p text:style-name="P121">Verificado o quórum para início da reunião às 9h, com os conselheiros acima nominados.<text:s/>As conselheiras Andréa Larruscahim Hamilton Ilha e Márcia Elizabeth Martins,<text:s/>solicitaram<text:s/>a convocação de seus<text:s/>membros<text:s/>suplentes.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list text:style-name="LFO1" text:continue-numbering="true">
              <text:list-item>
                <text:p text:style-name="P127"><text:span text:style-name="T128">Votação das súmulas das reuniões anteriore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Votação</text:p>
          </table:table-cell>
          <table:table-cell table:style-name="TableCell132" table:number-columns-spanned="4">
            <text:p text:style-name="P133">As súmulas das 225ª e reuniões ordinárias e a 34ª reunião extraordinária, foram<text:s/>aprovadas por 3<text:s/>votos favoráveis<text:s/>e 1 abstenção.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Encaminhamento</text:p>
          </table:table-cell>
          <table:table-cell table:style-name="TableCell137" table:number-columns-spanned="4">
            <text:p text:style-name="P138">Colher assinaturas das secretarias e da coordenação e publicar no site do CAU/RS.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list text:style-name="LFO1" text:continue-numbering="true">
              <text:list-item>
                <text:p text:style-name="P144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Relator</text:p>
          </table:table-cell>
          <table:table-cell table:style-name="TableCell148" table:number-columns-spanned="4">
            <text:p text:style-name="P149">CEF-CAU/RS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Comunicação</text:p>
          </table:table-cell>
          <table:table-cell table:style-name="TableCell153" table:number-columns-spanned="4">
            <text:p text:style-name="P154">Sem comunicações.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list text:style-name="LFO1" text:continue-numbering="true">
              <text:list-item>
                <text:p text:style-name="P160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Mantida a pauta previamente apresentada.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list text:style-name="LFO1" text:continue-numbering="true">
              <text:list-item>
                <text:p text:style-name="P169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list text:style-name="LFO3" text:continue-numbering="true">
              <text:list-item>
                <text:list>
                  <text:list-item>
                    <text:p text:style-name="P172">Deliberação de Registros Profission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Normal"><text:span text:style-name="T175">Fonte</text:span></text:p>
          </table:table-cell>
          <table:covered-table-cell/>
          <table:table-cell table:style-name="TableCell176" table:number-columns-spanned="3">
            <text:p text:style-name="P177"><text:span text:style-name="T178">Assessoria</text:span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Relatora</text:p>
          </table:table-cell>
          <table:covered-table-cell/>
          <table:table-cell table:style-name="TableCell182" table:number-columns-spanned="3">
            <text:p text:style-name="P183">Jéssica Lima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Discussão</text:p>
          </table:table-cell>
          <table:covered-table-cell/>
          <table:table-cell table:style-name="TableCell187" table:number-columns-spanned="3">
            <text:p text:style-name="P188">A assessora<text:s/>Jéssica<text:s/>apresenta a minuta de deliberação sobre os registros profissionais solicitados no período de<text:s/>07<text:s/>de dezembro<text:s/>de 2022<text:s/>a 06<text:s/>de janeiro de 2023; relata sobre a análise da documentação enviada por uma egressa formada na instituição de ensino superior UNINOVE/SP;<text:s/>os membros discutem sobre a documentação<text:s/>e<text:s/>compartilham da opinião de<text:s/>retirar o nome da<text:s/>egressa<text:s/>da<text:s/>lista.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Encaminhamento</text:p>
          </table:table-cell>
          <table:covered-table-cell/>
          <table:table-cell table:style-name="TableCell192" table:number-columns-spanned="3">
            <text:p text:style-name="P193"><text:span text:style-name="T194">A assessoria irá colher mais informações sobre a documentação da egressa da IES UNINOVE/SP.<text:s/></text:span><text:span text:style-name="T195">A Deliberação CEF-CAU/RS nº</text:span><text:span text:style-name="T196">001/2023</text:span><text:span text:style-name="T197"><text:s/>é aprovada<text:s/></text:span><text:span text:style-name="T198">por<text:s/></text:span><text:span text:style-name="T199">4</text:span><text:span text:style-name="T200"><text:s/></text:span><text:span text:style-name="T201">votos favoráveis</text:span><text:span text:style-name="T202">.</text:span>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list text:style-name="LFO3" text:continue-numbering="true">
              <text:list-item>
                <text:list>
                  <text:list-item>
                    <text:p text:style-name="P208"><text:span text:style-name="T209"><text:s/>Plano de Trabalho 2023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Fonte</text:p>
          </table:table-cell>
          <table:covered-table-cell/>
          <table:table-cell table:style-name="TableCell213" table:number-columns-spanned="3">
            <text:p text:style-name="P214"><text:span text:style-name="T215">Assessoria</text:span>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Relatoras</text:p>
          </table:table-cell>
          <table:covered-table-cell/>
          <table:table-cell table:style-name="TableCell219" table:number-columns-spanned="3">
            <text:p text:style-name="P220">Jéssica e Marina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<text:s/>Discussão</text:p>
          </table:table-cell>
          <table:covered-table-cell/>
          <table:table-cell table:style-name="TableCell224" table:number-columns-spanned="3">
            <text:p text:style-name="P225">A assessora Jéssica<text:s/>faz a leitura da planilha<text:s/>do Plano de Trabalho<text:s/>2023; os membros discutem e fazem alinhamentos de datas, reuniões,<text:s/>ações de rotina<text:s/>e acompanhamento<text:s/>das pautas:</text:p>
            <text:p text:style-name="P226">1. Meta 1:</text:p>
            <text:p text:style-name="P227">1.1. Acompanhar os desdobramentos da<text:s/>Deliberação<text:s/>Nº 021/2021 – CEF – CAU/RS através da participação do<text:s/>CAU/RS em palestras e formaturas, conscientizando os estudantes e recém-formados dos temas atinentes ao ensino e formação tratados pelo CAU/RS;</text:p>
            <text:p text:style-name="P228">1.2. Ampliar o alcance dos assuntos relacionados ao ensino, por meio das mídias do CAU/RS, sugerindo pautas de sugestões de divulgação;</text:p>
            <text:p text:style-name="P229">1.3. Participação em eventos de interesse da Comissão;</text:p>
            <text:p text:style-name="P230">1.4. Realizar reuniões do Colegiado de coordenadores de curso;</text:p>
            <text:p text:style-name="P231">2. Meta 2:</text:p>
            <text:p text:style-name="P232">2.1. Ação comunicacional de valorização do ensino presencial e enfrentamento ao EAD;</text:p>
            <text:p text:style-name="P233">2.2. Realizar reuniões de processos administrativos de denúncias contra as IES;</text:p>
            <text:p text:style-name="P234">2.3. Acompanhar as ações judiciais contra<text:s/>o<text:s/>ensino a distância - EaD;</text:p>
            <text:p text:style-name="P235">2.4. Atuação conjunta com demais conselhos profissionais no Ministério Público - desdobramentos do ofício encaminhado;</text:p>
            <text:p text:style-name="P236">3. Meta 3:<text:s/></text:p>
            <text:p text:style-name="P237">3.1. Acompanhamento da aprovação da minuta das DCN<text:s/>no MEC;</text:p>
            <text:p text:style-name="P238">4. Meta 4:</text:p>
            <text:p text:style-name="P239">4.1. Acompanhar os desdobramentos da DPO-RS 1394-2021, divulgar junto à comunidade acadêmica;<text:s/></text:p>
            <text:p text:style-name="P240">4.2. Promover divulgação e orientação da DPO nas mídias do CAU/RS e às IES;</text:p>
            <text:p text:style-name="P241">5. Meta 5:</text:p>
            <text:p text:style-name="P242">5.1. Projeto de residência técnica: consolidação do entendimento do CAU/RS e elaboração de proposta de resolução ao CAU/BR;</text:p>
            <text:p text:style-name="P243">6. Meta 6:</text:p>
            <text:p text:style-name="P244">6.1.<text:s/>Acompanhar<text:s/>os desdobramentos dos trabalhos da CTQE e retomar o andamento das ações;</text:p>
            <text:p text:style-name="P245">7. Meta 7:</text:p>
            <text:p text:style-name="P246">7.1.<text:s/>Discutir e<text:s/>propor<text:s/>uma regulamentação sobre a prática dos estágios<text:s/>nas IES e no CAU;</text:p>
            <text:p text:style-name="P247">8. Meta 8:</text:p>
            <text:p text:style-name="P248">8.1.<text:s/>Deliberar sobre processos de registros de profissionais; processos de<text:s/>diplomados no exterior;<text:s/>processos de engenharia de segurança no trabalho, cálculo de tempestividade e certidões de geo-referenciamento, quando provocada.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Encaminhamento</text:p>
          </table:table-cell>
          <table:covered-table-cell/>
          <table:table-cell table:style-name="TableCell252" table:number-columns-spanned="3">
            <text:p text:style-name="P253">Apenas informes.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5">
            <text:p text:style-name="P256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5">
            <text:list text:style-name="LFO1" text:continue-numbering="true">
              <text:list-item>
                <text:p text:style-name="P259">Extra Paut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list text:style-name="LFO21" text:continue-numbering="true">
              <text:list-item>
                <text:list>
                  <text:list-item>
                    <text:p text:style-name="P262"><text:span text:style-name="T263"><text:s/></text:span><text:span text:style-name="T264">Liminar face à DPO 1439/2022 (PROCEDIMENTO COMUM Nº 5059136-59.2022.4.04.7100/RS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Fonte</text:p>
          </table:table-cell>
          <table:covered-table-cell/>
          <table:table-cell table:style-name="TableCell268" table:number-columns-spanned="3">
            <text:p text:style-name="P269"><text:span text:style-name="T270">Assessoria</text:span>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Relator</text:p>
          </table:table-cell>
          <table:covered-table-cell/>
          <table:table-cell table:style-name="TableCell274" table:number-columns-spanned="3">
            <text:p text:style-name="P275"><text:span text:style-name="T276">Tiago Ribeiro</text:span>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Discussão</text:p>
          </table:table-cell>
          <table:covered-table-cell/>
          <table:table-cell table:style-name="TableCell280" table:number-columns-spanned="3">
            <text:p text:style-name="P281"><text:span text:style-name="T282">A assessora Marina<text:s/></text:span><text:span text:style-name="T283">relata que conversou com o Presi</text:span><text:span text:style-name="T284">dente do CAU/RS, Tiago, sobre</text:span><text:span text:style-name="T285"><text:s/></text:span><text:span text:style-name="T286">um</text:span><text:span text:style-name="T287">a solicitação de</text:span><text:span text:style-name="T288"><text:s/></text:span><text:span text:style-name="T289">Ad Referendum</text:span><text:span text:style-name="T290">, devido a urgência, com o envio à presidência</text:span><text:span text:style-name="T291">,<text:s/></text:span><text:soft-page-break/><text:span text:style-name="T292">para acatamento de um deferimento de juízo a liminar da<text:s/></text:span><text:span text:style-name="T293">IES<text:s/></text:span><text:span text:style-name="T294">UNOPAR</text:span><text:span text:style-name="T295">.<text:s/></text:span><text:span text:style-name="T296">O assessor Tiago fala<text:s/></text:span><text:span text:style-name="T297">que<text:s/></text:span><text:span text:style-name="T298">o deferimen</text:span><text:span text:style-name="T299">to de juízo<text:s/></text:span><text:span text:style-name="T300">pede<text:s/></text:span><text:span text:style-name="T301">a suspensão<text:s/></text:span><text:span text:style-name="T302">da aplicação da Deliberação Plenária nº 1439/2022</text:span><text:span text:style-name="T303">, para<text:s/></text:span><text:span text:style-name="T304">egressos<text:s/></text:span><text:span text:style-name="T305">do curso EaD de<text:s/></text:span><text:span text:style-name="T306">Arquitetura e U</text:span><text:span text:style-name="T307">rbanismo desta IES. O Conselheiro</text:span><text:span text:style-name="T308"><text:s/>Rodrigo fala sobre um</text:span><text:span text:style-name="T309"><text:s/>documento do MEC que indica que há distinção entre as modalidades EaD e presencial. A assessora Jéssica fala<text:s/></text:span><text:span text:style-name="T310">sobre minutar uma<text:s/></text:span><text:span text:style-name="T311">deliberação para<text:s/></text:span><text:span text:style-name="T312">alteração do texto de uma<text:s/></text:span><text:span text:style-name="T313">deliberação da CEF-CAU/RS e d</text:span><text:span text:style-name="T314">a deliberação nº 1439/2022;<text:s/></text:span><text:span text:style-name="T315">os membros discutem</text:span><text:span text:style-name="T316"><text:s/>sobre</text:span><text:span text:style-name="T317"><text:s/>registro dos egressos dos cursos presenciais</text:span><text:span text:style-name="T318">,<text:s/></text:span><text:span text:style-name="T319">sobre<text:s/></text:span><text:span text:style-name="T320">o fato da IES não ter reconhecimento do MEC</text:span><text:span text:style-name="T321"><text:s/>e<text:s/></text:span><text:span text:style-name="T322">sobre<text:s/></text:span><text:span text:style-name="T323">o registro por cálculo de tempestividade com aprovação do CAU/BR.</text:span>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Encaminhamento</text:p>
          </table:table-cell>
          <table:covered-table-cell/>
          <table:table-cell table:style-name="TableCell327" table:number-columns-spanned="3">
            <text:p text:style-name="P328"><text:span text:style-name="T329">A assessoria enviará um<text:s/></text:span><text:span text:style-name="T330">Ad R</text:span><text:span text:style-name="T331">eferendum</text:span><text:span text:style-name="T332">,</text:span><text:span text:style-name="T333"><text:s/></text:span><text:span text:style-name="T334">com pedi</text:span><text:span text:style-name="T335">do<text:s/></text:span><text:span text:style-name="T336">de</text:span><text:span text:style-name="T337"><text:s/>suspensão da Deliberação Plenária nº 1439/2022</text:span><text:span text:style-name="T338">,</text:span><text:span text:style-name="T339"><text:s/>ao gabinete da presidência; minutará uma deliberação para alteração da Deliberação Plenária nº 1439/2022; e<text:s/></text:span><text:span text:style-name="T340">abrirá<text:s/></text:span><text:span text:style-name="T341">um</text:span><text:span text:style-name="T342"><text:s/>processo de</text:span><text:span text:style-name="T343"><text:s/>denúncia</text:span><text:span text:style-name="T344"><text:s/></text:span><text:span text:style-name="T345">ao MEC<text:s/></text:span><text:span text:style-name="T346">sobre</text:span><text:span text:style-name="T347"><text:s/></text:span><text:span text:style-name="T348">todas as IES que fazem propaga</text:span><text:span text:style-name="T349">nda enganosa<text:s/></text:span><text:span text:style-name="T350">de</text:span><text:span text:style-name="T351"><text:s/>curso de arquitetura e urbanismo<text:s/></text:span><text:span text:style-name="T352">semipresencial</text:span><text:span text:style-name="T353"><text:s/></text:span><text:span text:style-name="T354">e informar</text:span><text:span text:style-name="T355">á ao Ministério Público.</text:span></text:p>
            <text:p text:style-name="P356"><text:span text:style-name="T357">A</text:span><text:span text:style-name="T358"><text:s/>Deliberação CEF-CAU/RS nº 002/2023 é aprovada por<text:s/></text:span><text:span text:style-name="T359">4 votos favoráveis</text:span><text:span text:style-name="T360">.</text:span></text:p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5">
            <text:p text:style-name="P363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5">
            <text:list text:style-name="LFO1" text:continue-numbering="true">
              <text:list-item>
                <text:p text:style-name="P366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Assunto</text:p>
          </table:table-cell>
          <table:covered-table-cell/>
          <table:table-cell table:style-name="TableCell370" table:number-columns-spanned="3">
            <text:p text:style-name="P371">Deliberação de Registros Profissionais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Fonte</text:p>
          </table:table-cell>
          <table:covered-table-cell/>
          <table:table-cell table:style-name="TableCell375" table:number-columns-spanned="3">
            <text:p text:style-name="P376">CEF-CAU/RS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5">
            <text:list text:style-name="LFO1" text:continue-numbering="true">
              <text:list-item>
                <text:p text:style-name="P384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Presenças</text:p>
          </table:table-cell>
          <table:covered-table-cell/>
          <table:table-cell table:style-name="TableCell388" table:number-columns-spanned="3">
            <text:p text:style-name="P389">O Conselheiro Rinaldo sai da reunião às 10h25min.</text:p>
            <text:p text:style-name="P390"><text:span text:style-name="T391">A reunião encerra às 1</text:span><text:span text:style-name="T392">1</text:span><text:span text:style-name="T393">h</text:span><text:span text:style-name="T394">38min</text:span><text:span text:style-name="T395"><text:s/>com os (as) participantes acima nominados (as).<text:s/></text:span>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Encaminhamento</text:p>
          </table:table-cell>
          <table:covered-table-cell/>
          <table:table-cell table:style-name="TableCell399" table:number-columns-spanned="3">
            <text:p text:style-name="P400">A súmula desta reunião será enviada por e-mail para leitura e revisão.</text:p>
          </table:table-cell>
          <table:covered-table-cell/>
          <table:covered-table-cell/>
        </table:table-row>
      </table:table>
      <text:p text:style-name="P401"/>
      <text:p text:style-name="P402"/>
      <text:p text:style-name="P403"/>
      <text:p text:style-name="P404"/>
      <text:p text:style-name="P405"/>
      <text:p text:style-name="P406">Rodrigo Spinelli</text:p>
      <text:p text:style-name="P407">Coordenador<text:s/>da CEF-CAU/RS</text:p>
      <text:p text:style-name="P408"/>
      <text:p text:style-name="P409"/>
      <text:p text:style-name="P410"/>
      <text:p text:style-name="P411"/>
      <text:p text:style-name="P412">Letícia de Ávila Ourique</text:p>
      <text:p text:style-name="P413"><text:span text:style-name="T414"><text:tab/></text:span><text:span text:style-name="T415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6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  <style:header-first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-first>
      <style:footer-first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tícia de Ávila Ourique</meta:initial-creator>
    <dc:creator>Letícia de Ávila Ourique</dc:creator>
    <meta:creation-date>2023-02-10T19:09:00Z</meta:creation-date>
    <dc:date>2023-02-10T19:09:00Z</dc:date>
    <meta:print-date>2023-01-17T18:51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929" meta:character-count="5939" meta:row-count="41" meta:non-whitespace-character-count="5021"/>
  </office:meta>
</office:document-meta>
</file>