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style:use-window-font-color="true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2.6576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2.0673in" style:use-optimal-column-width="false"/>
    </style:style>
    <style:style style:name="Table28" style:family="table">
      <style:table-properties style:width="6.7923in" fo:margin-left="-0.003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2965in"/>
    </style:style>
    <style:style style:name="TableColumn53" style:family="table-column">
      <style:table-column-properties style:column-width="2.6409in"/>
    </style:style>
    <style:style style:name="TableColumn54" style:family="table-column">
      <style:table-column-properties style:column-width="2.8548in"/>
    </style:style>
    <style:style style:name="Table51" style:family="table">
      <style:table-properties style:width="6.792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>
        <style:tab-stops>
          <style:tab-stop style:type="center" style:position="1.35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>
        <style:tab-stops>
          <style:tab-stop style:type="left" style:position="1.933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 style:min-row-height="0.0486in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8" style:family="table-column">
      <style:table-column-properties style:column-width="1.2659in"/>
    </style:style>
    <style:style style:name="TableColumn119" style:family="table-column">
      <style:table-column-properties style:column-width="5.5263in"/>
    </style:style>
    <style:style style:name="Table117" style:family="table">
      <style:table-properties style:width="6.7923in" fo:margin-left="-0.003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A6A6A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2" style:family="table-row">
      <style:table-row-properties style:min-row-height="0.0486in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5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min-row-height="0.1486in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0486in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71" style:family="table-row">
      <style:table-row-properties style:min-row-height="0.1486in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4" style:family="table-row">
      <style:table-row-properties style:min-row-height="0.1486in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3" style:family="table-row">
      <style:table-row-properties style:min-row-height="0.127in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 fo:text-indent="0.2208in"/>
      <style:text-properties style:font-name-asian="MS Mincho" style:font-name-complex="Calibri" fo:font-size="11pt" style:font-size-asian="11pt" style:font-size-complex="11pt"/>
    </style:style>
    <style:style style:name="P1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3" style:family="table-column">
      <style:table-column-properties style:column-width="0.0034in"/>
    </style:style>
    <style:style style:name="TableColumn194" style:family="table-column">
      <style:table-column-properties style:column-width="1.2659in"/>
    </style:style>
    <style:style style:name="TableColumn195" style:family="table-column">
      <style:table-column-properties style:column-width="0.0236in"/>
    </style:style>
    <style:style style:name="TableColumn196" style:family="table-column">
      <style:table-column-properties style:column-width="5.5062in"/>
    </style:style>
    <style:style style:name="Table192" style:family="table">
      <style:table-properties style:width="6.7993in" fo:margin-left="-0.0104in" table:align="left"/>
    </style:style>
    <style:style style:name="TableRow197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ParágrafodaLista" style:list-style-name="LFO3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0" style:family="table-row">
      <style:table-row-properties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4" style:family="paragraph">
      <style:paragraph-properties fo:text-align="justify" fo:margin-bottom="0in" fo:line-height="100%"/>
    </style:style>
    <style:style style:name="T20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1486in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00%"/>
    </style:style>
    <style:style style:name="T20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1486in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1486in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/>
    </style:style>
    <style:style style:name="T2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-asian="Calibri" style:font-name-complex="Calibri" fo:font-style="italic" style:font-style-asian="italic" fo:color="#000000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32" style:family="table-row">
      <style:table-row-properties style:min-row-height="0.1486in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237" style:family="table-row">
      <style:table-row-properties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min-row-height="0.1486in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ParágrafodaLista" style:list-style-name="LFO4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min-row-height="0.1486in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4" style:family="paragraph">
      <style:paragraph-properties fo:text-align="justify" fo:margin-bottom="0in" fo:line-height="100%"/>
    </style:style>
    <style:style style:name="T24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486in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/>
    </style:style>
    <style:style style:name="T2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54" style:family="table-row">
      <style:table-row-properties style:min-row-height="0.1486in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A6A6A6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259" style:family="table-row">
      <style:table-row-properties style:min-row-height="0.1486in"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/>
    </style:style>
    <style:style style:name="T265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6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7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273" style:family="table-row">
      <style:table-row-properties style:min-row-height="0.1486in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486in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4" style:family="paragraph">
      <style:paragraph-properties fo:text-align="justify" fo:margin-bottom="0in" fo:line-height="100%"/>
    </style:style>
    <style:style style:name="T28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min-row-height="0.1486in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bottom="0in" fo:line-height="100%"/>
    </style:style>
    <style:style style:name="T2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6" style:family="table-row">
      <style:table-row-properties style:min-row-height="0.1486in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 style:min-row-height="0.1486in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T30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07" style:family="table-row">
      <style:table-row-properties style:min-row-height="0.1486in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ize="11pt" style:font-size-asian="11pt" style:font-size-complex="11pt"/>
    </style:style>
    <style:style style:name="TableRow314" style:family="table-row">
      <style:table-row-properties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7" style:family="table-row">
      <style:table-row-properties style:min-row-height="0.1486in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4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486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00%"/>
    </style:style>
    <style:style style:name="T32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27" style:family="table-row">
      <style:table-row-properties style:min-row-height="0.148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32" style:family="table-row">
      <style:table-row-properties style:min-row-height="0.1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ableRow338" style:family="table-row">
      <style:table-row-properties style:min-row-height="0.1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4" style:family="paragraph">
      <style:paragraph-properties fo:text-align="justify" fo:margin-bottom="0in" fo:line-height="100%"/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350" style:family="table-row">
      <style:table-row-properties style:min-row-height="0.1486in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00%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6" style:family="table-row">
      <style:table-row-properties style:min-row-height="0.1486in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361" style:family="table-row">
      <style:table-row-properties style:min-row-height="0.1486in"/>
    </style:style>
    <style:style style:name="TableCell3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P365" style:parent-style-name="ParágrafodaLista" style:family="paragraph">
      <style:paragraph-properties fo:margin-bottom="0in" fo:line-height="100%" fo:margin-left="0in" fo:background-color="#FFFFFF">
        <style:tab-stops/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7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371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7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7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margin-bottom="0in" fo:line-height="100%" fo:background-color="#FFFFFF"/>
      <style:text-properties style:font-name-complex="Calibri" fo:font-size="11pt" style:font-size-asian="11pt" style:font-size-complex="11pt"/>
    </style:style>
    <style:style style:name="P37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7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377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78" style:parent-style-name="Normal" style:family="paragraph">
      <style:paragraph-properties fo:margin-bottom="0in" fo:line-height="100%" fo:background-color="#FFFFFF"/>
      <style:text-properties style:font-name-complex="Calibri" fo:font-size="11pt" style:font-size-asian="11pt" style:font-size-complex="11pt"/>
    </style:style>
    <style:style style:name="P37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80" style:parent-style-name="Normal" style:family="paragraph">
      <style:paragraph-properties fo:text-align="justify" fo:margin-bottom="0in" fo:line-height="100%"/>
    </style:style>
    <style:style style:name="T381" style:parent-style-name="Fonteparág.padrão" style:family="text">
      <style:text-properties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Verdana" style:font-name-asian="Times New Roman" fo:font-size="9pt" style:font-size-asian="9pt" style:font-size-complex="9pt"/>
    </style:style>
    <style:style style:name="T383" style:parent-style-name="Fonteparág.padrão" style:family="text">
      <style:text-properties style:font-name-complex="Calibri" fo:font-size="11pt" style:font-size-asian="11pt" style:font-size-complex="11pt"/>
    </style:style>
    <style:style style:name="P38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8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86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87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-asian="Times New Roman" style:font-name-complex="Calibri" fo:color="#000000" fo:font-size="11pt" style:font-size-asian="11pt" style:font-size-complex="11pt" style:language-asian="pt" style:country-asian="BR"/>
    </style:style>
    <style:style style:name="T391" style:parent-style-name="Fonteparág.padrão" style:family="text">
      <style:text-properties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 fo:margin-bottom="0in" fo:line-height="100%"/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P39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margin-bottom="0in" fo:line-height="100%" fo:background-color="#FFFFFF"/>
    </style:style>
    <style:style style:name="T397" style:parent-style-name="Fonteparág.padrão" style:family="text">
      <style:text-properties style:font-name-complex="Calibri" fo:font-size="11pt" style:font-size-asian="11pt" style:font-size-complex="11pt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Fonteparág.padrão" style:family="text">
      <style:text-properties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Verdana" style:font-name-asian="Times New Roman" fo:font-size="9pt" style:font-size-asian="9pt" style:font-size-complex="9pt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Verdana" style:font-name-asian="Times New Roman" fo:color="#000000" fo:font-size="9pt" style:font-size-asian="9pt" style:font-size-complex="9pt" style:language-asian="pt" style:country-asian="BR"/>
    </style:style>
    <style:style style:name="T403" style:parent-style-name="Fonteparág.padrão" style:family="text">
      <style:text-properties style:font-name-complex="Calibri" fo:font-size="11pt" style:font-size-asian="11pt" style:font-size-complex="11pt"/>
    </style:style>
    <style:style style:name="P4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40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06" style:family="table-row">
      <style:table-row-properties style:min-row-height="0.1486in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min-row-height="0.1493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</style:style>
    <style:style style:name="T4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19" style:family="table-row">
      <style:table-row-properties style:min-row-height="0.1486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</style:style>
    <style:style style:name="T4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25" style:family="table-row">
      <style:table-row-properties style:min-row-height="0.1486in"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30" style:family="table-row">
      <style:table-row-properties style:min-row-height="0.1486in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43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36" style:family="table-row">
      <style:table-row-properties style:min-row-height="0.1486in"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41" style:family="table-row">
      <style:table-row-properties/>
    </style:style>
    <style:style style:name="TableCell4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4" style:family="table-row">
      <style:table-row-properties style:min-row-height="0.1493in"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</style:style>
    <style:style style:name="T447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48" style:family="table-row">
      <style:table-row-properties style:min-row-height="0.1486in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/>
    </style:style>
    <style:style style:name="T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54" style:family="table-row">
      <style:table-row-properties style:min-row-height="0.1486in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59" style:family="table-row">
      <style:table-row-properties style:min-row-height="0.1486in"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T46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65" style:family="table-row">
      <style:table-row-properties style:min-row-height="0.1486in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70" style:family="table-row">
      <style:table-row-properties/>
    </style:style>
    <style:style style:name="TableCell4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73" style:family="table-row">
      <style:table-row-properties style:min-row-height="0.1493in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</style:style>
    <style:style style:name="T476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477" style:family="table-row">
      <style:table-row-properties style:min-row-height="0.1486in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A6A6A6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bottom="0in" fo:line-height="100%"/>
    </style:style>
    <style:style style:name="T4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83" style:family="table-row">
      <style:table-row-properties style:min-row-height="0.1486in"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488" style:family="table-row">
      <style:table-row-properties style:min-row-height="0.1486in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</style:style>
    <style:style style:name="T49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494" style:family="table-row">
      <style:table-row-properties style:min-row-height="0.1486in"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499" style:family="table-row">
      <style:table-row-properties/>
    </style:style>
    <style:style style:name="TableCell5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02" style:family="table-row">
      <style:table-row-properties style:min-row-height="0.1493in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3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</style:style>
    <style:style style:name="T50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06" style:family="table-row">
      <style:table-row-properties style:min-row-height="0.1486in"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/>
    </style:style>
    <style:style style:name="T5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1486in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17" style:family="table-row">
      <style:table-row-properties style:min-row-height="0.1486in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23" style:family="table-row">
      <style:table-row-properties style:min-row-height="0.1486in"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28" style:family="table-row">
      <style:table-row-properties/>
    </style:style>
    <style:style style:name="TableCell5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min-row-height="0.1493in"/>
    </style:style>
    <style:style style:name="TableCell5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2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</style:style>
    <style:style style:name="T5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36" style:family="table-row">
      <style:table-row-properties style:min-row-height="0.1486in"/>
    </style:style>
    <style:style style:name="TableCell5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/>
    </style:style>
    <style:style style:name="T5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42" style:family="table-row">
      <style:table-row-properties style:min-row-height="0.1486in"/>
    </style:style>
    <style:style style:name="TableCell5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47" style:family="table-row">
      <style:table-row-properties style:min-row-height="0.1486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8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53" style:family="table-row">
      <style:table-row-properties style:min-row-height="0.1486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58" style:family="table-row">
      <style:table-row-properties/>
    </style:style>
    <style:style style:name="TableCell5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1493in"/>
    </style:style>
    <style:style style:name="TableCell5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ParágrafodaLista" style:list-style-name="LFO4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</style:style>
    <style:style style:name="T56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65" style:parent-style-name="Fonteparág.padrão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pt" style:country-asian="BR"/>
    </style:style>
    <style:style style:name="TableRow566" style:family="table-row">
      <style:table-row-properties style:min-row-height="0.1486in"/>
    </style:style>
    <style:style style:name="TableCell5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 fo:margin-bottom="0in" fo:line-height="100%"/>
    </style:style>
    <style:style style:name="T5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572" style:family="table-row">
      <style:table-row-properties style:min-row-height="0.1486in"/>
    </style:style>
    <style:style style:name="TableCell5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>
        <style:tab-stops>
          <style:tab-stop style:type="left" style:position="1.0416in"/>
        </style:tab-stops>
      </style:paragraph-properties>
      <style:text-properties style:font-name-complex="Calibri" fo:font-size="11pt" style:font-size-asian="11pt" style:font-size-complex="11pt"/>
    </style:style>
    <style:style style:name="TableRow577" style:family="table-row">
      <style:table-row-properties style:min-row-height="0.1486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</style:style>
    <style:style style:name="T58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583" style:family="table-row">
      <style:table-row-properties style:min-row-height="0.1486in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6" style:family="table-cell">
      <style:table-cell-properties fo:border="0.0069in solid #A6A6A6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margin-bottom="0in" fo:line-height="100%"/>
      <style:text-properties style:font-name-asian="Calibri" style:font-name-complex="Calibri" fo:font-size="11pt" style:font-size-asian="11pt" style:font-size-complex="11pt" style:language-asian="pt" style:country-asian="BR"/>
    </style:style>
    <style:style style:name="TableRow588" style:family="table-row">
      <style:table-row-properties/>
    </style:style>
    <style:style style:name="TableCell5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1" style:family="table-row">
      <style:table-row-properties style:min-row-height="0.1118in"/>
    </style:style>
    <style:style style:name="TableCell5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4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7" style:family="table-cell">
      <style:table-cell-properties fo:border="0.0069in solid #A6A6A6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9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style:writing-mode="lr-tb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>
        <style:tab-stops>
          <style:tab-stop style:type="left" style:position="4.2777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607" style:family="table-row">
      <style:table-row-properties/>
    </style:style>
    <style:style style:name="TableCell6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8" style:parent-style-name="ParágrafodaLista" style:list-style-name="LFO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610" style:family="table-row">
      <style:table-row-properties style:min-row-height="0.0625in"/>
    </style:style>
    <style:style style:name="TableCell6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style:font-name-complex="Calibri" fo:font-size="11pt" style:font-size-asian="11pt" style:font-size-complex="11pt"/>
    </style:style>
    <style:style style:name="TableRow616" style:family="table-row">
      <style:table-row-properties style:min-row-height="0.0625in"/>
    </style:style>
    <style:style style:name="TableCell6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="0.0069in solid #A6A6A6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62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2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23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27" style:parent-style-name="Fonteparág.padrão" style:family="text">
      <style:text-properties style:font-name-complex="Calibri" fo:font-size="11pt" style:font-size-asian="11pt" style:font-size-complex="11pt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T629" style:parent-style-name="Fonteparág.padrão" style:family="text">
      <style:text-properties style:font-name-complex="Calibri" fo:font-size="11pt" style:font-size-asian="11pt" style:font-size-complex="11pt"/>
    </style:style>
    <style:style style:name="P63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3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3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33" style:parent-style-name="Normal" style:family="paragraph">
      <style:paragraph-properties fo:text-align="center"/>
    </style:style>
    <style:style style:name="T634" style:parent-style-name="Fonteparág.padrão" style:family="text">
      <style:text-properties fo:font-weight="bold" style:font-weight-asian="bold" fo:font-size="11pt" style:font-size-asian="11pt"/>
    </style:style>
    <style:style style:name="T6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36" style:parent-style-name="Fonteparág.padrão" style:family="text">
      <style:text-properties style:font-name-complex="Calibri" fo:font-size="11pt" style:font-size-asian="11pt" style:font-size-complex="11pt"/>
    </style:style>
    <style:style style:name="T637" style:parent-style-name="Fonteparág.padrão" style:family="text">
      <style:text-properties style:font-name-complex="Calibri" fo:font-size="11pt" style:font-size-asian="11pt" style:font-size-complex="11pt"/>
    </style:style>
    <style:style style:name="T638" style:parent-style-name="Fonteparág.padrão" style:family="text">
      <style:text-properties style:font-name-complex="Calibri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SÚMULA 398ª REUNIÃO ORDINÁRIA DA<text:s/>COMISSÃO DE EXERCÍCIO PROFISSIONAL -<text:s/>CEP-CAU/RS</text:h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</text:span><text:span text:style-name="T37">:</text:span></text:p>
          </table:table-cell>
          <table:table-cell table:style-name="TableCell38">
            <text:p text:style-name="P39">31<text:s/>de<text:s/>outubro<text:s/>de 2022, segunda-feira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14h às 17h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Reunião remota através do Microsoft Teams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5">
            <text:p text:style-name="P57">PARTICIPANTES</text:p>
          </table:table-cell>
          <table:table-cell table:style-name="TableCell58">
            <text:p text:style-name="P59">Carlos Eduardo<text:s/>Mesquita Pedone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Andréa Ilha</text:span>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Deise Flores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Fábio André Zatti</text:span></text:p>
          </table:table-cell>
          <table:table-cell table:style-name="TableCell80">
            <text:p text:style-name="P81">Membro<text:s/>Suplente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Patrícia Lopes</text:p>
          </table:table-cell>
          <table:table-cell table:style-name="TableCell86">
            <text:p text:style-name="P87">Membro Suplente</text:p>
          </table:table-cell>
        </table:table-row>
        <table:table-row table:style-name="TableRow88">
          <table:table-cell table:style-name="TableCell89" table:number-rows-spanned="3">
            <text:p text:style-name="P90">ASSESSORIA</text:p>
          </table:table-cell>
          <table:table-cell table:style-name="TableCell91">
            <text:p text:style-name="P92"><text:span text:style-name="T93">Eduardo Sprenger da Silva</text:span></text:p>
          </table:table-cell>
          <table:table-cell table:style-name="TableCell94">
            <text:p text:style-name="P95">Assessor Operacional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Andréa Borba Pinheiro</text:span></text:p>
          </table:table-cell>
          <table:table-cell table:style-name="TableCell101">
            <text:p text:style-name="P102">Coordenadora de Fiscalizaçã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Flávio Salamoni Barros Silva</text:p>
          </table:table-cell>
          <table:table-cell table:style-name="TableCell107">
            <text:p text:style-name="P108">Assessor Jurídico</text:p>
          </table:table-cell>
        </table:table-row>
        <table:table-row table:style-name="TableRow109">
          <table:table-cell table:style-name="TableCell110">
            <text:p text:style-name="P111">SECRETARIA</text:p>
          </table:table-cell>
          <table:table-cell table:style-name="TableCell112">
            <text:p text:style-name="P113">Mônica dos Santos Marques</text:p>
          </table:table-cell>
          <table:table-cell table:style-name="TableCell114">
            <text:p text:style-name="P115">Assistente Administrativa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list text:style-name="LFO1" text:continue-numbering="true">
              <text:list-item>
                <text:p text:style-name="P122">Verificação de quórum</text:p>
              </text:list-item>
            </text:list>
          </table:table-cell>
          <table:covered-table-cell/>
        </table:table-row>
        <table:table-row table:style-name="TableRow123">
          <table:table-cell table:style-name="TableCell124">
            <text:p text:style-name="P125">Presenças</text:p>
          </table:table-cell>
          <table:table-cell table:style-name="TableCell126">
            <text:p text:style-name="P127"><text:span text:style-name="T128">Verificado o quórum para início da reunião às<text:s/></text:span><text:span text:style-name="T129">14h</text:span><text:span text:style-name="T130">min</text:span><text:span text:style-name="T131">, com os(as) conselheiros(as) acima nominados(as).<text:s/></text:span><text:span text:style-name="T132">O</text:span><text:span text:style-name="T133">s</text:span><text:span text:style-name="T134"><text:s/>conselheiro</text:span><text:span text:style-name="T135">s</text:span><text:span text:style-name="T136"><text:s/></text:span><text:span text:style-name="T137">Fábio Müller</text:span><text:span text:style-name="T138"><text:s/></text:span><text:span text:style-name="T139">e Rafael Ártico<text:s/></text:span><text:span text:style-name="T140">solicit</text:span><text:span text:style-name="T141">aram</text:span><text:span text:style-name="T142"><text:s/></text:span><text:span text:style-name="T143">a convocação<text:s/></text:span><text:span text:style-name="T144">de seu</text:span><text:span text:style-name="T145">s</text:span><text:span text:style-name="T146"><text:s/>membro</text:span><text:span text:style-name="T147">s</text:span><text:span text:style-name="T148"><text:s/></text:span><text:span text:style-name="T149">suplente</text:span><text:span text:style-name="T150">s</text:span><text:span text:style-name="T151">.</text:span></text:p>
          </table:table-cell>
        </table:table-row>
        <table:table-row table:style-name="TableRow152"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list text:style-name="LFO1" text:continue-numbering="true">
              <text:list-item>
                <text:p text:style-name="P157">Votação<text:s/>da súmula<text:s/>da reunião<text:s/>ordinária<text:s/>anterior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Votação</text:p>
          </table:table-cell>
          <table:table-cell table:style-name="TableCell161">
            <text:p text:style-name="P162">Não houve votação.</text:p>
          </table:table-cell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>
            <text:p text:style-name="P167">Pauta para próxima reunião.<text:s/></text:p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list text:style-name="LFO1" text:continue-numbering="true">
              <text:list-item>
                <text:p text:style-name="P173">Comunicações</text:p>
              </text:list-item>
            </text:list>
          </table:table-cell>
          <table:covered-table-cell/>
        </table:table-row>
        <table:table-row table:style-name="TableRow174">
          <table:table-cell table:style-name="TableCell175">
            <text:p text:style-name="P176">Comunicado</text:p>
          </table:table-cell>
          <table:table-cell table:style-name="TableCell177">
            <text:p text:style-name="P178">O conselheiro<text:s/>Pedone fala que a relação com a CEP-CAU/BR melhorou;<text:s/>pensa que o assunto dos técnicos é muito importante, o CAU/BR apresentou<text:s/>a ação civil pública que entraram contra os técnicos em edificações<text:s/>sobre a questão de PPCI; no <text:s/>entendimento do CAU/MG<text:s/>a<text:s/>CEP-CAU/BR<text:s/>deveria assumir o protagonismo deste assunto; no CAU/CE a assessoria jurídica<text:s/>orientou que não fiscalizasse mais os técnicos<text:s/>para que o CAU não tenha prejuízo visto<text:s/>que já perderam uma ação neste sentido.<text:s/></text:p>
            <text:p text:style-name="P179">A conselheira Andrea fala que participou do Fórum de<text:s/>Presidentes onde apresentou a carta<text:s/>construída em Belo Horizonte, diz que os GT’s e temas formados<text:s/>foram bem aceitos, estão previstas<text:s/>quatro reuniões para o próximo ano; o Ademir do CAU/MG<text:s/>ficou de encaminhar a carta<text:s/>para o Fórum de Presidentes e para o CAU/BR via SICCAU.</text:p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list text:style-name="LFO1" text:continue-numbering="true">
              <text:list-item>
                <text:p text:style-name="P185"><text:span text:style-name="T186">Apres</text:span><text:span text:style-name="T187">entação da pauta e extra pauta.</text:span></text:p>
              </text:list-item>
            </text:list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Mantida a pauta previamente apresentada.</text:p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>
            <text:p text:style-name="P198"/>
          </table:table-cell>
          <table:table-cell table:style-name="TableCell199" table:number-columns-spanned="3">
            <text:list text:style-name="LFO3" text:continue-numbering="true">
              <text:list-item>
                <text:p text:style-name="P198">Ordem do dia</text:p>
              </text:list-item>
            </text:list>
          </table:table-cell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3">
            <text:list text:style-name="LFO4" text:continue-numbering="true">
              <text:list-item>
                <text:list>
                  <text:list-item>
                    <text:p text:style-name="P201"><text:span text:style-name="T203">Simulador de RRT e de Tabela de Honorário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Fonte</text:p>
          </table:table-cell>
          <table:table-cell table:style-name="TableCell207" table:number-columns-spanned="2">
            <text:p text:style-name="P208"><text:span text:style-name="T209">CEP-CAU/RS</text:span></text:p>
          </table:table-cell>
          <table:covered-table-cell/>
        </table:table-row>
        <table:table-row table:style-name="TableRow210">
          <table:table-cell>
            <text:p text:style-name="P211"/>
          </table:table-cell>
          <table:table-cell table:style-name="TableCell212">
            <text:p text:style-name="P211">Relatores</text:p>
          </table:table-cell>
          <table:table-cell table:style-name="TableCell213" table:number-columns-spanned="2">
            <text:p text:style-name="P214">Carlos Pedone e Luciano Antunes</text:p>
          </table:table-cell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>
            <text:p text:style-name="P216"><text:span text:style-name="T218">Discussão</text:span></text:p>
          </table:table-cell>
          <table:table-cell table:style-name="TableCell219" table:number-columns-spanned="2">
            <text:p text:style-name="P220"><text:span text:style-name="T221">O conselheiro Pedone fala da ideia de criar um simulador de RRT e de Tabela de Honorários para estudantes, para que eles possam exercitar isso durante o curso de<text:s/></text:span><text:soft-page-break/><text:span text:style-name="T222">arquitetura; questiona se é possível fazer isto pelo aplicativo do CAU.<text:s/></text:span><text:span text:style-name="T223">O gerente de comunicação Luciano pensa que é importante que o<text:s/></text:span><text:span text:style-name="T224">software<text:s/></text:span><text:span text:style-name="T225">seja acessível<text:s/></text:span><text:span text:style-name="T226">não só pelo celular mas<text:s/></text:span><text:span text:style-name="T227">também pelo computador; fala que desconhece sobre a complexidade para fazer o simulador com base nos recursos destas ferramentas</text:span><text:span text:style-name="T228">; pensa que uma alternativa seria ter uma versão liberada dentro das estruturas já existentes do CAU/BR. A coordenadora de fiscalização Andrea fala que em breve as normativas da Tabela de Honorários serão alteradas, então pensa que seria melhor aguardar as novas normativas; sobre o simulador de RRT,</text:span><text:span text:style-name="T229"><text:s/>afirma que</text:span><text:span text:style-name="T230"><text:s/>o sistema de RRT está sempre em constante melhorias e alterações, pensa que se o CAU/RS criar algo paralelo com o que já existe seria bastant</text:span><text:span text:style-name="T231">e trabalhoso manter atualizado; acredita que a melhor opção é tentar usar o sistema que o CAU/BR já possui.<text:s/></text:span></text:p>
          </table:table-cell>
          <table:covered-table-cell/>
        </table:table-row>
        <table:table-row table:style-name="TableRow232">
          <table:table-cell>
            <text:p text:style-name="P233"/>
          </table:table-cell>
          <table:table-cell table:style-name="TableCell234">
            <text:p text:style-name="P233">Encaminhamento</text:p>
          </table:table-cell>
          <table:table-cell table:style-name="TableCell235" table:number-columns-spanned="2">
            <text:p text:style-name="P236">Pauta para a próxima reunião.</text:p>
          </table:table-cell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 table:number-columns-spanned="3">
            <text:p text:style-name="P238"/>
          </table:table-cell>
          <table:covered-table-cell/>
          <table:covered-table-cell/>
        </table:table-row>
        <table:table-row table:style-name="TableRow240">
          <table:table-cell>
            <text:p text:style-name="P241"/>
          </table:table-cell>
          <table:table-cell table:style-name="TableCell242" table:number-columns-spanned="3">
            <text:list text:style-name="LFO4" text:continue-numbering="true">
              <text:list-item>
                <text:list>
                  <text:list-item>
                    <text:p text:style-name="P241"><text:span text:style-name="T243"><text:s/>Análise de processos<text:s/>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45"><text:span text:style-name="T247">Proc. 1000139723/2021 - LUCIANO CATAFESTA – ÉTICA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>
            <text:p text:style-name="P249">Fonte</text:p>
          </table:table-cell>
          <table:table-cell table:style-name="TableCell251" table:number-columns-spanned="2">
            <text:p text:style-name="P252"><text:span text:style-name="T253">CEP-CAU/RS</text:span></text:p>
          </table:table-cell>
          <table:covered-table-cell/>
        </table:table-row>
        <table:table-row table:style-name="TableRow254">
          <table:table-cell>
            <text:p text:style-name="P255"/>
          </table:table-cell>
          <table:table-cell table:style-name="TableCell256">
            <text:p text:style-name="P255">Relatora</text:p>
          </table:table-cell>
          <table:table-cell table:style-name="TableCell257" table:number-columns-spanned="2">
            <text:p text:style-name="P258">Andréa</text:p>
          </table:table-cell>
          <table:covered-table-cell/>
        </table:table-row>
        <table:table-row table:style-name="TableRow259">
          <table:table-cell>
            <text:p text:style-name="P260"/>
          </table:table-cell>
          <table:table-cell table:style-name="TableCell261">
            <text:p text:style-name="P260"><text:span text:style-name="T262">Discussão</text:span></text:p>
          </table:table-cell>
          <table:table-cell table:style-name="TableCell263" table:number-columns-spanned="2">
            <text:p text:style-name="P264"><text:span text:style-name="T265">A conselheira Andréa</text:span><text:span text:style-name="T266"><text:s/></text:span><text:span text:style-name="T267">r</text:span><text:span text:style-name="T268">elata o Proc.<text:s/></text:span><text:span text:style-name="T269">1000139723/2021</text:span><text:span text:style-name="T270"><text:s/>que é decorrente de uma fiscalização de obra que tinha uma placa do profissional, o qual foi contatado para apresentar o RRT e o mesmo disse que desconh</text:span><text:span text:style-name="T271">ecia a obra e a referida placa, posteriormente disse que foi o ex-sócio que usou seu registro. A conselheira relatora vota pelo encaminhamento para a Comissão de Ética e Disciplina</text:span><text:span text:style-name="T272">.</text:span></text:p>
          </table:table-cell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>
            <text:p text:style-name="P274">Encaminhamento</text:p>
          </table:table-cell>
          <table:table-cell table:style-name="TableCell276" table:number-columns-spanned="2">
            <text:p text:style-name="P277"><text:span text:style-name="T278">A Deliberação CEP-CAU/RS nº<text:s/></text:span><text:span text:style-name="T279">113/2022 é aprovada com</text:span><text:span text:style-name="T280"><text:s/>5</text:span><text:span text:style-name="T281"><text:s/>votos favoráveis</text:span><text:span text:style-name="T282">.</text:span>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3">
            <text:p text:style-name="P284"/>
          </table:table-cell>
          <table:covered-table-cell/>
          <table:covered-table-cell/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287"><text:span text:style-name="T289">Proc. 1000133962/2021 - FERNANDA M TONETTO &amp; CIA LTDA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290">
          <table:table-cell>
            <text:p text:style-name="P291"/>
          </table:table-cell>
          <table:table-cell table:style-name="TableCell292">
            <text:p text:style-name="P291">Fonte</text:p>
          </table:table-cell>
          <table:table-cell table:style-name="TableCell293" table:number-columns-spanned="2">
            <text:p text:style-name="P294"><text:span text:style-name="T295">CEP-CAU/RS</text:span>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>Relator</text:p>
          </table:table-cell>
          <table:table-cell table:style-name="TableCell299" table:number-columns-spanned="2">
            <text:p text:style-name="P300">Andréa</text:p>
          </table:table-cell>
          <table:covered-table-cell/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<text:span text:style-name="T304">Discussão</text:span></text:p>
          </table:table-cell>
          <table:table-cell table:style-name="TableCell305" table:number-columns-spanned="2">
            <text:p text:style-name="P306">A<text:s/>conselheira<text:s/>Andrea<text:s/>relata o Proc.<text:s/>1000133962/2021, referente é uma empresa sem registro no Conselho.<text:s/>A conselheira<text:s/>relatora vota pela manutenção do Auto de Infração.</text:p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p text:style-name="P308">Encaminhamento</text:p>
          </table:table-cell>
          <table:table-cell table:style-name="TableCell310" table:number-columns-spanned="2">
            <text:p text:style-name="P311"><text:span text:style-name="T312">A Deliberação CEP-CAU/RS nº 114/2022 é aprovada com 5 votos favoráveis</text:span><text:span text:style-name="T313">.</text:span></text:p>
          </table:table-cell>
          <table:covered-table-cell/>
        </table:table-row>
        <table:table-row table:style-name="TableRow314">
          <table:table-cell>
            <text:p text:style-name="P315"/>
          </table:table-cell>
          <table:table-cell table:style-name="TableCell316" table:number-columns-spanned="3">
            <text:p text:style-name="P315"/>
          </table:table-cell>
          <table:covered-table-cell/>
          <table:covered-table-cell/>
        </table:table-row>
        <table:table-row table:style-name="TableRow317">
          <table:table-cell>
            <text:p text:style-name="P318"/>
          </table:table-cell>
          <table:table-cell table:style-name="TableCell319" table:number-columns-spanned="3"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318"><text:span text:style-name="T320">Proc. 1000134097/2021 - NIDIA MARIA COUTINHO GUTIERRES ROQUE - EIRELI - PJ SEM REGISTRO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Fonte</text:p>
          </table:table-cell>
          <table:table-cell table:style-name="TableCell324" table:number-columns-spanned="2">
            <text:p text:style-name="P325"><text:span text:style-name="T326">CEP-CAU/RS</text:span></text:p>
          </table:table-cell>
          <table:covered-table-cell/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Relator</text:p>
          </table:table-cell>
          <table:table-cell table:style-name="TableCell330" table:number-columns-spanned="2">
            <text:p text:style-name="P331">Andréa</text:p>
          </table:table-cell>
          <table:covered-table-cell/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<text:span text:style-name="T335">Discussão</text:span></text:p>
          </table:table-cell>
          <table:table-cell table:style-name="TableCell336" table:number-columns-spanned="2">
            <text:p text:style-name="P337">Sem relato.</text:p>
          </table:table-cell>
          <table:covered-table-cell/>
        </table:table-row>
        <table:table-row table:style-name="TableRow338">
          <table:table-cell>
            <text:p text:style-name="P339"/>
          </table:table-cell>
          <table:table-cell table:style-name="TableCell340">
            <text:p text:style-name="P339">Encaminhamento</text:p>
          </table:table-cell>
          <table:table-cell table:style-name="TableCell341" table:number-columns-spanned="2">
            <text:p text:style-name="P342"><text:span text:style-name="T343">Pauta para a próxima reunião.</text:span></text:p>
          </table:table-cell>
          <table:covered-table-cell/>
        </table:table-row>
        <table:table-row table:style-name="TableRow344">
          <table:table-cell>
            <text:p text:style-name="P345"/>
          </table:table-cell>
          <table:table-cell table:style-name="TableCell346" table:number-columns-spanned="3">
            <text:p text:style-name="P345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3">
            <text:list text:style-name="LFO4" text:continue-numbering="true">
              <text:list-item>
                <text:list>
                  <text:list-item>
                    <text:p text:style-name="P348">Designação de processos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350">
          <table:table-cell>
            <text:p text:style-name="P351"/>
          </table:table-cell>
          <table:table-cell table:style-name="TableCell352">
            <text:p text:style-name="P351">Fonte</text:p>
          </table:table-cell>
          <table:table-cell table:style-name="TableCell353" table:number-columns-spanned="2">
            <text:p text:style-name="P354"><text:span text:style-name="T355">Assessoria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>
            <text:p text:style-name="P357">Relator</text:p>
          </table:table-cell>
          <table:table-cell table:style-name="TableCell359" table:number-columns-spanned="2">
            <text:p text:style-name="P360">Eduardo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Discussão</text:p>
          </table:table-cell>
          <table:table-cell table:style-name="TableCell364" table:number-columns-spanned="2">
            <text:p text:style-name="P365">Cons. Pedone</text:p>
            <text:p text:style-name="P366">- Proc. 1000134226/2021 - GROTH E MUCH - ARQUITETURA, ENGENHARIA E DESIGN DE INTERIORES LTDA (nome fantasia: STUDIO DM) - PJ SEM REGISTRO</text:p>
            <text:p text:style-name="P367">- Proc. 1000125736/2021 - ALINE BATISTA E CARLA ALESSI ARQUITETURA LTDA (nome fantasia: BATISTA E ALESSI ARQUITETURA) - PJ SEM REGISTRO</text:p>
            <text:p text:style-name="P368">- Proc. 1000130804/2021 - ISOHOUSE EIRELI <text:s/>- PJ SEM REGISTRO</text:p>
            <text:soft-page-break/>
            <text:p text:style-name="P369">- Proc. 1000130033/2021 - AGRUPO ARQUITETURA E CONSTRUCAO EIRELI (nome fantasia: GRUPO ENGENHARIA) - PJ SEM REGISTRO</text:p>
            <text:p text:style-name="P370"/>
            <text:p text:style-name="P371">Cons. Andréa</text:p>
            <text:p text:style-name="P372">- Proc. 1000130844/2021 - J LIZ FRIEDRICH SOLUCOES EIRELI - PJ SEM REGISTRO</text:p>
            <text:p text:style-name="P373">- Proc. 1000131069/2021 - SCHNORR EMPREENDIMENTOS LTDA (nome fantasia: CLASSIFIBRAS IMPERMEABILIZAÇÕES) - PJ SEM RESPONSÁVEL TÉCNICO</text:p>
            <text:p text:style-name="P374">- Proc. 1000120871/2021 - JOAO LUCIO NUNES GUIMARAES - AUSÊNCIA DE RRT</text:p>
            <text:p text:style-name="P375">- Proc. 1000135230/2021 - JANICE FAIETTE IMOVEIS E CONSTRUCOES EIRELI - OBSTRUÇÃO DE FISCALIZAÇÃO</text:p>
            <text:p text:style-name="P376"/>
            <text:p text:style-name="P377">Cons. Deise</text:p>
            <text:p text:style-name="P378">- Proc. 1000139948/2021 - CELI CONCEIÇÃO DE LIMA - AUSÊNCIA DE RRT</text:p>
            <text:p text:style-name="P379">- Proc. 1000143499/2022 - PRISMA ARQUITETURA E CONSTRUCOES LTDA - PJ SEM REGISTRO</text:p>
            <text:p text:style-name="P380"><text:span text:style-name="T381">- Proc. 1000134231/2021</text:span><text:span text:style-name="T382"><text:s/></text:span><text:span text:style-name="T383">- LECH ARQUITETURA E INTERIORES LTDA - PJ SEM REGISTRO</text:span></text:p>
            <text:p text:style-name="P384">- Proc. 1000137741/2021 - DRIE SERVICOS DE ARQUITETURA LTDA - PJ SEM REGISTRO</text:p>
            <text:p text:style-name="P385"/>
            <text:p text:style-name="P386">Cons. Artico</text:p>
            <text:p text:style-name="P387">- Proc. 1000137850/2021 - TGB ARQUITETURA E URBANISMO LTDA <text:s/>- PJ SEM REGISTRO</text:p>
            <text:p text:style-name="P388"><text:span text:style-name="T389">- Proc. 1000139931/2021 -<text:s/></text:span><text:span text:style-name="T390">CK CONSULTORIA,GESTAO E SERVICOS DE ARQUITETURA E ENGENHARIA LTDA<text:s/></text:span><text:span text:style-name="T391">- PJ SEM REGISTRO</text:span></text:p>
            <text:p text:style-name="P392">- Proc. 1000139934/2021 - BRUTA ARQUITETURA EIRELI - PJ SEM REGISTRO</text:p>
            <text:p text:style-name="P393">- Proc. 1000133971/2021 - TRASSO ARQUITETURA &amp; ENGENHARIA LTDA - PJ SEM REGISTRO</text:p>
            <text:p text:style-name="P394"/>
            <text:p text:style-name="P395">Cons. Patrícia</text:p>
            <text:p text:style-name="P396"><text:span text:style-name="T397">- Proc. 1000141151/2021 - ILSE ROBASKI SCHELLE - AUSÊNCIA DE RRT</text:span></text:p>
            <text:p text:style-name="P398"><text:span text:style-name="T399">- Proc. 1000141895/2021</text:span><text:span text:style-name="T400"><text:s/></text:span><text:span text:style-name="T401">-<text:s/></text:span><text:span text:style-name="T402">LAURA PILAU ARQUITETURA E URBANISMO LTDA</text:span><text:span text:style-name="T403"><text:s/>- PJ SEM REGISTRO</text:span></text:p>
            <text:p text:style-name="P404">- Proc. 1000132435/2021 - FOLLE ARQUITETURA LTDA - PJ SEM REGISTRO<text:s/></text:p>
            <text:p text:style-name="P405">- Proc. 1000141938/2021 - BAGGIO ARQUITETURA E TOPOGRAFIA LTDA - PJ SEM REGISTRO</text:p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>
            <text:p text:style-name="P407">Encaminhamento</text:p>
          </table:table-cell>
          <table:table-cell table:style-name="TableCell409" table:number-columns-spanned="2">
            <text:p text:style-name="P410">Os membros farão análise e relato na próxima reunião.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3">
            <text:p text:style-name="P412"/>
          </table:table-cell>
          <table:covered-table-cell/>
          <table:covered-table-cell/>
        </table:table-row>
        <table:table-row table:style-name="TableRow414">
          <table:table-cell>
            <text:p text:style-name="P415"/>
          </table:table-cell>
          <table:table-cell table:style-name="TableCell416" table:number-columns-spanned="3">
            <text:list text:style-name="LFO4" text:continue-numbering="true">
              <text:list-item>
                <text:list>
                  <text:list-item>
                    <text:p text:style-name="P415"><text:span text:style-name="T417"><text:s/></text:span><text:span text:style-name="T418">Diagnóstico de Arquitetura e Urbanism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>
            <text:p text:style-name="P420">Fonte</text:p>
          </table:table-cell>
          <table:table-cell table:style-name="TableCell422" table:number-columns-spanned="2">
            <text:p text:style-name="P423"><text:span text:style-name="T424">CEP-CAU/RS</text:span></text:p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>
            <text:p text:style-name="P426">Relatora</text:p>
          </table:table-cell>
          <table:table-cell table:style-name="TableCell428" table:number-columns-spanned="2">
            <text:p text:style-name="P429">Andrea Pinheiro</text:p>
          </table:table-cell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<text:span text:style-name="T433">Discussão</text:span></text:p>
          </table:table-cell>
          <table:table-cell table:style-name="TableCell434" table:number-columns-spanned="2">
            <text:p text:style-name="P435">A coordenadora de fiscalização Andrea diz<text:s/>que a assessoria recebeu uma proposta atualizada, em setembro, da Data Folha, com o escopo que havia sido aprovado pela comissão, no valor de setenta e cinco mil reais; agora foi solicitada atualização do orçamento com as outras duas empresas, neste mesmo escopo. Questiona o assessor jurídico Flávio se é possível fazer esta contratação por dispensa de licitação, o qual responde que se a Data Folha for diferenciada por sua especialização, poderia ser por inexigibilidade. A conselheira Andrea questiona se não é necessário começar a pensar nas perguntas a serem feitas.<text:s/></text:p>
          </table:table-cell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Encaminhamento</text:p>
          </table:table-cell>
          <table:table-cell table:style-name="TableCell439" table:number-columns-spanned="2">
            <text:p text:style-name="P440">Pautar para a próxima reunião após o recebimento dos novos orçamentos.</text:p>
          </table:table-cell>
          <table:covered-table-cell/>
        </table:table-row>
        <table:table-row table:style-name="TableRow441">
          <table:table-cell>
            <text:p text:style-name="P442"/>
          </table:table-cell>
          <table:table-cell table:style-name="TableCell443" table:number-columns-spanned="3">
            <text:p text:style-name="P442"/>
          </table:table-cell>
          <table:covered-table-cell/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3">
            <text:list text:style-name="LFO4" text:continue-numbering="true">
              <text:list-item>
                <text:list>
                  <text:list-item>
                    <text:p text:style-name="P445"><text:span text:style-name="T447">Atuação junto aos Órgãos Públicos e Câmaras - Planos Diretores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ext:soft-page-break/>
        <table:table-row table:style-name="TableRow448">
          <table:table-cell>
            <text:p text:style-name="P449"/>
          </table:table-cell>
          <table:table-cell table:style-name="TableCell450">
            <text:p text:style-name="P449">Fonte</text:p>
          </table:table-cell>
          <table:table-cell table:style-name="TableCell451" table:number-columns-spanned="2">
            <text:p text:style-name="P452"><text:span text:style-name="T453">CEP-CAU/RS</text:span></text:p>
          </table:table-cell>
          <table:covered-table-cell/>
        </table:table-row>
        <table:table-row table:style-name="TableRow454">
          <table:table-cell>
            <text:p text:style-name="P455"/>
          </table:table-cell>
          <table:table-cell table:style-name="TableCell456">
            <text:p text:style-name="P455">Relator</text:p>
          </table:table-cell>
          <table:table-cell table:style-name="TableCell457" table:number-columns-spanned="2">
            <text:p text:style-name="P458">Carlos Pedone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<text:span text:style-name="T462">Discussão</text:span></text:p>
          </table:table-cell>
          <table:table-cell table:style-name="TableCell463" table:number-columns-spanned="2">
            <text:p text:style-name="P464">A coordenadora de fiscalização Andrea diz que a comissão precisa definir quais serão as linhas de atuação do CAU.<text:s/>O conselheiro Pedone cita alguns assuntos: curso com a FAMURS, glossário da Resolução nº 21, pauta do auditor do TCE, orientação do parecer jurídico nº 40. A conselheira Andrea sugere incluir a divulgação da tese da CPUA-CAU/RS sobre os Planos Diretores. O conselheiro Pedone cita mais assuntos: cartilhas da CPUA, tese dos Planos Diretores, representantes do conselho, Seminário dos Planos Diretores na Trienal, aproximação com o MP – CAURB – COA – e Caxias do Sul, e reunião com a substituta do André Huyer no MP (a arquiteta e urbanista Lívia).<text:s/>O conselheiro Fábio diz que se coloca à disposição para o assunto de aproximação com a Receita Federal.<text:s/>O conselheiro Pedone resume as atuações: 1- Divulgação da tese da CPUA sobre Planos Diretores; 2- aproximação dos professores que dão curso na FAMURS; 3- estado da arte da pauta com o auditor do TCE; 4- glossário da Resolução nº 21; 5- orientação do parecer jurídico nº 40 sobre Planos Diretores; 6- aproximação com o Ministério Público, e Centro de Apoio a Ordem Urbanística, Porto Alegre – Caxias do Sul; 7- aproximação com a arquiteta e urbanista Lívia; 8- estado da arte com o contato da corregedoria dos cartórios.<text:s/>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>
            <text:p text:style-name="P466">Encaminhamento</text:p>
          </table:table-cell>
          <table:table-cell table:style-name="TableCell468" table:number-columns-spanned="2">
            <text:p text:style-name="P469">Pauta para a próxima reunião.</text:p>
          </table:table-cell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3">
            <text:p text:style-name="P471"/>
          </table:table-cell>
          <table:covered-table-cell/>
          <table:covered-table-cell/>
        </table:table-row>
        <table:table-row table:style-name="TableRow473">
          <table:table-cell>
            <text:p text:style-name="P474"/>
          </table:table-cell>
          <table:table-cell table:style-name="TableCell475" table:number-columns-spanned="3">
            <text:list text:style-name="LFO4" text:continue-numbering="true">
              <text:list-item>
                <text:list>
                  <text:list-item>
                    <text:p text:style-name="P474"><text:span text:style-name="T476">Protocolo nº 1584191/2022 - Fazer Deliberaçã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477">
          <table:table-cell>
            <text:p text:style-name="P478"/>
          </table:table-cell>
          <table:table-cell table:style-name="TableCell479">
            <text:p text:style-name="P478">Fonte</text:p>
          </table:table-cell>
          <table:table-cell table:style-name="TableCell480" table:number-columns-spanned="2">
            <text:p text:style-name="P481"><text:span text:style-name="T482">Unidade de RRT e Gerência de Atendimento</text:span></text:p>
          </table:table-cell>
          <table:covered-table-cell/>
        </table:table-row>
        <table:table-row table:style-name="TableRow483">
          <table:table-cell>
            <text:p text:style-name="P484"/>
          </table:table-cell>
          <table:table-cell table:style-name="TableCell485">
            <text:p text:style-name="P484">Relatora</text:p>
          </table:table-cell>
          <table:table-cell table:style-name="TableCell486" table:number-columns-spanned="2">
            <text:p text:style-name="P487">Andrea Pinheiro</text:p>
          </table:table-cell>
          <table:covered-table-cell/>
        </table:table-row>
        <table:table-row table:style-name="TableRow488">
          <table:table-cell>
            <text:p text:style-name="P489"/>
          </table:table-cell>
          <table:table-cell table:style-name="TableCell490">
            <text:p text:style-name="P489"><text:span text:style-name="T491">Discussão</text:span></text:p>
          </table:table-cell>
          <table:table-cell table:style-name="TableCell492" table:number-columns-spanned="2">
            <text:p text:style-name="P493">A coordenadora de fiscalização Andrea<text:s/>fala que se trata de um RRT extemporâneo referente a atividades que uma arquiteta estaria desenvolvendo em seu mestrado, porém a mesma não juntou toda a documentação necessária para aprovação do RRT extemporâneo. Sugere digilenciar a profissional solicitando a complementação da documentação.<text:s/>Os membros verificam que as atividades do RRT se referem à atividades acadêmicas, razão pela qual entendem pela viabilidade de manutenção apenas da atividade técnica de ‘levantamento’, ou que a profissional se valha de atividades técnicas do grupo ‘6 ENSINO E PESQUISA’ da Resolução CAU/BR 21/2022, mais especificamente ‘extensão’, utilizando o campo ‘descrição’ do RRT para pormenorizar o objeto das atividades.</text:p>
          </table:table-cell>
          <table:covered-table-cell/>
        </table:table-row>
        <table:table-row table:style-name="TableRow494">
          <table:table-cell>
            <text:p text:style-name="P495"/>
          </table:table-cell>
          <table:table-cell table:style-name="TableCell496">
            <text:p text:style-name="P495">Encaminhamento</text:p>
          </table:table-cell>
          <table:table-cell table:style-name="TableCell497" table:number-columns-spanned="2">
            <text:p text:style-name="P498">A assessoria irá devolver o protocolo à GERATEND.<text:s/></text:p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3">
            <text:p text:style-name="P500"/>
          </table:table-cell>
          <table:covered-table-cell/>
          <table:covered-table-cell/>
        </table:table-row>
        <table:table-row table:style-name="TableRow502">
          <table:table-cell>
            <text:p text:style-name="P503"/>
          </table:table-cell>
          <table:table-cell table:style-name="TableCell504" table:number-columns-spanned="3">
            <text:list text:style-name="LFO4" text:continue-numbering="true">
              <text:list-item>
                <text:list>
                  <text:list-item>
                    <text:p text:style-name="P503"><text:span text:style-name="T505">Protocolo nº 1599323/2022 - Designar Relator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06">
          <table:table-cell>
            <text:p text:style-name="P507"/>
          </table:table-cell>
          <table:table-cell table:style-name="TableCell508">
            <text:p text:style-name="P507">Fonte</text:p>
          </table:table-cell>
          <table:table-cell table:style-name="TableCell509" table:number-columns-spanned="2">
            <text:p text:style-name="P510"><text:span text:style-name="T511">Unidade de RRT e Gerência de Atendimento</text:span>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>
            <text:p text:style-name="P513">Relator</text:p>
          </table:table-cell>
          <table:table-cell table:style-name="TableCell515" table:number-columns-spanned="2">
            <text:p text:style-name="P516">Assessoria</text:p>
          </table:table-cell>
          <table:covered-table-cell/>
        </table:table-row>
        <table:table-row table:style-name="TableRow517">
          <table:table-cell>
            <text:p text:style-name="P518"/>
          </table:table-cell>
          <table:table-cell table:style-name="TableCell519">
            <text:p text:style-name="P518"><text:span text:style-name="T520">Discussão</text:span></text:p>
          </table:table-cell>
          <table:table-cell table:style-name="TableCell521" table:number-columns-spanned="2">
            <text:p text:style-name="P522">O coordenador Pedone designa o referido processo à conselheira Deise.</text:p>
          </table:table-cell>
          <table:covered-table-cell/>
        </table:table-row>
        <table:table-row table:style-name="TableRow523">
          <table:table-cell>
            <text:p text:style-name="P524"/>
          </table:table-cell>
          <table:table-cell table:style-name="TableCell525">
            <text:p text:style-name="P524">Encaminhamento</text:p>
          </table:table-cell>
          <table:table-cell table:style-name="TableCell526" table:number-columns-spanned="2">
            <text:p text:style-name="P527">A conselheira Deise analisará para a próxima reunião.<text:s/></text:p>
          </table:table-cell>
          <table:covered-table-cell/>
        </table:table-row>
        <table:table-row table:style-name="TableRow528">
          <table:table-cell>
            <text:p text:style-name="P529"/>
          </table:table-cell>
          <table:table-cell table:style-name="TableCell530" table:number-columns-spanned="3">
            <text:p text:style-name="P529"/>
          </table:table-cell>
          <table:covered-table-cell/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3">
            <text:list text:style-name="LFO4" text:continue-numbering="true">
              <text:list-item>
                <text:list>
                  <text:list-item>
                    <text:p text:style-name="P532"><text:span text:style-name="T534"><text:s/></text:span><text:span text:style-name="T535">Protocolo nº 1607378/2022 - Arquiteta concorrendo a Designer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Fonte</text:p>
          </table:table-cell>
          <table:table-cell table:style-name="TableCell539" table:number-columns-spanned="2">
            <text:p text:style-name="P540"><text:span text:style-name="T541">Gerência de Atendimento</text:span></text:p>
          </table:table-cell>
          <table:covered-table-cell/>
        </table:table-row>
        <table:table-row table:style-name="TableRow542">
          <table:table-cell>
            <text:p text:style-name="P543"/>
          </table:table-cell>
          <table:table-cell table:style-name="TableCell544">
            <text:p text:style-name="P543">Relatora</text:p>
          </table:table-cell>
          <table:table-cell table:style-name="TableCell545" table:number-columns-spanned="2">
            <text:p text:style-name="P546">Andrea Pinheiro</text:p>
          </table:table-cell>
          <table:covered-table-cell/>
        </table:table-row>
        <table:table-row table:style-name="TableRow547">
          <table:table-cell>
            <text:p text:style-name="P548"/>
          </table:table-cell>
          <table:table-cell table:style-name="TableCell549">
            <text:p text:style-name="P548"><text:span text:style-name="T550">Discussão</text:span></text:p>
          </table:table-cell>
          <table:table-cell table:style-name="TableCell551" table:number-columns-spanned="2">
            <text:p text:style-name="P552">A coordenadora de fiscalização Andrea fala que se trata de uma consulta feita por uma profissional arquiteta e urbanista que deseja concorrer a uma vaga de designer gráfico no edital da Procempa. Os membros leem os requisitos do concurso. Chegam à conclusão de que este tipo de atividade não está entre as atribuições da profissão.<text:s/></text:p>
          </table:table-cell>
          <table:covered-table-cell/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Encaminhamento</text:p>
          </table:table-cell>
          <table:table-cell table:style-name="TableCell556" table:number-columns-spanned="2">
            <text:p text:style-name="P557">A assessoria irá devolver o protocolo à GERATEND.</text:p>
          </table:table-cell>
          <table:covered-table-cell/>
        </table:table-row>
        <table:table-row table:style-name="TableRow558">
          <table:table-cell>
            <text:p text:style-name="P559"/>
          </table:table-cell>
          <table:table-cell table:style-name="TableCell560" table:number-columns-spanned="3">
            <text:p text:style-name="P559"/>
          </table:table-cell>
          <table:covered-table-cell/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3">
            <text:list text:style-name="LFO4" text:continue-numbering="true">
              <text:list-item>
                <text:list>
                  <text:list-item>
                    <text:p text:style-name="P562"><text:span text:style-name="T564"><text:s/></text:span><text:span text:style-name="T565">Protocolo nº 1617881/2022 - RRT extemporâneo - Eng. Seg. do Trabalho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Fonte</text:p>
          </table:table-cell>
          <table:table-cell table:style-name="TableCell569" table:number-columns-spanned="2">
            <text:p text:style-name="P570"><text:span text:style-name="T571">Unidade de RRT e Gerência de Atendimento</text:span></text:p>
          </table:table-cell>
          <table:covered-table-cell/>
        </table:table-row>
        <table:table-row table:style-name="TableRow572">
          <table:table-cell>
            <text:p text:style-name="P573"/>
          </table:table-cell>
          <table:table-cell table:style-name="TableCell574">
            <text:p text:style-name="P573">Relatora</text:p>
          </table:table-cell>
          <table:table-cell table:style-name="TableCell575" table:number-columns-spanned="2">
            <text:p text:style-name="P576">Andrea Pinheiro</text:p>
          </table:table-cell>
          <table:covered-table-cell/>
        </table:table-row>
        <table:table-row table:style-name="TableRow577">
          <table:table-cell>
            <text:p text:style-name="P578"/>
          </table:table-cell>
          <table:table-cell table:style-name="TableCell579">
            <text:p text:style-name="P578"><text:span text:style-name="T580">Discussão</text:span></text:p>
          </table:table-cell>
          <table:table-cell table:style-name="TableCell581" table:number-columns-spanned="2">
            <text:p text:style-name="P582">A coordenadora de fiscalização Andrea fala que se trata de um RRT extemporâneo de execução de obra. Os membros discutem o caso. Chegam à conclusão de que o profissional não deve adicionar atribuições no campo descrição, que não são da profissão.<text:s/>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>
            <text:p text:style-name="P584">Encaminhamento</text:p>
          </table:table-cell>
          <table:table-cell table:style-name="TableCell586" table:number-columns-spanned="2">
            <text:p text:style-name="P587">A assessoria irá devolver o protocolo à GERATEND.</text:p>
          </table:table-cell>
          <table:covered-table-cell/>
        </table:table-row>
        <table:table-row table:style-name="TableRow588">
          <table:table-cell>
            <text:p text:style-name="P589"/>
          </table:table-cell>
          <table:table-cell table:style-name="TableCell590" table:number-columns-spanned="3">
            <text:p text:style-name="P589"/>
          </table:table-cell>
          <table:covered-table-cell/>
          <table:covered-table-cell/>
        </table:table-row>
        <table:table-row table:style-name="TableRow591">
          <table:table-cell>
            <text:p text:style-name="P592"/>
          </table:table-cell>
          <table:table-cell table:style-name="TableCell593" table:number-columns-spanned="3">
            <text:list text:style-name="LFO2" text:continue-numbering="true">
              <text:list-item>
                <text:p text:style-name="P592">Definição da pauta da próxima reunião</text:p>
              </text:list-item>
            </text:list>
          </table:table-cell>
          <table:covered-table-cell/>
          <table:covered-table-cell/>
        </table:table-row>
        <table:table-row table:style-name="TableRow594">
          <table:table-cell>
            <text:p text:style-name="P595"/>
          </table:table-cell>
          <table:table-cell table:style-name="TableCell596" table:number-columns-spanned="2">
            <text:p text:style-name="P595">Assunto</text:p>
          </table:table-cell>
          <table:covered-table-cell/>
          <table:table-cell table:style-name="TableCell597">
            <text:p text:style-name="P598">Análise de Processos</text:p>
          </table:table-cell>
        </table:table-row>
        <table:table-row table:style-name="TableRow599">
          <table:table-cell>
            <text:p text:style-name="P600"/>
          </table:table-cell>
          <table:table-cell table:style-name="TableCell601" table:number-columns-spanned="2">
            <text:p text:style-name="P600">Fonte</text:p>
          </table:table-cell>
          <table:covered-table-cell/>
          <table:table-cell table:style-name="TableCell602">
            <text:p text:style-name="P603">CEP-CAU/RS</text:p>
          </table:table-cell>
        </table:table-row>
        <table:table-row table:style-name="TableRow604"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</table:table-row>
        <table:table-row table:style-name="TableRow607">
          <table:table-cell>
            <text:p text:style-name="P608"/>
          </table:table-cell>
          <table:table-cell table:style-name="TableCell609" table:number-columns-spanned="3">
            <text:list text:style-name="LFO2" text:continue-numbering="true">
              <text:list-item>
                <text:p text:style-name="P608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610">
          <table:table-cell>
            <text:p text:style-name="P611"/>
          </table:table-cell>
          <table:table-cell table:style-name="TableCell612" table:number-columns-spanned="2">
            <text:p text:style-name="P611">Presenças</text:p>
          </table:table-cell>
          <table:covered-table-cell/>
          <table:table-cell table:style-name="TableCell613">
            <text:p text:style-name="P614"><text:span text:style-name="T615">A reunião encerra às 16h45min com os(as) participantes acima nominados(as).<text:s/></text:span></text:p>
          </table:table-cell>
        </table:table-row>
        <table:table-row table:style-name="TableRow616">
          <table:table-cell>
            <text:p text:style-name="P617"/>
          </table:table-cell>
          <table:table-cell table:style-name="TableCell618" table:number-columns-spanned="2">
            <text:p text:style-name="P617">Encaminhamento</text:p>
          </table:table-cell>
          <table:covered-table-cell/>
          <table:table-cell table:style-name="TableCell619">
            <text:p text:style-name="P620">A súmula desta reunião será enviada por e-mail para leitura e revisão.</text:p>
          </table:table-cell>
        </table:table-row>
      </table:table>
      <text:p text:style-name="P621"/>
      <text:p text:style-name="P622"/>
      <text:p text:style-name="P623"/>
      <text:p text:style-name="P624"><text:span text:style-name="T625">Mônica dos Santos Marques</text:span><text:span text:style-name="T626"><text:line-break/></text:span><text:span text:style-name="T627">Assisten</text:span><text:span text:style-name="T628">te Administrativa</text:span><text:span text:style-name="T629"><text:s/>do CAU/RS</text:span></text:p>
      <text:p text:style-name="P630"/>
      <text:p text:style-name="P631"/>
      <text:p text:style-name="P632"/>
      <text:p text:style-name="P633"><text:span text:style-name="T634">Carlos Eduardo Mesquita Pedone</text:span><text:span text:style-name="T635"><text:line-break/></text:span><text:span text:style-name="T636">Coordenador</text:span><text:span text:style-name="T637"><text:s/></text:span><text:span text:style-name="T638">da CEP-CAU/RS</text:span>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5</text:page-number></text:span></text:p>
        <text:p text:style-name="P13"><text:span text:style-name="T14">www.caurs.gov.br</text:span></text:p>
      </style:footer>
      <style:header-first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-first>
      <style:footer-first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tícia de Ávila Ourique</meta:initial-creator>
    <dc:creator>Letícia de Ávila Ourique</dc:creator>
    <meta:creation-date>2023-02-23T14:33:00Z</meta:creation-date>
    <dc:date>2023-02-23T14:33:00Z</dc:date>
    <meta:print-date>2022-11-04T16:08:00Z</meta:print-date>
    <meta:template xlink:href="Normal" xlink:type="simple"/>
    <meta:editing-cycles>2</meta:editing-cycles>
    <meta:editing-duration>PT60S</meta:editing-duration>
    <meta:document-statistic meta:page-count="5" meta:paragraph-count="22" meta:word-count="1742" meta:character-count="11131" meta:row-count="78" meta:non-whitespace-character-count="9411"/>
  </office:meta>
</office:document-meta>
</file>