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3" style:family="table-column">
      <style:table-column-properties style:column-width="1.2965in"/>
    </style:style>
    <style:style style:name="TableColumn54" style:family="table-column">
      <style:table-column-properties style:column-width="2.6409in"/>
    </style:style>
    <style:style style:name="TableColumn55" style:family="table-column">
      <style:table-column-properties style:column-width="2.8548in"/>
    </style:style>
    <style:style style:name="Table52" style:family="table">
      <style:table-properties style:width="6.7923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99" style:family="table-column">
      <style:table-column-properties style:column-width="1.2659in"/>
    </style:style>
    <style:style style:name="TableColumn100" style:family="table-column">
      <style:table-column-properties style:column-width="5.5263in"/>
    </style:style>
    <style:style style:name="Table98" style:family="table">
      <style:table-properties style:width="6.7923in" fo:margin-left="-0.0034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1486in"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5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486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3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8" style:family="table-row">
      <style:table-row-properties style:min-row-height="0.0486in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1" style:family="table-row">
      <style:table-row-properties style:min-row-height="0.127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text-align="justify" fo:margin-bottom="0in" fo:line-height="100%"/>
    </style:style>
    <style:style style:name="T17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7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1" style:family="table-column">
      <style:table-column-properties style:column-width="0.0034in"/>
    </style:style>
    <style:style style:name="TableColumn182" style:family="table-column">
      <style:table-column-properties style:column-width="1.2659in"/>
    </style:style>
    <style:style style:name="TableColumn183" style:family="table-column">
      <style:table-column-properties style:column-width="0.0236in"/>
    </style:style>
    <style:style style:name="TableColumn184" style:family="table-column">
      <style:table-column-properties style:column-width="5.5062in"/>
    </style:style>
    <style:style style:name="Table180" style:family="table">
      <style:table-properties style:width="6.7993in" fo:margin-left="-0.0104in" table:align="left"/>
    </style:style>
    <style:style style:name="TableRow185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91" style:family="table-row">
      <style:table-row-properties style:min-row-height="0.1486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94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0" style:family="table-row">
      <style:table-row-properties style:min-row-height="0.1486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05" style:family="table-row">
      <style:table-row-properties style:min-row-height="0.1486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55" style:family="table-row">
      <style:table-row-properties style:min-row-height="0.1486in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1486in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71" style:family="table-row">
      <style:table-row-properties style:min-row-height="0.1486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7" style:family="table-row">
      <style:table-row-properties style:min-row-height="0.1486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 style:min-row-height="0.1486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</style:style>
    <style:style style:name="T2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22" style:family="table-row">
      <style:table-row-properties style:min-row-height="0.1486in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5" style:family="table-row">
      <style:table-row-properties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1486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41" style:family="table-row">
      <style:table-row-properties style:min-row-height="0.1486in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7" style:family="table-row">
      <style:table-row-properties style:min-row-height="0.1486in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 style:min-row-height="0.1486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</style:style>
    <style:style style:name="T3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88" style:family="table-row">
      <style:table-row-properties style:min-row-height="0.1486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/>
    </style:style>
    <style:style style:name="T393" style:parent-style-name="Fonteparág.padrão" style:family="text">
      <style:text-properties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1486in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1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04" style:family="table-row">
      <style:table-row-properties style:min-row-height="0.14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/>
    </style:style>
    <style:style style:name="T4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0" style:family="table-row">
      <style:table-row-properties style:min-row-height="0.1486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5" style:family="table-row">
      <style:table-row-properties style:min-row-height="0.148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</style:style>
    <style:style style:name="T4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59" style:family="table-row">
      <style:table-row-properties style:min-row-height="0.1486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/>
    </style:style>
    <style:style style:name="T464" style:parent-style-name="Fonteparág.padrão" style:family="text">
      <style:text-properties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9" style:family="table-row">
      <style:table-row-properties/>
    </style:style>
    <style:style style:name="TableCell4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1486in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1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75" style:family="table-row">
      <style:table-row-properties style:min-row-height="0.1486in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/>
    </style:style>
    <style:style style:name="T4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1" style:family="table-row">
      <style:table-row-properties style:min-row-height="0.1486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86" style:family="table-row">
      <style:table-row-properties style:min-row-height="0.1486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4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</style:style>
    <style:style style:name="T4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00" style:family="table-row">
      <style:table-row-properties style:min-row-height="0.1486in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/>
    </style:style>
    <style:style style:name="T505" style:parent-style-name="Fonteparág.padrão" style:family="text">
      <style:text-properties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10" style:family="table-row">
      <style:table-row-properties/>
    </style:style>
    <style:style style:name="TableCell5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3" style:family="table-row">
      <style:table-row-properties style:min-row-height="0.1486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ParágrafodaLista" style:list-style-name="LFO1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16" style:family="table-row">
      <style:table-row-properties style:min-row-height="0.1486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/>
    </style:style>
    <style:style style:name="T5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2" style:family="table-row">
      <style:table-row-properties style:min-row-height="0.1486in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7" style:family="table-row">
      <style:table-row-properties style:min-row-height="0.1486in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5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/>
    </style:style>
    <style:style style:name="T5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-asian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68" style:family="table-row">
      <style:table-row-properties style:min-row-height="0.1486in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in" fo:line-height="100%"/>
    </style:style>
    <style:style style:name="T573" style:parent-style-name="Fonteparág.padrão" style:family="text">
      <style:text-properties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75" style:family="table-row">
      <style:table-row-properties/>
    </style:style>
    <style:style style:name="TableCell5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8" style:family="table-row">
      <style:table-row-properties style:min-row-height="0.1486in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81" style:family="table-row">
      <style:table-row-properties style:min-row-height="0.1486in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bottom="0in" fo:line-height="100%"/>
    </style:style>
    <style:style style:name="T5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7" style:family="table-row">
      <style:table-row-properties style:min-row-height="0.1486in"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92" style:family="table-row">
      <style:table-row-properties style:min-row-height="0.1486in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5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98" style:family="table-row">
      <style:table-row-properties style:min-row-height="0.1486in"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bottom="0in" fo:line-height="100%"/>
    </style:style>
    <style:style style:name="T603" style:parent-style-name="Fonteparág.padrão" style:family="text">
      <style:text-properties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8" style:family="table-row">
      <style:table-row-properties/>
    </style:style>
    <style:style style:name="TableCell6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1" style:family="table-row">
      <style:table-row-properties style:min-row-height="0.1486in"/>
    </style:style>
    <style:style style:name="TableCell6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ParágrafodaLista" style:list-style-name="LFO1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14" style:family="table-row">
      <style:table-row-properties style:min-row-height="0.1486in"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 fo:line-height="100%"/>
    </style:style>
    <style:style style:name="T6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0" style:family="table-row">
      <style:table-row-properties style:min-row-height="0.1486in"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25" style:family="table-row">
      <style:table-row-properties style:min-row-height="0.1486in"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6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bottom="0in" fo:line-height="100%"/>
    </style:style>
    <style:style style:name="T6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71" style:family="table-row">
      <style:table-row-properties style:min-row-height="0.1486in"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bottom="0in" fo:line-height="100%"/>
    </style:style>
    <style:style style:name="T676" style:parent-style-name="Fonteparág.padrão" style:family="text">
      <style:text-properties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81" style:family="table-row">
      <style:table-row-properties/>
    </style:style>
    <style:style style:name="TableCell6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4" style:family="table-row">
      <style:table-row-properties style:min-row-height="0.1486in"/>
    </style:style>
    <style:style style:name="TableCell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ParágrafodaLista" style:list-style-name="LFO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87" style:family="table-row">
      <style:table-row-properties style:min-row-height="0.1486in"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bottom="0in" fo:line-height="100%"/>
    </style:style>
    <style:style style:name="T6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3" style:family="table-row">
      <style:table-row-properties style:min-row-height="0.1486in"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A6A6A6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98" style:family="table-row">
      <style:table-row-properties style:min-row-height="0.1486in"/>
    </style:style>
    <style:style style:name="TableCell7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7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bottom="0in" fo:line-height="100%"/>
    </style:style>
    <style:style style:name="T7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11" style:family="table-row">
      <style:table-row-properties style:min-row-height="0.1486in"/>
    </style:style>
    <style:style style:name="TableCell7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bottom="0in" fo:line-height="100%"/>
    </style:style>
    <style:style style:name="T716" style:parent-style-name="Fonteparág.padrão" style:family="text">
      <style:text-properties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-complex="Calibri" fo:font-size="11pt" style:font-size-asian="11pt" style:font-size-complex="11pt"/>
    </style:style>
    <style:style style:name="T7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2" style:family="table-row">
      <style:table-row-properties/>
    </style:style>
    <style:style style:name="TableCell7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5" style:family="table-row">
      <style:table-row-properties style:min-row-height="0.1486in"/>
    </style:style>
    <style:style style:name="TableCell7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6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28" style:family="table-row">
      <style:table-row-properties style:min-row-height="0.1486in"/>
    </style:style>
    <style:style style:name="TableCell7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A6A6A6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bottom="0in" fo:line-height="100%"/>
    </style:style>
    <style:style style:name="T7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34" style:family="table-row">
      <style:table-row-properties style:min-row-height="0.1486in"/>
    </style:style>
    <style:style style:name="TableCell7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A6A6A6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39" style:family="table-row">
      <style:table-row-properties style:min-row-height="0.1486in"/>
    </style:style>
    <style:style style:name="TableCell7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7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A6A6A6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bottom="0in" fo:line-height="100%"/>
    </style:style>
    <style:style style:name="T7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65" style:family="table-row">
      <style:table-row-properties style:min-row-height="0.1486in"/>
    </style:style>
    <style:style style:name="TableCell7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A6A6A6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bottom="0in" fo:line-height="100%"/>
    </style:style>
    <style:style style:name="T770" style:parent-style-name="Fonteparág.padrão" style:family="text">
      <style:text-properties style:font-name-complex="Calibri" fo:font-size="11pt" style:font-size-asian="11pt" style:font-size-complex="11pt"/>
    </style:style>
    <style:style style:name="T771" style:parent-style-name="Fonteparág.padrão" style:family="text">
      <style:text-properties style:font-name-complex="Calibri" fo:font-size="11pt" style:font-size-asian="11pt" style:font-size-complex="11pt"/>
    </style:style>
    <style:style style:name="T772" style:parent-style-name="Fonteparág.padrão" style:family="text">
      <style:text-properties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75" style:family="table-row">
      <style:table-row-properties/>
    </style:style>
    <style:style style:name="TableCell7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78" style:family="table-row">
      <style:table-row-properties style:min-row-height="0.1486in"/>
    </style:style>
    <style:style style:name="TableCell7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9" style:parent-style-name="ParágrafodaLista" style:list-style-name="LFO1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81" style:family="table-row">
      <style:table-row-properties style:min-row-height="0.1486in"/>
    </style:style>
    <style:style style:name="TableCell7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A6A6A6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bottom="0in" fo:line-height="100%"/>
    </style:style>
    <style:style style:name="T7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87" style:family="table-row">
      <style:table-row-properties style:min-row-height="0.1486in"/>
    </style:style>
    <style:style style:name="TableCell7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A6A6A6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92" style:family="table-row">
      <style:table-row-properties style:min-row-height="0.1486in"/>
    </style:style>
    <style:style style:name="TableCell7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</style:style>
    <style:style style:name="T7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A6A6A6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98" style:family="table-row">
      <style:table-row-properties style:min-row-height="0.1486in"/>
    </style:style>
    <style:style style:name="TableCell8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A6A6A6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03" style:family="table-row">
      <style:table-row-properties/>
    </style:style>
    <style:style style:name="TableCell8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06" style:family="table-row">
      <style:table-row-properties style:min-row-height="0.1486in"/>
    </style:style>
    <style:style style:name="TableCell8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7" style:parent-style-name="ParágrafodaLista" style:list-style-name="LFO1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09" style:family="table-row">
      <style:table-row-properties style:min-row-height="0.1486in"/>
    </style:style>
    <style:style style:name="TableCell8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A6A6A6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fo:margin-bottom="0in" fo:line-height="100%"/>
    </style:style>
    <style:style style:name="T8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15" style:family="table-row">
      <style:table-row-properties style:min-row-height="0.1486in"/>
    </style:style>
    <style:style style:name="TableCell8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A6A6A6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20" style:family="table-row">
      <style:table-row-properties style:min-row-height="0.1486in"/>
    </style:style>
    <style:style style:name="TableCell8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8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A6A6A6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bottom="0in" fo:line-height="100%"/>
    </style:style>
    <style:style style:name="T8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34" style:family="table-row">
      <style:table-row-properties style:min-row-height="0.1486in"/>
    </style:style>
    <style:style style:name="TableCell8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7" style:family="table-cell">
      <style:table-cell-properties fo:border="0.0069in solid #A6A6A6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bottom="0in" fo:line-height="100%"/>
    </style:style>
    <style:style style:name="T839" style:parent-style-name="Fonteparág.padrão" style:family="text">
      <style:text-properties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-complex="Calibri" fo:font-size="11pt" style:font-size-asian="11pt" style:font-size-complex="11pt"/>
    </style:style>
    <style:style style:name="T841" style:parent-style-name="Fonteparág.padrão" style:family="text">
      <style:text-properties style:font-name-complex="Calibri" fo:font-size="11pt" style:font-size-asian="11pt" style:font-size-complex="11pt"/>
    </style:style>
    <style:style style:name="T8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44" style:family="table-row">
      <style:table-row-properties/>
    </style:style>
    <style:style style:name="TableCell8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47" style:family="table-row">
      <style:table-row-properties style:min-row-height="0.1486in"/>
    </style:style>
    <style:style style:name="TableCell8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8" style:parent-style-name="ParágrafodaLista" style:list-style-name="LFO1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50" style:family="table-row">
      <style:table-row-properties style:min-row-height="0.1486in"/>
    </style:style>
    <style:style style:name="TableCell8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A6A6A6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fo:margin-bottom="0in" fo:line-height="100%"/>
    </style:style>
    <style:style style:name="T8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56" style:family="table-row">
      <style:table-row-properties style:min-row-height="0.1486in"/>
    </style:style>
    <style:style style:name="TableCell8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A6A6A6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61" style:family="table-row">
      <style:table-row-properties style:min-row-height="0.1486in"/>
    </style:style>
    <style:style style:name="TableCell8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</style:style>
    <style:style style:name="T8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A6A6A6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fo:margin-bottom="0in" fo:line-height="100%"/>
    </style:style>
    <style:style style:name="T8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70" style:parent-style-name="Fonteparág.padrão" style:family="text">
      <style:text-properties style:font-name-complex="Calibri" fo:font-size="11pt" style:font-size-asian="11pt" style:font-size-complex="11pt"/>
    </style:style>
    <style:style style:name="T8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82" style:family="table-row">
      <style:table-row-properties style:min-row-height="0.1486in"/>
    </style:style>
    <style:style style:name="TableCell8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A6A6A6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bottom="0in" fo:line-height="100%"/>
    </style:style>
    <style:style style:name="T887" style:parent-style-name="Fonteparág.padrão" style:family="text">
      <style:text-properties style:font-name-complex="Calibri" fo:font-size="11pt" style:font-size-asian="11pt" style:font-size-complex="11pt"/>
    </style:style>
    <style:style style:name="T888" style:parent-style-name="Fonteparág.padrão" style:family="text">
      <style:text-properties style:font-name-complex="Calibri" fo:font-size="11pt" style:font-size-asian="11pt" style:font-size-complex="11pt"/>
    </style:style>
    <style:style style:name="T889" style:parent-style-name="Fonteparág.padrão" style:family="text">
      <style:text-properties style:font-name-complex="Calibri" fo:font-size="11pt" style:font-size-asian="11pt" style:font-size-complex="11pt"/>
    </style:style>
    <style:style style:name="T8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93" style:family="table-row">
      <style:table-row-properties/>
    </style:style>
    <style:style style:name="TableCell8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96" style:family="table-row">
      <style:table-row-properties style:min-row-height="0.1486in"/>
    </style:style>
    <style:style style:name="TableCell8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7" style:parent-style-name="ParágrafodaLista" style:list-style-name="LFO1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99" style:family="table-row">
      <style:table-row-properties style:min-row-height="0.1486in"/>
    </style:style>
    <style:style style:name="TableCell9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2" style:family="table-cell">
      <style:table-cell-properties fo:border="0.0069in solid #A6A6A6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margin-bottom="0in" fo:line-height="100%"/>
    </style:style>
    <style:style style:name="T9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05" style:family="table-row">
      <style:table-row-properties style:min-row-height="0.1486in"/>
    </style:style>
    <style:style style:name="TableCell9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8" style:family="table-cell">
      <style:table-cell-properties fo:border="0.0069in solid #A6A6A6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10" style:family="table-row">
      <style:table-row-properties style:min-row-height="0.1486in"/>
    </style:style>
    <style:style style:name="TableCell9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</style:style>
    <style:style style:name="T9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4" style:family="table-cell">
      <style:table-cell-properties fo:border="0.0069in solid #A6A6A6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fo:margin-bottom="0in" fo:line-height="100%"/>
    </style:style>
    <style:style style:name="T9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17" style:parent-style-name="Fonteparág.padrão" style:family="text">
      <style:text-properties style:font-name-complex="Calibri" fo:font-size="11pt" style:font-size-asian="11pt" style:font-size-complex="11pt"/>
    </style:style>
    <style:style style:name="T9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21" style:family="table-row">
      <style:table-row-properties style:min-row-height="0.1486in"/>
    </style:style>
    <style:style style:name="TableCell9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4" style:family="table-cell">
      <style:table-cell-properties fo:border="0.0069in solid #A6A6A6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margin-bottom="0in" fo:line-height="100%"/>
    </style:style>
    <style:style style:name="T926" style:parent-style-name="Fonteparág.padrão" style:family="text">
      <style:text-properties style:font-name-complex="Calibri" fo:font-size="11pt" style:font-size-asian="11pt" style:font-size-complex="11pt"/>
    </style:style>
    <style:style style:name="T927" style:parent-style-name="Fonteparág.padrão" style:family="text">
      <style:text-properties style:font-name-complex="Calibri" fo:font-size="11pt" style:font-size-asian="11pt" style:font-size-complex="11pt"/>
    </style:style>
    <style:style style:name="T928" style:parent-style-name="Fonteparág.padrão" style:family="text">
      <style:text-properties style:font-name-complex="Calibri" fo:font-size="11pt" style:font-size-asian="11pt" style:font-size-complex="11pt"/>
    </style:style>
    <style:style style:name="T9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32" style:family="table-row">
      <style:table-row-properties/>
    </style:style>
    <style:style style:name="TableCell9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35" style:family="table-row">
      <style:table-row-properties style:min-row-height="0.1486in"/>
    </style:style>
    <style:style style:name="TableCell9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6" style:parent-style-name="ParágrafodaLista" style:list-style-name="LFO19" style:family="paragraph">
      <style:paragraph-properties fo:text-align="justify" fo:margin-bottom="0in" fo:line-height="100%"/>
    </style:style>
    <style:style style:name="T93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3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40" style:family="table-row">
      <style:table-row-properties style:min-row-height="0.1486in"/>
    </style:style>
    <style:style style:name="TableCell9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3" style:family="table-cell">
      <style:table-cell-properties fo:border="0.0069in solid #A6A6A6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bottom="0in" fo:line-height="100%"/>
    </style:style>
    <style:style style:name="T9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6" style:family="table-row">
      <style:table-row-properties style:min-row-height="0.1486in"/>
    </style:style>
    <style:style style:name="TableCell9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A6A6A6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51" style:family="table-row">
      <style:table-row-properties style:min-row-height="0.1486in"/>
    </style:style>
    <style:style style:name="TableCell9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T95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5" style:family="table-cell">
      <style:table-cell-properties fo:border="0.0069in solid #A6A6A6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fo:margin-bottom="0in" fo:line-height="100%"/>
    </style:style>
    <style:style style:name="T9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8" style:parent-style-name="Fonteparág.padrão" style:family="text">
      <style:text-properties style:font-name-complex="Calibri" fo:font-size="11pt" style:font-size-asian="11pt" style:font-size-complex="11pt"/>
    </style:style>
    <style:style style:name="T9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69" style:family="table-row">
      <style:table-row-properties style:min-row-height="0.1486in"/>
    </style:style>
    <style:style style:name="TableCell9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2" style:family="table-cell">
      <style:table-cell-properties fo:border="0.0069in solid #A6A6A6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bottom="0in" fo:line-height="100%"/>
    </style:style>
    <style:style style:name="T974" style:parent-style-name="Fonteparág.padrão" style:family="text">
      <style:text-properties style:font-name-complex="Calibri" fo:font-size="11pt" style:font-size-asian="11pt" style:font-size-complex="11pt"/>
    </style:style>
    <style:style style:name="T975" style:parent-style-name="Fonteparág.padrão" style:family="text">
      <style:text-properties style:font-name-complex="Calibri" fo:font-size="11pt" style:font-size-asian="11pt" style:font-size-complex="11pt"/>
    </style:style>
    <style:style style:name="T976" style:parent-style-name="Fonteparág.padrão" style:family="text">
      <style:text-properties style:font-name-complex="Calibri" fo:font-size="11pt" style:font-size-asian="11pt" style:font-size-complex="11pt"/>
    </style:style>
    <style:style style:name="T9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79" style:family="table-row">
      <style:table-row-properties/>
    </style:style>
    <style:style style:name="TableCell9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82" style:family="table-row">
      <style:table-row-properties style:min-row-height="0.1486in"/>
    </style:style>
    <style:style style:name="TableCell9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3" style:parent-style-name="ParágrafodaLista" style:list-style-name="LFO2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85" style:family="table-row">
      <style:table-row-properties style:min-row-height="0.1486in"/>
    </style:style>
    <style:style style:name="TableCell9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8" style:family="table-cell">
      <style:table-cell-properties fo:border="0.0069in solid #A6A6A6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bottom="0in" fo:line-height="100%"/>
    </style:style>
    <style:style style:name="T9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91" style:family="table-row">
      <style:table-row-properties style:min-row-height="0.1486in"/>
    </style:style>
    <style:style style:name="TableCell9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4" style:family="table-cell">
      <style:table-cell-properties fo:border="0.0069in solid #A6A6A6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96" style:family="table-row">
      <style:table-row-properties style:min-row-height="0.1486in"/>
    </style:style>
    <style:style style:name="TableCell9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99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0" style:family="table-cell">
      <style:table-cell-properties fo:border="0.0069in solid #A6A6A6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bottom="0in" fo:line-height="100%"/>
    </style:style>
    <style:style style:name="T100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03" style:family="table-row">
      <style:table-row-properties style:min-row-height="0.1486in"/>
    </style:style>
    <style:style style:name="TableCell10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6" style:family="table-cell">
      <style:table-cell-properties fo:border="0.0069in solid #A6A6A6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08" style:family="table-row">
      <style:table-row-properties/>
    </style:style>
    <style:style style:name="TableCell10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11" style:family="table-row">
      <style:table-row-properties style:min-row-height="0.1486in"/>
    </style:style>
    <style:style style:name="TableCell10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2" style:parent-style-name="ParágrafodaLista" style:list-style-name="LFO3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14" style:family="table-row">
      <style:table-row-properties style:min-row-height="0.1486in"/>
    </style:style>
    <style:style style:name="TableCell10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A6A6A6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bottom="0in" fo:line-height="100%"/>
    </style:style>
    <style:style style:name="T10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20" style:family="table-row">
      <style:table-row-properties style:min-row-height="0.1486in"/>
    </style:style>
    <style:style style:name="TableCell10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3" style:family="table-cell">
      <style:table-cell-properties fo:border="0.0069in solid #A6A6A6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25" style:family="table-row">
      <style:table-row-properties style:min-row-height="0.1486in"/>
    </style:style>
    <style:style style:name="TableCell10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</style:style>
    <style:style style:name="T10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9" style:family="table-cell">
      <style:table-cell-properties fo:border="0.0069in solid #A6A6A6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fo:margin-bottom="0in" fo:line-height="100%"/>
    </style:style>
    <style:style style:name="T10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32" style:parent-style-name="Fonteparág.padrão" style:family="text">
      <style:text-properties style:font-name-complex="Calibri" fo:font-size="11pt" style:font-size-asian="11pt" style:font-size-complex="11pt"/>
    </style:style>
    <style:style style:name="T10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52" style:family="table-row">
      <style:table-row-properties style:min-row-height="0.1486in"/>
    </style:style>
    <style:style style:name="TableCell10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5" style:family="table-cell">
      <style:table-cell-properties fo:border="0.0069in solid #A6A6A6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fo:margin-bottom="0in" fo:line-height="100%"/>
    </style:style>
    <style:style style:name="T10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60" style:parent-style-name="Normal" style:family="paragraph">
      <style:paragraph-properties fo:text-align="justify" fo:margin-bottom="0in" fo:line-height="100%"/>
    </style:style>
    <style:style style:name="T1061" style:parent-style-name="Fonteparág.padrão" style:family="text">
      <style:text-properties style:font-name-complex="Calibri" fo:font-size="11pt" style:font-size-asian="11pt" style:font-size-complex="11pt"/>
    </style:style>
    <style:style style:name="T1062" style:parent-style-name="Fonteparág.padrão" style:family="text">
      <style:text-properties style:font-name-complex="Calibri" fo:font-size="11pt" style:font-size-asian="11pt" style:font-size-complex="11pt"/>
    </style:style>
    <style:style style:name="T1063" style:parent-style-name="Fonteparág.padrão" style:family="text">
      <style:text-properties style:font-name-complex="Calibri" fo:font-size="11pt" style:font-size-asian="11pt" style:font-size-complex="11pt"/>
    </style:style>
    <style:style style:name="T10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65" style:family="table-row">
      <style:table-row-properties/>
    </style:style>
    <style:style style:name="TableCell10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68" style:family="table-row">
      <style:table-row-properties style:min-row-height="0.1486in"/>
    </style:style>
    <style:style style:name="TableCell10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9" style:parent-style-name="ParágrafodaLista" style:list-style-name="LFO3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71" style:family="table-row">
      <style:table-row-properties style:min-row-height="0.1486in"/>
    </style:style>
    <style:style style:name="TableCell10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4" style:family="table-cell">
      <style:table-cell-properties fo:border="0.0069in solid #A6A6A6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bottom="0in" fo:line-height="100%"/>
    </style:style>
    <style:style style:name="T10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77" style:family="table-row">
      <style:table-row-properties style:min-row-height="0.1486in"/>
    </style:style>
    <style:style style:name="TableCell10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A6A6A6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82" style:family="table-row">
      <style:table-row-properties style:min-row-height="0.1486in"/>
    </style:style>
    <style:style style:name="TableCell10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</style:style>
    <style:style style:name="T10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A6A6A6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margin-bottom="0in" fo:line-height="100%"/>
    </style:style>
    <style:style style:name="T10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89" style:parent-style-name="Fonteparág.padrão" style:family="text">
      <style:text-properties style:font-name-complex="Calibri" fo:font-size="11pt" style:font-size-asian="11pt" style:font-size-complex="11pt"/>
    </style:style>
    <style:style style:name="T10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99" style:family="table-row">
      <style:table-row-properties style:min-row-height="0.1486in"/>
    </style:style>
    <style:style style:name="TableCell1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2" style:family="table-cell">
      <style:table-cell-properties fo:border="0.0069in solid #A6A6A6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margin-bottom="0in" fo:line-height="100%"/>
    </style:style>
    <style:style style:name="T1104" style:parent-style-name="Fonteparág.padrão" style:family="text">
      <style:text-properties style:font-name-complex="Calibri" fo:font-size="11pt" style:font-size-asian="11pt" style:font-size-complex="11pt"/>
    </style:style>
    <style:style style:name="T1105" style:parent-style-name="Fonteparág.padrão" style:family="text">
      <style:text-properties style:font-name-complex="Calibri" fo:font-size="11pt" style:font-size-asian="11pt" style:font-size-complex="11pt"/>
    </style:style>
    <style:style style:name="T1106" style:parent-style-name="Fonteparág.padrão" style:family="text">
      <style:text-properties style:font-name-complex="Calibri" fo:font-size="11pt" style:font-size-asian="11pt" style:font-size-complex="11pt"/>
    </style:style>
    <style:style style:name="T11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09" style:family="table-row">
      <style:table-row-properties/>
    </style:style>
    <style:style style:name="TableCell1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12" style:family="table-row">
      <style:table-row-properties style:min-row-height="0.1486in"/>
    </style:style>
    <style:style style:name="TableCell1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3" style:parent-style-name="ParágrafodaLista" style:list-style-name="LFO3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15" style:family="table-row">
      <style:table-row-properties style:min-row-height="0.1486in"/>
    </style:style>
    <style:style style:name="TableCell1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margin-bottom="0in" fo:line-height="100%"/>
    </style:style>
    <style:style style:name="T11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21" style:family="table-row">
      <style:table-row-properties style:min-row-height="0.1486in"/>
    </style:style>
    <style:style style:name="TableCell1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4" style:family="table-cell">
      <style:table-cell-properties fo:border="0.0069in solid #A6A6A6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26" style:family="table-row">
      <style:table-row-properties style:min-row-height="0.1486in"/>
    </style:style>
    <style:style style:name="TableCell1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</style:style>
    <style:style style:name="T11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0" style:family="table-cell">
      <style:table-cell-properties fo:border="0.0069in solid #A6A6A6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bottom="0in" fo:line-height="100%"/>
    </style:style>
    <style:style style:name="T113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133" style:family="table-row">
      <style:table-row-properties style:min-row-height="0.1486in"/>
    </style:style>
    <style:style style:name="TableCell1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6" style:family="table-cell">
      <style:table-cell-properties fo:border="0.0069in solid #A6A6A6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138" style:family="table-row">
      <style:table-row-properties/>
    </style:style>
    <style:style style:name="TableCell1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1" style:family="table-row">
      <style:table-row-properties style:min-row-height="0.1486in"/>
    </style:style>
    <style:style style:name="TableCell1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2" style:parent-style-name="ParágrafodaLista" style:list-style-name="LFO3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44" style:family="table-row">
      <style:table-row-properties style:min-row-height="0.1486in"/>
    </style:style>
    <style:style style:name="TableCell1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7" style:family="table-cell">
      <style:table-cell-properties fo:border="0.0069in solid #A6A6A6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fo:margin-bottom="0in" fo:line-height="100%"/>
    </style:style>
    <style:style style:name="T1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50" style:family="table-row">
      <style:table-row-properties style:min-row-height="0.1486in"/>
    </style:style>
    <style:style style:name="TableCell1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3" style:family="table-cell">
      <style:table-cell-properties fo:border="0.0069in solid #A6A6A6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55" style:family="table-row">
      <style:table-row-properties style:min-row-height="0.1486in"/>
    </style:style>
    <style:style style:name="TableCell1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</style:style>
    <style:style style:name="T115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9" style:family="table-cell">
      <style:table-cell-properties fo:border="0.0069in solid #A6A6A6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fo:margin-bottom="0in" fo:line-height="100%"/>
    </style:style>
    <style:style style:name="T116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162" style:family="table-row">
      <style:table-row-properties style:min-row-height="0.1486in"/>
    </style:style>
    <style:style style:name="TableCell1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5" style:family="table-cell">
      <style:table-cell-properties fo:border="0.0069in solid #A6A6A6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167" style:family="table-row">
      <style:table-row-properties/>
    </style:style>
    <style:style style:name="TableCell1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0" style:family="table-row">
      <style:table-row-properties style:min-row-height="0.1486in"/>
    </style:style>
    <style:style style:name="TableCell1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1" style:parent-style-name="ParágrafodaLista" style:list-style-name="LFO4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73" style:family="table-row">
      <style:table-row-properties style:min-row-height="0.1486in"/>
    </style:style>
    <style:style style:name="TableCell1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6" style:family="table-cell">
      <style:table-cell-properties fo:border="0.0069in solid #A6A6A6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fo:margin-bottom="0in" fo:line-height="100%"/>
    </style:style>
    <style:style style:name="T1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79" style:family="table-row">
      <style:table-row-properties style:min-row-height="0.1486in"/>
    </style:style>
    <style:style style:name="TableCell1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2" style:family="table-cell">
      <style:table-cell-properties fo:border="0.0069in solid #A6A6A6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84" style:family="table-row">
      <style:table-row-properties style:min-row-height="0.1486in"/>
    </style:style>
    <style:style style:name="TableCell1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</style:style>
    <style:style style:name="T11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8" style:family="table-cell">
      <style:table-cell-properties fo:border="0.0069in solid #A6A6A6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bottom="0in" fo:line-height="100%"/>
    </style:style>
    <style:style style:name="T11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91" style:parent-style-name="Fonteparág.padrão" style:family="text">
      <style:text-properties style:font-name-complex="Calibri" fo:font-size="11pt" style:font-size-asian="11pt" style:font-size-complex="11pt"/>
    </style:style>
    <style:style style:name="T11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205" style:family="table-row">
      <style:table-row-properties style:min-row-height="0.1486in"/>
    </style:style>
    <style:style style:name="TableCell1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8" style:family="table-cell">
      <style:table-cell-properties fo:border="0.0069in solid #A6A6A6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margin-bottom="0in" fo:line-height="100%"/>
    </style:style>
    <style:style style:name="T1210" style:parent-style-name="Fonteparág.padrão" style:family="text">
      <style:text-properties style:font-name-complex="Calibri" fo:font-size="11pt" style:font-size-asian="11pt" style:font-size-complex="11pt"/>
    </style:style>
    <style:style style:name="T1211" style:parent-style-name="Fonteparág.padrão" style:family="text">
      <style:text-properties style:font-name-complex="Calibri" fo:font-size="11pt" style:font-size-asian="11pt" style:font-size-complex="11pt"/>
    </style:style>
    <style:style style:name="T1212" style:parent-style-name="Fonteparág.padrão" style:family="text">
      <style:text-properties style:font-name-complex="Calibri" fo:font-size="11pt" style:font-size-asian="11pt" style:font-size-complex="11pt"/>
    </style:style>
    <style:style style:name="T1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15" style:family="table-row">
      <style:table-row-properties/>
    </style:style>
    <style:style style:name="TableCell1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8" style:family="table-row">
      <style:table-row-properties style:min-row-height="0.1486in"/>
    </style:style>
    <style:style style:name="TableCell1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9" style:parent-style-name="ParágrafodaLista" style:list-style-name="LFO4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21" style:family="table-row">
      <style:table-row-properties style:min-row-height="0.1486in"/>
    </style:style>
    <style:style style:name="TableCell1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4" style:family="table-cell">
      <style:table-cell-properties fo:border="0.0069in solid #A6A6A6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margin-bottom="0in" fo:line-height="100%"/>
    </style:style>
    <style:style style:name="T1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27" style:family="table-row">
      <style:table-row-properties style:min-row-height="0.1486in"/>
    </style:style>
    <style:style style:name="TableCell1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0" style:family="table-cell">
      <style:table-cell-properties fo:border="0.0069in solid #A6A6A6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32" style:family="table-row">
      <style:table-row-properties style:min-row-height="0.1486in"/>
    </style:style>
    <style:style style:name="TableCell1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</style:style>
    <style:style style:name="T12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6" style:family="table-cell">
      <style:table-cell-properties fo:border="0.0069in solid #A6A6A6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margin-bottom="0in" fo:line-height="100%"/>
    </style:style>
    <style:style style:name="T123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239" style:family="table-row">
      <style:table-row-properties style:min-row-height="0.1486in"/>
    </style:style>
    <style:style style:name="TableCell1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2" style:family="table-cell">
      <style:table-cell-properties fo:border="0.0069in solid #A6A6A6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244" style:family="table-row">
      <style:table-row-properties/>
    </style:style>
    <style:style style:name="TableCell1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47" style:family="table-row">
      <style:table-row-properties style:min-row-height="0.1118in"/>
    </style:style>
    <style:style style:name="TableCell1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8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50" style:family="table-row">
      <style:table-row-properties/>
    </style:style>
    <style:style style:name="TableCell1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3" style:family="table-cell">
      <style:table-cell-properties fo:border="0.0069in solid #A6A6A6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55" style:family="table-row">
      <style:table-row-properties/>
    </style:style>
    <style:style style:name="TableCell1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8" style:family="table-cell">
      <style:table-cell-properties fo:border="0.0069in solid #A6A6A6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60" style:family="table-row">
      <style:table-row-properties/>
    </style:style>
    <style:style style:name="TableCell1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3" style:family="table-cell">
      <style:table-cell-properties fo:border="0.0069in solid #A6A6A6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65" style:family="table-row">
      <style:table-row-properties/>
    </style:style>
    <style:style style:name="TableCell1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8" style:family="table-cell">
      <style:table-cell-properties fo:border="0.0069in solid #A6A6A6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273" style:family="table-row">
      <style:table-row-properties/>
    </style:style>
    <style:style style:name="TableCell1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76" style:family="table-row">
      <style:table-row-properties style:min-row-height="0.0625in"/>
    </style:style>
    <style:style style:name="TableCell1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9" style:family="table-cell">
      <style:table-cell-properties fo:border="0.0069in solid #A6A6A6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margin-bottom="0in" fo:line-height="100%"/>
    </style:style>
    <style:style style:name="T1281" style:parent-style-name="Fonteparág.padrão" style:family="text">
      <style:text-properties style:font-name-complex="Calibri" fo:font-size="11pt" style:font-size-asian="11pt" style:font-size-complex="11pt"/>
    </style:style>
    <style:style style:name="T1282" style:parent-style-name="Fonteparág.padrão" style:family="text">
      <style:text-properties style:font-name-complex="Calibri" fo:font-size="11pt" style:font-size-asian="11pt" style:font-size-complex="11pt"/>
    </style:style>
    <style:style style:name="T1283" style:parent-style-name="Fonteparág.padrão" style:family="text">
      <style:text-properties style:font-name-complex="Calibri" fo:font-size="11pt" style:font-size-asian="11pt" style:font-size-complex="11pt"/>
    </style:style>
    <style:style style:name="T1284" style:parent-style-name="Fonteparág.padrão" style:family="text">
      <style:text-properties style:font-name-complex="Calibri" fo:font-size="11pt" style:font-size-asian="11pt" style:font-size-complex="11pt"/>
    </style:style>
    <style:style style:name="T1285" style:parent-style-name="Fonteparág.padrão" style:family="text">
      <style:text-properties style:font-name-complex="Calibri" fo:font-size="11pt" style:font-size-asian="11pt" style:font-size-complex="11pt"/>
    </style:style>
    <style:style style:name="TableRow1286" style:family="table-row">
      <style:table-row-properties style:min-row-height="0.0625in"/>
    </style:style>
    <style:style style:name="TableCell1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9" style:family="table-cell">
      <style:table-cell-properties fo:border="0.0069in solid #A6A6A6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29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9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9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9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9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96" style:parent-style-name="Normal" style:family="paragraph">
      <style:paragraph-properties fo:text-align="center"/>
    </style:style>
    <style:style style:name="T1297" style:parent-style-name="Fonteparág.padrão" style:family="text">
      <style:text-properties fo:font-weight="bold" style:font-weight-asian="bold" fo:font-size="11pt" style:font-size-asian="11pt"/>
    </style:style>
    <style:style style:name="T129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99" style:parent-style-name="Fonteparág.padrão" style:family="text">
      <style:text-properties style:font-name-complex="Calibri" fo:font-size="11pt" style:font-size-asian="11pt" style:font-size-complex="11pt"/>
    </style:style>
    <style:style style:name="T1300" style:parent-style-name="Fonteparág.padrão" style:family="text">
      <style:text-properties style:font-name-complex="Calibri" fo:font-size="11pt" style:font-size-asian="11pt" style:font-size-complex="11pt"/>
    </style:style>
    <style:style style:name="T1301" style:parent-style-name="Fonteparág.padrão" style:family="text">
      <style:text-properties style:font-name-complex="Calibri" fo:font-size="11pt" style:font-size-asian="11pt" style:font-size-complex="11pt"/>
    </style:style>
    <style:style style:name="P1302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1303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1304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1305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130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30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0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0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99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07<text:s/>de novembro<text:s/>de 2022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9h30min<text:s/>às 16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Sede do CAU/RS – Rua Dna. Laura, nº320, 14º e 15º andar, sala de reuniões nº1</text:span>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PARTICIPANTES</text:p>
          </table:table-cell>
          <table:table-cell table:style-name="TableCell59">
            <text:p text:style-name="P60">Carlos Eduardo<text:s/>Mesquita Pedone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eise Flores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Rafael Ártico</text:span>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table-cell table:style-name="TableCell77" table:number-rows-spanned="2">
            <text:p text:style-name="P78">ASSESSORIA</text:p>
          </table:table-cell>
          <table:table-cell table:style-name="TableCell79">
            <text:p text:style-name="P80"><text:span text:style-name="T81">Eduardo Sprenger da Silva</text:span></text:p>
          </table:table-cell>
          <table:table-cell table:style-name="TableCell82">
            <text:p text:style-name="P83">Assessor Operacional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Flávio Salamoni Barros Silva</text:p>
          </table:table-cell>
          <table:table-cell table:style-name="TableCell88">
            <text:p text:style-name="P89">Assessor Jurídico</text:p>
          </table:table-cell>
        </table:table-row>
        <table:table-row table:style-name="TableRow90">
          <table:table-cell table:style-name="TableCell91">
            <text:p text:style-name="P92">SECRETARIA</text:p>
          </table:table-cell>
          <table:table-cell table:style-name="TableCell93">
            <text:p text:style-name="P94">Letícia de Ávila Ourique</text:p>
          </table:table-cell>
          <table:table-cell table:style-name="TableCell95">
            <text:p text:style-name="P96">Assistente de Atendimento e Fiscalização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list text:style-name="LFO1" text:continue-numbering="true">
              <text:list-item>
                <text:p text:style-name="P103">Verificação de quórum</text:p>
              </text:list-item>
            </text:list>
          </table:table-cell>
          <table:covered-table-cell/>
        </table:table-row>
        <table:table-row table:style-name="TableRow104">
          <table:table-cell table:style-name="TableCell105">
            <text:p text:style-name="P106">Presenças</text:p>
          </table:table-cell>
          <table:table-cell table:style-name="TableCell107">
            <text:p text:style-name="P108"><text:span text:style-name="T109">Verificado o quórum para início da reunião às<text:s/></text:span><text:span text:style-name="T110">11</text:span><text:span text:style-name="T111">h</text:span><text:span text:style-name="T112">, com os(as)<text:s/></text:span><text:span text:style-name="T113">Conselheiro</text:span><text:span text:style-name="T114">s(as) acima nominados(as).<text:s/></text:span><text:span text:style-name="T115">O<text:s/></text:span><text:span text:style-name="T116">Conselheiro</text:span><text:span text:style-name="T117"><text:s/></text:span><text:span text:style-name="T118">Fábio Müller</text:span><text:span text:style-name="T119"><text:s/>e a Conselheira Andréa Ilha</text:span><text:span text:style-name="T120"><text:s/></text:span><text:span text:style-name="T121">solicit</text:span><text:span text:style-name="T122">aram</text:span><text:span text:style-name="T123"><text:s/></text:span><text:span text:style-name="T124">a convocação<text:s/></text:span><text:span text:style-name="T125">de seu</text:span><text:span text:style-name="T126">s</text:span><text:span text:style-name="T127"><text:s/>membro</text:span><text:span text:style-name="T128">s</text:span><text:span text:style-name="T129"><text:s/></text:span><text:span text:style-name="T130">suplente</text:span><text:span text:style-name="T131">s</text:span><text:span text:style-name="T132">.</text:span><text:span text:style-name="T133"><text:s/>As Conselheiras Patrícia Lopes e Marília Pereira Barbosa justificaram suas ausências.</text:span>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Votação</text:p>
          </table:table-cell>
          <table:table-cell table:style-name="TableCell143">
            <text:p text:style-name="P144">A súmula da<text:s/>396ª<text:s/>reunião ordinária<text:s/>foi aprovada por<text:s/>3<text:s/>votos favoráveis,<text:s/>2<text:s/>ausências.</text:p>
            <text:p text:style-name="P145">A súmula da 397ª reunião ordinária<text:s/>foi aprovada por 3 votos favoráveis, 2<text:s/>ausências.</text:p>
            <text:p text:style-name="P146">A súmula da 398ª reunião ordinária foi aprovada por 2 votos favoráveis, 1 abstenção e 2 ausências.</text:p>
          </table:table-cell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>
            <text:p text:style-name="P151">Colher assinaturas da secretária e coordenador e<text:s/>publicar no site do CAU/RS.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list text:style-name="LFO1" text:continue-numbering="true">
              <text:list-item>
                <text:p text:style-name="P157">Comunicações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>
            <text:p text:style-name="P162">Ártico</text:p>
          </table:table-cell>
        </table:table-row>
        <table:table-row table:style-name="TableRow163">
          <table:table-cell table:style-name="TableCell164">
            <text:p text:style-name="P165">Comunicado</text:p>
          </table:table-cell>
          <table:table-cell table:style-name="TableCell166">
            <text:p text:style-name="P167">O conselheiro<text:s/>Ártico<text:s/>relata sua<text:s/>participação em uma comissão da<text:s/>Asbea<text:s/>- Associação Riograndense dos Escritórios de Arquitetura,<text:s/>sobre um protocolo de intenção para curricularização das atividades de extenção em estágios e indicações de projetos de cunho social;<text:s/>relata que<text:s/>questionou a CEF-CAU/RS sobre projetos não remuneráveis; fala sobre<text:s/>sua linha de raciocínio e defesa por trabalhos de extensão remuneráveis e a integração entre escritórios de AeU e alunos graduandos.<text:s/>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list text:style-name="LFO1" text:continue-numbering="true">
              <text:list-item>
                <text:p text:style-name="P173"><text:span text:style-name="T174">Apres</text:span><text:span text:style-name="T175">entação da pauta e extra pauta.</text:span></text:p>
              </text:list-item>
            </text:list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Mantida a pauta previamente apresentada.</text:p>
          </table:table-cell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>
            <text:p text:style-name="P186"/>
          </table:table-cell>
          <table:table-cell table:style-name="TableCell187" table:number-columns-spanned="3">
            <text:list text:style-name="LFO3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3">
            <text:list text:style-name="LFO4" text:continue-numbering="true">
              <text:list-item>
                <text:list>
                  <text:list-item>
                    <text:p text:style-name="P189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3">
            <text:list text:style-name="LFO5" text:continue-numbering="true">
              <text:list-item>
                <text:list>
                  <text:list-item>
                    <text:p text:style-name="P192">1.<text:s/>Proc. 1000134226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Fonte</text:p>
          </table:table-cell>
          <table:table-cell table:style-name="TableCell197" table:number-columns-spanned="2">
            <text:p text:style-name="P198"><text:span text:style-name="T199">CEP-CAU/RS</text:span></text:p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Relator</text:p>
          </table:table-cell>
          <table:table-cell table:style-name="TableCell203" table:number-columns-spanned="2">
            <text:p text:style-name="P204">Pedone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<text:span text:style-name="T208">Discussão</text:span></text:p>
          </table:table-cell>
          <table:table-cell table:style-name="TableCell209" table:number-columns-spanned="2">
            <text:p text:style-name="P210"><text:span text:style-name="T211">O<text:s/></text:span><text:span text:style-name="T212">Conselheiro</text:span><text:span text:style-name="T213"><text:s/>Pedone<text:s/></text:span><text:span text:style-name="T214">r</text:span><text:span text:style-name="T215">elata o Proc.</text:span><text:span text:style-name="T216"><text:s/>1000134226</text:span><text:span text:style-name="T217"><text:s/>/2021:<text:s/></text:span><text:span text:style-name="T218">empresa<text:s/></text:span><text:span text:style-name="T219">pessoa j</text:span><text:span text:style-name="T220">urídica<text:s/></text:span><text:span text:style-name="T221">sem<text:s/></text:span><text:span text:style-name="T222">registro</text:span><text:span text:style-name="T223"><text:s/>no</text:span><text:span text:style-name="T224"><text:s/></text:span><text:span text:style-name="T225">CAU/RS</text:span><text:span text:style-name="T226">; possui<text:s/></text:span><text:span text:style-name="T227">nomenclatura “</text:span><text:span text:style-name="T228">arquitetura</text:span><text:span text:style-name="T229">” na razão<text:s/></text:span><text:span text:style-name="T230">social</text:span><text:span text:style-name="T231">;</text:span><text:span text:style-name="T232"><text:s/></text:span><text:span text:style-name="T233">recebeu notificação</text:span><text:span text:style-name="T234"><text:s/></text:span><text:span text:style-name="T235">e<text:s/></text:span><text:span text:style-name="T236">manifestou-se<text:s/></text:span><text:span text:style-name="T237">alegando<text:s/></text:span><text:span text:style-name="T238">ter registro no CREA</text:span><text:span text:style-name="T239">/RS</text:span><text:span text:style-name="T240">;<text:s/></text:span><text:span text:style-name="T241">não regularizou-se</text:span><text:span text:style-name="T242"><text:s/>no<text:s/></text:span><text:soft-page-break/><text:span text:style-name="T243">CAU/RS</text:span><text:span text:style-name="T244">;</text:span><text:span text:style-name="T245"><text:s/></text:span><text:span text:style-name="T246">recebeu</text:span><text:span text:style-name="T247"><text:s/>o auto de infração<text:s/></text:span><text:span text:style-name="T248">e intimação<text:s/></text:span><text:span text:style-name="T249">e permaneceu silente.<text:s/></text:span><text:span text:style-name="T250">O<text:s/></text:span><text:span text:style-name="T251">Conselheiro</text:span><text:span text:style-name="T252"><text:s/>relator</text:span><text:span text:style-name="T253"><text:s/>vota pela<text:s/></text:span><text:span text:style-name="T254">manutenção do auto de infração.</text:span></text:p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Encaminhamento</text:p>
          </table:table-cell>
          <table:table-cell table:style-name="TableCell258" table:number-columns-spanned="2">
            <text:p text:style-name="P259"><text:span text:style-name="T260">A Deliberação CEP-CAU/RS nº</text:span><text:span text:style-name="T261">115</text:span><text:span text:style-name="T262">/2022 é aprovada por<text:s/></text:span><text:span text:style-name="T263">3 votos favoráveis e</text:span><text:span text:style-name="T264"><text:s/>2 ausências.</text:span></text:p>
          </table:table-cell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3">
            <text:p text:style-name="P266"/>
          </table:table-cell>
          <table:covered-table-cell/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 table:number-columns-spanned="3">
            <text:list text:style-name="LFO6" text:continue-numbering="true">
              <text:list-item>
                <text:list>
                  <text:list-item>
                    <text:p text:style-name="P269">2.<text:s/>Proc. 1000125736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Fonte</text:p>
          </table:table-cell>
          <table:table-cell table:style-name="TableCell274" table:number-columns-spanned="2">
            <text:p text:style-name="P275"><text:span text:style-name="T276">CEP-CAU/RS</text:span></text:p>
          </table: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Relator</text:p>
          </table:table-cell>
          <table:table-cell table:style-name="TableCell280" table:number-columns-spanned="2">
            <text:p text:style-name="P281">Pedone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<text:span text:style-name="T285">Discussão</text:span></text:p>
          </table:table-cell>
          <table:table-cell table:style-name="TableCell286" table:number-columns-spanned="2">
            <text:p text:style-name="P287"><text:span text:style-name="T288">O<text:s/></text:span><text:span text:style-name="T289">Conselheiro</text:span><text:span text:style-name="T290"><text:s/>Pedone<text:s/></text:span><text:span text:style-name="T291">r</text:span><text:span text:style-name="T292">elata<text:s/></text:span><text:span text:style-name="T293">o Proc. 1000125736</text:span><text:span text:style-name="T294">/2021</text:span><text:span text:style-name="T295">: empresa pessoa jurídica sem<text:s/></text:span><text:span text:style-name="T296">registro<text:s/></text:span><text:span text:style-name="T297">no CAU</text:span><text:span text:style-name="T298">/</text:span><text:span text:style-name="T299">RS</text:span><text:span text:style-name="T300">;</text:span><text:span text:style-name="T301"><text:s/>recebeu notificação preventiva</text:span><text:span text:style-name="T302">; após cumpridos os prazos, iniciou<text:s/></text:span><text:span text:style-name="T303">o registro<text:s/></text:span><text:span text:style-name="T304">no<text:s/></text:span><text:span text:style-name="T305">Conselho</text:span><text:span text:style-name="T306">, porém, não concluiu</text:span><text:span text:style-name="T307">;</text:span><text:span text:style-name="T308"><text:s/>recebeu o auto</text:span><text:span text:style-name="T309"><text:s/>de infração, manifestou defesa;</text:span><text:span text:style-name="T310"><text:s/>o conselheiro r</text:span><text:span text:style-name="T311">elator faz a leitura da defesa na qual<text:s/></text:span><text:span text:style-name="T312">alega<text:s/></text:span><text:span text:style-name="T313">problemas com correio eletrônico e<text:s/></text:span><text:span text:style-name="T314">com o recebimento de e-mail</text:span><text:span text:style-name="T315">, e erros no sistema do CAU/RS – SICCAU;</text:span><text:span text:style-name="T316"><text:s/>empresa apresentou</text:span><text:span text:style-name="T317"><text:s/>impugnação intempestiva em 16/02/2022 e registra-se no CAU em 23/02/2022.<text:s/></text:span><text:span text:style-name="T318">O</text:span><text:span text:style-name="T319"><text:s/></text:span><text:span text:style-name="T320">Conselheiro</text:span><text:span text:style-name="T321"><text:s/>relator vota pela manutenção do auto de infração.</text:span>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Encaminhamento</text:p>
          </table:table-cell>
          <table:table-cell table:style-name="TableCell325" table:number-columns-spanned="2">
            <text:p text:style-name="P326"><text:span text:style-name="T327">A Deliber</text:span><text:span text:style-name="T328">ação CEP-CAU/RS nº</text:span><text:span text:style-name="T329">116</text:span><text:span text:style-name="T330">/2022 é aprovada<text:s/></text:span><text:span text:style-name="T331">por<text:s/></text:span><text:span text:style-name="T332">3 votos favoráveis e</text:span><text:span text:style-name="T333"><text:s/></text:span><text:span text:style-name="T334">2 ausências.</text:span>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3">
            <text:p text:style-name="P336"/>
          </table:table-cell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3">
            <text:list text:style-name="LFO7" text:continue-numbering="true">
              <text:list-item>
                <text:list>
                  <text:list-item>
                    <text:p text:style-name="P339">3.<text:s/>Proc. 1000130804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Fonte</text:p>
          </table:table-cell>
          <table:table-cell table:style-name="TableCell344" table:number-columns-spanned="2">
            <text:p text:style-name="P345"><text:span text:style-name="T346">CEP-CAU/RS</text:span></text:p>
          </table:table-cell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>
            <text:p text:style-name="P348">Relator</text:p>
          </table:table-cell>
          <table:table-cell table:style-name="TableCell350" table:number-columns-spanned="2">
            <text:p text:style-name="P351">Pedone</text:p>
          </table:table-cell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>
            <text:p text:style-name="P353">ussão</text:p>
          </table:table-cell>
          <table:table-cell table:style-name="TableCell355" table:number-columns-spanned="2">
            <text:p text:style-name="P356"><text:span text:style-name="T357">O<text:s/></text:span><text:span text:style-name="T358">Conselheiro</text:span><text:span text:style-name="T359"><text:s/>Pedone<text:s/></text:span><text:span text:style-name="T360">r</text:span><text:span text:style-name="T361">elata o</text:span><text:span text:style-name="T362"><text:s/></text:span><text:span text:style-name="T363">Proc. 1000130804</text:span><text:span text:style-name="T364">/</text:span><text:span text:style-name="T365"><text:s/></text:span><text:span text:style-name="T366">2021:<text:s/></text:span><text:span text:style-name="T367">empresa pessoa jurídica sem<text:s/></text:span><text:span text:style-name="T368">registro<text:s/></text:span><text:span text:style-name="T369">no CAU/RS</text:span><text:span text:style-name="T370">;</text:span><text:span text:style-name="T371"><text:s/></text:span><text:span text:style-name="T372">relata que<text:s/></text:span><text:span text:style-name="T373">r</text:span><text:span text:style-name="T374">ecebeu notificação</text:span><text:span text:style-name="T375"><text:s/>preventiva</text:span><text:span text:style-name="T376"><text:s/>e permaneceu silente</text:span><text:span text:style-name="T377">;<text:s/></text:span><text:span text:style-name="T378">não<text:s/></text:span><text:span text:style-name="T379">efetuou o registro no CAU/RS;<text:s/></text:span><text:span text:style-name="T380">cumpridos os prazos</text:span><text:span text:style-name="T381">,<text:s/></text:span><text:span text:style-name="T382">recebeu o auto de infração</text:span><text:span text:style-name="T383">;</text:span><text:span text:style-name="T384"><text:s/>manifestou-se alegando que a empresa não realizou nenhuma atividade e que estaria providenciando a baixa dos serviços de arquitetura do CNPJ, porém, verificou-se que a profissional não providenciou a baixa dos serviços de arquitetura e nem regularizou-se com o Conselho.<text:s/></text:span><text:span text:style-name="T385">O<text:s/></text:span><text:span text:style-name="T386">Conselheiro</text:span><text:span text:style-name="T387"><text:s/>relator vota pela manutenção do auto de infração.</text:span></text:p>
          </table:table-cell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Encaminhamento</text:p>
          </table:table-cell>
          <table:table-cell table:style-name="TableCell391" table:number-columns-spanned="2">
            <text:p text:style-name="P392"><text:span text:style-name="T393">A Deliberação CEP-CAU/RS nº</text:span><text:span text:style-name="T394">131</text:span><text:span text:style-name="T395">/2022 é aprovada por<text:s/></text:span><text:span text:style-name="T396">3 votos favoráveis e<text:s/></text:span><text:span text:style-name="T397">2 ausências.</text:span></text:p>
          </table:table-cell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3">
            <text:p text:style-name="P399"/>
          </table:table-cell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3">
            <text:list text:style-name="LFO14" text:continue-numbering="true">
              <text:list-item>
                <text:list>
                  <text:list-item>
                    <text:p text:style-name="P402">4.<text:s/>Proc. 1000130033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>Fonte</text:p>
          </table:table-cell>
          <table:table-cell table:style-name="TableCell407" table:number-columns-spanned="2">
            <text:p text:style-name="P408"><text:span text:style-name="T409">CEP-CAU/RS</text:span></text:p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>Relator</text:p>
          </table:table-cell>
          <table:table-cell table:style-name="TableCell413" table:number-columns-spanned="2">
            <text:p text:style-name="P414">Pedone</text:p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<text:span text:style-name="T418">Discussão</text:span></text:p>
          </table:table-cell>
          <table:table-cell table:style-name="TableCell419" table:number-columns-spanned="2">
            <text:p text:style-name="P420"><text:span text:style-name="T421">O<text:s/></text:span><text:span text:style-name="T422">Conselheiro</text:span><text:span text:style-name="T423"><text:s/>Pedone<text:s/></text:span><text:span text:style-name="T424">r</text:span><text:span text:style-name="T425">elata o Proc.<text:s/></text:span><text:span text:style-name="T426">1000130033</text:span><text:span text:style-name="T427">/2021</text:span><text:span text:style-name="T428">:<text:s/></text:span><text:span text:style-name="T429">empresa pessoa jurídica sem registro no CAU/RS; r</text:span><text:span text:style-name="T430">ecebeu notificação<text:s/></text:span><text:span text:style-name="T431">preventiva</text:span><text:span text:style-name="T432"><text:s/>e<text:s/></text:span><text:span text:style-name="T433">manifestou defesa por e-mail, o conselheiro relator faz a leitura da defesa</text:span><text:span text:style-name="T434">, a qual explica as situações de vínculos com outras P.J.</text:span><text:span text:style-name="T435">;<text:s/></text:span><text:span text:style-name="T436">relata<text:s/></text:span><text:span text:style-name="T437">que<text:s/></text:span><text:span text:style-name="T438">o setor de fiscalização<text:s/></text:span><text:span text:style-name="T439">verificou<text:s/></text:span><text:span text:style-name="T440">a inatividade da<text:s/></text:span><text:span text:style-name="T441">empresa citada n</text:span><text:span text:style-name="T442">o processo</text:span><text:span text:style-name="T443">;<text:s/></text:span><text:span text:style-name="T444">relata que<text:s/></text:span><text:span text:style-name="T445">não<text:s/></text:span><text:span text:style-name="T446">houve<text:s/></text:span><text:span text:style-name="T447">a regularização<text:s/></text:span><text:span text:style-name="T448">da empresa junto ao</text:span><text:span text:style-name="T449"><text:s/></text:span><text:span text:style-name="T450">Conselho</text:span><text:span text:style-name="T451">;<text:s/></text:span><text:span text:style-name="T452">cumpridos os prazos</text:span><text:span text:style-name="T453">,</text:span><text:span text:style-name="T454"><text:s/>recebeu o auto de infração</text:span><text:span text:style-name="T455"><text:s/>e permaneceu silente.<text:s/></text:span><text:span text:style-name="T456">O<text:s/></text:span><text:span text:style-name="T457">Conselheiro</text:span><text:span text:style-name="T458"><text:s/>relator vota pela manutenção do auto de infração.</text:span></text:p>
          </table:table-cell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>
            <text:p text:style-name="P460">Encaminhamento</text:p>
          </table:table-cell>
          <table:table-cell table:style-name="TableCell462" table:number-columns-spanned="2">
            <text:p text:style-name="P463"><text:span text:style-name="T464">A Deliberação CEP-CAU/RS nº</text:span><text:span text:style-name="T465">117</text:span><text:span text:style-name="T466">/2022 é aprovada por<text:s/></text:span><text:span text:style-name="T467">3 votos favoráveis e<text:s/></text:span><text:span text:style-name="T468">2 ausências.</text:span></text:p>
          </table:table-cell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3">
            <text:p text:style-name="P470"/>
          </table:table-cell>
          <table:covered-table-cell/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 table:number-columns-spanned="3">
            <text:list text:style-name="LFO13" text:continue-numbering="true">
              <text:list-item>
                <text:list>
                  <text:list-item>
                    <text:p text:style-name="P473">5.<text:s/>Proc. 100013104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75">
          <table:table-cell>
            <text:p text:style-name="P476"/>
          </table:table-cell>
          <table:table-cell table:style-name="TableCell477">
            <text:p text:style-name="P476">Fonte</text:p>
          </table:table-cell>
          <table:table-cell table:style-name="TableCell478" table:number-columns-spanned="2">
            <text:p text:style-name="P479"><text:span text:style-name="T480">CEP-CAU/RS</text:span></text:p>
          </table:table-cell>
          <table:covered-table-cell/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Relatora</text:p>
          </table:table-cell>
          <table:table-cell table:style-name="TableCell484" table:number-columns-spanned="2">
            <text:p text:style-name="P485">Deise</text:p>
          </table: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<text:span text:style-name="T489">Discussão</text:span></text:p>
          </table:table-cell>
          <table:table-cell table:style-name="TableCell490" table:number-columns-spanned="2">
            <text:p text:style-name="P491"><text:span text:style-name="T492">A Conselheira<text:s/></text:span><text:span text:style-name="T493">Deise r</text:span><text:span text:style-name="T494">elata<text:s/></text:span><text:span text:style-name="T495">o Proc. 1000131049</text:span><text:span text:style-name="T496">/2021: empresa pessoa jurídica sem registro no CAU/RS; recebeu notificação preventiva e a correspondência foi devolvida pelos Correios; a notificação preventiva foi publicada, também,<text:s/></text:span><text:span text:style-name="T497">por edital<text:s/></text:span><text:span text:style-name="T498">no Diário Oficial; não fez a regularização no Conselho; cumpridos os prazos recebeu o auto de<text:s/></text:span><text:soft-page-break/><text:span text:style-name="T499">infração; após o recebimento do auto de infração, a empresa manifestou defesa, a conselheira relatora faz a leitura do e-mail de defesa. A Conselheira relatora vota pela manutenção do auto de infração.</text:span></text:p>
          </table:table-cell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>Encaminhamento</text:p>
          </table:table-cell>
          <table:table-cell table:style-name="TableCell503" table:number-columns-spanned="2">
            <text:p text:style-name="P504"><text:span text:style-name="T505">A Deliberação CEP-CAU/RS nº</text:span><text:span text:style-name="T506">118/2022 é aprovada por<text:s/></text:span><text:span text:style-name="T507">3 votos favoráveis e</text:span><text:span text:style-name="T508"><text:s/>2 ausências</text:span><text:span text:style-name="T509">.</text:span></text:p>
          </table:table-cell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3">
            <text:p text:style-name="P511"/>
          </table:table-cell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3">
            <text:list text:style-name="LFO12" text:continue-numbering="true">
              <text:list-item>
                <text:list>
                  <text:list-item>
                    <text:p text:style-name="P514">6.<text:s/>Proc. 1000140954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Fonte</text:p>
          </table:table-cell>
          <table:table-cell table:style-name="TableCell519" table:number-columns-spanned="2">
            <text:p text:style-name="P520"><text:span text:style-name="T521">CEP-CAU/RS</text:span></text:p>
          </table:table-cell>
          <table:covered-table-cell/>
        </table:table-row>
        <table:table-row table:style-name="TableRow522">
          <table:table-cell>
            <text:p text:style-name="P523"/>
          </table:table-cell>
          <table:table-cell table:style-name="TableCell524">
            <text:p text:style-name="P523">Relatora</text:p>
          </table:table-cell>
          <table:table-cell table:style-name="TableCell525" table:number-columns-spanned="2">
            <text:p text:style-name="P526">Deise</text:p>
          </table:table-cell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><text:span text:style-name="T530">Discussão</text:span></text:p>
          </table:table-cell>
          <table:table-cell table:style-name="TableCell531" table:number-columns-spanned="2">
            <text:p text:style-name="P532"><text:span text:style-name="T533">A<text:s/></text:span><text:span text:style-name="T534">Conselheira</text:span><text:span text:style-name="T535"><text:s/></text:span><text:span text:style-name="T536">Deise<text:s/></text:span><text:span text:style-name="T537">r</text:span><text:span text:style-name="T538">elata<text:s/></text:span><text:span text:style-name="T539">o Proc.<text:s/></text:span><text:span text:style-name="T540">1000140954</text:span><text:span text:style-name="T541">/2021:<text:s/></text:span><text:span text:style-name="T542">pessoa física, leigo, estudante de Arquitetura e Urbanismo em<text:s/></text:span><text:span text:style-name="T543">e</text:span><text:span text:style-name="T544">xercício ilegal da profissão</text:span><text:span text:style-name="T545">;<text:s/></text:span><text:span text:style-name="T546">possui a</text:span><text:span text:style-name="T547">s</text:span><text:span text:style-name="T548"><text:s/>nomenclatura</text:span><text:span text:style-name="T549">s</text:span><text:span text:style-name="T550"><text:s/>“Arquitetura” e “P</text:span><text:span text:style-name="T551">rojetos e execução”<text:s/></text:span><text:span text:style-name="T552">em divulgação do seu trabalho<text:s/></text:span><text:span text:style-name="T553">nas mídias sociais</text:span><text:span text:style-name="T554">;<text:s/></text:span><text:span text:style-name="T555">recebeu notificação preventiva;</text:span><text:span text:style-name="T556"><text:s/></text:span><text:span text:style-name="T557">recebeu o auto de infração</text:span><text:span text:style-name="T558">; a conselheira relatora apresenta mensagens trocad</text:span><text:span text:style-name="T559">a</text:span><text:span text:style-name="T560">s via<text:s/></text:span><text:span text:style-name="T561">whatsapp</text:span><text:span text:style-name="T562"><text:s/>com o setor de atendimento e fiscalização</text:span><text:span text:style-name="T563">.<text:s/></text:span><text:span text:style-name="T564">A<text:s/></text:span><text:span text:style-name="T565">Conselheira</text:span><text:span text:style-name="T566"><text:s/>relatora vota pela manutenção do auto de infração.</text:span><text:span text:style-name="T567"><text:s/>Os membros discutem o encaminhamento do caso, por denúncia, à polícia civil.</text:span></text:p>
          </table:table-cell>
          <table:covered-table-cell/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Encaminhamento</text:p>
          </table:table-cell>
          <table:table-cell table:style-name="TableCell571" table:number-columns-spanned="2">
            <text:p text:style-name="P572"><text:span text:style-name="T573">A Deliberação CEP-CAU/RS nº 119/2022 é aprovada por<text:s/></text:span><text:span text:style-name="T574">3 votos favoráveis, 2 ausências.</text:span></text:p>
          </table:table-cell>
          <table:covered-table-cell/>
        </table:table-row>
        <table:table-row table:style-name="TableRow575">
          <table:table-cell>
            <text:p text:style-name="P576"/>
          </table:table-cell>
          <table:table-cell table:style-name="TableCell577" table:number-columns-spanned="3">
            <text:p text:style-name="P576"/>
          </table:table-cell>
          <table:covered-table-cell/>
          <table:covered-table-cell/>
        </table:table-row>
        <table:table-row table:style-name="TableRow578">
          <table:table-cell>
            <text:p text:style-name="P579"/>
          </table:table-cell>
          <table:table-cell table:style-name="TableCell580" table:number-columns-spanned="3">
            <text:list text:style-name="LFO11" text:continue-numbering="true">
              <text:list-item>
                <text:list>
                  <text:list-item>
                    <text:p text:style-name="P579">7.<text:s/>Proc. 1000127447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>
            <text:p text:style-name="P582">Fonte</text:p>
          </table:table-cell>
          <table:table-cell table:style-name="TableCell584" table:number-columns-spanned="2">
            <text:p text:style-name="P585"><text:span text:style-name="T586">CEP-CAU/RS</text:span></text:p>
          </table:table-cell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>
            <text:p text:style-name="P588">Relatora</text:p>
          </table:table-cell>
          <table:table-cell table:style-name="TableCell590" table:number-columns-spanned="2">
            <text:p text:style-name="P591">Deise</text:p>
          </table:table-cell>
          <table:covered-table-cell/>
        </table:table-row>
        <table:table-row table:style-name="TableRow592">
          <table:table-cell>
            <text:p text:style-name="P593"/>
          </table:table-cell>
          <table:table-cell table:style-name="TableCell594">
            <text:p text:style-name="P593"><text:span text:style-name="T595">Discussão</text:span></text:p>
          </table:table-cell>
          <table:table-cell table:style-name="TableCell596" table:number-columns-spanned="2">
            <text:p text:style-name="P597">O Processo 1000127447/2021 será extinto por estar exaurida a sua finalidade, uma vez que a empresa regularizou a situação junto ao conselho antes da lavratura de auto de infração válido.</text:p>
          </table:table-cell>
          <table:covered-table-cell/>
        </table:table-row>
        <table:table-row table:style-name="TableRow598">
          <table:table-cell>
            <text:p text:style-name="P599"/>
          </table:table-cell>
          <table:table-cell table:style-name="TableCell600">
            <text:p text:style-name="P599">Encaminhamento</text:p>
          </table:table-cell>
          <table:table-cell table:style-name="TableCell601" table:number-columns-spanned="2">
            <text:p text:style-name="P602"><text:span text:style-name="T603">A Deliberação CEP-CAU/RS nº 120/2022 é aprovada por<text:s/></text:span><text:span text:style-name="T604">2</text:span><text:span text:style-name="T605"><text:s/>votos favoráveis,<text:s/></text:span><text:span text:style-name="T606">1 abstenção e<text:s/></text:span><text:span text:style-name="T607">2 ausências.</text:span></text:p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3">
            <text:p text:style-name="P609"/>
          </table:table-cell>
          <table:covered-table-cell/>
          <table:covered-table-cell/>
        </table:table-row>
        <table:table-row table:style-name="TableRow611">
          <table:table-cell>
            <text:p text:style-name="P612"/>
          </table:table-cell>
          <table:table-cell table:style-name="TableCell613" table:number-columns-spanned="3">
            <text:list text:style-name="LFO10" text:continue-numbering="true">
              <text:list-item>
                <text:list>
                  <text:list-item>
                    <text:p text:style-name="P612">8.<text:s/>Proc. 1000133214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4">
          <table:table-cell>
            <text:p text:style-name="P615"/>
          </table:table-cell>
          <table:table-cell table:style-name="TableCell616">
            <text:p text:style-name="P615">Fonte</text:p>
          </table:table-cell>
          <table:table-cell table:style-name="TableCell617" table:number-columns-spanned="2">
            <text:p text:style-name="P618"><text:span text:style-name="T619">CEP-CAU/RS</text:span></text:p>
          </table:table-cell>
          <table:covered-table-cell/>
        </table:table-row>
        <table:table-row table:style-name="TableRow620">
          <table:table-cell>
            <text:p text:style-name="P621"/>
          </table:table-cell>
          <table:table-cell table:style-name="TableCell622">
            <text:p text:style-name="P621">Relatora</text:p>
          </table:table-cell>
          <table:table-cell table:style-name="TableCell623" table:number-columns-spanned="2">
            <text:p text:style-name="P624">Deise</text:p>
          </table:table-cell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>
            <text:p text:style-name="P626"><text:span text:style-name="T628">Discussão</text:span></text:p>
          </table:table-cell>
          <table:table-cell table:style-name="TableCell629" table:number-columns-spanned="2">
            <text:p text:style-name="P630"><text:span text:style-name="T631">A<text:s/></text:span><text:span text:style-name="T632">Conselheira</text:span><text:span text:style-name="T633"><text:s/></text:span><text:span text:style-name="T634">Deise<text:s/></text:span><text:span text:style-name="T635">r</text:span><text:span text:style-name="T636">elata<text:s/></text:span><text:span text:style-name="T637">o Proc.</text:span><text:span text:style-name="T638"><text:s/>1000133214</text:span><text:span text:style-name="T639">/2021:<text:s/></text:span><text:span text:style-name="T640">em</text:span><text:span text:style-name="T641">presa<text:s/></text:span><text:span text:style-name="T642">pessoa jurídica sem registro no CAU/RS</text:span><text:span text:style-name="T643">;<text:s/></text:span><text:span text:style-name="T644">foi enviada a</text:span><text:span text:style-name="T645"><text:s/>notificação<text:s/></text:span><text:span text:style-name="T646">preventiv</text:span><text:span text:style-name="T647">a,</text:span><text:span text:style-name="T648"><text:s/>por e-mail,</text:span><text:span text:style-name="T649"><text:s/>em 23/08/2021,</text:span><text:span text:style-name="T650"><text:s/>sem confirmação de<text:s/></text:span><text:span text:style-name="T651">recebimento; foi enviada a not</text:span><text:span text:style-name="T652">ificaç</text:span><text:span text:style-name="T653">ão pelos</text:span><text:span text:style-name="T654"><text:s/>Correios e a correspondência foi devolvida; relata que houve um segundo envio da notificação pelos Correios; relata que a empresa manifestou-se</text:span><text:span text:style-name="T655">, por e-mail, em 03/12/2021</text:span><text:span text:style-name="T656">;<text:s/></text:span><text:span text:style-name="T657">que<text:s/></text:span><text:span text:style-name="T658">foi enviado o<text:s/></text:span><text:span text:style-name="T659">auto de infração</text:span><text:span text:style-name="T660">;</text:span><text:span text:style-name="T661"><text:s/></text:span><text:span text:style-name="T662">que</text:span><text:span text:style-name="T663"><text:s/></text:span><text:span text:style-name="T664">a empresa<text:s/></text:span><text:span text:style-name="T665">não regularizou-se no<text:s/></text:span><text:span text:style-name="T666">Conselho</text:span><text:span text:style-name="T667">.<text:s/></text:span><text:span text:style-name="T668">A<text:s/></text:span><text:span text:style-name="T669">Conselheira</text:span><text:span text:style-name="T670"><text:s/>relatora vota pela manutenção do auto de infração.</text:span></text:p>
          </table:table-cell>
          <table:covered-table-cell/>
        </table:table-row>
        <table:table-row table:style-name="TableRow671">
          <table:table-cell>
            <text:p text:style-name="P672"/>
          </table:table-cell>
          <table:table-cell table:style-name="TableCell673">
            <text:p text:style-name="P672">Encaminhamento</text:p>
          </table:table-cell>
          <table:table-cell table:style-name="TableCell674" table:number-columns-spanned="2">
            <text:p text:style-name="P675"><text:span text:style-name="T676">A Deliberação CEP-CAU/RS nº</text:span><text:span text:style-name="T677">121</text:span><text:span text:style-name="T678">/2022 é aprovada por<text:s/></text:span><text:span text:style-name="T679">3 votos favoráveis e<text:s/></text:span><text:span text:style-name="T680">2 ausências.</text:span></text:p>
          </table:table-cell>
          <table:covered-table-cell/>
        </table:table-row>
        <table:table-row table:style-name="TableRow681">
          <table:table-cell>
            <text:p text:style-name="P682"/>
          </table:table-cell>
          <table:table-cell table:style-name="TableCell683" table:number-columns-spanned="3">
            <text:p text:style-name="P682"/>
          </table:table-cell>
          <table:covered-table-cell/>
          <table:covered-table-cell/>
        </table:table-row>
        <table:table-row table:style-name="TableRow684">
          <table:table-cell>
            <text:p text:style-name="P685"/>
          </table:table-cell>
          <table:table-cell table:style-name="TableCell686" table:number-columns-spanned="3">
            <text:list text:style-name="LFO9" text:continue-numbering="true">
              <text:list-item>
                <text:list>
                  <text:list-item>
                    <text:p text:style-name="P685">9.<text:s/>Proc. 1000131052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>
            <text:p text:style-name="P688">Fonte</text:p>
          </table:table-cell>
          <table:table-cell table:style-name="TableCell690" table:number-columns-spanned="2">
            <text:p text:style-name="P691"><text:span text:style-name="T692">CEP-CAU/RS</text:span></text:p>
          </table:table-cell>
          <table:covered-table-cell/>
        </table:table-row>
        <table:table-row table:style-name="TableRow693">
          <table:table-cell>
            <text:p text:style-name="P694"/>
          </table:table-cell>
          <table:table-cell table:style-name="TableCell695">
            <text:p text:style-name="P694">Relatora</text:p>
          </table:table-cell>
          <table:table-cell table:style-name="TableCell696" table:number-columns-spanned="2">
            <text:p text:style-name="P697">Deise</text:p>
          </table:table-cell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>
            <text:p text:style-name="P699"><text:span text:style-name="T701">Discussão</text:span></text:p>
          </table:table-cell>
          <table:table-cell table:style-name="TableCell702" table:number-columns-spanned="2">
            <text:p text:style-name="P703"><text:span text:style-name="T704">A Conselheira<text:s/></text:span><text:span text:style-name="T705">Deise r</text:span><text:span text:style-name="T706">elata o Proc.</text:span><text:span text:style-name="T707"><text:s/>1000131052</text:span><text:span text:style-name="T708">/2021: empresa pessoa jurídica sem registro no CAU/RS; recebeu notificação preventiva; não efetuou a regularização no Conselho; cumpridos os prazos recebeu o auto de infração; após o recebimento do auto de infração, a empresa manifestou defesa, porém , n</text:span><text:span text:style-name="T709">ão regularizou-se com o CAU/RS.<text:s/></text:span><text:span text:style-name="T710">A Conselheira relatora vota pela manutenção do auto de infração</text:span></text:p>
          </table:table-cell>
          <table:covered-table-cell/>
        </table:table-row>
        <table:table-row table:style-name="TableRow711">
          <table:table-cell>
            <text:p text:style-name="P712"/>
          </table:table-cell>
          <table:table-cell table:style-name="TableCell713">
            <text:p text:style-name="P712">Encaminhamento</text:p>
          </table:table-cell>
          <table:table-cell table:style-name="TableCell714" table:number-columns-spanned="2">
            <text:p text:style-name="P715"><text:span text:style-name="T716">A Deliberação CEP-CAU/RS nº</text:span><text:span text:style-name="T717">122</text:span><text:span text:style-name="T718">/2022 é aprovada por<text:s/></text:span><text:span text:style-name="T719">3 votos favoráveis e<text:s/></text:span><text:span text:style-name="T720">2 ausências</text:span><text:span text:style-name="T721">.</text:span></text:p>
          </table:table-cell>
          <table:covered-table-cell/>
        </table:table-row>
        <table:table-row table:style-name="TableRow722">
          <table:table-cell>
            <text:p text:style-name="P723"/>
          </table:table-cell>
          <table:table-cell table:style-name="TableCell724" table:number-columns-spanned="3">
            <text:p text:style-name="P723"/>
          </table:table-cell>
          <table:covered-table-cell/>
          <table:covered-table-cell/>
        </table:table-row>
        <text:soft-page-break/>
        <table:table-row table:style-name="TableRow725">
          <table:table-cell>
            <text:p text:style-name="P726"/>
          </table:table-cell>
          <table:table-cell table:style-name="TableCell727" table:number-columns-spanned="3">
            <text:list text:style-name="LFO8" text:continue-numbering="true">
              <text:list-item>
                <text:list>
                  <text:list-item>
                    <text:p text:style-name="P726">10.<text:s/>Proc. 1000132817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Fonte</text:p>
          </table:table-cell>
          <table:table-cell table:style-name="TableCell731" table:number-columns-spanned="2">
            <text:p text:style-name="P732"><text:span text:style-name="T733">CEP-CAU/RS</text:span></text:p>
          </table:table-cell>
          <table:covered-table-cell/>
        </table:table-row>
        <table:table-row table:style-name="TableRow734">
          <table:table-cell>
            <text:p text:style-name="P735"/>
          </table:table-cell>
          <table:table-cell table:style-name="TableCell736">
            <text:p text:style-name="P735">Relatora</text:p>
          </table:table-cell>
          <table:table-cell table:style-name="TableCell737" table:number-columns-spanned="2">
            <text:p text:style-name="P738">Deise</text:p>
          </table:table-cell>
          <table:covered-table-cell/>
        </table:table-row>
        <table:table-row table:style-name="TableRow739">
          <table:table-cell>
            <text:p text:style-name="P740"/>
          </table:table-cell>
          <table:table-cell table:style-name="TableCell741">
            <text:p text:style-name="P740"><text:span text:style-name="T742">Discussão</text:span></text:p>
          </table:table-cell>
          <table:table-cell table:style-name="TableCell743" table:number-columns-spanned="2">
            <text:p text:style-name="P744"><text:span text:style-name="T745">A<text:s/></text:span><text:span text:style-name="T746">Conselheira</text:span><text:span text:style-name="T747"><text:s/></text:span><text:span text:style-name="T748">Deise<text:s/></text:span><text:span text:style-name="T749">r</text:span><text:span text:style-name="T750">elata o Proc.<text:s/></text:span><text:span text:style-name="T751">1000132817</text:span><text:span text:style-name="T752">/2021:</text:span><text:span text:style-name="T753"><text:s/>empresa pessoa jurídica sem registro no CAU/RS; recebeu notificação preventiva</text:span><text:span text:style-name="T754"><text:s/></text:span><text:span text:style-name="T755">e permaneceu silente</text:span><text:span text:style-name="T756">; não efetuou a regularização no Conselho</text:span><text:span text:style-name="T757">; foi enviado<text:s/></text:span><text:span text:style-name="T758">o auto de infração</text:span><text:span text:style-name="T759">, não regularizou-se e, também, permaneceu silente</text:span><text:span text:style-name="T760">.</text:span><text:span text:style-name="T761"><text:s/></text:span><text:span text:style-name="T762">A<text:s/></text:span><text:span text:style-name="T763">Conselheira</text:span><text:span text:style-name="T764"><text:s/>relatora vota pela manutenção do auto de infração.</text:span></text:p>
          </table:table-cell>
          <table:covered-table-cell/>
        </table:table-row>
        <table:table-row table:style-name="TableRow765">
          <table:table-cell>
            <text:p text:style-name="P766"/>
          </table:table-cell>
          <table:table-cell table:style-name="TableCell767">
            <text:p text:style-name="P766">Encaminhamento</text:p>
          </table:table-cell>
          <table:table-cell table:style-name="TableCell768" table:number-columns-spanned="2">
            <text:p text:style-name="P769"><text:span text:style-name="T770">A Deliberação CEP-CAU/RS nº</text:span><text:span text:style-name="T771">123</text:span><text:span text:style-name="T772">/2022 é aprovada por<text:s/></text:span><text:span text:style-name="T773">3 votos favoráveis e<text:s/></text:span><text:span text:style-name="T774">2 ausências.</text:span></text:p>
          </table:table-cell>
          <table:covered-table-cell/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3">
            <text:p text:style-name="P776"/>
          </table:table-cell>
          <table:covered-table-cell/>
          <table:covered-table-cell/>
        </table:table-row>
        <table:table-row table:style-name="TableRow778">
          <table:table-cell>
            <text:p text:style-name="P779"/>
          </table:table-cell>
          <table:table-cell table:style-name="TableCell780" table:number-columns-spanned="3">
            <text:list text:style-name="LFO15" text:continue-numbering="true">
              <text:list-item>
                <text:list>
                  <text:list-item>
                    <text:p text:style-name="P779">11.<text:s/>Proc. 1000139948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81">
          <table:table-cell>
            <text:p text:style-name="P782"/>
          </table:table-cell>
          <table:table-cell table:style-name="TableCell783">
            <text:p text:style-name="P782">Fonte</text:p>
          </table:table-cell>
          <table:table-cell table:style-name="TableCell784" table:number-columns-spanned="2">
            <text:p text:style-name="P785"><text:span text:style-name="T786">CEP-CAU/RS</text:span></text:p>
          </table:table-cell>
          <table:covered-table-cell/>
        </table:table-row>
        <table:table-row table:style-name="TableRow787">
          <table:table-cell>
            <text:p text:style-name="P788"/>
          </table:table-cell>
          <table:table-cell table:style-name="TableCell789">
            <text:p text:style-name="P788">Relatora</text:p>
          </table:table-cell>
          <table:table-cell table:style-name="TableCell790" table:number-columns-spanned="2">
            <text:p text:style-name="P791">Deise</text:p>
          </table:table-cell>
          <table:covered-table-cell/>
        </table:table-row>
        <table:table-row table:style-name="TableRow792">
          <table:table-cell>
            <text:p text:style-name="P793"/>
          </table:table-cell>
          <table:table-cell table:style-name="TableCell794">
            <text:p text:style-name="P793"><text:span text:style-name="T795">Discussão</text:span></text:p>
          </table:table-cell>
          <table:table-cell table:style-name="TableCell796" table:number-columns-spanned="2">
            <text:p text:style-name="P797">Pauta sem discussão devido a não conclusão do relatório.</text:p>
          </table:table-cell>
          <table:covered-table-cell/>
        </table:table-row>
        <table:table-row table:style-name="TableRow798">
          <table:table-cell>
            <text:p text:style-name="P799"/>
          </table:table-cell>
          <table:table-cell table:style-name="TableCell800">
            <text:p text:style-name="P799">Encaminhamento</text:p>
          </table:table-cell>
          <table:table-cell table:style-name="TableCell801" table:number-columns-spanned="2">
            <text:p text:style-name="P802">Pautar<text:s/>para a próxima reunião.</text:p>
          </table:table-cell>
          <table:covered-table-cell/>
        </table:table-row>
        <table:table-row table:style-name="TableRow803">
          <table:table-cell>
            <text:p text:style-name="P804"/>
          </table:table-cell>
          <table:table-cell table:style-name="TableCell805" table:number-columns-spanned="3">
            <text:p text:style-name="P804"/>
          </table:table-cell>
          <table:covered-table-cell/>
          <table:covered-table-cell/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3">
            <text:list text:style-name="LFO16" text:continue-numbering="true">
              <text:list-item>
                <text:list>
                  <text:list-item>
                    <text:p text:style-name="P807">12.<text:s/>Proc. 1000143499/2022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09">
          <table:table-cell>
            <text:p text:style-name="P810"/>
          </table:table-cell>
          <table:table-cell table:style-name="TableCell811">
            <text:p text:style-name="P810">Fonte</text:p>
          </table:table-cell>
          <table:table-cell table:style-name="TableCell812" table:number-columns-spanned="2">
            <text:p text:style-name="P813"><text:span text:style-name="T814">CEP-CAU/RS</text:span></text:p>
          </table:table-cell>
          <table:covered-table-cell/>
        </table:table-row>
        <table:table-row table:style-name="TableRow815">
          <table:table-cell>
            <text:p text:style-name="P816"/>
          </table:table-cell>
          <table:table-cell table:style-name="TableCell817">
            <text:p text:style-name="P816">Relatora</text:p>
          </table:table-cell>
          <table:table-cell table:style-name="TableCell818" table:number-columns-spanned="2">
            <text:p text:style-name="P819">Deise</text:p>
          </table:table-cell>
          <table:covered-table-cell/>
        </table:table-row>
        <table:table-row table:style-name="TableRow820">
          <table:table-cell>
            <text:p text:style-name="P821"/>
          </table:table-cell>
          <table:table-cell table:style-name="TableCell822">
            <text:p text:style-name="P821"><text:span text:style-name="T823">Discussão</text:span></text:p>
          </table:table-cell>
          <table:table-cell table:style-name="TableCell824" table:number-columns-spanned="2">
            <text:p text:style-name="P825"><text:span text:style-name="T826">A Conselheira<text:s/></text:span><text:span text:style-name="T827">Deise r</text:span><text:span text:style-name="T828">elata o Proc. 1000143499/2021: empresa pessoa jurídica sem registro no CAU/RS; recebeu notificação preventiva</text:span><text:span text:style-name="T829">,<text:s/></text:span><text:span text:style-name="T830">manifestou defesa e iniciou o processo de registro no</text:span><text:span text:style-name="T831"><text:s/>Conselho, porém, não finalizou aregularização</text:span><text:span text:style-name="T832">; foi enviado o auto de infração, não regularizou-se e não efetuou o pagamento da multa. A Conselheira relatora vota pela manutenção do auto de infração</text:span><text:span text:style-name="T833">.</text:span></text:p>
          </table:table-cell>
          <table:covered-table-cell/>
        </table:table-row>
        <table:table-row table:style-name="TableRow834">
          <table:table-cell>
            <text:p text:style-name="P835"/>
          </table:table-cell>
          <table:table-cell table:style-name="TableCell836">
            <text:p text:style-name="P835">Encaminhamento</text:p>
          </table:table-cell>
          <table:table-cell table:style-name="TableCell837" table:number-columns-spanned="2">
            <text:p text:style-name="P838"><text:span text:style-name="T839">A Deliberação CEP-CAU/RS nº</text:span><text:span text:style-name="T840">124</text:span><text:span text:style-name="T841">/2022 é aprovada por<text:s/></text:span><text:span text:style-name="T842">3 votos favoráveis e</text:span><text:span text:style-name="T843"><text:s/>2 ausências.</text:span></text:p>
          </table:table-cell>
          <table:covered-table-cell/>
        </table:table-row>
        <table:table-row table:style-name="TableRow844">
          <table:table-cell>
            <text:p text:style-name="P845"/>
          </table:table-cell>
          <table:table-cell table:style-name="TableCell846" table:number-columns-spanned="3">
            <text:p text:style-name="P845"/>
          </table:table-cell>
          <table:covered-table-cell/>
          <table:covered-table-cell/>
        </table:table-row>
        <table:table-row table:style-name="TableRow847">
          <table:table-cell>
            <text:p text:style-name="P848"/>
          </table:table-cell>
          <table:table-cell table:style-name="TableCell849" table:number-columns-spanned="3">
            <text:list text:style-name="LFO17" text:continue-numbering="true">
              <text:list-item>
                <text:list>
                  <text:list-item>
                    <text:p text:style-name="P848">13.<text:s/>Proc. 100013423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>
            <text:p text:style-name="P851">Fonte</text:p>
          </table:table-cell>
          <table:table-cell table:style-name="TableCell853" table:number-columns-spanned="2">
            <text:p text:style-name="P854"><text:span text:style-name="T855">CEP-CAU/RS</text:span></text:p>
          </table:table-cell>
          <table:covered-table-cell/>
        </table:table-row>
        <table:table-row table:style-name="TableRow856">
          <table:table-cell>
            <text:p text:style-name="P857"/>
          </table:table-cell>
          <table:table-cell table:style-name="TableCell858">
            <text:p text:style-name="P857">Relatora</text:p>
          </table:table-cell>
          <table:table-cell table:style-name="TableCell859" table:number-columns-spanned="2">
            <text:p text:style-name="P860">Deise</text:p>
          </table:table-cell>
          <table:covered-table-cell/>
        </table:table-row>
        <table:table-row table:style-name="TableRow861">
          <table:table-cell>
            <text:p text:style-name="P862"/>
          </table:table-cell>
          <table:table-cell table:style-name="TableCell863">
            <text:p text:style-name="P862"><text:span text:style-name="T864">Discussão</text:span></text:p>
          </table:table-cell>
          <table:table-cell table:style-name="TableCell865" table:number-columns-spanned="2">
            <text:p text:style-name="P866"><text:span text:style-name="T867">A<text:s/></text:span><text:span text:style-name="T868">Conselheira</text:span><text:span text:style-name="T869"><text:s/></text:span><text:span text:style-name="T870">Deise r</text:span><text:span text:style-name="T871">elata<text:s/></text:span><text:span text:style-name="T872">o Proc.</text:span><text:span text:style-name="T873"><text:s/>1000134231</text:span><text:span text:style-name="T874">/2021:<text:s/></text:span><text:span text:style-name="T875">empresa pessoa jurídica sem registro no CAU/RS; recebeu notificação preventiva e apresentou manifestação via e-mail</text:span><text:span text:style-name="T876">;<text:s/></text:span><text:span text:style-name="T877">foi enviado o auto de infração</text:span><text:span text:style-name="T878"><text:s/>e apresentou defesa;<text:s/></text:span><text:span text:style-name="T879">não regularizou-se</text:span><text:span text:style-name="T880"><text:s/>e não efetuou o pagamento da multa.<text:s/></text:span><text:span text:style-name="T881">A Conselheira relatora vota pela manutenção do auto de infração.</text:span></text:p>
          </table:table-cell>
          <table:covered-table-cell/>
        </table:table-row>
        <table:table-row table:style-name="TableRow882">
          <table:table-cell>
            <text:p text:style-name="P883"/>
          </table:table-cell>
          <table:table-cell table:style-name="TableCell884">
            <text:p text:style-name="P883">Encaminhamento</text:p>
          </table:table-cell>
          <table:table-cell table:style-name="TableCell885" table:number-columns-spanned="2">
            <text:p text:style-name="P886"><text:span text:style-name="T887">A Deliberação CEP-CAU/RS nº</text:span><text:span text:style-name="T888">125</text:span><text:span text:style-name="T889">/2022 é aprovada por<text:s/></text:span><text:span text:style-name="T890">3 votos favoráveis</text:span><text:span text:style-name="T891"><text:s/>e</text:span><text:span text:style-name="T892"><text:s/>2 ausências.</text:span></text:p>
          </table:table-cell>
          <table:covered-table-cell/>
        </table:table-row>
        <table:table-row table:style-name="TableRow893">
          <table:table-cell>
            <text:p text:style-name="P894"/>
          </table:table-cell>
          <table:table-cell table:style-name="TableCell895" table:number-columns-spanned="3">
            <text:p text:style-name="P894"/>
          </table:table-cell>
          <table:covered-table-cell/>
          <table:covered-table-cell/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3">
            <text:list text:style-name="LFO18" text:continue-numbering="true">
              <text:list-item>
                <text:list>
                  <text:list-item>
                    <text:p text:style-name="P897">14.<text:s/>Proc. 100013774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99">
          <table:table-cell>
            <text:p text:style-name="P900"/>
          </table:table-cell>
          <table:table-cell table:style-name="TableCell901">
            <text:p text:style-name="P900">Fonte</text:p>
          </table:table-cell>
          <table:table-cell table:style-name="TableCell902" table:number-columns-spanned="2">
            <text:p text:style-name="P903"><text:span text:style-name="T904">CEP-CAU/RS</text:span></text:p>
          </table:table-cell>
          <table:covered-table-cell/>
        </table:table-row>
        <table:table-row table:style-name="TableRow905">
          <table:table-cell>
            <text:p text:style-name="P906"/>
          </table:table-cell>
          <table:table-cell table:style-name="TableCell907">
            <text:p text:style-name="P906">Relatora</text:p>
          </table:table-cell>
          <table:table-cell table:style-name="TableCell908" table:number-columns-spanned="2">
            <text:p text:style-name="P909">Deise</text:p>
          </table:table-cell>
          <table:covered-table-cell/>
        </table:table-row>
        <table:table-row table:style-name="TableRow910">
          <table:table-cell>
            <text:p text:style-name="P911"/>
          </table:table-cell>
          <table:table-cell table:style-name="TableCell912">
            <text:p text:style-name="P911"><text:span text:style-name="T913">Discussão</text:span></text:p>
          </table:table-cell>
          <table:table-cell table:style-name="TableCell914" table:number-columns-spanned="2">
            <text:p text:style-name="P915"><text:span text:style-name="T916">A Conselheira<text:s/></text:span><text:span text:style-name="T917">Deise r</text:span><text:span text:style-name="T918">elata<text:s/></text:span><text:span text:style-name="T919">o Proc. 1000137741</text:span><text:span text:style-name="T920">/2021: empresa pessoa jurídica sem registro no CAU/RS; recebeu notificação preventiva e permaneceu silente; foi enviado o auto de infração; iniciou o processo de regularização com o Conselho, porém, não deu continuidade no registro; relata que a empresa manifestou-se após o cumprimento dos prazos; que após 2 meses, a empresa concluiu a regularização com o Conselho. A Conselheira relatora vota pela manutenção do auto de infração.</text:span></text:p>
          </table:table-cell>
          <table:covered-table-cell/>
        </table:table-row>
        <table:table-row table:style-name="TableRow921">
          <table:table-cell>
            <text:p text:style-name="P922"/>
          </table:table-cell>
          <table:table-cell table:style-name="TableCell923">
            <text:p text:style-name="P922">Encaminhamento</text:p>
          </table:table-cell>
          <table:table-cell table:style-name="TableCell924" table:number-columns-spanned="2">
            <text:p text:style-name="P925"><text:span text:style-name="T926">A Deliberação CEP-CAU/RS nº</text:span><text:span text:style-name="T927">126</text:span><text:span text:style-name="T928">/2022 é aprovada por<text:s/></text:span><text:span text:style-name="T929">3 v</text:span><text:span text:style-name="T930">otos favoráveis e<text:s/></text:span><text:span text:style-name="T931">2 ausências.</text:span></text:p>
          </table:table-cell>
          <table:covered-table-cell/>
        </table:table-row>
        <table:table-row table:style-name="TableRow932">
          <table:table-cell>
            <text:p text:style-name="P933"/>
          </table:table-cell>
          <table:table-cell table:style-name="TableCell934" table:number-columns-spanned="3">
            <text:p text:style-name="P933"/>
          </table:table-cell>
          <table:covered-table-cell/>
          <table:covered-table-cell/>
        </table:table-row>
        <table:table-row table:style-name="TableRow935">
          <table:table-cell>
            <text:p text:style-name="P936"/>
          </table:table-cell>
          <table:table-cell table:style-name="TableCell937" table:number-columns-spanned="3">
            <text:list text:style-name="LFO19" text:continue-numbering="true">
              <text:list-item>
                <text:list>
                  <text:list-item>
                    <text:p text:style-name="P936"><text:span text:style-name="T938">15.</text:span><text:s/><text:span text:style-name="T939">Proc. 1000136564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940">
          <table:table-cell>
            <text:p text:style-name="P941"/>
          </table:table-cell>
          <table:table-cell table:style-name="TableCell942">
            <text:p text:style-name="P941">Fonte</text:p>
          </table:table-cell>
          <table:table-cell table:style-name="TableCell943" table:number-columns-spanned="2">
            <text:p text:style-name="P944"><text:span text:style-name="T945">CEP-CAU/RS</text:span></text:p>
          </table:table-cell>
          <table:covered-table-cell/>
        </table:table-row>
        <table:table-row table:style-name="TableRow946">
          <table:table-cell>
            <text:p text:style-name="P947"/>
          </table:table-cell>
          <table:table-cell table:style-name="TableCell948">
            <text:p text:style-name="P947">Relator</text:p>
          </table:table-cell>
          <table:table-cell table:style-name="TableCell949" table:number-columns-spanned="2">
            <text:p text:style-name="P950">Ártico</text:p>
          </table:table-cell>
          <table:covered-table-cell/>
        </table:table-row>
        <table:table-row table:style-name="TableRow951">
          <table:table-cell>
            <text:p text:style-name="P952"/>
          </table:table-cell>
          <table:table-cell table:style-name="TableCell953">
            <text:p text:style-name="P952"><text:span text:style-name="T954">Discussão</text:span></text:p>
          </table:table-cell>
          <table:table-cell table:style-name="TableCell955" table:number-columns-spanned="2">
            <text:p text:style-name="P956"><text:span text:style-name="T957">O Conselheiro<text:s/></text:span><text:span text:style-name="T958">Ártico r</text:span><text:span text:style-name="T959">elata o Proc.</text:span><text:span text:style-name="T960"><text:s/>1000136564</text:span><text:span text:style-name="T961">/2021: empresa pessoa jurídica sem registro no CAU/RS; recebeu notificação</text:span><text:span text:style-name="T962"><text:s/>preventiva</text:span><text:span text:style-name="T963"><text:s/>e manifestou-se</text:span><text:span text:style-name="T964"><text:s/>alegando que mudaria o objeto social da empresa retirando a nomenclatura “arquitetura e urbanismo”, porém, não efetuaram a mudança do objeto; após o recebimento do auto de infração, manifestaram-se que, dentro do prazo, haviam iniciado a mudança do nome</text:span><text:span text:style-name="T965">.<text:s/></text:span><text:span text:style-name="T966">O Conselheiro relator<text:s/></text:span><text:span text:style-name="T967">faz a leitura do relatório e<text:s/></text:span><text:span text:style-name="T968">vota pelo arquivamento do processo.</text:span></text:p>
          </table:table-cell>
          <table:covered-table-cell/>
        </table:table-row>
        <table:table-row table:style-name="TableRow969">
          <table:table-cell>
            <text:p text:style-name="P970"/>
          </table:table-cell>
          <table:table-cell table:style-name="TableCell971">
            <text:p text:style-name="P970">Encaminhamento</text:p>
          </table:table-cell>
          <table:table-cell table:style-name="TableCell972" table:number-columns-spanned="2">
            <text:p text:style-name="P973"><text:span text:style-name="T974">A Deliberação CEP-CAU/RS nº</text:span><text:span text:style-name="T975">127</text:span><text:span text:style-name="T976">/2022 é aprovada por<text:s/></text:span><text:span text:style-name="T977">3 votos favoráveis e</text:span><text:span text:style-name="T978"><text:s/>2 ausências.</text:span></text:p>
          </table:table-cell>
          <table:covered-table-cell/>
        </table:table-row>
        <table:table-row table:style-name="TableRow979">
          <table:table-cell>
            <text:p text:style-name="P980"/>
          </table:table-cell>
          <table:table-cell table:style-name="TableCell981" table:number-columns-spanned="3">
            <text:p text:style-name="P980"/>
          </table:table-cell>
          <table:covered-table-cell/>
          <table:covered-table-cell/>
        </table:table-row>
        <table:table-row table:style-name="TableRow982">
          <table:table-cell>
            <text:p text:style-name="P983"/>
          </table:table-cell>
          <table:table-cell table:style-name="TableCell984" table:number-columns-spanned="3">
            <text:list text:style-name="LFO20" text:continue-numbering="true">
              <text:list-item>
                <text:list>
                  <text:list-item>
                    <text:p text:style-name="P983">16.<text:s/>Proc. 1000141870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85">
          <table:table-cell>
            <text:p text:style-name="P986"/>
          </table:table-cell>
          <table:table-cell table:style-name="TableCell987">
            <text:p text:style-name="P986">Fonte</text:p>
          </table:table-cell>
          <table:table-cell table:style-name="TableCell988" table:number-columns-spanned="2">
            <text:p text:style-name="P989"><text:span text:style-name="T990">CEP-CAU/RS</text:span></text:p>
          </table:table-cell>
          <table:covered-table-cell/>
        </table:table-row>
        <table:table-row table:style-name="TableRow991">
          <table:table-cell>
            <text:p text:style-name="P992"/>
          </table:table-cell>
          <table:table-cell table:style-name="TableCell993">
            <text:p text:style-name="P992">Relator</text:p>
          </table:table-cell>
          <table:table-cell table:style-name="TableCell994" table:number-columns-spanned="2">
            <text:p text:style-name="P995">Ártico</text:p>
          </table:table-cell>
          <table:covered-table-cell/>
        </table:table-row>
        <table:table-row table:style-name="TableRow996">
          <table:table-cell>
            <text:p text:style-name="P997"/>
          </table:table-cell>
          <table:table-cell table:style-name="TableCell998">
            <text:p text:style-name="P997"><text:span text:style-name="T999">Discussão</text:span></text:p>
          </table:table-cell>
          <table:table-cell table:style-name="TableCell1000" table:number-columns-spanned="2">
            <text:p text:style-name="P1001"><text:span text:style-name="T1002">Pauta sem discussão devido a não conclusão do relatório.</text:span></text:p>
          </table:table-cell>
          <table:covered-table-cell/>
        </table:table-row>
        <table:table-row table:style-name="TableRow1003">
          <table:table-cell>
            <text:p text:style-name="P1004"/>
          </table:table-cell>
          <table:table-cell table:style-name="TableCell1005">
            <text:p text:style-name="P1004">Encaminhamento</text:p>
          </table:table-cell>
          <table:table-cell table:style-name="TableCell1006" table:number-columns-spanned="2">
            <text:p text:style-name="P1007">Pautar para a próxima reunião.</text:p>
          </table:table-cell>
          <table:covered-table-cell/>
        </table:table-row>
        <table:table-row table:style-name="TableRow1008">
          <table:table-cell>
            <text:p text:style-name="P1009"/>
          </table:table-cell>
          <table:table-cell table:style-name="TableCell1010" table:number-columns-spanned="3">
            <text:p text:style-name="P1009"/>
          </table:table-cell>
          <table:covered-table-cell/>
          <table:covered-table-cell/>
        </table:table-row>
        <table:table-row table:style-name="TableRow1011">
          <table:table-cell>
            <text:p text:style-name="P1012"/>
          </table:table-cell>
          <table:table-cell table:style-name="TableCell1013" table:number-columns-spanned="3">
            <text:list text:style-name="LFO36" text:continue-numbering="true">
              <text:list-item>
                <text:list>
                  <text:list-item>
                    <text:p text:style-name="P1012">17.<text:s/>Proc. 1000127082/2021 - MOVIN ARQUITETURA LTDA - EPP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14">
          <table:table-cell>
            <text:p text:style-name="P1015"/>
          </table:table-cell>
          <table:table-cell table:style-name="TableCell1016">
            <text:p text:style-name="P1015">Fonte</text:p>
          </table:table-cell>
          <table:table-cell table:style-name="TableCell1017" table:number-columns-spanned="2">
            <text:p text:style-name="P1018"><text:span text:style-name="T1019">CEP-CAU/RS</text:span></text:p>
          </table:table-cell>
          <table:covered-table-cell/>
        </table:table-row>
        <table:table-row table:style-name="TableRow1020">
          <table:table-cell>
            <text:p text:style-name="P1021"/>
          </table:table-cell>
          <table:table-cell table:style-name="TableCell1022">
            <text:p text:style-name="P1021">Relator</text:p>
          </table:table-cell>
          <table:table-cell table:style-name="TableCell1023" table:number-columns-spanned="2">
            <text:p text:style-name="P1024">Ártico</text:p>
          </table:table-cell>
          <table:covered-table-cell/>
        </table:table-row>
        <table:table-row table:style-name="TableRow1025">
          <table:table-cell>
            <text:p text:style-name="P1026"/>
          </table:table-cell>
          <table:table-cell table:style-name="TableCell1027">
            <text:p text:style-name="P1026"><text:span text:style-name="T1028">Discussão</text:span></text:p>
          </table:table-cell>
          <table:table-cell table:style-name="TableCell1029" table:number-columns-spanned="2">
            <text:p text:style-name="P1030"><text:span text:style-name="T1031">O Conselheiro<text:s/></text:span><text:span text:style-name="T1032">Ártico r</text:span><text:span text:style-name="T1033">elata o<text:s/></text:span><text:span text:style-name="T1034">Proc. 1000127082</text:span><text:span text:style-name="T1035">/2021: empresa pessoa jurídica sem registro no CAU/RS; recebeu notificação</text:span><text:span text:style-name="T1036"><text:s/>preventiva</text:span><text:span text:style-name="T1037"><text:s/>e permaneceu silen</text:span><text:span text:style-name="T1038">te; recebeu o auto de infração, apresentou defesa alegando</text:span><text:span text:style-name="T1039"><text:s/></text:span><text:span text:style-name="T1040">que não recebeu notificação</text:span><text:span text:style-name="T1041"><text:s/>preventiva</text:span><text:span text:style-name="T1042"><text:s/>e que<text:s/></text:span><text:span text:style-name="T1043">atrazou a defesa devido ao<text:s/></text:span><text:span text:style-name="T1044">período de férias</text:span><text:span text:style-name="T1045">;<text:s/></text:span><text:span text:style-name="T1046">posteriormente, a<text:s/></text:span><text:span text:style-name="T1047">empresa efetu</text:span><text:span text:style-name="T1048">ou</text:span><text:span text:style-name="T1049"><text:s/>a regularização após os prazos.</text:span><text:span text:style-name="T1050"><text:s/></text:span><text:span text:style-name="T1051">O Conselheiro relator vota pela manutenção do auto de infração.</text:span></text:p>
          </table:table-cell>
          <table:covered-table-cell/>
        </table:table-row>
        <table:table-row table:style-name="TableRow1052">
          <table:table-cell>
            <text:p text:style-name="P1053"/>
          </table:table-cell>
          <table:table-cell table:style-name="TableCell1054">
            <text:p text:style-name="P1053">Encaminhamento</text:p>
          </table:table-cell>
          <table:table-cell table:style-name="TableCell1055" table:number-columns-spanned="2">
            <text:p text:style-name="P1056"><text:span text:style-name="T1057">Os membros solicitam que a assessoria faça uma diligência ao setor de<text:s/></text:span><text:span text:style-name="T1058">fiscalização</text:span><text:span text:style-name="T1059">, para que as intimações e o auto de infração não sejam enviados as partes no período de 20/12 a 05/01 do ano em exercício.</text:span></text:p>
            <text:p text:style-name="P1060"><text:span text:style-name="T1061">A Deliberação CEP-CAU/RS nº<text:s/></text:span><text:span text:style-name="T1062">128</text:span><text:span text:style-name="T1063">/2022 é aprovada por<text:s/></text:span><text:span text:style-name="T1064">3 votos favoráveis, 2 ausências.</text:span></text:p>
          </table:table-cell>
          <table:covered-table-cell/>
        </table:table-row>
        <table:table-row table:style-name="TableRow1065">
          <table:table-cell>
            <text:p text:style-name="P1066"/>
          </table:table-cell>
          <table:table-cell table:style-name="TableCell1067" table:number-columns-spanned="3">
            <text:p text:style-name="P1066"/>
          </table:table-cell>
          <table:covered-table-cell/>
          <table:covered-table-cell/>
        </table:table-row>
        <table:table-row table:style-name="TableRow1068">
          <table:table-cell>
            <text:p text:style-name="P1069"/>
          </table:table-cell>
          <table:table-cell table:style-name="TableCell1070" table:number-columns-spanned="3">
            <text:list text:style-name="LFO37" text:continue-numbering="true">
              <text:list-item>
                <text:list>
                  <text:list-item>
                    <text:p text:style-name="P1069">18.<text:s/>Proc. 100012527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71">
          <table:table-cell>
            <text:p text:style-name="P1072"/>
          </table:table-cell>
          <table:table-cell table:style-name="TableCell1073">
            <text:p text:style-name="P1072">Fonte</text:p>
          </table:table-cell>
          <table:table-cell table:style-name="TableCell1074" table:number-columns-spanned="2">
            <text:p text:style-name="P1075"><text:span text:style-name="T1076">CEP-CAU/RS</text:span></text:p>
          </table:table-cell>
          <table:covered-table-cell/>
        </table:table-row>
        <table:table-row table:style-name="TableRow1077">
          <table:table-cell>
            <text:p text:style-name="P1078"/>
          </table:table-cell>
          <table:table-cell table:style-name="TableCell1079">
            <text:p text:style-name="P1078">Relator</text:p>
          </table:table-cell>
          <table:table-cell table:style-name="TableCell1080" table:number-columns-spanned="2">
            <text:p text:style-name="P1081">Ártico</text:p>
          </table:table-cell>
          <table:covered-table-cell/>
        </table:table-row>
        <table:table-row table:style-name="TableRow1082">
          <table:table-cell>
            <text:p text:style-name="P1083"/>
          </table:table-cell>
          <table:table-cell table:style-name="TableCell1084">
            <text:p text:style-name="P1083"><text:span text:style-name="T1085">Discussão</text:span></text:p>
          </table:table-cell>
          <table:table-cell table:style-name="TableCell1086" table:number-columns-spanned="2">
            <text:p text:style-name="P1087"><text:span text:style-name="T1088">O Conselheiro<text:s/></text:span><text:span text:style-name="T1089">Ártico r</text:span><text:span text:style-name="T1090">elata<text:s/></text:span><text:span text:style-name="T1091">o Proc. 1000125271</text:span><text:span text:style-name="T1092">/2021: empresa pessoa jurídica sem registro no CAU/RS; recebeu notificação</text:span><text:span text:style-name="T1093"><text:s/>preventiva</text:span><text:span text:style-name="T1094"><text:s/>e permaneceu silen</text:span><text:span text:style-name="T1095">te; recebeu o auto de infração<text:s/></text:span><text:span text:style-name="T1096">e<text:s/></text:span><text:span text:style-name="T1097">apresentou defesa alegando que desconhecia a necessidade de regularização.<text:s/></text:span><text:span text:style-name="T1098">O Conselheiro relator vota pela manutenção do auto de infração.</text:span></text:p>
          </table:table-cell>
          <table:covered-table-cell/>
        </table:table-row>
        <table:table-row table:style-name="TableRow1099">
          <table:table-cell>
            <text:p text:style-name="P1100"/>
          </table:table-cell>
          <table:table-cell table:style-name="TableCell1101">
            <text:p text:style-name="P1100">Encaminhamento</text:p>
          </table:table-cell>
          <table:table-cell table:style-name="TableCell1102" table:number-columns-spanned="2">
            <text:p text:style-name="P1103"><text:span text:style-name="T1104">A Deliberação CEP-CAU/RS nº</text:span><text:span text:style-name="T1105">129</text:span><text:span text:style-name="T1106">/2022 é aprovada por<text:s/></text:span><text:span text:style-name="T1107">3 votos favoráveis e</text:span><text:span text:style-name="T1108"><text:s/>2 ausências.</text:span></text:p>
          </table:table-cell>
          <table:covered-table-cell/>
        </table:table-row>
        <table:table-row table:style-name="TableRow1109">
          <table:table-cell>
            <text:p text:style-name="P1110"/>
          </table:table-cell>
          <table:table-cell table:style-name="TableCell1111" table:number-columns-spanned="3">
            <text:p text:style-name="P1110"/>
          </table:table-cell>
          <table:covered-table-cell/>
          <table:covered-table-cell/>
        </table:table-row>
        <table:table-row table:style-name="TableRow1112">
          <table:table-cell>
            <text:p text:style-name="P1113"/>
          </table:table-cell>
          <table:table-cell table:style-name="TableCell1114" table:number-columns-spanned="3">
            <text:list text:style-name="LFO38" text:continue-numbering="true">
              <text:list-item>
                <text:list>
                  <text:list-item>
                    <text:p text:style-name="P1113">19.<text:s/>Proc. 1000137850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 table:style-name="TableCell1117">
            <text:p text:style-name="P1116">Fonte</text:p>
          </table:table-cell>
          <table:table-cell table:style-name="TableCell1118" table:number-columns-spanned="2">
            <text:p text:style-name="P1119"><text:span text:style-name="T1120">CEP-CAU/RS</text:span></text:p>
          </table:table-cell>
          <table:covered-table-cell/>
        </table:table-row>
        <table:table-row table:style-name="TableRow1121">
          <table:table-cell>
            <text:p text:style-name="P1122"/>
          </table:table-cell>
          <table:table-cell table:style-name="TableCell1123">
            <text:p text:style-name="P1122">Relator</text:p>
          </table:table-cell>
          <table:table-cell table:style-name="TableCell1124" table:number-columns-spanned="2">
            <text:p text:style-name="P1125">Ártico</text:p>
          </table:table-cell>
          <table:covered-table-cell/>
        </table:table-row>
        <table:table-row table:style-name="TableRow1126">
          <table:table-cell>
            <text:p text:style-name="P1127"/>
          </table:table-cell>
          <table:table-cell table:style-name="TableCell1128">
            <text:p text:style-name="P1127"><text:span text:style-name="T1129">Discussão</text:span></text:p>
          </table:table-cell>
          <table:table-cell table:style-name="TableCell1130" table:number-columns-spanned="2">
            <text:p text:style-name="P1131"><text:span text:style-name="T1132">Pauta sem discussão devido a não conclusão do relatório.</text:span></text:p>
          </table:table-cell>
          <table:covered-table-cell/>
        </table:table-row>
        <table:table-row table:style-name="TableRow1133">
          <table:table-cell>
            <text:p text:style-name="P1134"/>
          </table:table-cell>
          <table:table-cell table:style-name="TableCell1135">
            <text:p text:style-name="P1134">Encaminhamento</text:p>
          </table:table-cell>
          <table:table-cell table:style-name="TableCell1136" table:number-columns-spanned="2">
            <text:p text:style-name="P1137">Pautar para próxima reunião.</text:p>
          </table:table-cell>
          <table:covered-table-cell/>
        </table:table-row>
        <table:table-row table:style-name="TableRow1138">
          <table:table-cell>
            <text:p text:style-name="P1139"/>
          </table:table-cell>
          <table:table-cell table:style-name="TableCell1140" table:number-columns-spanned="3">
            <text:p text:style-name="P1139"/>
          </table:table-cell>
          <table:covered-table-cell/>
          <table:covered-table-cell/>
        </table:table-row>
        <table:table-row table:style-name="TableRow1141">
          <table:table-cell>
            <text:p text:style-name="P1142"/>
          </table:table-cell>
          <table:table-cell table:style-name="TableCell1143" table:number-columns-spanned="3">
            <text:list text:style-name="LFO39" text:continue-numbering="true">
              <text:list-item>
                <text:list>
                  <text:list-item>
                    <text:p text:style-name="P1142">20.<text:s/>Proc. 100013993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44">
          <table:table-cell>
            <text:p text:style-name="P1145"/>
          </table:table-cell>
          <table:table-cell table:style-name="TableCell1146">
            <text:p text:style-name="P1145">Fonte</text:p>
          </table:table-cell>
          <table:table-cell table:style-name="TableCell1147" table:number-columns-spanned="2">
            <text:p text:style-name="P1148"><text:span text:style-name="T1149">CEP-CAU/RS</text:span></text:p>
          </table:table-cell>
          <table:covered-table-cell/>
        </table:table-row>
        <table:table-row table:style-name="TableRow1150">
          <table:table-cell>
            <text:p text:style-name="P1151"/>
          </table:table-cell>
          <table:table-cell table:style-name="TableCell1152">
            <text:p text:style-name="P1151">Relator</text:p>
          </table:table-cell>
          <table:table-cell table:style-name="TableCell1153" table:number-columns-spanned="2">
            <text:p text:style-name="P1154">Ártico</text:p>
          </table:table-cell>
          <table:covered-table-cell/>
        </table:table-row>
        <table:table-row table:style-name="TableRow1155">
          <table:table-cell>
            <text:p text:style-name="P1156"/>
          </table:table-cell>
          <table:table-cell table:style-name="TableCell1157">
            <text:p text:style-name="P1156"><text:span text:style-name="T1158">Discussão</text:span></text:p>
          </table:table-cell>
          <table:table-cell table:style-name="TableCell1159" table:number-columns-spanned="2">
            <text:p text:style-name="P1160"><text:span text:style-name="T1161">Pauta sem discussão devido a não conclusão do relatório.</text:span></text:p>
          </table:table-cell>
          <table:covered-table-cell/>
        </table:table-row>
        <table:table-row table:style-name="TableRow1162">
          <table:table-cell>
            <text:p text:style-name="P1163"/>
          </table:table-cell>
          <table:table-cell table:style-name="TableCell1164">
            <text:p text:style-name="P1163">Encaminhamento</text:p>
          </table:table-cell>
          <table:table-cell table:style-name="TableCell1165" table:number-columns-spanned="2">
            <text:p text:style-name="P1166">Pautar para próxima reunião.</text:p>
          </table:table-cell>
          <table:covered-table-cell/>
        </table:table-row>
        <table:table-row table:style-name="TableRow1167">
          <table:table-cell>
            <text:p text:style-name="P1168"/>
          </table:table-cell>
          <table:table-cell table:style-name="TableCell1169" table:number-columns-spanned="3">
            <text:p text:style-name="P1168"/>
          </table:table-cell>
          <table:covered-table-cell/>
          <table:covered-table-cell/>
        </table:table-row>
        <table:table-row table:style-name="TableRow1170">
          <table:table-cell>
            <text:p text:style-name="P1171"/>
          </table:table-cell>
          <table:table-cell table:style-name="TableCell1172" table:number-columns-spanned="3">
            <text:list text:style-name="LFO40" text:continue-numbering="true">
              <text:list-item>
                <text:list>
                  <text:list-item>
                    <text:p text:style-name="P1171">21.<text:s/>Proc. 1000139934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73">
          <table:table-cell>
            <text:p text:style-name="P1174"/>
          </table:table-cell>
          <table:table-cell table:style-name="TableCell1175">
            <text:p text:style-name="P1174">Fonte</text:p>
          </table:table-cell>
          <table:table-cell table:style-name="TableCell1176" table:number-columns-spanned="2">
            <text:p text:style-name="P1177"><text:span text:style-name="T1178">CEP-CAU/RS</text:span></text:p>
          </table:table-cell>
          <table:covered-table-cell/>
        </table:table-row>
        <table:table-row table:style-name="TableRow1179">
          <table:table-cell>
            <text:p text:style-name="P1180"/>
          </table:table-cell>
          <table:table-cell table:style-name="TableCell1181">
            <text:p text:style-name="P1180">Relator</text:p>
          </table:table-cell>
          <table:table-cell table:style-name="TableCell1182" table:number-columns-spanned="2">
            <text:p text:style-name="P1183">Ártico</text:p>
          </table:table-cell>
          <table:covered-table-cell/>
        </table:table-row>
        <table:table-row table:style-name="TableRow1184">
          <table:table-cell>
            <text:p text:style-name="P1185"/>
          </table:table-cell>
          <table:table-cell table:style-name="TableCell1186">
            <text:p text:style-name="P1185"><text:span text:style-name="T1187">Discussão</text:span></text:p>
          </table:table-cell>
          <table:table-cell table:style-name="TableCell1188" table:number-columns-spanned="2">
            <text:p text:style-name="P1189"><text:span text:style-name="T1190">O Conselheiro<text:s/></text:span><text:span text:style-name="T1191">Ártico r</text:span><text:span text:style-name="T1192">elata o Proc.</text:span><text:span text:style-name="T1193"><text:s/>1000139934</text:span><text:span text:style-name="T1194">/</text:span><text:span text:style-name="T1195"><text:s/></text:span><text:span text:style-name="T1196">2021: empresa pessoa jurídica sem registro no CAU/RS; rece</text:span><text:span text:style-name="T1197">beu notificação preventiva<text:s/></text:span><text:span text:style-name="T1198">e permaneceu silen</text:span><text:span text:style-name="T1199">te; recebeu o auto de infração<text:s/></text:span><text:span text:style-name="T1200">e<text:s/></text:span><text:span text:style-name="T1201">apresentou defesa alegando que não havia recebido a notificação preventiva; não efetuou a regularização com o Conselho</text:span><text:span text:style-name="T1202"><text:s/>e o pagamento da multa</text:span><text:span text:style-name="T1203">.<text:s/></text:span><text:span text:style-name="T1204">Conselheiro relator vota pela manutenção do auto de infração.</text:span></text:p>
          </table:table-cell>
          <table:covered-table-cell/>
        </table:table-row>
        <table:table-row table:style-name="TableRow1205">
          <table:table-cell>
            <text:p text:style-name="P1206"/>
          </table:table-cell>
          <table:table-cell table:style-name="TableCell1207">
            <text:p text:style-name="P1206">Encaminhamento</text:p>
          </table:table-cell>
          <table:table-cell table:style-name="TableCell1208" table:number-columns-spanned="2">
            <text:p text:style-name="P1209"><text:span text:style-name="T1210">A Deliberação CEP-CAU/RS nº</text:span><text:span text:style-name="T1211">130</text:span><text:span text:style-name="T1212">/2022 é aprovada por<text:s/></text:span><text:span text:style-name="T1213">3 votos favoráveis e</text:span><text:span text:style-name="T1214"><text:s/>2 ausências.</text:span></text:p>
          </table:table-cell>
          <table:covered-table-cell/>
        </table:table-row>
        <table:table-row table:style-name="TableRow1215">
          <table:table-cell>
            <text:p text:style-name="P1216"/>
          </table:table-cell>
          <table:table-cell table:style-name="TableCell1217" table:number-columns-spanned="3">
            <text:p text:style-name="P1216"/>
          </table:table-cell>
          <table:covered-table-cell/>
          <table:covered-table-cell/>
        </table:table-row>
        <table:table-row table:style-name="TableRow1218">
          <table:table-cell>
            <text:p text:style-name="P1219"/>
          </table:table-cell>
          <table:table-cell table:style-name="TableCell1220" table:number-columns-spanned="3">
            <text:list text:style-name="LFO41" text:continue-numbering="true">
              <text:list-item>
                <text:list>
                  <text:list-item>
                    <text:p text:style-name="P1219">22.<text:s/>Proc. 100013397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21">
          <table:table-cell>
            <text:p text:style-name="P1222"/>
          </table:table-cell>
          <table:table-cell table:style-name="TableCell1223">
            <text:p text:style-name="P1222">Fonte</text:p>
          </table:table-cell>
          <table:table-cell table:style-name="TableCell1224" table:number-columns-spanned="2">
            <text:p text:style-name="P1225"><text:span text:style-name="T1226">CEP-CAU/RS</text:span></text:p>
          </table:table-cell>
          <table:covered-table-cell/>
        </table:table-row>
        <table:table-row table:style-name="TableRow1227">
          <table:table-cell>
            <text:p text:style-name="P1228"/>
          </table:table-cell>
          <table:table-cell table:style-name="TableCell1229">
            <text:p text:style-name="P1228">Relator</text:p>
          </table:table-cell>
          <table:table-cell table:style-name="TableCell1230" table:number-columns-spanned="2">
            <text:p text:style-name="P1231">Ártico</text:p>
          </table:table-cell>
          <table:covered-table-cell/>
        </table:table-row>
        <table:table-row table:style-name="TableRow1232">
          <table:table-cell>
            <text:p text:style-name="P1233"/>
          </table:table-cell>
          <table:table-cell table:style-name="TableCell1234">
            <text:p text:style-name="P1233"><text:span text:style-name="T1235">Discussão</text:span></text:p>
          </table:table-cell>
          <table:table-cell table:style-name="TableCell1236" table:number-columns-spanned="2">
            <text:p text:style-name="P1237"><text:span text:style-name="T1238">Pauta sem discussão devido a não conclusão do relatório.</text:span></text:p>
          </table:table-cell>
          <table:covered-table-cell/>
        </table:table-row>
        <table:table-row table:style-name="TableRow1239">
          <table:table-cell>
            <text:p text:style-name="P1240"/>
          </table:table-cell>
          <table:table-cell table:style-name="TableCell1241">
            <text:p text:style-name="P1240">Encaminhamento</text:p>
          </table:table-cell>
          <table:table-cell table:style-name="TableCell1242" table:number-columns-spanned="2">
            <text:p text:style-name="P1243">Pautar para próxima reunião.</text:p>
          </table:table-cell>
          <table:covered-table-cell/>
        </table:table-row>
        <table:table-row table:style-name="TableRow1244">
          <table:table-cell>
            <text:p text:style-name="P1245"/>
          </table:table-cell>
          <table:table-cell table:style-name="TableCell1246" table:number-columns-spanned="3">
            <text:p text:style-name="P1245"/>
          </table:table-cell>
          <table:covered-table-cell/>
          <table:covered-table-cell/>
        </table:table-row>
        <table:table-row table:style-name="TableRow1247">
          <table:table-cell>
            <text:p text:style-name="P1248"/>
          </table:table-cell>
          <table:table-cell table:style-name="TableCell1249" table:number-columns-spanned="3">
            <text:list text:style-name="LFO2" text:continue-numbering="true">
              <text:list-item>
                <text:p text:style-name="P1248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250">
          <table:table-cell>
            <text:p text:style-name="P1251"/>
          </table:table-cell>
          <table:table-cell table:style-name="TableCell1252" table:number-columns-spanned="2">
            <text:p text:style-name="P1251">Assunto</text:p>
          </table:table-cell>
          <table:covered-table-cell/>
          <table:table-cell table:style-name="TableCell1253">
            <text:p text:style-name="P1254">Análise de Processos</text:p>
          </table:table-cell>
        </table:table-row>
        <table:table-row table:style-name="TableRow1255">
          <table:table-cell>
            <text:p text:style-name="P1256"/>
          </table:table-cell>
          <table:table-cell table:style-name="TableCell1257" table:number-columns-spanned="2">
            <text:p text:style-name="P1256">Fonte</text:p>
          </table:table-cell>
          <table:covered-table-cell/>
          <table:table-cell table:style-name="TableCell1258">
            <text:p text:style-name="P1259">CEP-CAU/RS</text:p>
          </table:table-cell>
        </table:table-row>
        <table:table-row table:style-name="TableRow1260">
          <table:table-cell>
            <text:p text:style-name="P1261"/>
          </table:table-cell>
          <table:table-cell table:style-name="TableCell1262" table:number-columns-spanned="2">
            <text:p text:style-name="P1261">Assunto</text:p>
          </table:table-cell>
          <table:covered-table-cell/>
          <table:table-cell table:style-name="TableCell1263">
            <text:p text:style-name="P1264">Designação de Processos</text:p>
          </table:table-cell>
        </table:table-row>
        <table:table-row table:style-name="TableRow1265">
          <table:table-cell>
            <text:p text:style-name="P1266"/>
          </table:table-cell>
          <table:table-cell table:style-name="TableCell1267" table:number-columns-spanned="2">
            <text:p text:style-name="P1266">Fonte</text:p>
          </table:table-cell>
          <table:covered-table-cell/>
          <table:table-cell table:style-name="TableCell1268">
            <text:p text:style-name="P1269">CEP-CAU/RS</text:p>
          </table:table-cell>
        </table:table-row>
        <table:table-row table:style-name="TableRow1270">
          <table:table-cell table:style-name="TableCell1271" table:number-columns-spanned="4">
            <text:p text:style-name="P1272"/>
          </table:table-cell>
          <table:covered-table-cell/>
          <table:covered-table-cell/>
          <table:covered-table-cell/>
        </table:table-row>
        <table:table-row table:style-name="TableRow1273">
          <table:table-cell>
            <text:p text:style-name="P1274"/>
          </table:table-cell>
          <table:table-cell table:style-name="TableCell1275" table:number-columns-spanned="3">
            <text:list text:style-name="LFO2" text:continue-numbering="true">
              <text:list-item>
                <text:p text:style-name="P1274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276">
          <table:table-cell>
            <text:p text:style-name="P1277"/>
          </table:table-cell>
          <table:table-cell table:style-name="TableCell1278" table:number-columns-spanned="2">
            <text:p text:style-name="P1277">Presenças</text:p>
          </table:table-cell>
          <table:covered-table-cell/>
          <table:table-cell table:style-name="TableCell1279">
            <text:p text:style-name="P1280"><text:span text:style-name="T1281">A reunião encerra às 1</text:span><text:span text:style-name="T1282">5</text:span><text:span text:style-name="T1283">h</text:span><text:span text:style-name="T1284">30min</text:span><text:span text:style-name="T1285"><text:s/>com os(as) participantes acima nominados(as).<text:s/></text:span></text:p>
          </table:table-cell>
        </table:table-row>
        <table:table-row table:style-name="TableRow1286">
          <table:table-cell>
            <text:p text:style-name="P1287"/>
          </table:table-cell>
          <table:table-cell table:style-name="TableCell1288" table:number-columns-spanned="2">
            <text:p text:style-name="P1287">Encaminhamento</text:p>
          </table:table-cell>
          <table:covered-table-cell/>
          <table:table-cell table:style-name="TableCell1289">
            <text:p text:style-name="P1290">A súmula desta reunião será enviada por e-mail para leitura e revisão.</text:p>
          </table:table-cell>
        </table:table-row>
      </table:table>
      <text:p text:style-name="P1291"/>
      <text:p text:style-name="P1292"/>
      <text:p text:style-name="P1293"/>
      <text:p text:style-name="P1294"/>
      <text:p text:style-name="P1295"/>
      <text:p text:style-name="P1296"><text:span text:style-name="T1297">Carlos Eduardo Mesquita Pedone</text:span><text:span text:style-name="T1298"><text:line-break/></text:span><text:span text:style-name="T1299">Coordenador</text:span><text:span text:style-name="T1300"><text:s/></text:span><text:span text:style-name="T1301">da CEP-CAU/RS</text:span></text:p>
      <text:p text:style-name="P1302"/>
      <text:p text:style-name="P1303"/>
      <text:p text:style-name="P1304"/>
      <text:p text:style-name="P1305"/>
      <text:p text:style-name="P1306"><text:span text:style-name="T1307">Letícia de Ávila Ourique</text:span><text:span text:style-name="T1308"><text:line-break/></text:span><text:span text:style-name="T130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4LVL2" style:family="text">
      <style:text-properties fo:font-weight="bold" style:font-weight-asian="bold"/>
    </style:style>
    <style:style style:name="WW_CharLFO45LVL2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6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3-02-23T12:39:00Z</meta:creation-date>
    <dc:date>2023-02-23T12:39:00Z</dc:date>
    <meta:print-date>2022-11-16T14:10:00Z</meta:print-date>
    <meta:template xlink:href="Normal" xlink:type="simple"/>
    <meta:editing-cycles>2</meta:editing-cycles>
    <meta:editing-duration>PT0S</meta:editing-duration>
    <meta:document-statistic meta:page-count="6" meta:paragraph-count="28" meta:word-count="2198" meta:character-count="14043" meta:row-count="98" meta:non-whitespace-character-count="11873"/>
  </office:meta>
</office:document-meta>
</file>