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1.2659in"/>
    </style:style>
    <style:style style:name="TableColumn113" style:family="table-column">
      <style:table-column-properties style:column-width="5.5263in"/>
    </style:style>
    <style:style style:name="Table111" style:family="table">
      <style:table-properties style:width="6.7923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 style:min-row-height="0.127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7" style:family="table-column">
      <style:table-column-properties style:column-width="0.0034in"/>
    </style:style>
    <style:style style:name="TableColumn188" style:family="table-column">
      <style:table-column-properties style:column-width="1.2659in"/>
    </style:style>
    <style:style style:name="TableColumn189" style:family="table-column">
      <style:table-column-properties style:column-width="0.0236in"/>
    </style:style>
    <style:style style:name="TableColumn190" style:family="table-column">
      <style:table-column-properties style:column-width="5.5062in"/>
    </style:style>
    <style:style style:name="Table186" style:family="table">
      <style:table-properties style:width="6.7993in" fo:margin-left="-0.0104in" table:align="left"/>
    </style:style>
    <style:style style:name="TableRow191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7" style:family="table-row">
      <style:table-row-properties style:min-row-height="0.148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00" style:family="table-row">
      <style:table-row-properties style:min-row-height="0.1486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6" style:family="table-row">
      <style:table-row-properties style:min-row-height="0.1486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1486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17" style:family="table-row">
      <style:table-row-properties style:min-row-height="0.1486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22" style:family="table-row">
      <style:table-row-properties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486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8" style:family="table-row">
      <style:table-row-properties style:min-row-height="0.1486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4" style:family="table-row">
      <style:table-row-properties style:min-row-height="0.1486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 style:min-row-height="0.1486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45" style:family="table-row">
      <style:table-row-properties style:min-row-height="0.1486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50" style:family="table-row">
      <style:table-row-properties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486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56" style:family="table-row">
      <style:table-row-properties style:min-row-height="0.1486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2" style:family="table-row">
      <style:table-row-properties style:min-row-height="0.1486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 style:min-row-height="0.1486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72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77" style:family="table-row">
      <style:table-row-properties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486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8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86" style:family="table-row">
      <style:table-row-properties style:min-row-height="0.1486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2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1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03" style:family="table-row">
      <style:table-row-properties style:min-row-height="0.1486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08" style:family="table-row">
      <style:table-row-properties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486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1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14" style:family="table-row">
      <style:table-row-properties style:min-row-height="0.1486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0" style:family="table-row">
      <style:table-row-properties style:min-row-height="0.148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31" style:family="table-row">
      <style:table-row-properties style:min-row-height="0.1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36" style:family="table-row">
      <style:table-row-properties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148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42" style:family="table-row">
      <style:table-row-properties style:min-row-height="0.148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 style:min-row-height="0.1486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72" style:family="table-row">
      <style:table-row-properties style:min-row-height="0.1486in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min-row-height="0.1486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86" style:family="table-row">
      <style:table-row-properties style:min-row-height="0.1486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/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2" style:family="table-row">
      <style:table-row-properties style:min-row-height="0.1486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 style:min-row-height="0.1486in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4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03" style:family="table-row">
      <style:table-row-properties style:min-row-height="0.1486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08" style:family="table-row">
      <style:table-row-properties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1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1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14" style:family="table-row">
      <style:table-row-properties style:min-row-height="0.1486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0" style:family="table-row">
      <style:table-row-properties style:min-row-height="0.1486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 style:min-row-height="0.1486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</style:style>
    <style:style style:name="T4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53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</style:style>
    <style:style style:name="T458" style:parent-style-name="Fonteparág.padrão" style:family="text">
      <style:text-properties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2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65" style:family="table-row">
      <style:table-row-properties style:min-row-height="0.1486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</style:style>
    <style:style style:name="T4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1" style:family="table-row">
      <style:table-row-properties style:min-row-height="0.1486in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76" style:family="table-row">
      <style:table-row-properties style:min-row-height="0.1486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02" style:family="table-row">
      <style:table-row-properties style:min-row-height="0.1486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1" style:family="table-row">
      <style:table-row-properties/>
    </style:style>
    <style:style style:name="TableCell5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1486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12" style:family="paragraph">
      <style:paragraph-properties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17" style:family="table-row">
      <style:table-row-properties style:min-row-height="0.1486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</style:style>
    <style:style style:name="T5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3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8" style:family="table-row">
      <style:table-row-properties style:min-row-height="0.1486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</style:style>
    <style:style style:name="T5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45" style:family="table-row">
      <style:table-row-properties style:min-row-height="0.1486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/>
    </style:style>
    <style:style style:name="T550" style:parent-style-name="Fonteparág.padrão" style:family="text">
      <style:text-properties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2" style:family="table-row">
      <style:table-row-properties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5" style:family="table-row">
      <style:table-row-properties style:min-row-height="0.1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ParágrafodaLista" style:list-style-name="LFO1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8" style:family="table-row">
      <style:table-row-properties style:min-row-height="0.1486in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/>
    </style:style>
    <style:style style:name="T5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4" style:family="table-row">
      <style:table-row-properties style:min-row-height="0.1486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69" style:family="table-row">
      <style:table-row-properties style:min-row-height="0.1486in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00%"/>
    </style:style>
    <style:style style:name="T5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8" style:family="table-row">
      <style:table-row-properties style:min-row-height="0.1486in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</style:style>
    <style:style style:name="T603" style:parent-style-name="Fonteparág.padrão" style:family="text">
      <style:text-properties style:font-name-complex="Calibri" fo:font-size="11pt" style:font-size-asian="11pt" style:font-size-complex="11pt"/>
    </style:style>
    <style:style style:name="TableRow604" style:family="table-row">
      <style:table-row-properties/>
    </style:style>
    <style:style style:name="TableCell6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1486in"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10" style:family="table-row">
      <style:table-row-properties style:min-row-height="0.1486in"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line-height="100%"/>
    </style:style>
    <style:style style:name="T6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6" style:family="table-row">
      <style:table-row-properties style:min-row-height="0.1486in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21" style:family="table-row">
      <style:table-row-properties style:min-row-height="0.1486in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62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/>
    </style:style>
    <style:style style:name="T6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43" style:family="table-row">
      <style:table-row-properties style:min-row-height="0.1486in"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/>
    </style:style>
    <style:style style:name="T648" style:parent-style-name="Fonteparág.padrão" style:family="text">
      <style:text-properties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2" style:family="table-row">
      <style:table-row-properties/>
    </style:style>
    <style:style style:name="TableCell6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5" style:family="table-row">
      <style:table-row-properties style:min-row-height="0.1486in"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ParágrafodaLista" style:list-style-name="LFO1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58" style:family="table-row">
      <style:table-row-properties style:min-row-height="0.1486in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/>
    </style:style>
    <style:style style:name="T6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4" style:family="table-row">
      <style:table-row-properties style:min-row-height="0.1486in"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69" style:family="table-row">
      <style:table-row-properties style:min-row-height="0.1486in"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6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/>
    </style:style>
    <style:style style:name="T6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92" style:family="table-row">
      <style:table-row-properties style:min-row-height="0.1486in"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bottom="0in" fo:line-height="100%"/>
    </style:style>
    <style:style style:name="T697" style:parent-style-name="Fonteparág.padrão" style:family="text">
      <style:text-properties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0" style:family="table-row">
      <style:table-row-properties/>
    </style:style>
    <style:style style:name="TableCell7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3" style:family="table-row">
      <style:table-row-properties style:min-row-height="0.1486in"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06" style:family="table-row">
      <style:table-row-properties style:min-row-height="0.1486in"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</style:style>
    <style:style style:name="T7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2" style:family="table-row">
      <style:table-row-properties style:min-row-height="0.1486in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17" style:family="table-row">
      <style:table-row-properties style:min-row-height="0.1486in"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7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 fo:line-height="100%"/>
    </style:style>
    <style:style style:name="T7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27" style:family="table-row">
      <style:table-row-properties style:min-row-height="0.1486in"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in" fo:line-height="100%"/>
    </style:style>
    <style:style style:name="T732" style:parent-style-name="Fonteparág.padrão" style:family="text">
      <style:text-properties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34" style:family="table-row">
      <style:table-row-properties/>
    </style:style>
    <style:style style:name="TableCell7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7" style:family="table-row">
      <style:table-row-properties style:min-row-height="0.1118in"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ParágrafodaLista" style:list-style-name="LFO2" style:family="paragraph">
      <style:paragraph-properties fo:margin-bottom="0in" fo:line-height="100%"/>
    </style:style>
    <style:style style:name="T7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741" style:family="table-row">
      <style:table-row-properties style:min-row-height="0.1118in"/>
    </style:style>
    <style:style style:name="TableCell7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2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44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45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46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47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48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49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0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1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2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3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4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5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6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7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8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59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60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61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62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63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64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65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66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767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768" style:family="table-row">
      <style:table-row-properties style:min-row-height="0.1486in"/>
    </style:style>
    <style:style style:name="TableCell7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bottom="0in" fo:line-height="100%"/>
    </style:style>
    <style:style style:name="T7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4" style:family="table-row">
      <style:table-row-properties style:min-row-height="0.1486in"/>
    </style:style>
    <style:style style:name="TableCell7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A6A6A6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79" style:family="table-row">
      <style:table-row-properties style:min-row-height="0.1486in"/>
    </style:style>
    <style:style style:name="TableCell7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T7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85" style:family="table-row">
      <style:table-row-properties style:min-row-height="0.1486in"/>
    </style:style>
    <style:style style:name="TableCell7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A6A6A6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90" style:family="table-row">
      <style:table-row-properties/>
    </style:style>
    <style:style style:name="TableCell7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93" style:family="table-row">
      <style:table-row-properties style:min-row-height="0.1118in"/>
    </style:style>
    <style:style style:name="TableCell7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ParágrafodaLista" style:list-style-name="LFO2" style:family="paragraph">
      <style:paragraph-properties fo:margin-bottom="0in" fo:line-height="100%"/>
    </style:style>
    <style:style style:name="T79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97" style:family="table-row">
      <style:table-row-properties style:min-row-height="0.1486in"/>
    </style:style>
    <style:style style:name="TableCell7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A6A6A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/>
    </style:style>
    <style:style style:name="T8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3" style:family="table-row">
      <style:table-row-properties style:min-row-height="0.1486in"/>
    </style:style>
    <style:style style:name="TableCell8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08" style:family="table-row">
      <style:table-row-properties style:min-row-height="0.1486in"/>
    </style:style>
    <style:style style:name="TableCell8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8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A6A6A6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14" style:family="table-row">
      <style:table-row-properties style:min-row-height="0.1486in"/>
    </style:style>
    <style:style style:name="TableCell8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A6A6A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19" style:family="table-row">
      <style:table-row-properties/>
    </style:style>
    <style:style style:name="TableCell8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1118in"/>
    </style:style>
    <style:style style:name="TableCell8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5" style:family="table-row">
      <style:table-row-properties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A6A6A6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30" style:family="table-row">
      <style:table-row-properties/>
    </style:style>
    <style:style style:name="TableCell8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A6A6A6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5" style:family="table-row">
      <style:table-row-properties/>
    </style:style>
    <style:style style:name="TableCell8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8" style:family="table-cell">
      <style:table-cell-properties fo:border="0.0069in solid #A6A6A6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40" style:family="table-row">
      <style:table-row-properties/>
    </style:style>
    <style:style style:name="TableCell8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A6A6A6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45" style:family="table-row">
      <style:table-row-properties/>
    </style:style>
    <style:style style:name="TableCell8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A6A6A6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0" style:family="table-row">
      <style:table-row-properties/>
    </style:style>
    <style:style style:name="TableCell8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A6A6A6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55" style:family="table-row">
      <style:table-row-properties/>
    </style:style>
    <style:style style:name="TableCell8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A6A6A6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60" style:family="table-row">
      <style:table-row-properties/>
    </style:style>
    <style:style style:name="TableCell8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A6A6A6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65" style:family="table-row">
      <style:table-row-properties/>
    </style:style>
    <style:style style:name="TableCell8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8" style:family="table-cell">
      <style:table-cell-properties fo:border="0.0069in solid #A6A6A6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70" style:family="table-row">
      <style:table-row-properties/>
    </style:style>
    <style:style style:name="TableCell8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A6A6A6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5" style:family="table-row">
      <style:table-row-properties/>
    </style:style>
    <style:style style:name="TableCell8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A6A6A6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80" style:family="table-row">
      <style:table-row-properties/>
    </style:style>
    <style:style style:name="TableCell8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A6A6A6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889" style:family="table-row">
      <style:table-row-properties/>
    </style:style>
    <style:style style:name="TableCell8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92" style:family="table-row">
      <style:table-row-properties style:min-row-height="0.0625in"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A6A6A6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bottom="0in" fo:line-height="100%"/>
    </style:style>
    <style:style style:name="T897" style:parent-style-name="Fonteparág.padrão" style:family="text">
      <style:text-properties style:font-name-complex="Calibri" fo:font-size="11pt" style:font-size-asian="11pt" style:font-size-complex="11pt"/>
    </style:style>
    <style:style style:name="T898" style:parent-style-name="Fonteparág.padrão" style:family="text">
      <style:text-properties style:font-name-complex="Calibri" fo:font-size="11pt" style:font-size-asian="11pt" style:font-size-complex="11pt"/>
    </style:style>
    <style:style style:name="T899" style:parent-style-name="Fonteparág.padrão" style:family="text">
      <style:text-properties style:font-name-complex="Calibri" fo:font-size="11pt" style:font-size-asian="11pt" style:font-size-complex="11pt"/>
    </style:style>
    <style:style style:name="T900" style:parent-style-name="Fonteparág.padrão" style:family="text">
      <style:text-properties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-complex="Calibri" fo:font-size="11pt" style:font-size-asian="11pt" style:font-size-complex="11pt"/>
    </style:style>
    <style:style style:name="TableRow902" style:family="table-row">
      <style:table-row-properties style:min-row-height="0.0625in"/>
    </style:style>
    <style:style style:name="TableCell9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A6A6A6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90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0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0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1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11" style:parent-style-name="Normal" style:family="paragraph">
      <style:paragraph-properties fo:text-align="center"/>
    </style:style>
    <style:style style:name="T912" style:parent-style-name="Fonteparág.padrão" style:family="text">
      <style:text-properties fo:font-weight="bold" style:font-weight-asian="bold" fo:font-size="11pt" style:font-size-asian="11pt"/>
    </style:style>
    <style:style style:name="T9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4" style:parent-style-name="Fonteparág.padrão" style:family="text">
      <style:text-properties style:font-name-complex="Calibri" fo:font-size="11pt" style:font-size-asian="11pt" style:font-size-complex="11pt"/>
    </style:style>
    <style:style style:name="T915" style:parent-style-name="Fonteparág.padrão" style:family="text">
      <style:text-properties style:font-name-complex="Calibri" fo:font-size="11pt" style:font-size-asian="11pt" style:font-size-complex="11pt"/>
    </style:style>
    <style:style style:name="T916" style:parent-style-name="Fonteparág.padrão" style:family="text">
      <style:text-properties style:font-name-complex="Calibri" fo:font-size="11pt" style:font-size-asian="11pt" style:font-size-complex="11pt"/>
    </style:style>
    <style:style style:name="P917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918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9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9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0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21<text:s/>de novembr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 por videoconferência via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5">
            <text:p text:style-name="P59">PARTICIPANTES</text:p>
          </table:table-cell>
          <table:table-cell table:style-name="TableCell60">
            <text:p text:style-name="P61">Carlos Eduardo<text:s/>Mesquita Pedone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ndréa Ilha</text:p>
          </table:table-cell>
          <table:table-cell table:style-name="TableCell68">
            <text:p text:style-name="P69">Coordenadora Adjunta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atrícia Lopes Silva</text:p>
          </table:table-cell>
          <table:table-cell table:style-name="TableCell74">
            <text:p text:style-name="P75">Membro<text:s/>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eise Flore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Rafael Ártico</text:span></text:p>
          </table:table-cell>
          <table:table-cell table:style-name="TableCell87">
            <text:p text:style-name="P88">Membro</text:p>
          </table:table-cell>
        </table:table-row>
        <table:table-row table:style-name="TableRow89">
          <table:table-cell table:style-name="TableCell90" table:number-rows-spanned="2">
            <text:p text:style-name="P91">ASSESSORIA</text:p>
          </table:table-cell>
          <table:table-cell table:style-name="TableCell92">
            <text:p text:style-name="P93"><text:span text:style-name="T94">Eduardo Sprenger da Silva</text:span></text:p>
          </table:table-cell>
          <table:table-cell table:style-name="TableCell95">
            <text:p text:style-name="P96">Assessor Operacional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Karla Rossoni</text:p>
          </table:table-cell>
          <table:table-cell table:style-name="TableCell101">
            <text:p text:style-name="P102">Assessora<text:s/>Técnica</text:p>
          </table:table-cell>
        </table:table-row>
        <table:table-row table:style-name="TableRow103">
          <table:table-cell table:style-name="TableCell104">
            <text:p text:style-name="P105">SECRETARIA</text:p>
          </table:table-cell>
          <table:table-cell table:style-name="TableCell106">
            <text:p text:style-name="P107">Letícia de Ávila Ourique</text:p>
          </table:table-cell>
          <table:table-cell table:style-name="TableCell108">
            <text:p text:style-name="P109">Assistente de Atendimento e Fiscalizaçã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>
            <text:p text:style-name="P121"><text:span text:style-name="T122">Verificado o quórum para início da reunião às<text:s/></text:span><text:span text:style-name="T123">14</text:span><text:span text:style-name="T124">h</text:span><text:span text:style-name="T125">, com os(as)<text:s/></text:span><text:span text:style-name="T126">Conselheiro</text:span><text:span text:style-name="T127">s(as) acima nominados(as).<text:s/></text:span><text:span text:style-name="T128">O<text:s/></text:span><text:span text:style-name="T129">Conselheiro</text:span><text:span text:style-name="T130"><text:s/></text:span><text:span text:style-name="T131">Fábio Müller</text:span><text:span text:style-name="T132"><text:s/></text:span><text:span text:style-name="T133">solicit</text:span><text:span text:style-name="T134">a</text:span><text:span text:style-name="T135"><text:s/></text:span><text:span text:style-name="T136">a convocação<text:s/></text:span><text:span text:style-name="T137">de seu</text:span><text:span text:style-name="T138"><text:s/>membro</text:span><text:span text:style-name="T139"><text:s/></text:span><text:span text:style-name="T140">suplente</text:span><text:span text:style-name="T141">.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Votação</text:p>
          </table:table-cell>
          <table:table-cell table:style-name="TableCell151">
            <text:p text:style-name="P152">A súmula da<text:s/>399ª<text:s/>reunião ordinária<text:s/>foi aprovada por<text:s/>5<text:s/>votos favoráveis.</text:p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>
            <text:p text:style-name="P157">Colher assinaturas da secretária e coordenador e<text:s/>publicar no site do CAU/RS.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Comunicações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Relatores</text:p>
          </table:table-cell>
          <table:table-cell table:style-name="TableCell167">
            <text:p text:style-name="P168">Pedone<text:s/>e Andréa</text:p>
          </table:table-cell>
        </table:table-row>
        <table:table-row table:style-name="TableRow169">
          <table:table-cell table:style-name="TableCell170">
            <text:p text:style-name="P171">Comunicado</text:p>
          </table:table-cell>
          <table:table-cell table:style-name="TableCell172">
            <text:p text:style-name="P173">O Conselheiro Pedone relata<text:s/>participará de uma reunião no CAU/SP,<text:s/>na data de 22/11/2022,<text:s/>juntamente com o Gerente de fiscalização, Oritz, para tratar da pauta da Resolução nº 198.<text:s/>A conselheira Andréa<text:s/>relata sobre o Fórum de Presidentes durante o Evento da Trienal de Arquitetura do CAU/RS, fala sobre a apresentação dos resultados do Fórum dos Coordenadores da CEP,<text:s/>de<text:s/>deliberações e reivindicações.</text:p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<text:span text:style-name="T180">Apres</text:span><text:span text:style-name="T181">entação da pauta e extra pauta.</text:span></text:p>
              </text:list-item>
            </text:list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Mantida a pauta previamente apresentada.</text:p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>
            <text:p text:style-name="P192"/>
          </table:table-cell>
          <table:table-cell table:style-name="TableCell193" table:number-columns-spanned="3">
            <text:list text:style-name="LFO3" text:continue-numbering="true">
              <text:list-item>
                <text:p text:style-name="P192">Ordem do dia</text:p>
              </text:list-item>
            </text:list>
          </table:table-cell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3">
            <text:list text:style-name="LFO4" text:continue-numbering="true">
              <text:list-item>
                <text:list>
                  <text:list-item>
                    <text:p text:style-name="P195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3">
            <text:list text:style-name="LFO5" text:continue-numbering="true">
              <text:list-item>
                <text:list>
                  <text:list-item>
                    <text:p text:style-name="P198">1.<text:s/>Proc. 1000134097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Fonte</text:p>
          </table:table-cell>
          <table:table-cell table:style-name="TableCell203" table:number-columns-spanned="2">
            <text:p text:style-name="P204"><text:span text:style-name="T205">CEP-CAU/RS</text:span></text:p>
          </table:table-cell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>Relatora</text:p>
          </table:table-cell>
          <table:table-cell table:style-name="TableCell209" table:number-columns-spanned="2">
            <text:p text:style-name="P210">Andréa</text:p>
          </table:table-cell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><text:span text:style-name="T214">Discussão</text:span></text:p>
          </table:table-cell>
          <table:table-cell table:style-name="TableCell215" table:number-columns-spanned="2">
            <text:p text:style-name="P216">Pauta sem discussão devido a falta de conclusão do relatório.</text:p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Encaminhamento</text:p>
          </table:table-cell>
          <table:table-cell table:style-name="TableCell220" table:number-columns-spanned="2">
            <text:p text:style-name="P221">Pautar para a próxima reunião.</text:p>
          </table:table-cell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3">
            <text:p text:style-name="P223"/>
          </table:table-cell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3">
            <text:list text:style-name="LFO6" text:continue-numbering="true">
              <text:list-item>
                <text:list>
                  <text:list-item>
                    <text:p text:style-name="P226">2.<text:s/>Proc. 100013084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Fonte</text:p>
          </table:table-cell>
          <table:table-cell table:style-name="TableCell231" table:number-columns-spanned="2">
            <text:p text:style-name="P232"><text:span text:style-name="T233">CEP-CAU/RS</text:span>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Relatora</text:p>
          </table:table-cell>
          <table:table-cell table:style-name="TableCell237" table:number-columns-spanned="2">
            <text:p text:style-name="P238">Andréa</text:p>
          </table:table-cell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<text:span text:style-name="T242">Discussão</text:span></text:p>
          </table:table-cell>
          <table:table-cell table:style-name="TableCell243" table:number-columns-spanned="2">
            <text:p text:style-name="P244">Pauta sem discussão devido a falta de conclusão do relatório.</text:p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Encaminhamento</text:p>
          </table:table-cell>
          <table:table-cell table:style-name="TableCell248" table:number-columns-spanned="2">
            <text:p text:style-name="P249">Pautar para a próxima reunião.</text:p>
          </table:table-cell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columns-spanned="3">
            <text:p text:style-name="P251"/>
          </table:table-cell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3">
            <text:list text:style-name="LFO7" text:continue-numbering="true">
              <text:list-item>
                <text:list>
                  <text:list-item>
                    <text:p text:style-name="P254">3.<text:s/>Proc. 100013106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Fonte</text:p>
          </table:table-cell>
          <table:table-cell table:style-name="TableCell259" table:number-columns-spanned="2">
            <text:p text:style-name="P260"><text:span text:style-name="T261">CEP-CAU/RS</text:span></text:p>
          </table:table-cell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Relatora</text:p>
          </table:table-cell>
          <table:table-cell table:style-name="TableCell265" table:number-columns-spanned="2">
            <text:p text:style-name="P266">Andréa</text:p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ussão</text:p>
          </table:table-cell>
          <table:table-cell table:style-name="TableCell270" table:number-columns-spanned="2">
            <text:p text:style-name="P271">Pauta sem discussão devido a falta de conclusão do relatório.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Encaminhamento</text:p>
          </table:table-cell>
          <table:table-cell table:style-name="TableCell275" table:number-columns-spanned="2">
            <text:p text:style-name="P276">Pautar para a próxima reunião.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3">
            <text:p text:style-name="P278"/>
          </table:table-cell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3">
            <text:list text:style-name="LFO8" text:continue-numbering="true">
              <text:list-item>
                <text:list>
                  <text:list-item>
                    <text:p text:style-name="P281"><text:span text:style-name="T283">4.</text:span><text:s/><text:span text:style-name="T284">Proc. 1000120871/2021</text:span><text:span text:style-name="T285"><text:s text:c="2"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Fonte</text:p>
          </table:table-cell>
          <table:table-cell table:style-name="TableCell289" table:number-columns-spanned="2">
            <text:p text:style-name="P290"><text:span text:style-name="T291">CEP-CAU/RS</text:span></text:p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Relatora</text:p>
          </table:table-cell>
          <table:table-cell table:style-name="TableCell295" table:number-columns-spanned="2">
            <text:p text:style-name="P296">Andréa</text:p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<text:span text:style-name="T300">Discussão</text:span></text:p>
          </table:table-cell>
          <table:table-cell table:style-name="TableCell301" table:number-columns-spanned="2">
            <text:p text:style-name="P302">Pauta sem discussão devido a falta de conclusão do relatório.</text:p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Encaminhamento</text:p>
          </table:table-cell>
          <table:table-cell table:style-name="TableCell306" table:number-columns-spanned="2">
            <text:p text:style-name="P307">Pautar para a próxima reunião.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3">
            <text:p text:style-name="P309"/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3">
            <text:list text:style-name="LFO16" text:continue-numbering="true">
              <text:list-item>
                <text:list>
                  <text:list-item>
                    <text:p text:style-name="P312">5.<text:s/>Proc. 100013523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Fonte</text:p>
          </table:table-cell>
          <table:table-cell table:style-name="TableCell317" table:number-columns-spanned="2">
            <text:p text:style-name="P318"><text:span text:style-name="T319">CEP-CAU/RS</text:span></text:p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Relatora</text:p>
          </table:table-cell>
          <table:table-cell table:style-name="TableCell323" table:number-columns-spanned="2">
            <text:p text:style-name="P324">Andréa</text:p>
          </table:table-cell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<text:span text:style-name="T328">Discussão</text:span></text:p>
          </table:table-cell>
          <table:table-cell table:style-name="TableCell329" table:number-columns-spanned="2">
            <text:p text:style-name="P330">Pauta sem discussão devido a falta de conclusão do relatório.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Encaminhamento</text:p>
          </table:table-cell>
          <table:table-cell table:style-name="TableCell334" table:number-columns-spanned="2">
            <text:p text:style-name="P335">Pautar para a próxima reunião.</text:p>
          </table:table-cell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3">
            <text:p text:style-name="P337"/>
          </table:table-cell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3">
            <text:list text:style-name="LFO9" text:continue-numbering="true">
              <text:list-item>
                <text:list>
                  <text:list-item>
                    <text:p text:style-name="P340">6.<text:s/>Proc. 1000139948/2021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Fonte</text:p>
          </table:table-cell>
          <table:table-cell table:style-name="TableCell345" table:number-columns-spanned="2">
            <text:p text:style-name="P346"><text:span text:style-name="T347">CEP-CAU/RS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Relatora</text:p>
          </table:table-cell>
          <table:table-cell table:style-name="TableCell351" table:number-columns-spanned="2">
            <text:p text:style-name="P352">Deise</text:p>
          </table:table-cell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><text:span text:style-name="T356">Discussão</text:span></text:p>
          </table:table-cell>
          <table:table-cell table:style-name="TableCell357" table:number-columns-spanned="2">
            <text:p text:style-name="P358"><text:span text:style-name="T359">A Conselheira<text:s/></text:span><text:span text:style-name="T360">Deise r</text:span><text:span text:style-name="T361">elata o Proc.</text:span><text:s/><text:span text:style-name="T362">1000139948/2021</text:span><text:span text:style-name="T363">:<text:s/></text:span><text:span text:style-name="T364">pessoa física</text:span><text:span text:style-name="T365"><text:s/>com<text:s/></text:span><text:span text:style-name="T366">ausência de Registro de responsabilidade técnica –<text:s/></text:span><text:span text:style-name="T367">RRT</text:span><text:span text:style-name="T368"><text:s/>referente a uma obra</text:span><text:span text:style-name="T369">; recebeu notificaç</text:span><text:span text:style-name="T370">ão preventiva e manifestou-se; relata que verificou-se a elaboração da RRT, porém, sem finalização e pagamento do registro; enviou-se o auto de infração;<text:s/></text:span><text:span text:style-name="T371">relata sobre os RRTs de projeto e de execução. A Conselheira relatora vota pela manutenção do auto de infração.</text:span></text:p>
          </table:table-cell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Encaminhamento</text:p>
          </table:table-cell>
          <table:table-cell table:style-name="TableCell375" table:number-columns-spanned="2">
            <text:p text:style-name="P376"><text:span text:style-name="T377">A Deliberação CEP-CAU/RS nº 132</text:span><text:span text:style-name="T378">/2022 é aprovada por<text:s/></text:span><text:span text:style-name="T379">5 votos favoráveis.</text:span></text:p>
          </table:table-cell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3">
            <text:p text:style-name="P381"/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3">
            <text:list text:style-name="LFO17" text:continue-numbering="true">
              <text:list-item>
                <text:list>
                  <text:list-item>
                    <text:p text:style-name="P384">7.<text:s/>Proc. 1000141870/2021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Fonte</text:p>
          </table:table-cell>
          <table:table-cell table:style-name="TableCell389" table:number-columns-spanned="2">
            <text:p text:style-name="P390"><text:span text:style-name="T391">CEP-CAU/RS</text:span>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Relator</text:p>
          </table:table-cell>
          <table:table-cell table:style-name="TableCell395" table:number-columns-spanned="2">
            <text:p text:style-name="P396">Ártico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<text:span text:style-name="T400">Discussão</text:span></text:p>
          </table:table-cell>
          <table:table-cell table:style-name="TableCell401" table:number-columns-spanned="2">
            <text:p text:style-name="P402">Pauta sem discussão devido a falta de conclusão do relatório.</text:p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>Encaminhamento</text:p>
          </table:table-cell>
          <table:table-cell table:style-name="TableCell406" table:number-columns-spanned="2">
            <text:p text:style-name="P407">Pautar para a próxima reunião.</text:p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 table:number-columns-spanned="3">
            <text:p text:style-name="P409"/>
          </table:table-cell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list text:style-name="LFO10" text:continue-numbering="true">
              <text:list-item>
                <text:list>
                  <text:list-item>
                    <text:p text:style-name="P412">8.<text:s/>Proc. 1000137850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>
            <text:p text:style-name="P415">Fonte</text:p>
          </table:table-cell>
          <table:table-cell table:style-name="TableCell417" table:number-columns-spanned="2">
            <text:p text:style-name="P418"><text:span text:style-name="T419">CEP-CAU/RS</text:span>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Relator</text:p>
          </table:table-cell>
          <table:table-cell table:style-name="TableCell423" table:number-columns-spanned="2">
            <text:p text:style-name="P424">Ártico</text:p>
          </table:table-cell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<text:span text:style-name="T428">Discussão</text:span></text:p>
          </table:table-cell>
          <table:table-cell table:style-name="TableCell429" table:number-columns-spanned="2">
            <text:p text:style-name="P430"><text:span text:style-name="T431">O Conselheiro<text:s/></text:span><text:span text:style-name="T432">Ártico r</text:span><text:span text:style-name="T433">elata o<text:s/></text:span><text:span text:style-name="T434">Proc.</text:span><text:span text:style-name="T435"><text:s/>1000137850/2021</text:span><text:span text:style-name="T436">: empresa pessoa jurídica sem registro no CAU/RS; recebeu notificação e<text:s/></text:span><text:span text:style-name="T437">manifestou defesa</text:span><text:span text:style-name="T438"><text:s/>por e-mail;</text:span><text:span text:style-name="T439"><text:s/></text:span><text:span text:style-name="T440">iniciou o processo de registro no conselho, porém, não finalizou; relata as datas da movimentação do processo;<text:s/></text:span><text:span text:style-name="T441">foi enviado</text:span><text:span text:style-name="T442"><text:s/>o auto de infração;<text:s/></text:span><text:span text:style-name="T443">a empresa<text:s/></text:span><text:span text:style-name="T444">enviou os documentos faltantes<text:s/></text:span><text:span text:style-name="T445">e<text:s/></text:span><text:span text:style-name="T446">finaliz</text:span><text:span text:style-name="T447">ou<text:s/></text:span><text:span text:style-name="T448">o registro, após os prazos. O Conselheiro relator<text:s/></text:span><text:span text:style-name="T449">defere pela</text:span><text:span text:style-name="T450"><text:s/>defesa tempestiva da parte autuada e<text:s/></text:span><text:span text:style-name="T451">os membros fazem consi</text:span><text:span text:style-name="T452">derações.</text:span></text:p>
          </table:table-cell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Encaminhamento</text:p>
          </table:table-cell>
          <table:table-cell table:style-name="TableCell456" table:number-columns-spanned="2">
            <text:p text:style-name="P457"><text:span text:style-name="T458">A Deliberação CEP-CAU/RS nº<text:s/></text:span><text:span text:style-name="T459">133</text:span><text:span text:style-name="T460">/2022 é aprovada por<text:s/></text:span><text:span text:style-name="T461">5 votos favoráveis.</text:span>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3">
            <text:list text:style-name="LFO11" text:continue-numbering="true">
              <text:list-item>
                <text:list>
                  <text:list-item>
                    <text:p text:style-name="P463">9.<text:s/>Proc. 100013993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Fonte</text:p>
          </table:table-cell>
          <table:table-cell table:style-name="TableCell468" table:number-columns-spanned="2">
            <text:p text:style-name="P469"><text:span text:style-name="T470">CEP-CAU/RS</text:span>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Relator</text:p>
          </table:table-cell>
          <table:table-cell table:style-name="TableCell474" table:number-columns-spanned="2">
            <text:p text:style-name="P475">Ártico</text:p>
          </table:table-cell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<text:span text:style-name="T479">Discussão</text:span></text:p>
          </table:table-cell>
          <table:table-cell table:style-name="TableCell480" table:number-columns-spanned="2">
            <text:p text:style-name="P481"><text:span text:style-name="T482">O Conselheiro<text:s/></text:span><text:span text:style-name="T483">Ártico r</text:span><text:span text:style-name="T484">elata<text:s/></text:span><text:span text:style-name="T485">o Proc.<text:s/></text:span><text:span text:style-name="T486">1000139931/2021<text:s/></text:span><text:span text:style-name="T487">/2021: empresa pessoa jurídica sem registro no CAU/RS; recebeu notificação</text:span><text:span text:style-name="T488"><text:s/>preventiva</text:span><text:span text:style-name="T489"><text:s/>e manifestou defesa</text:span><text:span text:style-name="T490"><text:s/>tempestiva</text:span><text:span text:style-name="T491">, alegando inatividade da empresa</text:span><text:span text:style-name="T492">;<text:s/></text:span><text:span text:style-name="T493">relata que<text:s/></text:span><text:span text:style-name="T494">apresentou os documentos comprobatórios<text:s/></text:span><text:span text:style-name="T495">de</text:span><text:span text:style-name="T496"><text:s/>inatividade</text:span><text:span text:style-name="T497"><text:s/>da empresa, no período do recebimento do auto de infração</text:span><text:span text:style-name="T498">.<text:s/></text:span><text:span text:style-name="T499">O<text:s/></text:span><text:span text:style-name="T500">Conselheiro relator vot</text:span><text:span text:style-name="T501">a pelo deferimento da defesa tempestiva apresentada pelo autuado e pelo arquivamento do processo.</text:span>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>
            <text:p text:style-name="P503">Encaminhamento</text:p>
          </table:table-cell>
          <table:table-cell table:style-name="TableCell505" table:number-columns-spanned="2">
            <text:p text:style-name="P506"><text:span text:style-name="T507">A Deliberação CEP-CAU/RS nº</text:span><text:span text:style-name="T508">134</text:span><text:span text:style-name="T509">/2022 é aprovada por<text:s/></text:span><text:span text:style-name="T510">5 votos favoráveis.</text:span>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3">
            <text:p text:style-name="P512"/>
          </table:table-cell>
          <table:covered-table-cell/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 table:number-columns-spanned="3">
            <text:list text:style-name="LFO12" text:continue-numbering="true">
              <text:list-item>
                <text:list>
                  <text:list-item>
                    <text:p text:style-name="P515">10.<text:s/>Proc. 100013397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>
            <text:p text:style-name="P518">Fonte</text:p>
          </table:table-cell>
          <table:table-cell table:style-name="TableCell520" table:number-columns-spanned="2">
            <text:p text:style-name="P521"><text:span text:style-name="T522">CEP-CAU/RS</text:span></text:p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Relator</text:p>
          </table:table-cell>
          <table:table-cell table:style-name="TableCell526" table:number-columns-spanned="2">
            <text:p text:style-name="P527">Ártico</text:p>
          </table:table-cell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>
            <text:p text:style-name="P529"><text:span text:style-name="T531">Discussão</text:span></text:p>
          </table:table-cell>
          <table:table-cell table:style-name="TableCell532" table:number-columns-spanned="2">
            <text:p text:style-name="P533"><text:span text:style-name="T534">O Conselheiro<text:s/></text:span><text:span text:style-name="T535">Ártico r</text:span><text:span text:style-name="T536">elata o Proc.<text:s/></text:span><text:span text:style-name="T537">1000139931/2021</text:span><text:span text:style-name="T538">: empresa pessoa jurídica sem registro no CAU/RS; recebeu notificação preventiva; manifestou-se alegando<text:s/></text:span><text:span text:style-name="T539">t</text:span><text:span text:style-name="T540">er<text:s/></text:span><text:span text:style-name="T541">registro</text:span><text:span text:style-name="T542"><text:s/>no CREA, porém, verificou-se que não havia o registro naquele Conselho;<text:s/></text:span><text:span text:style-name="T543">foi enviado o auto de infração; após finalizado os prazos a empresa efetuou o registro no CAU/RS.<text:s/></text:span><text:span text:style-name="T544">O Conselheiro relator vota pela manutenção do auto de infração.</text:span></text:p>
          </table:table-cell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>
            <text:p text:style-name="P546">Encaminhamento</text:p>
          </table:table-cell>
          <table:table-cell table:style-name="TableCell548" table:number-columns-spanned="2">
            <text:p text:style-name="P549"><text:span text:style-name="T550">A Deliberação CEP-CAU/RS nº135/2022 é aprovada por<text:s/></text:span><text:span text:style-name="T551">5 votos favoráveis.</text:span></text:p>
          </table:table-cell>
          <table:covered-table-cell/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3">
            <text:p text:style-name="P553"/>
          </table:table-cell>
          <table:covered-table-cell/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3">
            <text:list text:style-name="LFO13" text:continue-numbering="true">
              <text:list-item>
                <text:list>
                  <text:list-item>
                    <text:p text:style-name="P556">11.<text:s/>Proc.<text:s/>1000141151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Fonte</text:p>
          </table:table-cell>
          <table:table-cell table:style-name="TableCell561" table:number-columns-spanned="2">
            <text:p text:style-name="P562"><text:span text:style-name="T563">CEP-CAU/RS</text:span></text:p>
          </table:table-cell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>
            <text:p text:style-name="P565">Relatora</text:p>
          </table:table-cell>
          <table:table-cell table:style-name="TableCell567" table:number-columns-spanned="2">
            <text:p text:style-name="P568">Patrícia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>
            <text:p text:style-name="P570"><text:span text:style-name="T572">Discussão</text:span></text:p>
          </table:table-cell>
          <table:table-cell table:style-name="TableCell573" table:number-columns-spanned="2">
            <text:p text:style-name="P574"><text:span text:style-name="T575">A Conselheira<text:s/></text:span><text:span text:style-name="T576">Patrícia r</text:span><text:span text:style-name="T577">elata o Proc.</text:span><text:span text:style-name="T578"><text:s/>1000141151/2021</text:span><text:span text:style-name="T579">: empresa com projeto sem registro de RRT; recebeu<text:s/></text:span><text:span text:style-name="T580">uma orientação antes da</text:span><text:span text:style-name="T581"><text:s/>notificaç</text:span><text:span text:style-name="T582">ão preventiva</text:span><text:span text:style-name="T583">, devido a falta de<text:s/></text:span><text:span text:style-name="T584">placa de identificação</text:span><text:span text:style-name="T585"><text:s/>na obra</text:span><text:span text:style-name="T586"><text:s/>e uma</text:span><text:span text:style-name="T587"><text:s/>RRT<text:s/></text:span><text:span text:style-name="T588">inválida;<text:s/></text:span><text:span text:style-name="T589">relata as datas da movimentação do processo</text:span><text:span text:style-name="T590">, do envio da defesa e de documentos de<text:s/></text:span><text:span text:style-name="T591">trâmites junto a prefeitura;<text:s/></text:span><text:span text:style-name="T592">relata que o fiscal proferiu despacho pela manutenção da notificação preventiva, intimando a profissional para regularização, a qual, porém, não ocorreu;</text:span><text:span text:style-name="T593"><text:s/>relata que foi enviado o auto de infração. O</text:span><text:span text:style-name="T594">s membros discutem</text:span><text:span text:style-name="T595"><text:s/>os trâ</text:span><text:span text:style-name="T596">mites do processo</text:span><text:span text:style-name="T597"><text:s/>e fazem contribuições.</text:span></text:p>
          </table:table-cell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>
            <text:p text:style-name="P599">Encaminhamento</text:p>
          </table:table-cell>
          <table:table-cell table:style-name="TableCell601" table:number-columns-spanned="2">
            <text:p text:style-name="P602"><text:span text:style-name="T603">Pautar para a próxima reunião.</text:span></text:p>
          </table:table-cell>
          <table:covered-table-cell/>
        </table:table-row>
        <table:table-row table:style-name="TableRow604">
          <table:table-cell>
            <text:p text:style-name="P605"/>
          </table:table-cell>
          <table:table-cell table:style-name="TableCell606" table:number-columns-spanned="3">
            <text:p text:style-name="P605"/>
          </table:table-cell>
          <table:covered-table-cell/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3">
            <text:list text:style-name="LFO14" text:continue-numbering="true">
              <text:list-item>
                <text:list>
                  <text:list-item>
                    <text:p text:style-name="P608">12.<text:s/>Proc. 1000141895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0">
          <table:table-cell>
            <text:p text:style-name="P611"/>
          </table:table-cell>
          <table:table-cell table:style-name="TableCell612">
            <text:p text:style-name="P611">Fonte</text:p>
          </table:table-cell>
          <table:table-cell table:style-name="TableCell613" table:number-columns-spanned="2">
            <text:p text:style-name="P614"><text:span text:style-name="T615">CEP-CAU/RS</text:span></text:p>
          </table:table-cell>
          <table:covered-table-cell/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Relatora</text:p>
          </table:table-cell>
          <table:table-cell table:style-name="TableCell619" table:number-columns-spanned="2">
            <text:p text:style-name="P620">Patrícia</text:p>
          </table:table-cell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>
            <text:p text:style-name="P622"><text:span text:style-name="T624">Discussão</text:span></text:p>
          </table:table-cell>
          <table:table-cell table:style-name="TableCell625" table:number-columns-spanned="2">
            <text:p text:style-name="P626"><text:span text:style-name="T627">O Conselheiro<text:s/></text:span><text:span text:style-name="T628">Patrícia<text:s/></text:span><text:span text:style-name="T629">r</text:span><text:span text:style-name="T630">elata o Proc.</text:span><text:s/><text:span text:style-name="T631">1000141895/2021</text:span><text:span text:style-name="T632">: empresa pessoa jurídica sem registro no CAU/RS; rece</text:span><text:span text:style-name="T633">beu notificação preventiva<text:s/></text:span><text:span text:style-name="T634">e permaneceu silen</text:span><text:span text:style-name="T635">te; recebeu o auto de infração; após cumpridos os prazos, apresentou defesa por<text:s/></text:span><text:span text:style-name="T636">e-mail;</text:span><text:span text:style-name="T637"><text:s/>a conselheira informa as datas dos ritos do processo e faz a leitura dos e-mails anexados.<text:s/></text:span><text:span text:style-name="T638">A<text:s/></text:span><text:span text:style-name="T639">Conselheira</text:span><text:span text:style-name="T640"><text:s/>relator</text:span><text:span text:style-name="T641">a</text:span><text:span text:style-name="T642"><text:s/>vota pela manutenção do auto de infração.</text:span></text:p>
          </table:table-cell>
          <table:covered-table-cell/>
        </table:table-row>
        <table:table-row table:style-name="TableRow643">
          <table:table-cell>
            <text:p text:style-name="P644"/>
          </table:table-cell>
          <table:table-cell table:style-name="TableCell645">
            <text:p text:style-name="P644">Encaminhamento</text:p>
          </table:table-cell>
          <table:table-cell table:style-name="TableCell646" table:number-columns-spanned="2">
            <text:p text:style-name="P647"><text:span text:style-name="T648">A Deliberação CEP-CAU/RS nº13</text:span><text:span text:style-name="T649">7</text:span><text:span text:style-name="T650">/2022 é aprovada por<text:s/></text:span><text:span text:style-name="T651">5 votos favoráveis.</text:span></text:p>
          </table:table-cell>
          <table:covered-table-cell/>
        </table:table-row>
        <table:table-row table:style-name="TableRow652">
          <table:table-cell>
            <text:p text:style-name="P653"/>
          </table:table-cell>
          <table:table-cell table:style-name="TableCell654" table:number-columns-spanned="3">
            <text:p text:style-name="P653"/>
          </table:table-cell>
          <table:covered-table-cell/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 table:number-columns-spanned="3">
            <text:list text:style-name="LFO15" text:continue-numbering="true">
              <text:list-item>
                <text:list>
                  <text:list-item>
                    <text:p text:style-name="P656">13.<text:s/>Proc. 1000132435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>Fonte</text:p>
          </table:table-cell>
          <table:table-cell table:style-name="TableCell661" table:number-columns-spanned="2">
            <text:p text:style-name="P662"><text:span text:style-name="T663">CEP-CAU/RS</text:span></text:p>
          </table:table-cell>
          <table:covered-table-cell/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Relatora</text:p>
          </table:table-cell>
          <table:table-cell table:style-name="TableCell667" table:number-columns-spanned="2">
            <text:p text:style-name="P668">Patrícia</text:p>
          </table:table-cell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>
            <text:p text:style-name="P670"><text:span text:style-name="T672">Discussão</text:span></text:p>
          </table:table-cell>
          <table:table-cell table:style-name="TableCell673" table:number-columns-spanned="2">
            <text:p text:style-name="P674"><text:span text:style-name="T675">A Conselheira<text:s/></text:span><text:span text:style-name="T676">Patrícia r</text:span><text:span text:style-name="T677">elata o Proc.</text:span><text:span text:style-name="T678"><text:s/>1000132435/</text:span><text:span text:style-name="T679">2021: empresa pessoa jurídica sem registro no CAU/RS; recebeu notificação preventiva e permaneceu silente; recebeu o<text:s/></text:span><text:soft-page-break/><text:span text:style-name="T680">auto de infra</text:span><text:span text:style-name="T681">ção e manifetou-se por whatsapp informando que enviaria a defesa, porém, não<text:s/></text:span><text:span text:style-name="T682">apresentou defesa;<text:s/></text:span><text:span text:style-name="T683">após o cumprimento dos prazos,<text:s/></text:span><text:span text:style-name="T684">efetuou a regularização com o Conselho,<text:s/></text:span><text:span text:style-name="T685">porém, não efetuou o<text:s/></text:span><text:span text:style-name="T686">pagamento do auto de infração</text:span><text:span text:style-name="T687">.<text:s/></text:span><text:span text:style-name="T688">A Conselheira</text:span><text:span text:style-name="T689"><text:s/>relator</text:span><text:span text:style-name="T690">a</text:span><text:span text:style-name="T691"><text:s/>vota pela manutenção do auto de infração.</text:span></text:p>
          </table:table-cell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Encaminhamento</text:p>
          </table:table-cell>
          <table:table-cell table:style-name="TableCell695" table:number-columns-spanned="2">
            <text:p text:style-name="P696"><text:span text:style-name="T697">A Deliberação CEP-CAU/RS nº136/2022 é aprovada por<text:s/></text:span><text:span text:style-name="T698">5 votos favoráveis</text:span><text:span text:style-name="T699">.</text:span></text:p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3">
            <text:p text:style-name="P701"/>
          </table:table-cell>
          <table:covered-table-cell/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 table:number-columns-spanned="3">
            <text:list text:style-name="LFO18" text:continue-numbering="true">
              <text:list-item>
                <text:list>
                  <text:list-item>
                    <text:p text:style-name="P704">14.<text:s/>Proc. 1000141938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06">
          <table:table-cell>
            <text:p text:style-name="P707"/>
          </table:table-cell>
          <table:table-cell table:style-name="TableCell708">
            <text:p text:style-name="P707">Fonte</text:p>
          </table:table-cell>
          <table:table-cell table:style-name="TableCell709" table:number-columns-spanned="2">
            <text:p text:style-name="P710"><text:span text:style-name="T711">CEP-CAU/RS</text:span></text:p>
          </table:table-cell>
          <table:covered-table-cell/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Relatora</text:p>
          </table:table-cell>
          <table:table-cell table:style-name="TableCell715" table:number-columns-spanned="2">
            <text:p text:style-name="P716">Patrícia</text:p>
          </table:table-cell>
          <table:covered-table-cell/>
        </table:table-row>
        <table:table-row table:style-name="TableRow717">
          <table:table-cell>
            <text:p text:style-name="P718"/>
          </table:table-cell>
          <table:table-cell table:style-name="TableCell719">
            <text:p text:style-name="P718"><text:span text:style-name="T720">Discussão</text:span></text:p>
          </table:table-cell>
          <table:table-cell table:style-name="TableCell721" table:number-columns-spanned="2">
            <text:p text:style-name="P722"><text:span text:style-name="T723">A Conselheira<text:s/></text:span><text:span text:style-name="T724">Patrícia r</text:span><text:span text:style-name="T725">elata o Proc. 1000141938/ 2021: empresa pessoa jurídica sem registro no CAU/RS; recebeu notificação preventiva e permaneceu silente; recebeu o auto de infração e apresentou defesa</text:span><text:span text:style-name="T726">, justificando não ter retornado a notificação por motivo de afastamento de saúde e comprova a inatividade da empresa; a conselheira relatora faz a leitura dos documentos anexos, vota pelo deferimento da defesa tempestiva apresentada pelo autuado e pelo arquivamento do processo.</text:span></text:p>
          </table:table-cell>
          <table:covered-table-cell/>
        </table:table-row>
        <table:table-row table:style-name="TableRow727">
          <table:table-cell>
            <text:p text:style-name="P728"/>
          </table:table-cell>
          <table:table-cell table:style-name="TableCell729">
            <text:p text:style-name="P728">Encaminhamento</text:p>
          </table:table-cell>
          <table:table-cell table:style-name="TableCell730" table:number-columns-spanned="2">
            <text:p text:style-name="P731"><text:span text:style-name="T732">A Deliberação CEP-CAU/RS nº138/2022 é aprovada por<text:s/></text:span><text:span text:style-name="T733">5 votos favoráveis.</text:span></text:p>
          </table:table-cell>
          <table:covered-table-cell/>
        </table:table-row>
        <table:table-row table:style-name="TableRow734">
          <table:table-cell>
            <text:p text:style-name="P735"/>
          </table:table-cell>
          <table:table-cell table:style-name="TableCell736" table:number-columns-spanned="3">
            <text:p text:style-name="P735"/>
          </table:table-cell>
          <table:covered-table-cell/>
          <table:covered-table-cell/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3">
            <text:list text:style-name="LFO2" text:continue-numbering="true">
              <text:list-item>
                <text:p text:style-name="P738"><text:span text:style-name="T740">Designação de processos</text:span></text:p>
              </text:list-item>
            </text:list>
          </table:table-cell>
          <table:covered-table-cell/>
          <table:covered-table-cell/>
        </table:table-row>
        <table:table-row table:style-name="TableRow741">
          <table:table-cell>
            <text:p text:style-name="P742"/>
          </table:table-cell>
          <table:table-cell table:style-name="TableCell743" table:number-columns-spanned="3">
            <text:p text:style-name="P742">- Processos designados ao<text:s/>Conselheiro<text:s/>Pedone:</text:p>
            <text:p text:style-name="P744">6.2.1. Proc. 1000139868/2021 - CESAR B.ORTIZ ARQUITETURA E NEGOCIOS IMOBILIARIOS LTDA - PJ SEM REGISTRO</text:p>
            <text:p text:style-name="P745">6.2.2. Proc. 1000133966/2021 - VITREA ARQUITETURA E ENGENHARIA LTDA - PJ SEM REGISTRO</text:p>
            <text:p text:style-name="P746">5.2.3. Proc. 1000139943/2021 - GEOVANA GIFFONI ARQUITETURA LTDA (Fnatsia: GG ARQUITETURA) - PJ SEM REGISTRO</text:p>
            <text:p text:style-name="P747">6.2.4. Proc. 1000125782/2021 - NDS ARQUITETURA E CONSTRUCAO LTDA - PJ SEM REGISTRO<text:s/></text:p>
            <text:p text:style-name="P748">Cons. <text:s/>Andréa</text:p>
            <text:p text:style-name="P749">6.2.5. Proc. 1000128783/2021 - EVA BARROS PROJETOS DE ARQUITETURA EIRELI - EIRELI - PJ SEM REGISTRO</text:p>
            <text:p text:style-name="P750">6.2.6. Proc. 1000136198/2021 - ITALIA FARINELLI ARQUITETURA E PAISAGISMO LTDA - PJ SEM REGISTRO</text:p>
            <text:p text:style-name="P751">6.2.7. Proc. 1000140783/2021 - LOPES E BARBOSA ARQUITETURA E ENGENHARIA LTDA - PJ SEM REGISTRO<text:s/></text:p>
            <text:p text:style-name="P752">6.2.8. Proc. 1000147045/2022 - JULIANA SOARES KATREIN e JOSÉ ANTONIO FONSECA CARDOZO - ÉTICA E DISCIPLINA</text:p>
            <text:p text:style-name="P753">- Processos designados à Conselheira Deise:</text:p>
            <text:p text:style-name="P754">6.2.9. Proc. 1000129722/2021 - FERNANDA SCHMITT ARCHITECTURE EIRELI - ME- PJ SEM REGISTRO</text:p>
            <text:p text:style-name="P755">6.2.10. Proc. 1000125258/2021- EG ARQUITETURA LTDA - PJ SEM REGISTRO</text:p>
            <text:p text:style-name="P756">6.2.11. Proc. 1000140565/2021 - BAUEN HAUS PARTICIPACOES LTDA. - PJ SEM REGISTRO</text:p>
            <text:p text:style-name="P757">6.2.12. Proc. 1000133530/2021 - VARGAS E ZAPPE INCORPORACOES LTDA (NOME FANTASIA: VZ INCORPORAÇÕES) - PJ SEM REGISTRO</text:p>
            <text:p text:style-name="P758">- Processos designados ao Conselheiro<text:s/>Ártico:</text:p>
            <text:p text:style-name="P759">6.2.13. Proc. 1000114816/2020 - ALISSON CHRYGOR DA CRUZ CONCEIÇÃO - PJ SEM RESPONSÁVEL TÉCNICO</text:p>
            <text:p text:style-name="P760">6.2.14. Proc. 1000141951/2021 - MATHEUS LAZZARI SILVEIRA EIRELI (NOME FANTASIA: MS ARQUITETURA E ENGENHARIA) - PJ SEM REGISTRO</text:p>
            <text:p text:style-name="P761">6.2.15. Proc. 1000140752/2021 - GGCF - ARQUITETURA E GESTAO FINANCEIRA LTDA - PJ SEM REGISTRO</text:p>
            <text:soft-page-break/>
            <text:p text:style-name="P762">6.2.16. Proc. 1000141942/2021 - BRENNER &amp; PEPE ENGENHARIA E ARQUITETURA LTDA (nome fantasia: STUDIO 8 DESIGN) - PJ SEM REGISTRO</text:p>
            <text:p text:style-name="P763">- Processos designados à<text:s/>Conselheira<text:s/>Patrícia:</text:p>
            <text:p text:style-name="P764">6.2.17. Proc. 1000143408/2021 - HEINEN STRAUSS ARQUITETURA E ENGENHARIA LTDA – PJ SEM REGISTRO</text:p>
            <text:p text:style-name="P765">6.2.18. Proc. 1000144017/2022 - BALBI PROJETOS DE PARQUES E PRACAS- EIRELI – PJ SEM REGISTRO</text:p>
            <text:p text:style-name="P766">6.2.19. Proc. 1000144348/2022 - LANZARIN ARQUITETURA LTDA - PJ SEM REGISTRO</text:p>
            <text:p text:style-name="P767">6.2.20. Proc. 1000144831/2022 - AGRIMENSURA BURICÁ - EIRELI - PJ SEM RESPONSÁVEL TÉCNICO</text:p>
          </table:table-cell>
          <table:covered-table-cell/>
          <table:covered-table-cell/>
        </table:table-row>
        <text:soft-page-break/>
        <table:table-row table:style-name="TableRow768">
          <table:table-cell>
            <text:p text:style-name="P769"/>
          </table:table-cell>
          <table:table-cell table:style-name="TableCell770">
            <text:p text:style-name="P769">Fonte</text:p>
          </table:table-cell>
          <table:table-cell table:style-name="TableCell771" table:number-columns-spanned="2">
            <text:p text:style-name="P772"><text:span text:style-name="T773">CEP-CAU/RS</text:span></text:p>
          </table:table-cell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>
            <text:p text:style-name="P775">Relator</text:p>
          </table:table-cell>
          <table:table-cell table:style-name="TableCell777" table:number-columns-spanned="2">
            <text:p text:style-name="P778">Assessoria</text:p>
          </table:table-cell>
          <table:covered-table-cell/>
        </table:table-row>
        <table:table-row table:style-name="TableRow779">
          <table:table-cell>
            <text:p text:style-name="P780"/>
          </table:table-cell>
          <table:table-cell table:style-name="TableCell781">
            <text:p text:style-name="P780"><text:span text:style-name="T782">Discussão</text:span></text:p>
          </table:table-cell>
          <table:table-cell table:style-name="TableCell783" table:number-columns-spanned="2">
            <text:p text:style-name="P784">A assessoria designa os processos aos Conselheiros da comissão.</text:p>
          </table:table-cell>
          <table:covered-table-cell/>
        </table:table-row>
        <table:table-row table:style-name="TableRow785">
          <table:table-cell>
            <text:p text:style-name="P786"/>
          </table:table-cell>
          <table:table-cell table:style-name="TableCell787">
            <text:p text:style-name="P786">Encaminhamento</text:p>
          </table:table-cell>
          <table:table-cell table:style-name="TableCell788" table:number-columns-spanned="2">
            <text:p text:style-name="P789">A assessoria encaminhará os processos aos Conselheiros relatores.</text:p>
          </table:table-cell>
          <table:covered-table-cell/>
        </table:table-row>
        <table:table-row table:style-name="TableRow790">
          <table:table-cell>
            <text:p text:style-name="P791"/>
          </table:table-cell>
          <table:table-cell table:style-name="TableCell792" table:number-columns-spanned="3">
            <text:p text:style-name="P791"/>
          </table:table-cell>
          <table:covered-table-cell/>
          <table:covered-table-cell/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3">
            <text:list text:style-name="LFO2" text:continue-numbering="true">
              <text:list-item>
                <text:p text:style-name="P794"><text:span text:style-name="T796">Protocolo nº 1599323/2022 - Solcitação de RRTs extemporâneos</text:span></text:p>
              </text:list-item>
            </text:list>
          </table:table-cell>
          <table:covered-table-cell/>
          <table:covered-table-cell/>
        </table:table-row>
        <table:table-row table:style-name="TableRow797">
          <table:table-cell>
            <text:p text:style-name="P798"/>
          </table:table-cell>
          <table:table-cell table:style-name="TableCell799">
            <text:p text:style-name="P798">Fonte</text:p>
          </table:table-cell>
          <table:table-cell table:style-name="TableCell800" table:number-columns-spanned="2">
            <text:p text:style-name="P801"><text:span text:style-name="T802">CEP-CAU/RS</text:span></text:p>
          </table:table-cell>
          <table:covered-table-cell/>
        </table:table-row>
        <table:table-row table:style-name="TableRow803">
          <table:table-cell>
            <text:p text:style-name="P804"/>
          </table:table-cell>
          <table:table-cell table:style-name="TableCell805">
            <text:p text:style-name="P804">Relatora</text:p>
          </table:table-cell>
          <table:table-cell table:style-name="TableCell806" table:number-columns-spanned="2">
            <text:p text:style-name="P807">Deise</text:p>
          </table:table-cell>
          <table:covered-table-cell/>
        </table:table-row>
        <table:table-row table:style-name="TableRow808">
          <table:table-cell>
            <text:p text:style-name="P809"/>
          </table:table-cell>
          <table:table-cell table:style-name="TableCell810">
            <text:p text:style-name="P809"><text:span text:style-name="T811">Discussão</text:span></text:p>
          </table:table-cell>
          <table:table-cell table:style-name="TableCell812" table:number-columns-spanned="2">
            <text:p text:style-name="P813">Pauta sem discussão devido a ausência de análise.</text:p>
          </table:table-cell>
          <table:covered-table-cell/>
        </table:table-row>
        <table:table-row table:style-name="TableRow814">
          <table:table-cell>
            <text:p text:style-name="P815"/>
          </table:table-cell>
          <table:table-cell table:style-name="TableCell816">
            <text:p text:style-name="P815">Encaminhamento</text:p>
          </table:table-cell>
          <table:table-cell table:style-name="TableCell817" table:number-columns-spanned="2">
            <text:p text:style-name="P818">Pautar para a próxima reunião.</text:p>
          </table:table-cell>
          <table:covered-table-cell/>
        </table:table-row>
        <table:table-row table:style-name="TableRow819">
          <table:table-cell>
            <text:p text:style-name="P820"/>
          </table:table-cell>
          <table:table-cell table:style-name="TableCell821" table:number-columns-spanned="3">
            <text:p text:style-name="P820"/>
          </table:table-cell>
          <table:covered-table-cell/>
          <table:covered-table-cell/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3">
            <text:list text:style-name="LFO2" text:continue-numbering="true">
              <text:list-item>
                <text:p text:style-name="P82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825">
          <table:table-cell>
            <text:p text:style-name="P826"/>
          </table:table-cell>
          <table:table-cell table:style-name="TableCell827" table:number-columns-spanned="2">
            <text:p text:style-name="P826">Assunto</text:p>
          </table:table-cell>
          <table:covered-table-cell/>
          <table:table-cell table:style-name="TableCell828">
            <text:p text:style-name="P829">Acompanhemanto do Plano de Trabalho</text:p>
          </table:table-cell>
        </table:table-row>
        <table:table-row table:style-name="TableRow830">
          <table:table-cell>
            <text:p text:style-name="P831"/>
          </table:table-cell>
          <table:table-cell table:style-name="TableCell832" table:number-columns-spanned="2">
            <text:p text:style-name="P831">Fonte</text:p>
          </table:table-cell>
          <table:covered-table-cell/>
          <table:table-cell table:style-name="TableCell833">
            <text:p text:style-name="P834">CEP-CAU/RS</text:p>
          </table:table-cell>
        </table:table-row>
        <table:table-row table:style-name="TableRow835">
          <table:table-cell>
            <text:p text:style-name="P836"/>
          </table:table-cell>
          <table:table-cell table:style-name="TableCell837" table:number-columns-spanned="2">
            <text:p text:style-name="P836">Assunto</text:p>
          </table:table-cell>
          <table:covered-table-cell/>
          <table:table-cell table:style-name="TableCell838">
            <text:p text:style-name="P839">Análise<text:s/>de Processos</text:p>
          </table:table-cell>
        </table:table-row>
        <table:table-row table:style-name="TableRow840">
          <table:table-cell>
            <text:p text:style-name="P841"/>
          </table:table-cell>
          <table:table-cell table:style-name="TableCell842" table:number-columns-spanned="2">
            <text:p text:style-name="P841">Fonte</text:p>
          </table:table-cell>
          <table:covered-table-cell/>
          <table:table-cell table:style-name="TableCell843">
            <text:p text:style-name="P844">CEP-CAU/RS</text:p>
          </table:table-cell>
        </table:table-row>
        <table:table-row table:style-name="TableRow845">
          <table:table-cell>
            <text:p text:style-name="P846"/>
          </table:table-cell>
          <table:table-cell table:style-name="TableCell847" table:number-columns-spanned="2">
            <text:p text:style-name="P846">Assunto</text:p>
          </table:table-cell>
          <table:covered-table-cell/>
          <table:table-cell table:style-name="TableCell848">
            <text:p text:style-name="P849">Simulador de RRT</text:p>
          </table:table-cell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2">
            <text:p text:style-name="P851">Fonte</text:p>
          </table:table-cell>
          <table:covered-table-cell/>
          <table:table-cell table:style-name="TableCell853">
            <text:p text:style-name="P854">CEP-CAU/RS</text:p>
          </table:table-cell>
        </table:table-row>
        <table:table-row table:style-name="TableRow855">
          <table:table-cell>
            <text:p text:style-name="P856"/>
          </table:table-cell>
          <table:table-cell table:style-name="TableCell857" table:number-columns-spanned="2">
            <text:p text:style-name="P856">Assunto</text:p>
          </table:table-cell>
          <table:covered-table-cell/>
          <table:table-cell table:style-name="TableCell858">
            <text:p text:style-name="P859">Atuação em órgãos públicos e cartórios</text:p>
          </table:table-cell>
        </table:table-row>
        <table:table-row table:style-name="TableRow860">
          <table:table-cell>
            <text:p text:style-name="P861"/>
          </table:table-cell>
          <table:table-cell table:style-name="TableCell862" table:number-columns-spanned="2">
            <text:p text:style-name="P861">Fonte</text:p>
          </table:table-cell>
          <table:covered-table-cell/>
          <table:table-cell table:style-name="TableCell863">
            <text:p text:style-name="P864">CEP-CAU/RS</text:p>
          </table:table-cell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2">
            <text:p text:style-name="P866">Assunto</text:p>
          </table:table-cell>
          <table:covered-table-cell/>
          <table:table-cell table:style-name="TableCell868">
            <text:p text:style-name="P869">Processo<text:s/><text:s/>-<text:s/>auto de infração<text:s/>de guincho de coluna</text:p>
          </table:table-cell>
        </table:table-row>
        <table:table-row table:style-name="TableRow870">
          <table:table-cell>
            <text:p text:style-name="P871"/>
          </table:table-cell>
          <table:table-cell table:style-name="TableCell872" table:number-columns-spanned="2">
            <text:p text:style-name="P871">Fonte</text:p>
          </table:table-cell>
          <table:covered-table-cell/>
          <table:table-cell table:style-name="TableCell873">
            <text:p text:style-name="P874">CEP-CAU/RS</text:p>
          </table:table-cell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2">
            <text:p text:style-name="P876">Assunto</text:p>
          </table:table-cell>
          <table:covered-table-cell/>
          <table:table-cell table:style-name="TableCell878">
            <text:p text:style-name="P879">Desmembramento<text:s/>de Loteamento – Técnico em edificações</text:p>
          </table:table-cell>
        </table:table-row>
        <table:table-row table:style-name="TableRow880">
          <table:table-cell>
            <text:p text:style-name="P881"/>
          </table:table-cell>
          <table:table-cell table:style-name="TableCell882" table:number-columns-spanned="2">
            <text:p text:style-name="P881">Fonte</text:p>
          </table:table-cell>
          <table:covered-table-cell/>
          <table:table-cell table:style-name="TableCell883">
            <text:p text:style-name="P884"><text:span text:style-name="T885">CEP-CAU/RS</text:span></text:p>
          </table:table-cell>
        </table:table-row>
        <table:table-row table:style-name="TableRow886"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>
            <text:p text:style-name="P890"/>
          </table:table-cell>
          <table:table-cell table:style-name="TableCell891" table:number-columns-spanned="3">
            <text:list text:style-name="LFO2" text:continue-numbering="true">
              <text:list-item>
                <text:p text:style-name="P890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892">
          <table:table-cell>
            <text:p text:style-name="P893"/>
          </table:table-cell>
          <table:table-cell table:style-name="TableCell894" table:number-columns-spanned="2">
            <text:p text:style-name="P893">Presenças</text:p>
          </table:table-cell>
          <table:covered-table-cell/>
          <table:table-cell table:style-name="TableCell895">
            <text:p text:style-name="P896"><text:span text:style-name="T897">A reunião encerra às 1</text:span><text:span text:style-name="T898">5</text:span><text:span text:style-name="T899">h</text:span><text:span text:style-name="T900">30min</text:span><text:span text:style-name="T901"><text:s/>com os(as) participantes acima nominados(as).<text:s/></text:span></text:p>
          </table:table-cell>
        </table:table-row>
        <table:table-row table:style-name="TableRow902">
          <table:table-cell>
            <text:p text:style-name="P903"/>
          </table:table-cell>
          <table:table-cell table:style-name="TableCell904" table:number-columns-spanned="2">
            <text:p text:style-name="P903">Encaminhamento</text:p>
          </table:table-cell>
          <table:covered-table-cell/>
          <table:table-cell table:style-name="TableCell905">
            <text:p text:style-name="P906">A súmula desta reunião será enviada por e-mail para leitura e revisão.</text:p>
          </table:table-cell>
        </table:table-row>
      </table:table>
      <text:p text:style-name="P907"/>
      <text:p text:style-name="P908"/>
      <text:p text:style-name="P909"/>
      <text:p text:style-name="P910"/>
      <text:p text:style-name="P911"><text:span text:style-name="T912">Carlos Eduardo Mesquita Pedone</text:span><text:span text:style-name="T913"><text:line-break/></text:span><text:span text:style-name="T914">Coordenador</text:span><text:span text:style-name="T915"><text:s/></text:span><text:span text:style-name="T916">da CEP-CAU/RS</text:span></text:p>
      <text:p text:style-name="P917"/>
      <text:p text:style-name="P918"/>
      <text:p text:style-name="P919"><text:span text:style-name="T920">Letícia de Ávila Ourique</text:span><text:span text:style-name="T921"><text:line-break/></text:span><text:span text:style-name="T92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3-02-23T13:26:00Z</meta:creation-date>
    <dc:date>2023-02-23T13:26:00Z</dc:date>
    <meta:print-date>2022-10-07T22:10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715" meta:character-count="10960" meta:row-count="77" meta:non-whitespace-character-count="9266"/>
  </office:meta>
</office:document-meta>
</file>