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2965in"/>
    </style:style>
    <style:style style:name="TableColumn57" style:family="table-column">
      <style:table-column-properties style:column-width="2.6409in"/>
    </style:style>
    <style:style style:name="TableColumn58" style:family="table-column">
      <style:table-column-properties style:column-width="2.8548in"/>
    </style:style>
    <style:style style:name="Table55" style:family="table">
      <style:table-properties style:width="6.792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0.1743in"/>
          <style:tab-stop style:type="center" style:position="1.2451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left" style:position="0.825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4" style:family="table-column">
      <style:table-column-properties style:column-width="1.2659in"/>
    </style:style>
    <style:style style:name="TableColumn115" style:family="table-column">
      <style:table-column-properties style:column-width="5.5263in"/>
    </style:style>
    <style:style style:name="Table113" style:family="table">
      <style:table-properties style:width="6.7923in" fo:margin-left="-0.0034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486in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7" style:family="table-row">
      <style:table-row-properties style:min-row-height="0.0486in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0" style:family="table-row">
      <style:table-row-properties style:min-row-height="0.1486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48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8" style:family="table-row">
      <style:table-row-properties style:min-row-height="0.1486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0486in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6" style:family="table-row">
      <style:table-row-properties style:min-row-height="0.1486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486in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704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84" style:family="table-row">
      <style:table-row-properties style:min-row-height="0.1486in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0" style:family="table-row">
      <style:table-row-properties style:min-row-height="0.0486in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3" style:family="table-row">
      <style:table-row-properties style:min-row-height="0.127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" style:family="paragraph">
      <style:paragraph-properties fo:text-align="justify" fo:margin-bottom="0in" fo:line-height="100%"/>
    </style:style>
    <style:style style:name="T19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20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3" style:family="table-column">
      <style:table-column-properties style:column-width="0.0034in"/>
    </style:style>
    <style:style style:name="TableColumn204" style:family="table-column">
      <style:table-column-properties style:column-width="1.2659in"/>
    </style:style>
    <style:style style:name="TableColumn205" style:family="table-column">
      <style:table-column-properties style:column-width="0.0236in"/>
    </style:style>
    <style:style style:name="TableColumn206" style:family="table-column">
      <style:table-column-properties style:column-width="5.5062in"/>
    </style:style>
    <style:style style:name="Table202" style:family="table">
      <style:table-properties style:width="6.7993in" fo:margin-left="-0.0104in" table:align="left"/>
    </style:style>
    <style:style style:name="TableRow207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13" style:family="table-row">
      <style:table-row-properties style:min-row-height="0.1486in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</style:style>
    <style:style style:name="T2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9" style:family="table-row">
      <style:table-row-properties style:min-row-height="0.1486in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2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5" style:family="table-row">
      <style:table-row-properties style:min-row-height="0.1486in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3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3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3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3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37" style:parent-style-name="Normal" style:family="paragraph">
      <style:paragraph-properties fo:text-align="justify" fo:margin-bottom="0in" fo:line-height="100%"/>
    </style:style>
    <style:style style:name="T23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42" style:family="table-row">
      <style:table-row-properties style:min-row-height="0.1486in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47" style:family="table-row">
      <style:table-row-properties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1486in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53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1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56" style:family="table-row">
      <style:table-row-properties style:min-row-height="0.1486in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</style:style>
    <style:style style:name="T2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2" style:family="table-row">
      <style:table-row-properties style:min-row-height="0.1486in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67" style:family="table-row">
      <style:table-row-properties style:min-row-height="0.1486in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73" style:family="table-row">
      <style:table-row-properties style:min-row-height="0.1486in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78" style:family="table-row">
      <style:table-row-properties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1486in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2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84" style:family="table-row">
      <style:table-row-properties style:min-row-height="0.1486in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/>
    </style:style>
    <style:style style:name="T2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0" style:family="table-row">
      <style:table-row-properties style:min-row-height="0.1486in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95" style:family="table-row">
      <style:table-row-properties style:min-row-height="0.1486in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00" style:family="table-row">
      <style:table-row-properties style:min-row-height="0.1486in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05" style:family="table-row">
      <style:table-row-properties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min-row-height="0.1486in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ParágrafodaLista" style:list-style-name="LFO2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11" style:family="table-row">
      <style:table-row-properties style:min-row-height="0.1486in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/>
    </style:style>
    <style:style style:name="T3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7" style:family="table-row">
      <style:table-row-properties style:min-row-height="0.1486in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22" style:family="table-row">
      <style:table-row-properties style:min-row-height="0.1486in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3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28" style:family="table-row">
      <style:table-row-properties style:min-row-height="0.1486in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33" style:family="table-row">
      <style:table-row-properties/>
    </style:style>
    <style:style style:name="TableCell3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6" style:family="table-row">
      <style:table-row-properties style:min-row-height="0.1486in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ParágrafodaLista" style:list-style-name="LFO2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39" style:family="table-row">
      <style:table-row-properties style:min-row-height="0.1486in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/>
    </style:style>
    <style:style style:name="T3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5" style:family="table-row">
      <style:table-row-properties style:min-row-height="0.1486in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50" style:family="table-row">
      <style:table-row-properties style:min-row-height="0.1486in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56" style:family="table-row">
      <style:table-row-properties style:min-row-height="0.1486in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61" style:family="table-row">
      <style:table-row-properties/>
    </style:style>
    <style:style style:name="TableCell3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min-row-height="0.1486in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67" style:family="table-row">
      <style:table-row-properties style:min-row-height="0.1486in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/>
    </style:style>
    <style:style style:name="T3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3" style:family="table-row">
      <style:table-row-properties style:min-row-height="0.1486in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78" style:family="table-row">
      <style:table-row-properties style:min-row-height="0.1486in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3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/>
    </style:style>
    <style:style style:name="T3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87" style:family="table-row">
      <style:table-row-properties style:min-row-height="0.1486in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92" style:family="table-row">
      <style:table-row-properties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486in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ParágrafodaLista" style:list-style-name="LFO2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98" style:family="table-row">
      <style:table-row-properties style:min-row-height="0.1486in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/>
    </style:style>
    <style:style style:name="T4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4" style:family="table-row">
      <style:table-row-properties style:min-row-height="0.1486in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09" style:family="table-row">
      <style:table-row-properties style:min-row-height="0.1486in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41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15" style:family="table-row">
      <style:table-row-properties style:min-row-height="0.1486in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20" style:family="table-row">
      <style:table-row-properties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3" style:family="table-row">
      <style:table-row-properties style:min-row-height="0.1486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ParágrafodaLista" style:list-style-name="LFO2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26" style:family="table-row">
      <style:table-row-properties style:min-row-height="0.1486in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/>
    </style:style>
    <style:style style:name="T4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2" style:family="table-row">
      <style:table-row-properties style:min-row-height="0.1486in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37" style:family="table-row">
      <style:table-row-properties style:min-row-height="0.1486in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4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</style:style>
    <style:style style:name="T4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86" style:family="table-row">
      <style:table-row-properties style:min-row-height="0.1486in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in" fo:line-height="100%"/>
    </style:style>
    <style:style style:name="T491" style:parent-style-name="Fonteparág.padrão" style:family="text">
      <style:text-properties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5" style:family="table-row">
      <style:table-row-properties/>
    </style:style>
    <style:style style:name="TableCell4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8" style:family="table-row">
      <style:table-row-properties style:min-row-height="0.1486in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ParágrafodaLista" style:list-style-name="LFO2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01" style:family="table-row">
      <style:table-row-properties style:min-row-height="0.1486in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bottom="0in" fo:line-height="100%"/>
    </style:style>
    <style:style style:name="T5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7" style:family="table-row">
      <style:table-row-properties style:min-row-height="0.1486in"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12" style:family="table-row">
      <style:table-row-properties style:min-row-height="0.1486in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5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18" style:family="table-row">
      <style:table-row-properties style:min-row-height="0.1486in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23" style:family="table-row">
      <style:table-row-properties/>
    </style:style>
    <style:style style:name="TableCell5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6" style:family="table-row">
      <style:table-row-properties style:min-row-height="0.1486in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ParágrafodaLista" style:list-style-name="LFO2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29" style:family="table-row">
      <style:table-row-properties style:min-row-height="0.1486in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in" fo:line-height="100%"/>
    </style:style>
    <style:style style:name="T5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35" style:family="table-row">
      <style:table-row-properties style:min-row-height="0.1486in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5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41" style:family="table-row">
      <style:table-row-properties style:min-row-height="0.1486in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54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54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48" style:family="table-row">
      <style:table-row-properties style:min-row-height="0.1486in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53" style:family="table-row">
      <style:table-row-properties/>
    </style:style>
    <style:style style:name="TableCell5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6" style:family="table-row">
      <style:table-row-properties style:min-row-height="0.1486in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ParágrafodaLista" style:list-style-name="LFO2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59" style:family="table-row">
      <style:table-row-properties style:min-row-height="0.1486in"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bottom="0in" fo:line-height="100%"/>
    </style:style>
    <style:style style:name="T5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65" style:family="table-row">
      <style:table-row-properties style:min-row-height="0.1486in"/>
    </style:style>
    <style:style style:name="TableCell5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>
        <style:tab-stops>
          <style:tab-stop style:type="left" style:position="0.8486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5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71" style:family="table-row">
      <style:table-row-properties style:min-row-height="0.1486in"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57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77" style:family="table-row">
      <style:table-row-properties style:min-row-height="0.1486in"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82" style:family="table-row">
      <style:table-row-properties/>
    </style:style>
    <style:style style:name="TableCell5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5" style:family="table-row">
      <style:table-row-properties style:min-row-height="0.1486in"/>
    </style:style>
    <style:style style:name="TableCell5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ParágrafodaLista" style:list-style-name="LFO2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88" style:family="table-row">
      <style:table-row-properties style:min-row-height="0.1486in"/>
    </style:style>
    <style:style style:name="TableCell5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fo:line-height="100%"/>
    </style:style>
    <style:style style:name="T5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94" style:family="table-row">
      <style:table-row-properties style:min-row-height="0.1486in"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>
        <style:tab-stops>
          <style:tab-stop style:type="left" style:position="0.802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5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0" style:family="table-row">
      <style:table-row-properties style:min-row-height="0.1486in"/>
    </style:style>
    <style:style style:name="TableCell6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60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A6A6A6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06" style:family="table-row">
      <style:table-row-properties style:min-row-height="0.1486in"/>
    </style:style>
    <style:style style:name="TableCell6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6A6A6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11" style:family="table-row">
      <style:table-row-properties/>
    </style:style>
    <style:style style:name="TableCell6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4" style:family="table-row">
      <style:table-row-properties style:min-row-height="0.1486in"/>
    </style:style>
    <style:style style:name="TableCell6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5" style:parent-style-name="ParágrafodaLista" style:list-style-name="LFO2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17" style:family="table-row">
      <style:table-row-properties style:min-row-height="0.1486in"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A6A6A6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bottom="0in" fo:line-height="100%"/>
    </style:style>
    <style:style style:name="T6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3" style:family="table-row">
      <style:table-row-properties style:min-row-height="0.1486in"/>
    </style:style>
    <style:style style:name="TableCell6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6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9" style:family="table-row">
      <style:table-row-properties style:min-row-height="0.1486in"/>
    </style:style>
    <style:style style:name="TableCell6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T63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A6A6A6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35" style:family="table-row">
      <style:table-row-properties style:min-row-height="0.1486in"/>
    </style:style>
    <style:style style:name="TableCell6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bottom="0in" fo:line-height="100%"/>
    </style:style>
    <style:style style:name="T64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47" style:family="table-row">
      <style:table-row-properties/>
    </style:style>
    <style:style style:name="TableCell6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50" style:family="table-row">
      <style:table-row-properties style:min-row-height="0.1486in"/>
    </style:style>
    <style:style style:name="TableCell6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1" style:parent-style-name="ParágrafodaLista" style:list-style-name="LFO2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53" style:family="table-row">
      <style:table-row-properties style:min-row-height="0.1486in"/>
    </style:style>
    <style:style style:name="TableCell6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A6A6A6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bottom="0in" fo:line-height="100%"/>
    </style:style>
    <style:style style:name="T6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59" style:family="table-row">
      <style:table-row-properties style:min-row-height="0.1486in"/>
    </style:style>
    <style:style style:name="TableCell6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A6A6A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6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65" style:family="table-row">
      <style:table-row-properties style:min-row-height="0.1486in"/>
    </style:style>
    <style:style style:name="TableCell6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</style:style>
    <style:style style:name="T6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A6A6A6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71" style:family="table-row">
      <style:table-row-properties style:min-row-height="0.1486in"/>
    </style:style>
    <style:style style:name="TableCell6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A6A6A6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bottom="0in" fo:line-height="100%"/>
    </style:style>
    <style:style style:name="T676" style:parent-style-name="Fonteparág.padrão" style:family="text">
      <style:text-properties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-complex="Calibri" fo:font-size="11pt" style:font-size-asian="11pt" style:font-size-complex="11pt"/>
    </style:style>
    <style:style style:name="T6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79" style:family="table-row">
      <style:table-row-properties/>
    </style:style>
    <style:style style:name="TableCell6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82" style:family="table-row">
      <style:table-row-properties style:min-row-height="0.1118in"/>
    </style:style>
    <style:style style:name="TableCell6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3" style:parent-style-name="ParágrafodaLista" style:list-style-name="LFO2" style:family="paragraph">
      <style:paragraph-properties fo:margin-bottom="0in" fo:line-height="100%"/>
    </style:style>
    <style:style style:name="T68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686" style:family="table-row">
      <style:table-row-properties style:min-row-height="0.1486in"/>
    </style:style>
    <style:style style:name="TableCell688" style:family="table-cell">
      <style:table-cell-properties fo:border="0.0069in solid #A6A6A6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complex="Calibri" fo:font-size="11pt" style:font-size-asian="11pt" style:font-size-complex="11pt"/>
    </style:style>
    <style:style style:name="TableRow689" style:family="table-row">
      <style:table-row-properties/>
    </style:style>
    <style:style style:name="TableCell6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92" style:family="table-row">
      <style:table-row-properties style:min-row-height="0.1118in"/>
    </style:style>
    <style:style style:name="TableCell6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3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95" style:family="table-row">
      <style:table-row-properties/>
    </style:style>
    <style:style style:name="TableCell6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8" style:family="table-cell">
      <style:table-cell-properties fo:border="0.0069in solid #A6A6A6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00" style:family="table-row">
      <style:table-row-properties/>
    </style:style>
    <style:style style:name="TableCell7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A6A6A6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05" style:family="table-row">
      <style:table-row-properties/>
    </style:style>
    <style:style style:name="TableCell7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8" style:family="table-cell">
      <style:table-cell-properties fo:border="0.0069in solid #A6A6A6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10" style:family="table-row">
      <style:table-row-properties/>
    </style:style>
    <style:style style:name="TableCell7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A6A6A6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718" style:family="table-row">
      <style:table-row-properties/>
    </style:style>
    <style:style style:name="TableCell7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9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21" style:family="table-row">
      <style:table-row-properties style:min-row-height="0.0625in"/>
    </style:style>
    <style:style style:name="TableCell7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A6A6A6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bottom="0in" fo:line-height="100%"/>
    </style:style>
    <style:style style:name="T726" style:parent-style-name="Fonteparág.padrão" style:family="text">
      <style:text-properties style:font-name-complex="Calibri" fo:font-size="11pt" style:font-size-asian="11pt" style:font-size-complex="11pt"/>
    </style:style>
    <style:style style:name="T727" style:parent-style-name="Fonteparág.padrão" style:family="text">
      <style:text-properties style:font-name-complex="Calibri" fo:font-size="11pt" style:font-size-asian="11pt" style:font-size-complex="11pt"/>
    </style:style>
    <style:style style:name="T728" style:parent-style-name="Fonteparág.padrão" style:family="text">
      <style:text-properties style:font-name-complex="Calibri" fo:font-size="11pt" style:font-size-asian="11pt" style:font-size-complex="11pt"/>
    </style:style>
    <style:style style:name="T729" style:parent-style-name="Fonteparág.padrão" style:family="text">
      <style:text-properties style:font-name-complex="Calibri" fo:font-size="11pt" style:font-size-asian="11pt" style:font-size-complex="11pt"/>
    </style:style>
    <style:style style:name="T730" style:parent-style-name="Fonteparág.padrão" style:family="text">
      <style:text-properties style:font-name-complex="Calibri" fo:font-size="11pt" style:font-size-asian="11pt" style:font-size-complex="11pt"/>
    </style:style>
    <style:style style:name="TableRow731" style:family="table-row">
      <style:table-row-properties style:min-row-height="0.0625in"/>
    </style:style>
    <style:style style:name="TableCell7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A6A6A6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73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3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3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3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4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41" style:parent-style-name="Normal" style:family="paragraph">
      <style:paragraph-properties fo:text-align="center"/>
    </style:style>
    <style:style style:name="T742" style:parent-style-name="Fonteparág.padrão" style:family="text">
      <style:text-properties fo:font-weight="bold" style:font-weight-asian="bold" fo:font-size="11pt" style:font-size-asian="11pt"/>
    </style:style>
    <style:style style:name="T74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44" style:parent-style-name="Fonteparág.padrão" style:family="text">
      <style:text-properties style:font-name-complex="Calibri" fo:font-size="11pt" style:font-size-asian="11pt" style:font-size-complex="11pt"/>
    </style:style>
    <style:style style:name="T745" style:parent-style-name="Fonteparág.padrão" style:family="text">
      <style:text-properties style:font-name-complex="Calibri" fo:font-size="11pt" style:font-size-asian="11pt" style:font-size-complex="11pt"/>
    </style:style>
    <style:style style:name="T746" style:parent-style-name="Fonteparág.padrão" style:family="text">
      <style:text-properties style:font-name-complex="Calibri" fo:font-size="11pt" style:font-size-asian="11pt" style:font-size-complex="11pt"/>
    </style:style>
    <style:style style:name="P747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748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749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75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75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5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53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01ª REUNIÃO ORDINÁRIA DA<text:s/>COMISSÃO DE EXERCÍCIO PROFISSIONAL -<text:s/>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28<text:s/>de novembro<text:s/>de 2022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9h<text:s/>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Remota</text:span><text:span text:style-name="T51"><text:s/>por videoconferência</text:span><text:span text:style-name="T52"><text:s/>através do aplicativo<text:s/></text:span><text:span text:style-name="T53">Microsoft Teams.</text:span>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PARTICIPANTES</text:p>
          </table:table-cell>
          <table:table-cell table:style-name="TableCell62">
            <text:p text:style-name="P63">Carlos Eduardo<text:s/>Mesquita Pedone</text:p>
          </table:table-cell>
          <table:table-cell table:style-name="TableCell64">
            <text:p text:style-name="P65">Coordenador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Fábio Zatti</text:p>
          </table:table-cell>
          <table:table-cell table:style-name="TableCell70">
            <text:p text:style-name="P71">Membro<text:s/>Suplente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Patrícia Lopes Silva</text:p>
          </table:table-cell>
          <table:table-cell table:style-name="TableCell76">
            <text:p text:style-name="P77">Membro<text:s/>Suplente</text:p>
          </table:table-cell>
        </table:table-row>
        <table:table-row table:style-name="TableRow78">
          <table:table-cell table:style-name="TableCell79" table:number-rows-spanned="3">
            <text:p text:style-name="P80">ASSESSORIA</text:p>
          </table:table-cell>
          <table:table-cell table:style-name="TableCell81">
            <text:p text:style-name="P82"><text:span text:style-name="T83">Eduardo Sprenger da Silva</text:span></text:p>
          </table:table-cell>
          <table:table-cell table:style-name="TableCell84">
            <text:p text:style-name="P85">Assessor Operacional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Karla Rossoni</text:p>
          </table:table-cell>
          <table:table-cell table:style-name="TableCell90">
            <text:p text:style-name="P91">Assessora<text:s/>Técnica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Flávio Salamoni Barros Silva</text:p>
          </table:table-cell>
          <table:table-cell table:style-name="TableCell96">
            <text:p text:style-name="P97">Assessor Jurídico</text:p>
          </table:table-cell>
        </table:table-row>
        <table:table-row table:style-name="TableRow98">
          <table:table-cell table:style-name="TableCell99">
            <text:p text:style-name="P100">SECRETARIA</text:p>
          </table:table-cell>
          <table:table-cell table:style-name="TableCell101">
            <text:p text:style-name="P102">Letícia de Ávila Ourique</text:p>
          </table:table-cell>
          <table:table-cell table:style-name="TableCell103">
            <text:p text:style-name="P104">Assistente de Atendimento e Fiscalização</text:p>
          </table:table-cell>
        </table:table-row>
        <table:table-row table:style-name="TableRow105">
          <table:table-cell table:style-name="TableCell106">
            <text:p text:style-name="P107">CONVIDADA</text:p>
          </table:table-cell>
          <table:table-cell table:style-name="TableCell108">
            <text:p text:style-name="P109">Andréa Pinheiro Borba</text:p>
          </table:table-cell>
          <table:table-cell table:style-name="TableCell110">
            <text:p text:style-name="P111">Coordenadora da Fiscalização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list text:style-name="LFO1" text:continue-numbering="true">
              <text:list-item>
                <text:p text:style-name="P118">Verificação de quórum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Presenças</text:p>
          </table:table-cell>
          <table:table-cell table:style-name="TableCell122">
            <text:p text:style-name="P123"><text:span text:style-name="T124">Verificado o quórum para início da reunião às<text:s/></text:span><text:span text:style-name="T125">14</text:span><text:span text:style-name="T126">h</text:span><text:span text:style-name="T127">, com os(as)<text:s/></text:span><text:span text:style-name="T128">Conselheiro</text:span><text:span text:style-name="T129">s(as) acima nominados(as).<text:s/></text:span><text:span text:style-name="T130">O</text:span><text:span text:style-name="T131">s</text:span><text:span text:style-name="T132"><text:s/></text:span><text:span text:style-name="T133">Conselheiro</text:span><text:span text:style-name="T134">s</text:span><text:span text:style-name="T135"><text:s/></text:span><text:span text:style-name="T136">Fábio Müller</text:span><text:span text:style-name="T137">, Rafael Ártico e<text:s/></text:span><text:span text:style-name="T138">a</text:span><text:span text:style-name="T139">s</text:span><text:span text:style-name="T140"><text:s/>Conselheira</text:span><text:span text:style-name="T141">s</text:span><text:span text:style-name="T142"><text:s/>Andréa Ilha</text:span><text:span text:style-name="T143"><text:s/></text:span><text:span text:style-name="T144">e Deise Flores<text:s/></text:span><text:span text:style-name="T145">solicit</text:span><text:span text:style-name="T146">aram</text:span><text:span text:style-name="T147"><text:s/></text:span><text:span text:style-name="T148">a convocação<text:s/></text:span><text:span text:style-name="T149">de seu</text:span><text:span text:style-name="T150">s</text:span><text:span text:style-name="T151"><text:s/>membro</text:span><text:span text:style-name="T152">s</text:span><text:span text:style-name="T153"><text:s/></text:span><text:span text:style-name="T154">suplente</text:span><text:span text:style-name="T155">s</text:span><text:span text:style-name="T156">.</text:span></text:p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LFO1" text:continue-numbering="true">
              <text:list-item>
                <text:p text:style-name="P162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>Votação</text:p>
          </table:table-cell>
          <table:table-cell table:style-name="TableCell166">
            <text:p text:style-name="P167">Não há súmulas anteriores para votação.</text:p>
          </table:table-cell>
        </table:table-row>
        <table:table-row table:style-name="TableRow168">
          <table:table-cell table:style-name="TableCell169">
            <text:p text:style-name="P170">Encaminhamento</text:p>
          </table:table-cell>
          <table:table-cell table:style-name="TableCell171">
            <text:p text:style-name="P172">A súmula da<text:s/>400ª reunião ordinária será pautada para votação na próxima reunião.</text:p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list text:style-name="LFO1" text:continue-numbering="true">
              <text:list-item>
                <text:p text:style-name="P178">Comunicações</text:p>
              </text:list-item>
            </text:list>
          </table:table-cell>
          <table:covered-table-cell/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>
            <text:p text:style-name="P183">Pedone</text:p>
          </table:table-cell>
        </table:table-row>
        <table:table-row table:style-name="TableRow184">
          <table:table-cell table:style-name="TableCell185">
            <text:p text:style-name="P186">Comunicado</text:p>
          </table:table-cell>
          <table:table-cell table:style-name="TableCell187">
            <text:p text:style-name="P188">O Conselheiro Pedone<text:s/>informa que participou<text:s/>de uma reunião da fiscalização do<text:s/>CAU/SP,<text:s/>na qual<text:s/>participou<text:s/>juntamente<text:s/>com o Gerente de Fiscalização do CAU/RS, Oritz, e a Coordenadora de Fiscalização do CAU/RS, Andréa<text:s/>Borba, que discutiram sobre<text:s/>a implantação da<text:s/>Resolução<text:s/>CAU/BR<text:s/>nº<text:s/>198/2020<text:s/>e<text:s/>informa que<text:s/>a<text:s/>implantação<text:s/>será adiada<text:s/>devido<text:s/>a<text:s/>necessidade de<text:s/>validações<text:s/>no sistema SICCAU.<text:s/></text:p>
            <text:p text:style-name="P189">O Conselheiro<text:s/>também<text:s/>fala sobre um grupo de trabalho do CAU/SP em parceria com<text:s/>o Centro de Inovação da UNIFESP,<text:s/>para discutirem<text:s/>sobre<text:s/>o tema<text:s/>“Fiscalização do futuro”.</text:p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list text:style-name="LFO1" text:continue-numbering="true">
              <text:list-item>
                <text:p text:style-name="P195"><text:span text:style-name="T196">Apres</text:span><text:span text:style-name="T197">entação da pauta e extra pauta.</text:span></text:p>
              </text:list-item>
            </text:list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Mantida a pauta previamente apresentada.</text:p>
          </table:table-cell>
          <table:covered-table-cell/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>
            <text:p text:style-name="P208"/>
          </table:table-cell>
          <table:table-cell table:style-name="TableCell209" table:number-columns-spanned="3">
            <text:list text:style-name="LFO3" text:continue-numbering="true">
              <text:list-item>
                <text:p text:style-name="P208">Ordem do dia</text:p>
              </text:list-item>
            </text:list>
          </table:table-cell>
          <table:covered-table-cell/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3">
            <text:list text:style-name="LFO4" text:continue-numbering="true">
              <text:list-item>
                <text:list>
                  <text:list-item>
                    <text:p text:style-name="P211">Acompanhamento do Plano de Trabalh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Fonte</text:p>
          </table:table-cell>
          <table:table-cell table:style-name="TableCell216" table:number-columns-spanned="2">
            <text:p text:style-name="P217"><text:span text:style-name="T218">CEP-CAU/RS</text:span></text:p>
          </table:table-cell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Relator</text:p>
          </table:table-cell>
          <table:table-cell table:style-name="TableCell222" table:number-columns-spanned="2">
            <text:p text:style-name="P223"><text:span text:style-name="T224">Assessoria</text:span></text:p>
          </table:table-cell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>
            <text:p text:style-name="P226"><text:span text:style-name="T228">Discussão</text:span></text:p>
          </table:table-cell>
          <table:table-cell table:style-name="TableCell229" table:number-columns-spanned="2">
            <text:p text:style-name="P230">A assessora Karla faz a leitura do acompanhamento dos projetos do Plano de Trabalho da CEP-CAU/RS:</text:p>
            <text:p text:style-name="P231">1-Diagnóstico sobre Arquitetura e Urbanismo<text:s/>no RS: informa<text:s/>que não foi possível contatar a empresa Instituto de Pesquisa e Opinião para atualização do orçamento<text:s/>e<text:s/>que as tentativas de contato serão retomadas pela assessoria;</text:p>
            <text:soft-page-break/>
            <text:p text:style-name="P232">2- Ação comunicacional para esclarecimentos sobre as atribuições e campos de atuação dos AeU: informa<text:s/>que<text:s/>a comissão<text:s/>aguarda contribuições da CPC-CAU/RS;</text:p>
            <text:p text:style-name="P233">3- Definir temáticas para valorizar a atuação de profissionais em cartórios, tabelionatos, câmaras municipais e demais órgão público:<text:s/>informa que o<text:s/>tema está pautado para discussão nesta reunião;<text:s/></text:p>
            <text:p text:style-name="P234">4- Criar simulador universitário para RRT e tabela de honorários:<text:s/>informa que o<text:s/>tema está pautado para discussão nesta reunião;<text:s/></text:p>
            <text:p text:style-name="P235">5- Continuar e fomentar a fiscalização de arquitetura de interiores: informa que<text:s/>o tema<text:s/>está continuamente sendo fomentado;</text:p>
            <text:p text:style-name="P236">6- Constituir colegiados regionais e temáticos vinculados aos escritórios regionais:<text:s/>informa que o<text:s/>tema foi desenvolvido recentemente pela COA/BR; aguardar novas informações;</text:p>
            <text:p text:style-name="P237"><text:span text:style-name="T238">7- Estudar e propôr normativa sobre</text:span><text:span text:style-name="T239"><text:s/>a</text:span><text:span text:style-name="T240"><text:s/>nova Lei de Licitações (14.133, de 01/04/2021) (GUT: 125) - Nota Técnica nº 004/2021: informa que<text:s/></text:span><text:span text:style-name="T241">não houve retorno do gabinete da presidência, referente a solicitação de aproximação com a FAMURS.</text:span></text:p>
          </table:table-cell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Encaminhamento</text:p>
          </table:table-cell>
          <table:table-cell table:style-name="TableCell245" table:number-columns-spanned="2">
            <text:p text:style-name="P246">Apenas informes.</text:p>
          </table:table-cell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 table:number-columns-spanned="3">
            <text:p text:style-name="P248"/>
          </table:table-cell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 table:number-columns-spanned="3">
            <text:list text:style-name="LFO4" text:continue-numbering="true">
              <text:list-item>
                <text:list>
                  <text:list-item>
                    <text:p text:style-name="P251">Ana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3">
            <text:list text:style-name="LFO19" text:continue-numbering="true">
              <text:list-item>
                <text:list>
                  <text:list-item>
                    <text:p text:style-name="P254">1.Proc. 1000134097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>Fonte</text:p>
          </table:table-cell>
          <table:table-cell table:style-name="TableCell259" table:number-columns-spanned="2">
            <text:p text:style-name="P260"><text:span text:style-name="T261">CEP-CAU/RS</text:span></text:p>
          </table:table-cell>
          <table:covered-table-cell/>
        </table:table-row>
        <table:table-row table:style-name="TableRow262">
          <table:table-cell>
            <text:p text:style-name="P263"/>
          </table:table-cell>
          <table:table-cell table:style-name="TableCell264">
            <text:p text:style-name="P263">Relatora</text:p>
          </table:table-cell>
          <table:table-cell table:style-name="TableCell265" table:number-columns-spanned="2">
            <text:p text:style-name="P266">Andréa</text:p>
          </table:table-cell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>
            <text:p text:style-name="P268"><text:span text:style-name="T270">Discussão</text:span></text:p>
          </table:table-cell>
          <table:table-cell table:style-name="TableCell271" table:number-columns-spanned="2">
            <text:p text:style-name="P272">Pauta sem discussão devido a ausência da<text:s/>conselheira<text:s/>relatora.</text:p>
          </table:table-cell>
          <table:covered-table-cell/>
        </table:table-row>
        <table:table-row table:style-name="TableRow273">
          <table:table-cell>
            <text:p text:style-name="P274"/>
          </table:table-cell>
          <table:table-cell table:style-name="TableCell275">
            <text:p text:style-name="P274">Encaminhamento</text:p>
          </table:table-cell>
          <table:table-cell table:style-name="TableCell276" table:number-columns-spanned="2">
            <text:p text:style-name="P277">Pautar para a próxima reunião.</text:p>
          </table:table-cell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 table:number-columns-spanned="3">
            <text:p text:style-name="P279"/>
          </table:table-cell>
          <table:covered-table-cell/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3">
            <text:list text:style-name="LFO21" text:continue-numbering="true">
              <text:list-item>
                <text:list>
                  <text:list-item>
                    <text:p text:style-name="P282">2.Proc. 1000130844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>
            <text:p text:style-name="P285">Fonte</text:p>
          </table:table-cell>
          <table:table-cell table:style-name="TableCell287" table:number-columns-spanned="2">
            <text:p text:style-name="P288"><text:span text:style-name="T289">CEP-CAU/RS</text:span></text:p>
          </table:table-cell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>
            <text:p text:style-name="P291">Relatora</text:p>
          </table:table-cell>
          <table:table-cell table:style-name="TableCell293" table:number-columns-spanned="2">
            <text:p text:style-name="P294">Andréa</text:p>
          </table:table-cell>
          <table:covered-table-cell/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ussão</text:p>
          </table:table-cell>
          <table:table-cell table:style-name="TableCell298" table:number-columns-spanned="2">
            <text:p text:style-name="P299">Pauta sem discussão devido a ausência da<text:s/>conselheira<text:s/>relatora.</text:p>
          </table:table-cell>
          <table:covered-table-cell/>
        </table:table-row>
        <table:table-row table:style-name="TableRow300">
          <table:table-cell>
            <text:p text:style-name="P301"/>
          </table:table-cell>
          <table:table-cell table:style-name="TableCell302">
            <text:p text:style-name="P301">Encaminhamento</text:p>
          </table:table-cell>
          <table:table-cell table:style-name="TableCell303" table:number-columns-spanned="2">
            <text:p text:style-name="P304">Pautar para a próxima reunião.</text:p>
          </table:table-cell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3">
            <text:p text:style-name="P306"/>
          </table:table-cell>
          <table:covered-table-cell/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3">
            <text:list text:style-name="LFO22" text:continue-numbering="true">
              <text:list-item>
                <text:list>
                  <text:list-item>
                    <text:p text:style-name="P309">3.Proc. 1000131069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Fonte</text:p>
          </table:table-cell>
          <table:table-cell table:style-name="TableCell314" table:number-columns-spanned="2">
            <text:p text:style-name="P315"><text:span text:style-name="T316">CEP-CAU/RS</text:span></text:p>
          </table:table-cell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Relatora</text:p>
          </table:table-cell>
          <table:table-cell table:style-name="TableCell320" table:number-columns-spanned="2">
            <text:p text:style-name="P321">Andréa</text:p>
          </table:table-cell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>
            <text:p text:style-name="P323"><text:span text:style-name="T325">Discussão</text:span></text:p>
          </table:table-cell>
          <table:table-cell table:style-name="TableCell326" table:number-columns-spanned="2">
            <text:p text:style-name="P327">Pauta sem discussão devido a ausência do<text:s/>conselheiro<text:s/>relator.</text:p>
          </table:table-cell>
          <table:covered-table-cell/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>Encaminhamento</text:p>
          </table:table-cell>
          <table:table-cell table:style-name="TableCell331" table:number-columns-spanned="2">
            <text:p text:style-name="P332">Pautar para a próxima reunião.</text:p>
          </table:table-cell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3">
            <text:p text:style-name="P334"/>
          </table:table-cell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3">
            <text:list text:style-name="LFO23" text:continue-numbering="true">
              <text:list-item>
                <text:list>
                  <text:list-item>
                    <text:p text:style-name="P337">4.<text:s/>Proc. 1000120871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>
            <text:p text:style-name="P340">Fonte</text:p>
          </table:table-cell>
          <table:table-cell table:style-name="TableCell342" table:number-columns-spanned="2">
            <text:p text:style-name="P343"><text:span text:style-name="T344">CEP-CAU/RS</text:span></text:p>
          </table:table-cell>
          <table:covered-table-cell/>
        </table:table-row>
        <table:table-row table:style-name="TableRow345">
          <table:table-cell>
            <text:p text:style-name="P346"/>
          </table:table-cell>
          <table:table-cell table:style-name="TableCell347">
            <text:p text:style-name="P346">Relatora</text:p>
          </table:table-cell>
          <table:table-cell table:style-name="TableCell348" table:number-columns-spanned="2">
            <text:p text:style-name="P349">Andréa</text:p>
          </table:table-cell>
          <table:covered-table-cell/>
        </table:table-row>
        <table:table-row table:style-name="TableRow350">
          <table:table-cell>
            <text:p text:style-name="P351"/>
          </table:table-cell>
          <table:table-cell table:style-name="TableCell352">
            <text:p text:style-name="P351"><text:span text:style-name="T353">Discussão</text:span></text:p>
          </table:table-cell>
          <table:table-cell table:style-name="TableCell354" table:number-columns-spanned="2">
            <text:p text:style-name="P355">Pauta sem discussão devido a ausência da<text:s/>conselheira<text:s/>relatora.</text:p>
          </table:table-cell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Encaminhamento</text:p>
          </table:table-cell>
          <table:table-cell table:style-name="TableCell359" table:number-columns-spanned="2">
            <text:p text:style-name="P360">Pautar para a próxima reunião.</text:p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3">
            <text:p text:style-name="P362"/>
          </table:table-cell>
          <table:covered-table-cell/>
          <table:covered-table-cell/>
        </table:table-row>
        <table:table-row table:style-name="TableRow364">
          <table:table-cell>
            <text:p text:style-name="P365"/>
          </table:table-cell>
          <table:table-cell table:style-name="TableCell366" table:number-columns-spanned="3">
            <text:list text:style-name="LFO24" text:continue-numbering="true">
              <text:list-item>
                <text:list>
                  <text:list-item>
                    <text:p text:style-name="P365">5.Proc.<text:s/>1000135230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>
            <text:p text:style-name="P368">Fonte</text:p>
          </table:table-cell>
          <table:table-cell table:style-name="TableCell370" table:number-columns-spanned="2">
            <text:p text:style-name="P371"><text:span text:style-name="T372">CEP-CAU/RS</text:span></text:p>
          </table:table-cell>
          <table:covered-table-cell/>
        </table:table-row>
        <table:table-row table:style-name="TableRow373">
          <table:table-cell>
            <text:p text:style-name="P374"/>
          </table:table-cell>
          <table:table-cell table:style-name="TableCell375">
            <text:p text:style-name="P374">Relatora</text:p>
          </table:table-cell>
          <table:table-cell table:style-name="TableCell376" table:number-columns-spanned="2">
            <text:p text:style-name="P377">Andréa</text:p>
          </table:table-cell>
          <table:covered-table-cell/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<text:span text:style-name="T381">Discussão</text:span></text:p>
          </table:table-cell>
          <table:table-cell table:style-name="TableCell382" table:number-columns-spanned="2">
            <text:p text:style-name="P383"><text:span text:style-name="T384">Pauta sem discussão devido a ausência da<text:s/></text:span><text:span text:style-name="T385">conselheira<text:s/></text:span><text:span text:style-name="T386">relatora.</text:span>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Encaminhamento</text:p>
          </table:table-cell>
          <table:table-cell table:style-name="TableCell390" table:number-columns-spanned="2">
            <text:p text:style-name="P391">Pautar para a próxima reunião.</text:p>
          </table:table-cell>
          <table:covered-table-cell/>
        </table:table-row>
        <table:table-row table:style-name="TableRow392">
          <table:table-cell>
            <text:p text:style-name="P393"/>
          </table:table-cell>
          <table:table-cell table:style-name="TableCell394" table:number-columns-spanned="3">
            <text:p text:style-name="P393"/>
          </table:table-cell>
          <table:covered-table-cell/>
          <table:covered-table-cell/>
        </table:table-row>
        <text:soft-page-break/>
        <table:table-row table:style-name="TableRow395">
          <table:table-cell>
            <text:p text:style-name="P396"/>
          </table:table-cell>
          <table:table-cell table:style-name="TableCell397" table:number-columns-spanned="3">
            <text:list text:style-name="LFO25" text:continue-numbering="true">
              <text:list-item>
                <text:list>
                  <text:list-item>
                    <text:p text:style-name="P396">6.Proc. 1000141870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>
            <text:p text:style-name="P399">Fonte</text:p>
          </table:table-cell>
          <table:table-cell table:style-name="TableCell401" table:number-columns-spanned="2">
            <text:p text:style-name="P402"><text:span text:style-name="T403">CEP-CAU/RS</text:span></text:p>
          </table:table-cell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>
            <text:p text:style-name="P405">Relator</text:p>
          </table:table-cell>
          <table:table-cell table:style-name="TableCell407" table:number-columns-spanned="2">
            <text:p text:style-name="P408">Ártico</text:p>
          </table:table-cell>
          <table:covered-table-cell/>
        </table:table-row>
        <table:table-row table:style-name="TableRow409">
          <table:table-cell>
            <text:p text:style-name="P410"/>
          </table:table-cell>
          <table:table-cell table:style-name="TableCell411">
            <text:p text:style-name="P410"><text:span text:style-name="T412">Discussão</text:span></text:p>
          </table:table-cell>
          <table:table-cell table:style-name="TableCell413" table:number-columns-spanned="2">
            <text:p text:style-name="P414">Pauta sem discussão devido a ausência do<text:s/>conselheiro<text:s/>relator.</text:p>
          </table:table-cell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Encaminhamento</text:p>
          </table:table-cell>
          <table:table-cell table:style-name="TableCell418" table:number-columns-spanned="2">
            <text:p text:style-name="P419">Pautar para a próxima reunião.</text:p>
          </table:table-cell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3">
            <text:p text:style-name="P421"/>
          </table:table-cell>
          <table:covered-table-cell/>
          <table:covered-table-cell/>
        </table:table-row>
        <table:table-row table:style-name="TableRow423">
          <table:table-cell>
            <text:p text:style-name="P424"/>
          </table:table-cell>
          <table:table-cell table:style-name="TableCell425" table:number-columns-spanned="3">
            <text:list text:style-name="LFO26" text:continue-numbering="true">
              <text:list-item>
                <text:list>
                  <text:list-item>
                    <text:p text:style-name="P424">7.Proc. 1000141151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>
            <text:p text:style-name="P427">Fonte</text:p>
          </table:table-cell>
          <table:table-cell table:style-name="TableCell429" table:number-columns-spanned="2">
            <text:p text:style-name="P430"><text:span text:style-name="T431">CEP-CAU/RS</text:span></text:p>
          </table:table-cell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>
            <text:p text:style-name="P433">Relatora</text:p>
          </table:table-cell>
          <table:table-cell table:style-name="TableCell435" table:number-columns-spanned="2">
            <text:p text:style-name="P436">Patrícia</text:p>
          </table:table-cell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>
            <text:p text:style-name="P438"><text:span text:style-name="T440">Discussão</text:span></text:p>
          </table:table-cell>
          <table:table-cell table:style-name="TableCell441" table:number-columns-spanned="2">
            <text:p text:style-name="P442"><text:span text:style-name="T443">A Conselheira</text:span><text:span text:style-name="T444"><text:s/></text:span><text:span text:style-name="T445">Patrícia<text:s/></text:span><text:span text:style-name="T446">r</text:span><text:span text:style-name="T447">elata o<text:s/></text:span><text:span text:style-name="T448">Proc.<text:s/></text:span><text:span text:style-name="T449">1000141151</text:span><text:span text:style-name="T450">/2021:<text:s/></text:span><text:span text:style-name="T451">projeto</text:span><text:span text:style-name="T452"><text:s/></text:span><text:span text:style-name="T453">fiscalizado<text:s/></text:span><text:span text:style-name="T454">sem registro<text:s/></text:span><text:span text:style-name="T455">de RRT<text:s/></text:span><text:span text:style-name="T456">no CAU/RS;<text:s/></text:span><text:span text:style-name="T457">a profissional arquiteta responsável<text:s/></text:span><text:span text:style-name="T458">recebeu notificação</text:span><text:span text:style-name="T459"><text:s/>preventiva e</text:span><text:span text:style-name="T460"><text:s/></text:span><text:span text:style-name="T461">apresentou manifestação</text:span><text:span text:style-name="T462">,<text:s/></text:span><text:span text:style-name="T463">solicitou a amplia</text:span><text:span text:style-name="T464">ção do prazo para<text:s/></text:span><text:span text:style-name="T465">se<text:s/></text:span><text:span text:style-name="T466">regulariza</text:span><text:span text:style-name="T467">r</text:span><text:span text:style-name="T468">, porém,</text:span><text:span text:style-name="T469"><text:s/></text:span><text:span text:style-name="T470">não<text:s/></text:span><text:span text:style-name="T471">fez a<text:s/></text:span><text:span text:style-name="T472">reg</text:span><text:span text:style-name="T473">ulariz</text:span><text:span text:style-name="T474">ação</text:span><text:span text:style-name="T475">. Após c</text:span><text:span text:style-name="T476">umpridos os prazos</text:span><text:span text:style-name="T477">, foi enviado<text:s/></text:span><text:span text:style-name="T478">o auto de infr</text:span><text:span text:style-name="T479">ação.<text:s/></text:span><text:span text:style-name="T480">A Conselheira</text:span><text:span text:style-name="T481"><text:s/>relator</text:span><text:span text:style-name="T482">a</text:span><text:span text:style-name="T483"><text:s/></text:span><text:span text:style-name="T484">faz a leitura dos ritos do processo e vota pela</text:span><text:span text:style-name="T485"><text:s/>manutenção do auto de infração e multa.</text:span></text:p>
          </table:table-cell>
          <table:covered-table-cell/>
        </table:table-row>
        <table:table-row table:style-name="TableRow486">
          <table:table-cell>
            <text:p text:style-name="P487"/>
          </table:table-cell>
          <table:table-cell table:style-name="TableCell488">
            <text:p text:style-name="P487">Encaminhamento</text:p>
          </table:table-cell>
          <table:table-cell table:style-name="TableCell489" table:number-columns-spanned="2">
            <text:p text:style-name="P490"><text:span text:style-name="T491">A Deliberação CEP-CAU/RS nº<text:s/></text:span><text:span text:style-name="T492">140</text:span><text:span text:style-name="T493">/2022 é aprovada por<text:s/></text:span><text:span text:style-name="T494">3 votos favoráveis, 2 ausências.</text:span></text:p>
          </table:table-cell>
          <table:covered-table-cell/>
        </table:table-row>
        <table:table-row table:style-name="TableRow495">
          <table:table-cell>
            <text:p text:style-name="P496"/>
          </table:table-cell>
          <table:table-cell table:style-name="TableCell497" table:number-columns-spanned="3">
            <text:p text:style-name="P496"/>
          </table:table-cell>
          <table:covered-table-cell/>
          <table:covered-table-cell/>
        </table:table-row>
        <table:table-row table:style-name="TableRow498">
          <table:table-cell>
            <text:p text:style-name="P499"/>
          </table:table-cell>
          <table:table-cell table:style-name="TableCell500" table:number-columns-spanned="3">
            <text:list text:style-name="LFO20" text:continue-numbering="true">
              <text:list-item>
                <text:list>
                  <text:list-item>
                    <text:p text:style-name="P499">Simulador de RRT e de Tabela de Honorári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01">
          <table:table-cell>
            <text:p text:style-name="P502"/>
          </table:table-cell>
          <table:table-cell table:style-name="TableCell503">
            <text:p text:style-name="P502">Fonte</text:p>
          </table:table-cell>
          <table:table-cell table:style-name="TableCell504" table:number-columns-spanned="2">
            <text:p text:style-name="P505"><text:span text:style-name="T506">CEP-CAU/RS</text:span></text:p>
          </table:table-cell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>
            <text:p text:style-name="P508">Relator</text:p>
          </table:table-cell>
          <table:table-cell table:style-name="TableCell510" table:number-columns-spanned="2">
            <text:p text:style-name="P511">Ártico</text:p>
          </table:table-cell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>
            <text:p text:style-name="P513"><text:span text:style-name="T515">Discussão</text:span></text:p>
          </table:table-cell>
          <table:table-cell table:style-name="TableCell516" table:number-columns-spanned="2">
            <text:p text:style-name="P517">O Conselheiro<text:s/>Pedone<text:s/>relata<text:s/>que<text:s/>conversou com o Gerente de Comunicação, Luciano, e com a Coordenadora de Fiscalização, Andréa, sobre<text:s/>a implantação<text:s/>do Simulador de RRT e de Tabela de Honorários<text:s/>dentro do aplicativo<text:s/>do CAU/RS; informa que não há viabilidade para a implantação devido a dificuldades de compatibilidade e custo alto; informa que a idéia é propôr<text:s/>ao CAU/BR<text:s/>a criação de uma plataforma própria para o estudante. A assessora<text:s/>Karla<text:s/>propõe<text:s/>que seja<text:s/>desenhado<text:s/>um escopo do que se pretende<text:s/>com o<text:s/>Simulador, com encaminhamento para o CAU/BR. Fala também que,<text:s/>através de<text:s/>conversa com a Coordenadora da CED-CAU/SP,<text:s/>foi informada que o<text:s/>CAU/SP<text:s/>tem interesse<text:s/>em fazer uma parceria<text:s/>com<text:s/>o CAU/RS,<text:s/>para<text:s/>projetos especiais.</text:p>
          </table:table-cell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>
            <text:p text:style-name="P519">Encaminhamento</text:p>
          </table:table-cell>
          <table:table-cell table:style-name="TableCell521" table:number-columns-spanned="2">
            <text:p text:style-name="P522">Apenas informes.</text:p>
          </table:table-cell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 table:number-columns-spanned="3">
            <text:p text:style-name="P524"/>
          </table:table-cell>
          <table:covered-table-cell/>
          <table:covered-table-cell/>
        </table:table-row>
        <table:table-row table:style-name="TableRow526">
          <table:table-cell>
            <text:p text:style-name="P527"/>
          </table:table-cell>
          <table:table-cell table:style-name="TableCell528" table:number-columns-spanned="3">
            <text:list text:style-name="LFO27" text:continue-numbering="true">
              <text:list-item>
                <text:list>
                  <text:list-item>
                    <text:p text:style-name="P527">Atuação junto aos Órgãos Públicos e Câmaras - Planos Diretore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29">
          <table:table-cell>
            <text:p text:style-name="P530"/>
          </table:table-cell>
          <table:table-cell table:style-name="TableCell531">
            <text:p text:style-name="P530">Fonte</text:p>
          </table:table-cell>
          <table:table-cell table:style-name="TableCell532" table:number-columns-spanned="2">
            <text:p text:style-name="P533"><text:span text:style-name="T534">CEP-CAU/RS</text:span></text:p>
          </table:table-cell>
          <table:covered-table-cell/>
        </table:table-row>
        <table:table-row table:style-name="TableRow535">
          <table:table-cell>
            <text:p text:style-name="P536"/>
          </table:table-cell>
          <table:table-cell table:style-name="TableCell537">
            <text:p text:style-name="P536">Relator</text:p>
          </table:table-cell>
          <table:table-cell table:style-name="TableCell538" table:number-columns-spanned="2">
            <text:p text:style-name="P539"><text:span text:style-name="T540">CEP-CAU/RS</text:span></text:p>
          </table:table-cell>
          <table:covered-table-cell/>
        </table:table-row>
        <table:table-row table:style-name="TableRow541">
          <table:table-cell>
            <text:p text:style-name="P542"/>
          </table:table-cell>
          <table:table-cell table:style-name="TableCell543">
            <text:p text:style-name="P542"><text:span text:style-name="T544">Discussão</text:span></text:p>
          </table:table-cell>
          <table:table-cell table:style-name="TableCell545" table:number-columns-spanned="2">
            <text:p text:style-name="P546">O Conselheiro<text:s/>Pedone relata sobre rever um documento do Ministério das Cidades e do Confea; salienta que<text:s/>há um<text:s/>baixo número de registros de RRT<text:s/>no Conselho<text:s/>provenientes de órgãos públicos; informa sobre<text:s/>queixas de profissionais de AeU e denúncias<text:s/>referentes<text:s/>aos planos diretores<text:s/>dos municípios;<text:s/>fala<text:s/>que o assunto deve ser<text:s/>encaminhado à CPUA-CAU/RS com colaborações<text:s/>da CEP-CAU/RS.</text:p>
            <text:p text:style-name="P547">A assessora<text:s/>Karla informa<text:s/>que<text:s/>existe<text:s/>uma<text:s/>tese sobre os planos diretores<text:s/>desenvolvida pela<text:s/>CPUA. A assessoria discute<text:s/>em<text:s/>convidar o coordenador da CPUA para uma reunião com a CEP;<text:s/>propõe a finalização do<text:s/>projeto<text:s/>no plano de ação de 2022 e<text:s/>a<text:s/>elaboração de<text:s/>uma<text:s/>proposta de um novo projeto<text:s/>com a mesma pauta<text:s/>para o ano de 2023.</text:p>
          </table:table-cell>
          <table:covered-table-cell/>
        </table:table-row>
        <table:table-row table:style-name="TableRow548">
          <table:table-cell>
            <text:p text:style-name="P549"/>
          </table:table-cell>
          <table:table-cell table:style-name="TableCell550">
            <text:p text:style-name="P549">Encaminhamento</text:p>
          </table:table-cell>
          <table:table-cell table:style-name="TableCell551" table:number-columns-spanned="2">
            <text:p text:style-name="P552">A assessoria irá elaborar uma<text:s/>proposta<text:s/>de um novo projeto<text:s/>com a pauta “Atuação junto aos Órgãos Públicos e Câmaras - Planos Diretores”,<text:s/>com diligência<text:s/>ao gabinete da presidência<text:s/>no início do ano de 2023.</text:p>
          </table:table-cell>
          <table:covered-table-cell/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">
            <text:p text:style-name="P554"/>
          </table:table-cell>
          <table:covered-table-cell/>
          <table:covered-table-cell/>
        </table:table-row>
        <table:table-row table:style-name="TableRow556">
          <table:table-cell>
            <text:p text:style-name="P557"/>
          </table:table-cell>
          <table:table-cell table:style-name="TableCell558" table:number-columns-spanned="3">
            <text:list text:style-name="LFO27" text:continue-numbering="true">
              <text:list-item>
                <text:list>
                  <text:list-item>
                    <text:p text:style-name="P557">Atuação junto a Cartórios e Tabelionatos</text:p>
                  </text:list-item>
                </text:list>
              </text:list-item>
            </text:list>
          </table:table-cell>
          <table:covered-table-cell/>
          <table:covered-table-cell/>
        </table:table-row>
        <text:soft-page-break/>
        <table:table-row table:style-name="TableRow559">
          <table:table-cell>
            <text:p text:style-name="P560"/>
          </table:table-cell>
          <table:table-cell table:style-name="TableCell561">
            <text:p text:style-name="P560">Fonte</text:p>
          </table:table-cell>
          <table:table-cell table:style-name="TableCell562" table:number-columns-spanned="2">
            <text:p text:style-name="P563"><text:span text:style-name="T564">CEP-CAU/RS</text:span></text:p>
          </table:table-cell>
          <table:covered-table-cell/>
        </table:table-row>
        <table:table-row table:style-name="TableRow565">
          <table:table-cell>
            <text:p text:style-name="P566"/>
          </table:table-cell>
          <table:table-cell table:style-name="TableCell567">
            <text:p text:style-name="P566">Relator</text:p>
          </table:table-cell>
          <table:table-cell table:style-name="TableCell568" table:number-columns-spanned="2">
            <text:p text:style-name="P569"><text:span text:style-name="T570">CEP-CAU/RS</text:span></text:p>
          </table:table-cell>
          <table:covered-table-cell/>
        </table:table-row>
        <table:table-row table:style-name="TableRow571">
          <table:table-cell>
            <text:p text:style-name="P572"/>
          </table:table-cell>
          <table:table-cell table:style-name="TableCell573">
            <text:p text:style-name="P572"><text:span text:style-name="T574">Discussão</text:span></text:p>
          </table:table-cell>
          <table:table-cell table:style-name="TableCell575" table:number-columns-spanned="2">
            <text:p text:style-name="P576">Pauta discutida com a pauta 5.4.</text:p>
          </table:table-cell>
          <table:covered-table-cell/>
        </table:table-row>
        <table:table-row table:style-name="TableRow577">
          <table:table-cell>
            <text:p text:style-name="P578"/>
          </table:table-cell>
          <table:table-cell table:style-name="TableCell579">
            <text:p text:style-name="P578">Encaminhamento</text:p>
          </table:table-cell>
          <table:table-cell table:style-name="TableCell580" table:number-columns-spanned="2">
            <text:p text:style-name="P581">Apenas informes.</text:p>
          </table:table-cell>
          <table:covered-table-cell/>
        </table:table-row>
        <table:table-row table:style-name="TableRow582">
          <table:table-cell>
            <text:p text:style-name="P583"/>
          </table:table-cell>
          <table:table-cell table:style-name="TableCell584" table:number-columns-spanned="3">
            <text:p text:style-name="P583"/>
          </table:table-cell>
          <table:covered-table-cell/>
          <table:covered-table-cell/>
        </table:table-row>
        <table:table-row table:style-name="TableRow585">
          <table:table-cell>
            <text:p text:style-name="P586"/>
          </table:table-cell>
          <table:table-cell table:style-name="TableCell587" table:number-columns-spanned="3">
            <text:list text:style-name="LFO27" text:continue-numbering="true">
              <text:list-item>
                <text:list>
                  <text:list-item>
                    <text:p text:style-name="P586">Auto de Infração do CREA por exercício ilegal - Guincho de Colun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>
            <text:p text:style-name="P589">Fonte</text:p>
          </table:table-cell>
          <table:table-cell table:style-name="TableCell591" table:number-columns-spanned="2">
            <text:p text:style-name="P592"><text:span text:style-name="T593">CEP-CAU/RS</text:span></text:p>
          </table:table-cell>
          <table:covered-table-cell/>
        </table:table-row>
        <table:table-row table:style-name="TableRow594">
          <table:table-cell>
            <text:p text:style-name="P595"/>
          </table:table-cell>
          <table:table-cell table:style-name="TableCell596">
            <text:p text:style-name="P595">Relatora</text:p>
          </table:table-cell>
          <table:table-cell table:style-name="TableCell597" table:number-columns-spanned="2">
            <text:p text:style-name="P598"><text:span text:style-name="T599">Andréa Borba</text:span></text:p>
          </table:table-cell>
          <table:covered-table-cell/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><text:span text:style-name="T603">Discussão</text:span></text:p>
          </table:table-cell>
          <table:table-cell table:style-name="TableCell604" table:number-columns-spanned="2">
            <text:p text:style-name="P605">A coordenadora de fiscalização<text:s/>Andréa relata sobre um e-mail recebido pelo setor de fiscalização, de uma proprietária de obra, por ter sido autuada pelo CREA, por exercício ilegal da profissão; relata que a proprietária informou<text:s/>ter contratado<text:s/>uma arquiteta e urbanista<text:s/>responsável pela obra; informa que solicitou informações ao CREA e faz a leitura da resposta dos ritos de fiscalização do Conselho.<text:s/>Os<text:s/>membros discutem sobre a habilitação para utilização de um<text:s/>guincho de coluna pela arquiteta<text:s/>na obra, os documentos de RRT emitidos e ação do CREA.</text:p>
          </table:table-cell>
          <table:covered-table-cell/>
        </table:table-row>
        <table:table-row table:style-name="TableRow606">
          <table:table-cell>
            <text:p text:style-name="P607"/>
          </table:table-cell>
          <table:table-cell table:style-name="TableCell608">
            <text:p text:style-name="P607">Encaminhamento</text:p>
          </table:table-cell>
          <table:table-cell table:style-name="TableCell609" table:number-columns-spanned="2">
            <text:p text:style-name="P610">A assessoria tramitará o protocolo ao setor de fiscalização, solicitando contato com a arquiteta para orientação de<text:s/>que os documentos oficiais apresentados comprovam legalidade na obra fiscalizada.</text:p>
          </table:table-cell>
          <table:covered-table-cell/>
        </table:table-row>
        <table:table-row table:style-name="TableRow611">
          <table:table-cell>
            <text:p text:style-name="P612"/>
          </table:table-cell>
          <table:table-cell table:style-name="TableCell613" table:number-columns-spanned="3">
            <text:p text:style-name="P612"/>
          </table:table-cell>
          <table:covered-table-cell/>
          <table:covered-table-cell/>
        </table:table-row>
        <table:table-row table:style-name="TableRow614">
          <table:table-cell>
            <text:p text:style-name="P615"/>
          </table:table-cell>
          <table:table-cell table:style-name="TableCell616" table:number-columns-spanned="3">
            <text:list text:style-name="LFO27" text:continue-numbering="true">
              <text:list-item>
                <text:list>
                  <text:list-item>
                    <text:p text:style-name="P615">Pref. Dom Pedrito - Atribuição de Desmembramento por Técnicos em Edificaçõe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17">
          <table:table-cell>
            <text:p text:style-name="P618"/>
          </table:table-cell>
          <table:table-cell table:style-name="TableCell619">
            <text:p text:style-name="P618">Fonte</text:p>
          </table:table-cell>
          <table:table-cell table:style-name="TableCell620" table:number-columns-spanned="2">
            <text:p text:style-name="P621"><text:span text:style-name="T622">CEP-CAU/RS</text:span></text:p>
          </table:table-cell>
          <table:covered-table-cell/>
        </table:table-row>
        <table:table-row table:style-name="TableRow623">
          <table:table-cell>
            <text:p text:style-name="P624"/>
          </table:table-cell>
          <table:table-cell table:style-name="TableCell625">
            <text:p text:style-name="P624">Relator</text:p>
          </table:table-cell>
          <table:table-cell table:style-name="TableCell626" table:number-columns-spanned="2">
            <text:p text:style-name="P627"><text:span text:style-name="T628">CEP-CAU/RS</text:span></text:p>
          </table:table-cell>
          <table:covered-table-cell/>
        </table:table-row>
        <table:table-row table:style-name="TableRow629">
          <table:table-cell>
            <text:p text:style-name="P630"/>
          </table:table-cell>
          <table:table-cell table:style-name="TableCell631">
            <text:p text:style-name="P630"><text:span text:style-name="T632">Discussão</text:span></text:p>
          </table:table-cell>
          <table:table-cell table:style-name="TableCell633" table:number-columns-spanned="2">
            <text:p text:style-name="P634">A assessora Karla faz a leitura de um protocolo enviado pelo setor de fiscalização à comissão,<text:s/>referente a um relato de<text:s/>uma profissional arquiteta e urbanista, sobre o conteúdo do site da<text:s/>Prefeitura de Dom Pedrito; fala que o conteúdo veicula<text:s/>que<text:s/>os técnicos industriais em edificações são aptos para desenvolverem projetos de parcelamento do solo, na modalidade<text:s/>desmembramento.<text:s/>A assessora informa que não se trata de uma denúncia, mas sim de um relato<text:s/>encaminhado pela fiscalização à comissão; informa,<text:s/>também,<text:s/>que o CAU/BR tem uma ação civil pública<text:s/>tramitando sobre a pauta de<text:s/>atividade de<text:s/>parcelamento e<text:s/>desmembramento de solo exercida por técnicos. Os membros discutem sobre as ações da CEP<text:s/>ao tema<text:s/>e a<text:s/>ação civil pública existente<text:s/>no CAU/BR.</text:p>
          </table:table-cell>
          <table:covered-table-cell/>
        </table:table-row>
        <table:table-row table:style-name="TableRow635">
          <table:table-cell>
            <text:p text:style-name="P636"/>
          </table:table-cell>
          <table:table-cell table:style-name="TableCell637">
            <text:p text:style-name="P636">Encaminhamento</text:p>
          </table:table-cell>
          <table:table-cell table:style-name="TableCell638" table:number-columns-spanned="2">
            <text:p text:style-name="P639"><text:span text:style-name="T640">A<text:s/></text:span><text:span text:style-name="T641">assessoria encaminhará um ofí</text:span><text:span text:style-name="T642">cio<text:s/></text:span><text:span text:style-name="T643">orientativo, com diligência ao gabinete da presidência, para<text:s/></text:span><text:span text:style-name="T644">ser enviado<text:s/></text:span><text:span text:style-name="T645">a<text:s/></text:span><text:span text:style-name="T646">Prefeitura de Dom Pedrito; e conversará com o setor de comunicação do CAU/RS, para elaboração e publicação de uma matéria orietativa no site do CAU/RS.</text:span></text:p>
          </table:table-cell>
          <table:covered-table-cell/>
        </table:table-row>
        <table:table-row table:style-name="TableRow647">
          <table:table-cell>
            <text:p text:style-name="P648"/>
          </table:table-cell>
          <table:table-cell table:style-name="TableCell649" table:number-columns-spanned="3">
            <text:p text:style-name="P648"/>
          </table:table-cell>
          <table:covered-table-cell/>
          <table:covered-table-cell/>
        </table:table-row>
        <table:table-row table:style-name="TableRow650">
          <table:table-cell>
            <text:p text:style-name="P651"/>
          </table:table-cell>
          <table:table-cell table:style-name="TableCell652" table:number-columns-spanned="3">
            <text:list text:style-name="LFO27" text:continue-numbering="true">
              <text:list-item>
                <text:list>
                  <text:list-item>
                    <text:p text:style-name="P651">RDA 2193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53">
          <table:table-cell>
            <text:p text:style-name="P654"/>
          </table:table-cell>
          <table:table-cell table:style-name="TableCell655">
            <text:p text:style-name="P654">Fonte</text:p>
          </table:table-cell>
          <table:table-cell table:style-name="TableCell656" table:number-columns-spanned="2">
            <text:p text:style-name="P657"><text:span text:style-name="T658">CEP-CAU/RS</text:span></text:p>
          </table:table-cell>
          <table:covered-table-cell/>
        </table:table-row>
        <table:table-row table:style-name="TableRow659">
          <table:table-cell>
            <text:p text:style-name="P660"/>
          </table:table-cell>
          <table:table-cell table:style-name="TableCell661">
            <text:p text:style-name="P660">Relator</text:p>
          </table:table-cell>
          <table:table-cell table:style-name="TableCell662" table:number-columns-spanned="2">
            <text:p text:style-name="P663"><text:span text:style-name="T664">CEP-CAU/RS</text:span></text:p>
          </table:table-cell>
          <table:covered-table-cell/>
        </table:table-row>
        <table:table-row table:style-name="TableRow665">
          <table:table-cell>
            <text:p text:style-name="P666"/>
          </table:table-cell>
          <table:table-cell table:style-name="TableCell667">
            <text:p text:style-name="P666"><text:span text:style-name="T668">Discussão</text:span></text:p>
          </table:table-cell>
          <table:table-cell table:style-name="TableCell669" table:number-columns-spanned="2">
            <text:p text:style-name="P670">A assessora Karla faz a leitura da minuta do protocolo da RDA 2193, referente a um projeto de parcelamento de solo, na modalidade loteamento; apresenta a planta do projeto e informa que o profissional<text:s/>solicita<text:s/>o direito autoral do projeto.</text:p>
          </table:table-cell>
          <table:covered-table-cell/>
        </table:table-row>
        <table:table-row table:style-name="TableRow671">
          <table:table-cell>
            <text:p text:style-name="P672"/>
          </table:table-cell>
          <table:table-cell table:style-name="TableCell673">
            <text:p text:style-name="P672">Encaminhamento</text:p>
          </table:table-cell>
          <table:table-cell table:style-name="TableCell674" table:number-columns-spanned="2">
            <text:p text:style-name="P675"><text:span text:style-name="T676">A Deliberação CEP-CAU/RS nº139</text:span><text:span text:style-name="T677">/2022 é aprovada por<text:s/></text:span><text:span text:style-name="T678">3 votos favoráveis e 2 ausências.</text:span></text:p>
          </table:table-cell>
          <table:covered-table-cell/>
        </table:table-row>
        <table:table-row table:style-name="TableRow679">
          <table:table-cell>
            <text:p text:style-name="P680"/>
          </table:table-cell>
          <table:table-cell table:style-name="TableCell681" table:number-columns-spanned="3">
            <text:p text:style-name="P680"/>
          </table:table-cell>
          <table:covered-table-cell/>
          <table:covered-table-cell/>
        </table:table-row>
        <table:table-row table:style-name="TableRow682">
          <table:table-cell>
            <text:p text:style-name="P683"/>
          </table:table-cell>
          <table:table-cell table:style-name="TableCell684" table:number-columns-spanned="3">
            <text:list text:style-name="LFO2" text:continue-numbering="true">
              <text:list-item>
                <text:p text:style-name="P683"><text:span text:style-name="T685">Extra Pauta</text:span></text:p>
              </text:list-item>
            </text:list>
          </table:table-cell>
          <table:covered-table-cell/>
          <table:covered-table-cell/>
        </table:table-row>
        <table:table-row table:style-name="TableRow686">
          <table:table-cell>
            <text:p text:style-name="P687"/>
          </table:table-cell>
          <table:table-cell table:style-name="TableCell688" table:number-columns-spanned="3">
            <text:p text:style-name="P687">Sem item extra pauta.</text:p>
          </table:table-cell>
          <table:covered-table-cell/>
          <table:covered-table-cell/>
        </table:table-row>
        <table:table-row table:style-name="TableRow689">
          <table:table-cell>
            <text:p text:style-name="P690"/>
          </table:table-cell>
          <table:table-cell table:style-name="TableCell691" table:number-columns-spanned="3">
            <text:p text:style-name="P690"/>
          </table:table-cell>
          <table:covered-table-cell/>
          <table:covered-table-cell/>
        </table:table-row>
        <text:soft-page-break/>
        <table:table-row table:style-name="TableRow692">
          <table:table-cell>
            <text:p text:style-name="P693"/>
          </table:table-cell>
          <table:table-cell table:style-name="TableCell694" table:number-columns-spanned="3">
            <text:list text:style-name="LFO2" text:continue-numbering="true">
              <text:list-item>
                <text:p text:style-name="P693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695">
          <table:table-cell>
            <text:p text:style-name="P696"/>
          </table:table-cell>
          <table:table-cell table:style-name="TableCell697" table:number-columns-spanned="2">
            <text:p text:style-name="P696">Assunto</text:p>
          </table:table-cell>
          <table:covered-table-cell/>
          <table:table-cell table:style-name="TableCell698">
            <text:p text:style-name="P699">Análise de Processos</text:p>
          </table:table-cell>
        </table:table-row>
        <table:table-row table:style-name="TableRow700">
          <table:table-cell>
            <text:p text:style-name="P701"/>
          </table:table-cell>
          <table:table-cell table:style-name="TableCell702" table:number-columns-spanned="2">
            <text:p text:style-name="P701">Fonte</text:p>
          </table:table-cell>
          <table:covered-table-cell/>
          <table:table-cell table:style-name="TableCell703">
            <text:p text:style-name="P704">CEP-CAU/RS</text:p>
          </table:table-cell>
        </table:table-row>
        <table:table-row table:style-name="TableRow705">
          <table:table-cell>
            <text:p text:style-name="P706"/>
          </table:table-cell>
          <table:table-cell table:style-name="TableCell707" table:number-columns-spanned="2">
            <text:p text:style-name="P706">Assunto</text:p>
          </table:table-cell>
          <table:covered-table-cell/>
          <table:table-cell table:style-name="TableCell708">
            <text:p text:style-name="P709">Designação de Processos</text:p>
          </table:table-cell>
        </table:table-row>
        <table:table-row table:style-name="TableRow710">
          <table:table-cell>
            <text:p text:style-name="P711"/>
          </table:table-cell>
          <table:table-cell table:style-name="TableCell712" table:number-columns-spanned="2">
            <text:p text:style-name="P711">Fonte</text:p>
          </table:table-cell>
          <table:covered-table-cell/>
          <table:table-cell table:style-name="TableCell713">
            <text:p text:style-name="P714">CEP-CAU/RS</text:p>
          </table:table-cell>
        </table:table-row>
        <table:table-row table:style-name="TableRow715"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</table:table-row>
        <table:table-row table:style-name="TableRow718">
          <table:table-cell>
            <text:p text:style-name="P719"/>
          </table:table-cell>
          <table:table-cell table:style-name="TableCell720" table:number-columns-spanned="3">
            <text:list text:style-name="LFO2" text:continue-numbering="true">
              <text:list-item>
                <text:p text:style-name="P719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721">
          <table:table-cell>
            <text:p text:style-name="P722"/>
          </table:table-cell>
          <table:table-cell table:style-name="TableCell723" table:number-columns-spanned="2">
            <text:p text:style-name="P722">Presenças</text:p>
          </table:table-cell>
          <table:covered-table-cell/>
          <table:table-cell table:style-name="TableCell724">
            <text:p text:style-name="P725"><text:span text:style-name="T726">A reunião encerra às<text:s/></text:span><text:span text:style-name="T727">11</text:span><text:span text:style-name="T728">h</text:span><text:span text:style-name="T729">30min</text:span><text:span text:style-name="T730"><text:s/>com os(as) participantes acima nominados(as).<text:s/></text:span></text:p>
          </table:table-cell>
        </table:table-row>
        <table:table-row table:style-name="TableRow731">
          <table:table-cell>
            <text:p text:style-name="P732"/>
          </table:table-cell>
          <table:table-cell table:style-name="TableCell733" table:number-columns-spanned="2">
            <text:p text:style-name="P732">Encaminhamento</text:p>
          </table:table-cell>
          <table:covered-table-cell/>
          <table:table-cell table:style-name="TableCell734">
            <text:p text:style-name="P735">A súmula desta reunião será enviada por e-mail para leitura e revisão.</text:p>
          </table:table-cell>
        </table:table-row>
      </table:table>
      <text:p text:style-name="P736"/>
      <text:p text:style-name="P737"/>
      <text:p text:style-name="P738"/>
      <text:p text:style-name="P739"/>
      <text:p text:style-name="P740"/>
      <text:p text:style-name="P741"><text:span text:style-name="T742">Carlos Eduardo Mesquita Pedone</text:span><text:span text:style-name="T743"><text:line-break/></text:span><text:span text:style-name="T744">Coordenador</text:span><text:span text:style-name="T745"><text:s/></text:span><text:span text:style-name="T746">da CEP-CAU/RS</text:span></text:p>
      <text:p text:style-name="P747"/>
      <text:p text:style-name="P748"/>
      <text:p text:style-name="P749"/>
      <text:p text:style-name="P750"><text:span text:style-name="T751">Letícia de Ávila Ourique</text:span><text:span text:style-name="T752"><text:line-break/></text:span><text:span text:style-name="T753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3-02-23T14:28:00Z</meta:creation-date>
    <dc:date>2023-02-23T14:28:00Z</dc:date>
    <meta:print-date>2022-10-07T22:10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567" meta:character-count="10012" meta:row-count="70" meta:non-whitespace-character-count="8465"/>
  </office:meta>
</office:document-meta>
</file>