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7" style:family="table-row">
      <style:table-row-properties style:min-row-height="0.2666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ParágrafodaLista" style:list-style-name="LFO24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LFO24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ParágrafodaLista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ParágrafodaLista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ParágrafodaLista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ParágrafodaLista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style:font-size-complex="11pt" fo:hyphenate="false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 fo:line-height="115%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Presidência do CAU/RS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Realização de concurso público para<text:s/></text:span><text:span text:style-name="T45">formação de cadastro reserva para<text:s/></text:span><text:span text:style-name="T46">o quadro de empregados do CAU/RS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0</text:span><text:span text:style-name="T52">01</text:span><text:span text:style-name="T53">/202</text:span><text:span text:style-name="T54">3</text:span><text:span text:style-name="T55"><text:s/>– COA-CAU/RS</text:span></text:p>
          </table:table-cell>
          <table:covered-table-cell/>
        </table:table-row>
      </table:table>
      <text:p text:style-name="P56"/>
      <text:p text:style-name="P57"><text:span text:style-name="T58">A COMISSÃO DE ORGANIZAÇÃO E ADMINISTRAÇÃO (COA-CAU/RS), reun</text:span><text:span text:style-name="T59">ida ordinariamente no dia<text:s/></text:span><text:span text:style-name="T60">12</text:span><text:span text:style-name="T61"><text:s/>de<text:s/></text:span><text:span text:style-name="T62">janeiro<text:s/></text:span><text:span text:style-name="T63">de 202</text:span><text:span text:style-name="T64">3 pela plataforma<text:s/></text:span><text:span text:style-name="T65">Microsoft Teams</text:span><text:span text:style-name="T66">, no uso das competências que lhe conferem</text:span><text:span text:style-name="T67"><text:s/>o art. 96 do Regimento Interno do CAU/RS, após análise do assunto em epígrafe, e</text:span></text:p>
      <text:p text:style-name="P68"/>
      <text:p text:style-name="P69">Considerando o disposto no<text:s/>inciso<text:s/>II<text:s/>do art. 96 do Regimento Interno do CAU/RS, o qual dispõe que compete à COMISSÃO DE ORGANIZAÇÃO E ADMINISTRAÇÃO DO CAU/RS “propor, apreciar e deliberar sobre<text:s/>atos administrativos voltados à reestruturação organizacional do CAU/RS”;</text:p>
      <text:p text:style-name="P70"/>
      <text:p text:style-name="P71">Considerando<text:s/>o término da vigência do Concurso Público nº 01/2019 em 02/07/2023;</text:p>
      <text:p text:style-name="P72"/>
      <text:p text:style-name="P73">Considerando o esgotamento da lista de aprovados para o cargo de assistente de atendimento e fiscalização para a localidade de Porto Alegre/RS;</text:p>
      <text:p text:style-name="P74"/>
      <text:p text:style-name="P75">Considerando que as deliberações de comissão devem ser encaminhadas à Presidência do CAU/RS, para verificação e encaminhamentos, conforme Regimento Interno do CAU/RS;</text:p>
      <text:p text:style-name="P76"/>
      <text:p text:style-name="P77">DELIBERA:</text:p>
      <text:p text:style-name="P78"/>
      <text:list text:style-name="LFO24" text:continue-numbering="true">
        <text:list-item>
          <text:p text:style-name="P79"><text:span text:style-name="T80">Por p</text:span><text:span text:style-name="T81">ropor a<text:s/></text:span><text:span text:style-name="T82">abertura de processo administrativo para a contratação de empresa responsável por elabor</text:span><text:span text:style-name="T83">ar novo concurso público para formação de cadastro reserva<text:s/></text:span><text:span text:style-name="T84">a fim de preencher o</text:span><text:span text:style-name="T85"><text:s/>quadro de empregados do CAU/RS</text:span><text:span text:style-name="T86"><text:s/>de acordo com a necessidade, disponibilidade orçamentária e estimativa de gastos com<text:s/></text:span><text:span text:style-name="T87">pessoal</text:span><text:span text:style-name="T88">, conforme descritivo de cargos do Plano de Cargos e Salários vigente</text:span><text:span text:style-name="T89">;</text:span></text:p>
        </text:list-item>
        <text:list-item>
          <text:p text:style-name="P90"><text:span text:style-name="T91">Por sugerir como Grupo de Trabalho responsável pela contratação os empregados a seguir indicados:</text:span></text:p>
        </text:list-item>
      </text:list>
      <text:list text:style-name="LFO25" text:continue-numbering="true">
        <text:list-item>
          <text:p text:style-name="P92">Cheila da Silva Chagas – Gerente Administrativa e Financeira;</text:p>
        </text:list-item>
        <text:list-item>
          <text:p text:style-name="P93">Camila Oliveira – Administradora/Unidade de recursos humanos;</text:p>
        </text:list-item>
        <text:list-item>
          <text:p text:style-name="P94">Flávio Salamone Barros Silva – Coordenador Jurídico-Consultivo;</text:p>
        </text:list-item>
        <text:list-item>
          <text:p text:style-name="P95">Luciana Eloy Lima – Coordenadora de Compras, Licitações e Serviços;</text:p>
        </text:list-item>
      </text:list>
      <text:list text:style-name="LFO24" text:continue-numbering="true">
        <text:list-item>
          <text:p text:style-name="P96">Por<text:s/>encaminhar<text:s/>esta deliberação à Presidência do CAU/RS para apreciação e encaminhamentos.</text:p>
        </text:list-item>
      </text:list>
      <text:p text:style-name="P97"/>
      <text:p text:style-name="P98">Com 03<text:s/>votos favoráveis dos conselheiros<text:s/>Evelise Jaime de Menezes, Alexandre Couto Giorgi e<text:s/>Emílio Merino.</text:p>
      <text:p text:style-name="P99"/>
      <text:p text:style-name="P100">Porto Alegre – RS,<text:s/>12<text:s/>de<text:s/>janeiro<text:s/>de 2022.</text:p>
      <text:p text:style-name="P101"/>
      <text:p text:style-name="P102"/>
      <text:p text:style-name="P103"/>
      <text:p text:style-name="P104"/>
      <text:p text:style-name="P105">Evelise Jaime de Menezes</text:p>
      <text:p text:style-name="P106"><text:span text:style-name="T107">Coordenador</text:span><text:span text:style-name="T108">a</text:span><text:span text:style-name="T109"><text:s/>da COA-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markedcontent" style:display-name="markedconten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48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2-13T18:12:00Z</meta:creation-date>
    <dc:date>2023-02-13T18:12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144" meta:row-count="15" meta:non-whitespace-character-count="1813"/>
  </office:meta>
</office:document-meta>
</file>