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0">
      <style:table-properties style:width="0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ParágrafodaLista" style:list-style-name="LFO26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5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INTERESSADO</text:span></text:p>
          </table:table-cell>
          <table:table-cell table:style-name="TableCell18">
            <text:p text:style-name="P19">Presidência do CAU/R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rograma de Capacitação para Conselheiros e Empregados do CAU/RS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 0</text:span><text:span text:style-name="T30">0</text:span><text:span text:style-name="T31">4</text:span><text:span text:style-name="T32">/2023 – COA-CAU/RS</text:span></text:p>
          </table:table-cell>
          <table:covered-table-cell/>
        </table:table-row>
      </table:table>
      <text:p text:style-name="P33"/>
      <text:p text:style-name="P34"><text:span text:style-name="T35">A COMISSÃO DE ORGANIZAÇÃO E ADMINISTRAÇÃO (COA-CAU/RS), reun</text:span><text:span text:style-name="T36">ida ordinariamente no dia<text:s/></text:span><text:span text:style-name="T37">16</text:span><text:span text:style-name="T38"><text:s/>de<text:s/></text:span><text:span text:style-name="T39">fevereiro</text:span><text:span text:style-name="T40"><text:s/>de 2023 pela plataforma<text:s/></text:span><text:span text:style-name="T41">Microsoft Teams</text:span><text:span text:style-name="T42">, no uso das competências que lhe conferem</text:span><text:span text:style-name="T43"><text:s/>o art. 96 do Regimento Interno do CAU/RS, após análise do assunto em epígrafe, e</text:span></text:p>
      <text:p text:style-name="P44"/>
      <text:p text:style-name="P45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46"/>
      <text:p text:style-name="P47">Considerando<text:s/>a previsão no plano de trabalho da comissão a criação<text:s/>no ano de 2023<text:s/>de um programa permanente de capacitação para conselheiros e empregados do CAU/RS;</text:p>
      <text:p text:style-name="P48"/>
      <text:p text:style-name="P49">Considerando a pesquisa aplicada pela COA a todos os conselheiros e empregados do CAU/RS de 20/01 a 15/02/2023<text:s/>com a finalidade de compreender<text:s/>as suas necessidades de capacitações<text:s/>e treinamentos para a<text:s/>realização de suas atividades<text:s/>com eficiência;</text:p>
      <text:p text:style-name="P50"/>
      <text:p text:style-name="P51">Considerando que as deliberações de comissão devem ser encaminhadas à Presidência do CAU/RS, para verificação e encaminhamentos, conforme Regimento Interno do CAU/RS;</text:p>
      <text:p text:style-name="P52"/>
      <text:p text:style-name="P53">DELIBERA:</text:p>
      <text:p text:style-name="P54"/>
      <text:list text:style-name="LFO26" text:continue-numbering="true">
        <text:list-item>
          <text:p text:style-name="P55"><text:span text:style-name="T56">Por</text:span><text:span text:style-name="T57"><text:s/>aprovar o encaminhamento do resultado da pesquisa realizada com conselheiros e empregados</text:span><text:span text:style-name="T58">, em anexo a esta deliberação,</text:span><text:span text:style-name="T59"><text:s/>para apreciação e planejamento do programa de capacitação permanente a ser desenvolvido</text:span><text:span text:style-name="T60"><text:s/>por esta comissão</text:span><text:span text:style-name="T61">;</text:span></text:p>
        </text:list-item>
        <text:list-item>
          <text:p text:style-name="P62">Por encaminhar esta deliberação à Presidência do CAU/RS para apreciação e encaminhamentos.</text:p>
        </text:list-item>
      </text:list>
      <text:p text:style-name="P63"/>
      <text:p text:style-name="P64">Com<text:s/>05<text:s/>votos favoráveis dos conselheiros Evelise Jaime de Menezes, Alexandre Couto Giorgi,<text:s/>Emílio Merino, Rodrigo Rintzel<text:s/>e Fausto Henrique Steffen.</text:p>
      <text:p text:style-name="P65"/>
      <text:p text:style-name="P66">Porto Alegre – RS,<text:s/>16<text:s/>de<text:s/>fevereiro<text:s/>de<text:s/>2023.</text:p>
      <text:p text:style-name="P67"/>
      <text:p text:style-name="P68"/>
      <text:p text:style-name="P69"/>
      <text:p text:style-name="P70"/>
      <text:p text:style-name="P71">Evelise Jaime de Menezes</text:p>
      <text:p text:style-name="P72">Coordenadora da COA-R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asian="Lucida Sans Unicode" style:letter-kerning="true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text" style:parent-style-name="Fonteparág.padrão"/>
    <style:style style:name="event-details-label" style:display-name="event-details-label" style:family="text" style:parent-style-name="Fonteparág.padrão"/>
    <style:style style:name="event-when" style:display-name="event-when" style:family="text" style:parent-style-name="Fonteparág.padrão"/>
    <style:style style:name="event-description" style:display-name="event-descriptio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694in" fo:line-height="115%" fo:margin-left="-0.9993in" fo:margin-right="-0.7in">
        <style:tab-stops>
          <style:tab-stop style:type="center" style:position="3.9993in"/>
          <style:tab-stop style:type="right" style:position="6.9993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09in" fo:margin-right="-0.1145in">
        <style:tab-stops>
          <style:tab-stop style:type="center" style:position="3.409in"/>
          <style:tab-stop style:type="right" style:position="6.409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4" text:anchor-type="paragraph" svg:x="0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</text:p>
        <text:p text:style-name="P9"><text:span text:style-name="T10">Rua Dona Laura, nº 320, 14º</text:span><text:span text:style-name="T11"><text:s/>e 15º<text:s/></text:span><text:span text:style-name="T12">andar</text:span><text:span text:style-name="T13">es</text:span><text:span text:style-name="T14">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a Pecegueiro Maranhao Santos</meta:initial-creator>
    <dc:creator>Conta da Microsoft</dc:creator>
    <meta:creation-date>2023-02-17T13:14:00Z</meta:creation-date>
    <dc:date>2023-02-17T13:14:00Z</dc:date>
    <meta:print-date>2023-01-20T14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9" meta:character-count="1915" meta:row-count="13" meta:non-whitespace-character-count="1619"/>
  </office:meta>
</office:document-meta>
</file>