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ParágrafodaLista" style:list-style-name="LFO26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LFO26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font-size="11pt" style:font-size-asian="11pt" style:font-size-complex="11pt" fo:hyphenate="false"/>
    </style:style>
    <style:style style:name="P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INTERESSADO</text:span></text:p>
          </table:table-cell>
          <table:table-cell table:style-name="TableCell18">
            <text:p text:style-name="P19">Presidência do CAU/R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Deliberação nº 013</text:span><text:span text:style-name="T26">/2023<text:s/></text:span><text:span text:style-name="T27">do Conselho Diretor do CAU/RS<text:s/></text:span><text:span text:style-name="T28">–<text:s/></text:span><text:span text:style-name="T29">Gratificação da Resolução CAU/BR nº 221/2022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 0</text:span><text:span text:style-name="T34">0</text:span><text:span text:style-name="T35">5</text:span><text:span text:style-name="T36">/2023 – COA-CAU/RS</text:span></text:p>
          </table:table-cell>
          <table:covered-table-cell/>
        </table:table-row>
      </table:table>
      <text:p text:style-name="P37"/>
      <text:p text:style-name="P38"><text:span text:style-name="T39">A COMISSÃO DE ORGANIZAÇÃO E ADMINISTRAÇÃO (COA-CAU/RS), reun</text:span><text:span text:style-name="T40">ida ordinariamente no dia<text:s/></text:span><text:span text:style-name="T41">16</text:span><text:span text:style-name="T42"><text:s/>de<text:s/></text:span><text:span text:style-name="T43">fevereiro</text:span><text:span text:style-name="T44"><text:s/>de 2023 pela plataforma<text:s/></text:span><text:span text:style-name="T45">Microsoft Teams</text:span><text:span text:style-name="T46">, no uso das competências que lhe conferem</text:span><text:span text:style-name="T47"><text:s/>o art. 96 do Regimento Interno do CAU/RS, após análise do assunto em epígrafe, e</text:span></text:p>
      <text:p text:style-name="P48"/>
      <text:p text:style-name="P49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50"/>
      <text:p text:style-name="P51">Considerando<text:s/>a Deliberação nº 013/2023 do Conselho Diretor do CAU/RS encaminhada a esta comissão em 14 de fevereiro para análise e proposição de encaminhamento<text:s/>sobre o pagamento da gratificação prevista na Resolução CAU/BR nº 221/2022;</text:p>
      <text:p text:style-name="P52"/>
      <text:p text:style-name="P53">Considerando a inexistência de previsão orçamentária<text:s/>para o custeio de gratificação por desempenho de função a assessores de comissões<text:s/>no Plano de Ação de 2023 do CAU/RS;</text:p>
      <text:p text:style-name="P54"/>
      <text:p text:style-name="P55">Considerando não haver previsão de gratificação por função<text:s/>para a atividade de assessoria de comissão no Plano de Cargos e Salários do CAU/RS;</text:p>
      <text:p text:style-name="P56"/>
      <text:p text:style-name="P57">Considerando que as deliberações de comissão devem ser encaminhadas à Presidência do CAU/RS, para verificação e encaminhamentos, conforme Regimento Interno do CAU/RS;</text:p>
      <text:p text:style-name="P58"/>
      <text:p text:style-name="P59">DELIBERA:</text:p>
      <text:p text:style-name="P60"/>
      <text:list text:style-name="LFO26" text:continue-numbering="true">
        <text:list-item>
          <text:p text:style-name="P61"><text:span text:style-name="T62">Por</text:span><text:span text:style-name="T63"><text:s/></text:span><text:span text:style-name="T64">aprovar</text:span><text:span text:style-name="T65"><text:s/>o entendimento de que não será paga a gratificação</text:span><text:span text:style-name="T66"><text:s/>por desempenho de função para a atividade de assessoria da Comissão Eleitoral do ano de 2023 no âmbito do CAU/RS</text:span><text:span text:style-name="T67">;</text:span><text:span text:style-name="T68"><text:s/></text:span></text:p>
        </text:list-item>
        <text:list-item>
          <text:p text:style-name="P69">Por encaminhar esta deliberação à Presidência do CAU/RS para apreciação e encaminhamentos.</text:p>
        </text:list-item>
      </text:list>
      <text:p text:style-name="P70"/>
      <text:p text:style-name="P71">Com<text:s/>05<text:s/>votos favoráveis dos conselheiros Evelise Jaime de Menezes, Alexandre Couto Giorgi,<text:s/>Emílio Merino, Rodrigo Rintzel<text:s/>e Fausto Henrique Steffen.</text:p>
      <text:p text:style-name="P72"/>
      <text:p text:style-name="P73">Porto Alegre – RS,<text:s/>16<text:s/>de<text:s/>fevereiro<text:s/>de 2023.</text:p>
      <text:p text:style-name="P74"/>
      <text:p text:style-name="P75"/>
      <text:p text:style-name="P76"/>
      <text:p text:style-name="P77"/>
      <text:p text:style-name="P78">Evelise Jaime de Menezes</text:p>
      <text:p text:style-name="P79">Coordenadora da COA-R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margin-bottom="0.0833in"/>
      <style:text-properties style:font-name="Times New Roman" style:font-name-asian="Lucida Sans Unicode" style:letter-kerning="true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text" style:parent-style-name="Fonteparág.padrão"/>
    <style:style style:name="event-details-label" style:display-name="event-details-label" style:family="text" style:parent-style-name="Fonteparág.padrão"/>
    <style:style style:name="event-when" style:display-name="event-when" style:family="text" style:parent-style-name="Fonteparág.padrão"/>
    <style:style style:name="event-description" style:display-name="event-descriptio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118in" text:min-label-width="0.75in" text:list-level-position-and-space-mode="label-alignment">
          <style:list-level-label-alignment text:label-followed-by="listtab" fo:margin-left="1.9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541in" text:min-label-width="1in" text:list-level-position-and-space-mode="label-alignment">
          <style:list-level-label-alignment text:label-followed-by="listtab" fo:margin-left="2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965in" text:min-label-width="1in" text:list-level-position-and-space-mode="label-alignment">
          <style:list-level-label-alignment text:label-followed-by="listtab" fo:margin-left="2.6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388in" text:min-label-width="1.25in" text:list-level-position-and-space-mode="label-alignment">
          <style:list-level-label-alignment text:label-followed-by="listtab" fo:margin-left="3.1888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76in" text:min-label-width="0.2916in" text:list-level-position-and-space-mode="label-alignment">
          <style:list-level-label-alignment text:label-followed-by="listtab" fo:margin-left="0.5493in" fo:text-indent="-0.2916in"/>
        </style:list-level-properties>
      </text:list-level-style-number>
      <text:list-level-style-number text:level="3" style:num-format="1" text:display-levels="3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1.0305in" text:min-label-width="0.75in" text:list-level-position-and-space-mode="label-alignment">
          <style:list-level-label-alignment text:label-followed-by="listtab" fo:margin-left="1.7805in" fo:text-indent="-0.75in"/>
        </style:list-level-properties>
      </text:list-level-style-number>
      <text:list-level-style-number text:level="6" style:num-format="1" text:display-levels="6">
        <style:list-level-properties text:space-before="1.2881in" text:min-label-width="0.75in" text:list-level-position-and-space-mode="label-alignment">
          <style:list-level-label-alignment text:label-followed-by="listtab" fo:margin-left="2.0381in" fo:text-indent="-0.75in"/>
        </style:list-level-properties>
      </text:list-level-style-number>
      <text:list-level-style-number text:level="7" style:num-format="1" text:display-levels="7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8" style:num-format="1" text:display-levels="8">
        <style:list-level-properties text:space-before="1.8034in" text:min-label-width="1in" text:list-level-position-and-space-mode="label-alignment">
          <style:list-level-label-alignment text:label-followed-by="listtab" fo:margin-left="2.8034in" fo:text-indent="-1in"/>
        </style:list-level-properties>
      </text:list-level-style-number>
      <text:list-level-style-number text:level="9" style:num-format="1" text:display-levels="9">
        <style:list-level-properties text:space-before="2.0611in" text:min-label-width="1in" text:list-level-position-and-space-mode="label-alignment">
          <style:list-level-label-alignment text:label-followed-by="listtab" fo:margin-left="3.0611in" fo:text-indent="-1in"/>
        </style:list-level-properties>
      </text:list-level-style-number>
    </text:list-style>
    <text:list-style style:name="LFO21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694in" fo:line-height="115%" fo:margin-left="-1.027in" fo:margin-right="-0.7277in">
        <style:tab-stops>
          <style:tab-stop style:type="center" style:position="4.027in"/>
          <style:tab-stop style:type="right" style:position="7.027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368in" fo:margin-right="-0.1423in">
        <style:tab-stops>
          <style:tab-stop style:type="center" style:position="3.4368in"/>
          <style:tab-stop style:type="right" style:position="6.436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4" text:anchor-type="paragraph" svg:x="0in" svg:y="-0.91667in" svg:width="8.27847in" svg:height="1.05208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</text:span><text:span text:style-name="T11"><text:s/>e 15º<text:s/></text:span><text:span text:style-name="T12">andar</text:span><text:span text:style-name="T13">es</text:span><text:span text:style-name="T14">, bairro Rio Branco - Porto Alegre/RS - CEP:</text:span><text:span text:style-name="T15"><text:s/></text:span><text:span text:style-name="T16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a Pecegueiro Maranhao Santos</meta:initial-creator>
    <dc:creator>Conta da Microsoft</dc:creator>
    <meta:creation-date>2023-02-17T13:15:00Z</meta:creation-date>
    <dc:date>2023-02-17T13:15:00Z</dc:date>
    <meta:print-date>2023-01-20T14:0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8" meta:character-count="2035" meta:row-count="14" meta:non-whitespace-character-count="1721"/>
  </office:meta>
</office:document-meta>
</file>